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NotoSans" svg:font-family="NotoSans, Arial, sans-serif"/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38cm" table:align="center" fo:background-color="#ffffff">
        <style:background-image/>
      </style:table-properties>
    </style:style>
    <style:style style:name="Таблица1.A" style:family="table-column">
      <style:table-column-properties style:column-width="13.938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7.514cm" table:align="center" fo:background-color="#ffffff">
        <style:background-image/>
      </style:table-properties>
    </style:style>
    <style:style style:name="Таблица2.A" style:family="table-column">
      <style:table-column-properties style:column-width="7.514cm"/>
    </style:style>
    <style:style style:name="Таблица2.A1" style:family="table-cell">
      <style:table-cell-properties style:vertical-align="middle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Times New Roman" fo:font-size="11.25pt" fo:letter-spacing="normal" fo:font-style="italic" fo:font-weight="normal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ff" style:text-line-through-style="none" style:font-name="Times New Roman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1cm" style:auto-text-indent="false"/>
    </style:style>
    <style:style style:name="P9" style:family="paragraph" style:parent-style-name="Text_20_body">
      <style:paragraph-properties fo:margin-left="0cm" fo:margin-right="0cm" fo:orphans="2" fo:widows="2" fo:text-indent="1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0" style:family="paragraph" style:parent-style-name="Table_20_Contents">
      <style:paragraph-properties fo:text-align="center" style:justify-single-word="false"/>
      <style:text-properties fo:color="#0000ff" style:text-line-through-style="none" style:font-name="Times New Roman" style:text-underline-style="none" style:text-blinking="false"/>
    </style:style>
    <style:style style:name="P11" style:family="paragraph" style:parent-style-name="Table_20_Contents">
      <style:paragraph-properties fo:margin-left="0cm" fo:margin-right="0cm" fo:text-align="start" style:justify-single-word="false" fo:text-indent="0.979cm" style:auto-text-indent="false"/>
      <style:text-properties style:font-name="Times New Roman" fo:font-size="12pt"/>
    </style:style>
    <style:style style:name="P12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fo:background-color="#ffffff"/>
    </style:style>
    <style:style style:name="P13" style:family="paragraph" style:parent-style-name="Text_20_body">
      <style:paragraph-properties fo:orphans="2" fo:widows="2"/>
      <style:text-properties fo:font-variant="normal" fo:text-transform="none" fo:color="#0000ff" style:text-line-through-style="none" style:font-name="Times New Roman" fo:font-size="11.2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font-name="NotoSans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ff" style:text-line-through-style="none" style:font-name="Times New Roman" fo:font-size="11.2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02cm solid #e7e7e7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0.041cm" svg:height="0.048cm" draw:z-index="5"><draw:image xlink:href="https://gl-img.rg.ru/resize401x539/uploads/images/2020/08/12/4b372def6bacd8b.jpg" xlink:type="simple" xlink:show="embed" xlink:actuate="onLoad"/></draw:frame> <text:s/><draw:frame draw:style-name="fr2" draw:name="Графический объект2" text:anchor-type="as-char" svg:y="-2.66cm" svg:width="5.764cm" svg:height="5.327cm" draw:z-index="6"><draw:image xlink:href="https://1.bp.blogspot.com/-3VwFF6ze5YA/XzDgM_oLhgI/AAAAAAAAoQ4/M0StOfNAJ7AxMdx_HmCPYZCWjRvmbfe3ACNcBGAsYHQ/s525/1.jpg" xlink:type="simple" xlink:show="embed" xlink:actuate="onLoad"/></draw:frame> <text:s text:c="3"/>В литературной гостиной</text:p>
      <text:p text:style-name="Standard"><text:s/><text:span text:style-name="T1">Авдотья Яковлевна Панаева (1820- 1893 ) гг. </text:span><text:s/></text:p>
      <text:p text:style-name="P7">Она стала главной Музой великого русского поэта, и "панаевский цикл" его стихотворений - это одна из недосягаемых вершин русской интимной лирики. Именно интимной, а не просто любовной, потому что все эти стихи написаны на разрыв сердца, и ее, и его, и читателя. В них мало радости, куда больше откровенной боли и страдания. Одни их первые строчки говорят сами за себя: "Да наша жизнь текла мятежно...", "Давно отвергнутый тобою...", "Тяжелый крест достался ей на долю...", "Прости! Не помни дней паденья...", "Мы с тобой бестолковые люди...", "Прощание" и т. д.</text:p>
      <text:p text:style-name="P12">Почти у каждого выдающегося художника, скульптора, поэта и писателя была муза, которая своим присутствием вдохновляла его на создание шедевров.</text:p>
      <text:p text:style-name="P1">Такая возлюбленная была и у поэта Николая Некрасова. Еще со школьной скамьи мы помним его, как поэта – гражданина, автора знаменитых стихов и поэм, а также издателя самого передового журнала «Современник». Но немногие знают, что в творчестве Некрасова есть замечательный цикл стихов, посвященный любимой женщине – «Панаевский цикл». Поэт запечатлел в этих стихах историю своей сложной, страстной, а порой и мучительной любви.</text:p>
      <text:p text:style-name="P1">Так кто же эта удивительна женщина? Что пережили влюбленные на своем жизненном пути?</text:p>
      <text:p text:style-name="P8"><text:bookmark text:name="more"/><text:a xlink:type="simple" xlink:href="http://vokrugknig.blogspot.com/2012/06/blog-post_1966.html" text:style-name="Internet_20_link" text:visited-style-name="Visited_20_Internet_20_Link">Авдотья Яковлевна Панаева</text:a><text:span text:style-name="T3"> </text:span><text:span text:style-name="T2">(1820-1893) – русская писательница, родилась 12 августа 1820 года в Петербурге в семье актеров Александринского театра Брянских. Окончила Петербургское театральное училище. В доме установилась тяжелая обстановка, которую создавали деспотичная картежница мать и жестокий отец. Впоследствии, в одном письме Панаева назвала свое детство «варварским», а юность – «унизительной». Жизнь в родительском доме казалось девушке мукой, и потому в 18 лет она выходит замуж за писателя И.И. Панаева.</text:span></text:p>
      <text:p text:style-name="P5"><draw:a xlink:type="simple" xlink:href="https://1.bp.blogspot.com/-IfGb_AEuEOg/XzDgmbsf7dI/AAAAAAAAoRA/2RNrdMNVEnExqAsvKJ9ZKcqH2JPy0BcMwCNcBGAsYHQ/s248/2.jpg"><draw:frame draw:style-name="fr3" draw:name="Графический объект3" text:anchor-type="as-char" svg:width="5.375cm" svg:height="6.565cm" draw:z-index="0"><draw:image xlink:href="https://1.bp.blogspot.com/-IfGb_AEuEOg/XzDgmbsf7dI/AAAAAAAAoRA/2RNrdMNVEnExqAsvKJ9ZKcqH2JPy0BcMwCNcBGAsYHQ/s0/2.jpg" xlink:type="simple" xlink:show="embed" xlink:actuate="onLoad"/></draw:frame></draw:a></text:p>
      <text:p text:style-name="P9">Он дворянин, талантливый литератор, состоятельный человек, старше ее на 8 лет. Казалось бы, удачная партия. Но вскоре обнаружилось, что Панаев совсем не создан для семейной жизни. Это был неисправимый гуляка, недалекий и пустой человек, как о нем говорили почти все <text:soft-page-break/>современники. Женитьба тяготила его, он любил свободу и умудрялся успешно совмещать светские развлечения и занятия литературой.</text:p>
      <text:p text:style-name="P1">Нахваставшись перед друзьями красавицей женой, И. Панаев уже в первый год женитьбы потерял к ней интерес, а Авдотье назначил роль украшения гостиной.</text:p>
      <text:p text:style-name="P1">А.Я. Панаева, изящная, черноволосая с блестящими глазами и румянцем на смуглых щеках считалась одной из первых красавиц Петербурга.</text:p>
      <text:p text:style-name="P1">Кроме того, она обладала острым умом, замечательными манерами и гордым нравом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draw:a xlink:type="simple" xlink:href="https://1.bp.blogspot.com/-8in23ERMRJA/XzDgtSaFedI/AAAAAAAAoRE/tUamrxP2VBEPwgwwace-9U456g5i7REjACNcBGAsYHQ/s512/3.jpg"><draw:frame draw:style-name="fr1" draw:name="Графический объект4" text:anchor-type="as-char" svg:width="8.678cm" svg:height="5.794cm" draw:z-index="3"><draw:image xlink:href="https://1.bp.blogspot.com/-8in23ERMRJA/XzDgtSaFedI/AAAAAAAAoRE/tUamrxP2VBEPwgwwace-9U456g5i7REjACNcBGAsYHQ/w328-h219/3.jpg" xlink:type="simple" xlink:show="embed" xlink:actuate="onLoad"/></draw:frame></draw:a></text:p>
          </table:table-cell>
        </table:table-row>
        <table:table-row>
          <table:table-cell table:style-name="Таблица1.A1" office:value-type="string">
            <text:p text:style-name="P11">Николай Некрасов, Авдотья Панаева и Иван Панаев принимают гостей</text:p>
          </table:table-cell>
        </table:table-row>
      </table:table>
      <text:p text:style-name="P6"/>
      <text:p text:style-name="P1">В доме Панаевых собирались лучшие литераторы столицы: Ф. Достоевский, Н. Чернышевский, Г. Белинский, И. Тургенев и другие. Многие из них были тайно или явно к ней неравнодушны.</text:p>
      <text:p text:style-name="P1">В начале 1840-х годов в салоне Панаевых появился Николай Некрасов и сразу влюбился в Авдотью Яковлевну. Начинающий поэт долго и упорно добивался ее любви, сочинял ей стихи, грозился утопиться, настойчиво ухаживал за ней.</text:p>
      <text:p text:style-name="P1">Наконец, Авдотья Яковлевна поверила в искренность его чувств, тем более, что из-за поведения мужа она чувствовала себя заброшенной и одинокой.</text:p>
      <text:p text:style-name="P1">Панаева принимает предложение Н. Некрасова и становится его гражданской женой. Это был мужественный поступок, так как получить развод в те времена было почти невозможно. Такое положение не могло не вызывать пересудов и сплетен – все трое проживали в одной квартире, где одновременно располагалась редакция журнала «Современник». Панаев оказался в положении «юридического мужа», а Некрасов «фактического».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<draw:a xlink:type="simple" xlink:href="https://1.bp.blogspot.com/-rpokA_wM2Ag/XzDhImUWyXI/AAAAAAAAoRU/ZoJrq4Sp6tEZtpagSOc-k2SgSPP0RDlJgCNcBGAsYHQ/s550/4.jpeg"><draw:frame draw:style-name="fr1" draw:name="Графический объект5" text:anchor-type="as-char" svg:width="7.461cm" svg:height="6.271cm" draw:z-index="4"><draw:image xlink:href="https://1.bp.blogspot.com/-rpokA_wM2Ag/XzDhImUWyXI/AAAAAAAAoRU/ZoJrq4Sp6tEZtpagSOc-k2SgSPP0RDlJgCNcBGAsYHQ/w282-h237/4.jpeg" xlink:type="simple" xlink:show="embed" xlink:actuate="onLoad"/></draw:frame></draw:a></text:p>
          </table:table-cell>
        </table:table-row>
        <table:table-row>
          <table:table-cell table:style-name="Таблица2.A1" office:value-type="string">
            <text:p text:style-name="P11">Н. Некрасов и А. Панаева</text:p>
          </table:table-cell>
        </table:table-row>
      </table:table>
      <text:p text:style-name="P4">Наконец, влюбленные вместе. Эту радость быть с горячо любимой женщиной поэт выразил в стихах:</text:p>
      <text:p text:style-name="P2">«Счастливый день! Его я отличаю</text:p>
      <text:p text:style-name="P2"><text:soft-page-break/>В семье обыкновенных дней;</text:p>
      <text:p text:style-name="P2">С него я жизнь мою считаю,</text:p>
      <text:p text:style-name="P2">Я праздную его в душе моей!»</text:p>
      <text:p text:style-name="P1">В записной книжке поэта появилась признание Панаевой «Без клятв и без общественного принуждения я все сделала во имя любви, что только в силах сделать любящая женщина».</text:p>
      <text:p text:style-name="P9">К этой поре относятся стихи, в которых Некрасов назвал Панаеву своей музой.</text:p>
      <text:p text:style-name="P1">Свои чувства, свое отношение к Авдотье Яковлевне поэт передал в целом ряде удивительных по глубине содержания стихотворений, которые условно можно объединить в так называемый «Панаевский цикл». Это стихотворения: «Ты всегда хороша несравненно!», «Если мучимый страстью мятежной…», «Когда из мрака заблужденья…», «Где твое личико смуглое…», «Я не люблю иронии твоей…» и другие.</text:p>
      <text:p text:style-name="P1">Они-то и позволяют нам теперь проследить хотя бы в общих чертах историю этой любви, занявшей столь важное место в их жизни.</text:p>
      <text:p text:style-name="P1">В стихотворениях Некрасова возлюбленная поэта показана не только, как объект подражания и поклонения, а прежде всего, как друг и единомышленник, равная ему во всем. Гамму чувств поэт сумел передать необычно ёмко, выразительно, откровенно, используя все богатство русского языка.</text:p>
      <text:p text:style-name="P1">Союз Некрасова и Панаевой, длившийся более 16-ти лет, в лучшие его годы был освящен любовью, дружбой и взаимопониманием. Как говорил К.И. Чуковский, это был союз «труженический». Их объединяли общие духовные интересы, литературная деятельность, ненависть к крепостному праву. Об этом говорится в стихотворении Некрасова:</text:p>
      <text:p text:style-name="P2">«Все, чем мы в жизни дорожили,</text:p>
      <text:p text:style-name="P2">Что было лучшего у нас,</text:p>
      <text:p text:style-name="P2">Мы на один алтарь сложили</text:p>
      <text:p text:style-name="P2">И этот пламень не угас!»</text:p>
      <text:p text:style-name="P1">В 1848-1849 годах Некрасов и Панаева пишут роман «Три страны света». Это был первый случай в русской литературе, когда роман писали вдвоем. А в 1851 появился второй роман «Мертвое озеро». Они ставили под своим сочинением две подписи: Н. Некрасов и Н. Станицкий (псевдоним Панаевой). Эти романы имели большой успех у читателей и в годы своего появления, и при последующих переизданиях. Авдотья Яковлевна помогала Некрасову в его редакционных и литературных делах, принимала авторов, не говоря уже о том, что на ней лежали все хозяйственные заботы. Кроме того, она сама написала большое количество произведений, в которых ставились актуальные вопросы общественной жизни, положения женщины, воспитания, любви и брака. Несмотря на большую любовь, общие дела и заботы, их совместная жизнь не была безоблачной и порой омрачалась взаимными обидами и ссорами. Одна из причин разлада – ревность. Некрасов был патологически ревнив, но после сцен ревности остывал и мчался к Авдотье Яковлевне мириться.</text:p>
      <text:p text:style-name="P2">«Мы с тобой бестолковые люди;</text:p>
      <text:p text:style-name="P2">Что минута, то вспышка готова!</text:p>
      <text:p text:style-name="P2">Облегченье взволнованной груди,</text:p>
      <text:p text:style-name="P2">Неразумное резкое слово.</text:p>
      <text:p text:style-name="P2">Говори же, когда ты сердита,</text:p>
      <text:p text:style-name="P2">Все, что душу волнует и мучит!</text:p>
      <text:p text:style-name="P2">Будем друг мой, сердиться открыто,</text:p>
      <text:p text:style-name="P2">Легче мир, и скорее наскучит».</text:p>
      <text:p text:style-name="P1">Он стыдился своей ревности, звал ее «грустным недугом», но хуже всего, что это был недуг неизлечимый. Он терзал, потому что терзался сам, а на упреки Панаевой отвечал:</text:p>
      <text:p text:style-name="P2"><text:soft-page-break/>«Не говори, что молодость сгубила</text:p>
      <text:p text:style-name="P2">Ты ревностью истерзана моей;</text:p>
      <text:p text:style-name="P2">Не говори, близка моя могила…</text:p>
      <text:p text:style-name="P2">А ты цветка весеннего свежей!»</text:p>
      <text:p text:style-name="P1">Поэт каялся перед любимой женщиной, просил у нее прощения, но иначе он любить не умел. Авдотья Яковлевна страдала и терпела. Быть женой знаменитого поэта непросто, она прощала его, потому что любила.</text:p>
      <text:p text:style-name="P1">Наконец, Авдотья Яковлевна счастлива, она носит под сердцем их ребенка, и надеется обрести счастье материнства. В этот период жизни их любовь была особенно нежна и крепка.</text:p>
      <text:p text:style-name="P1">Но случилось несчастье. Мальчик родился слабенький и умер через несколько дней. Авдотья Яковлевна окаменела от горя, ни в чем не могла найти утешение. Чтобы привести нервы в порядок врачи советуют ей поехать на лечение за границу.</text:p>
      <text:p text:style-name="P1">Некрасов тоже очень переживает, он пишет мрачную элегию по поводу смерти их ребенка: «Поражена потерей невозвратной, душа моя уныла и слаба…»</text:p>
      <text:p text:style-name="P1">Разлука показала, как плохо поэту без любимой. Ему скучно, он не находит себе места, ждет ее писем. В стихотворном письме к уехавшей возлюбленной он требует признания, тоскует ли она, так же как он:</text:p>
      <text:p text:style-name="P2">«А ты… Ты так же ли печали предана?</text:p>
      <text:p text:style-name="P2">И так же ли в одни воспоминанья</text:p>
      <text:p text:style-name="P2">Средь добровольного изгнанья</text:p>
      <text:p text:style-name="P2">Твоя душа погружена?»</text:p>
      <text:p text:style-name="P1"><text:span text:style-name="T4">«Как все кругом меня пустынно!</text:span> – восклицает он, –</text:p>
      <text:p text:style-name="P2">Отдаться не могу с любовью ничему,</text:p>
      <text:p text:style-name="P2">И жизнь скучна, и время длинно,</text:p>
      <text:p text:style-name="P2">И холоден я к делу своему».</text:p>
      <text:p text:style-name="P1">Наконец, Авдотья Яковлевна возвращается, она подлечилась, их жизнь постепенно наладилась. Но это продолжалось недолго, у них все чаще случались ссоры.</text:p>
      <text:p text:style-name="P1">Авдотье Яковлевне уже за сорок. Она хочет стабильности и материнского счастья.</text:p>
      <text:p text:style-name="P1">Ее красота начала увядать, сошел румянец, поблекли глаза. В марте 1862 года от порока сердца умер И. Панаев. Казалось бы, настало время Некрасову и Авдотье Яковлевне узаконить свои отношения, но было уже поздно: дело шло к окончательному разрыву, который и произошел в 1863 году. Она уходит от Некрасова, хотя это решение дается ей нелегко. В 1864 году Панаева выходит замуж за критика Головачева. Родилась дочь, и Авдотья Яковлевна занялась её воспитанием, ведь она так мечтала иметь ребенка. Некрасов после разрыва с ней жил неспокойно, тужил по ней до самой смерти незабытой:</text:p>
      <text:p text:style-name="P2">«Безумец! Для чего тревожишь</text:p>
      <text:p text:style-name="P2">Ты сердце бедное свое?</text:p>
      <text:p text:style-name="P2">Простить не можешь ты ее –</text:p>
      <text:p text:style-name="P2">И не любить ее не можешь!..»</text:p>
      <text:p text:style-name="P2">«Мы разошлись на полпути,</text:p>
      <text:p text:style-name="P2">Мы разлучились до разлуки…»</text:p>
      <text:p text:style-name="P1">Скрытный и сильный, он не показывал своего горя, но горе было большое. Вместе с ней ушло от него все поэтическое очарование жизни. Конечно, после окончательной разлуки Некрасов продолжал любить Панаеву. О своем отношении и своих чувствах к ней он поведал в цикле «Три <text:soft-page-break/>элегии». Помнил поэт о своей прежней возлюбленной и в дни предсмертной болезни, когда составлял сборник «Последние песни», куда включил написанное еще в 1855 году стихотворение «Горящие письма», обращенные к Панаевой.</text:p>
      <text:p text:style-name="P1">Постепенно, успокоившись немного, поэт желает ей счастья, но при это понимает, что: «Без меня нет счастья ей!» Пророчество сбылось, счастье без него было недолгим. В 1877 от туберкулеза умер <text:s/>Головачев, а 27 декабря этого же года умер Н. Некрасов. Панаева после их смерти прожила еще более 15-ти лет, зарабатывая на жизнь литературными трудами.</text:p>
      <text:p text:style-name="P5"><draw:a xlink:type="simple" xlink:href="https://1.bp.blogspot.com/-sdAGP5igYP0/XzDhXu0HALI/AAAAAAAAoRY/d8iy77tWB58Uj8xEIY-FnTT5AdBDqLo1wCNcBGAsYHQ/s717/6.jpg"><draw:frame draw:style-name="fr3" draw:name="Графический объект6" text:anchor-type="as-char" svg:width="6.191cm" svg:height="8.678cm" draw:z-index="1"><draw:image xlink:href="https://1.bp.blogspot.com/-sdAGP5igYP0/XzDhXu0HALI/AAAAAAAAoRY/d8iy77tWB58Uj8xEIY-FnTT5AdBDqLo1wCNcBGAsYHQ/w234-h328/6.jpg" xlink:type="simple" xlink:show="embed" xlink:actuate="onLoad"/></draw:frame></draw:a></text:p>
      <text:p text:style-name="P6"/>
      <text:p text:style-name="P1">В 1889 году Авдотья Яковлевна писала свои знаменитые «Воспоминания», в которых она рассказывала о многих событиях литературной жизни 1840-1860 годов.</text:p>
      <text:p text:style-name="P1">Главная ценность «Воспоминаний» заключается в том, что они повествуют о замечательных русских писателях, группировавшихся вокруг «Современника».</text:p>
      <text:p text:style-name="P1">Эта книга будет интересна каждому читателю.</text:p>
      <text:p text:style-name="P5"><draw:a xlink:type="simple" xlink:href="https://1.bp.blogspot.com/-smxjFoAjyTs/XzDhdii4EpI/AAAAAAAAoRg/R-YEP-R6XaQyHsHkNsCLYCaRLTnYtgV9QCNcBGAsYHQ/s300/7.jpg"><draw:frame draw:style-name="fr3" draw:name="Графический объект7" text:anchor-type="as-char" svg:width="4.974cm" svg:height="6.35cm" draw:z-index="2"><draw:image xlink:href="https://1.bp.blogspot.com/-smxjFoAjyTs/XzDhdii4EpI/AAAAAAAAoRg/R-YEP-R6XaQyHsHkNsCLYCaRLTnYtgV9QCNcBGAsYHQ/w188-h240/7.jpg" xlink:type="simple" xlink:show="embed" xlink:actuate="onLoad"/></draw:frame></draw:a></text:p>
      <text:p text:style-name="P6"/>
      <text:p text:style-name="P1">В один из весенних дней, когда Авдотья Яковлевна писала свои «Воспоминания». из открытого окна донеслись звуки, которые заставили ее отложить перо:</text:p>
      <text:p text:style-name="P2">«Прости! Не помни дней паденья,</text:p>
      <text:p text:style-name="P2">Тоски, унынья, озлобленья, -</text:p>
      <text:p text:style-name="P2"><text:soft-page-break/>Не помни бурь, не помни слез,</text:p>
      <text:p text:style-name="P2">Не помни ревности угроз!</text:p>
      <text:p text:style-name="P2">Но дни, когда любви светило</text:p>
      <text:p text:style-name="P2">Над нами ласково всходило</text:p>
      <text:p text:style-name="P2">И бодро мы свершали путь, -</text:p>
      <text:p text:style-name="P2">Благослови и не забудь!»</text:p>
      <text:p text:style-name="P9">Этим обращенным к Панаевой некрасовским стихам принадлежит своего рода рекорд: сорок с лишним композиторов положили их на музыку. Среди них – Чайковский, Римский-Корсаков, Кюи и другие.</text:p>
      <text:p text:style-name="P1">Так закончилась история сложных взаимоотношений Некрасова и Панаевой, но все же в их жизни было много счастливых и радостных дней, о которых они помнили до конца своей жизни.</text:p>
      <text:p text:style-name="P1">Великий поэт Н. Некрасов оставил после себя наследие, которое будет жить в веках.</text:p>
      <text:p text:style-name="P13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NotoSans" svg:font-family="NotoSans, Arial, sans-serif"/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Чернышева</meta:initial-creator>
    <meta:creation-date>2021-12-09T19:09:47.09</meta:creation-date>
    <dc:date>2021-12-10T06:09:14.44</dc:date>
    <dc:creator>Марина Чернышева</dc:creator>
    <meta:editing-duration>PT15M15S</meta:editing-duration>
    <meta:editing-cycles>2</meta:editing-cycles>
    <meta:generator>OpenOffice/4.1.7$Win32 OpenOffice.org_project/417m1$Build-9800</meta:generator>
    <meta:document-statistic meta:table-count="2" meta:image-count="7" meta:object-count="0" meta:page-count="6" meta:paragraph-count="91" meta:word-count="1633" meta:character-count="10873"/>
  </office:meta>
</office:document-meta>
</file>