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43cm" fo:margin-left="-0.199cm" fo:margin-top="0cm" fo:margin-bottom="0cm" table:align="left" style:writing-mode="lr-tb"/>
    </style:style>
    <style:style style:name="Таблица2.A" style:family="table-column">
      <style:table-column-properties style:column-width="1.519cm"/>
    </style:style>
    <style:style style:name="Таблица2.B" style:family="table-column">
      <style:table-column-properties style:column-width="12.16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style:min-row-height="1.49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style:min-row-height="0.792cm" fo:keep-together="auto"/>
    </style:style>
    <style:style style:name="Таблица2.3" style:family="table-row">
      <style:table-row-properties style:min-row-height="0.755cm" fo:keep-together="auto"/>
    </style:style>
    <style:style style:name="Таблица2.4" style:family="table-row">
      <style:table-row-properties style:min-row-height="0.741cm" fo:keep-together="auto"/>
    </style:style>
    <style:style style:name="Таблица2.5" style:family="table-row">
      <style:table-row-properties style:min-row-height="0.7cm" fo:keep-together="auto"/>
    </style:style>
    <style:style style:name="Таблица2.6" style:family="table-row">
      <style:table-row-properties style:min-row-height="0.76cm" fo:keep-together="auto"/>
    </style:style>
    <style:style style:name="Таблица2.7" style:family="table-row">
      <style:table-row-properties style:min-row-height="0.947cm" fo:keep-together="auto"/>
    </style:style>
    <style:style style:name="Таблица1" style:family="table">
      <style:table-properties style:width="16.536cm" fo:margin-top="0cm" fo:margin-bottom="0cm" table:align="center" style:writing-mode="lr-tb"/>
    </style:style>
    <style:style style:name="Таблица1.A" style:family="table-column">
      <style:table-column-properties style:column-width="10.049cm"/>
    </style:style>
    <style:style style:name="Таблица1.B" style:family="table-column">
      <style:table-column-properties style:column-width="6.486cm"/>
    </style:style>
    <style:style style:name="Таблица1.1" style:family="table-row">
      <style:table-row-properties style:row-height="0.847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1.2" style:family="table-row">
      <style:table-row-properties style:row-height="5.833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16.616cm" fo:margin-top="0cm" fo:margin-bottom="0cm" table:align="center" style:writing-mode="lr-tb"/>
    </style:style>
    <style:style style:name="Таблица3.A" style:family="table-column">
      <style:table-column-properties style:column-width="10.088cm"/>
    </style:style>
    <style:style style:name="Таблица3.B" style:family="table-column">
      <style:table-column-properties style:column-width="6.526cm"/>
    </style:style>
    <style:style style:name="Таблица3.1" style:family="table-row">
      <style:table-row-properties style:row-height="0.896cm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3.B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2" style:family="table-row">
      <style:table-row-properties style:row-height="8.553cm" fo:keep-together="auto"/>
    </style:style>
    <style:style style:name="Таблица3.A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16.536cm" fo:margin-left="-0.018cm" fo:margin-top="0cm" fo:margin-bottom="0cm" table:align="left" style:writing-mode="lr-tb"/>
    </style:style>
    <style:style style:name="Таблица4.A" style:family="table-column">
      <style:table-column-properties style:column-width="10.049cm"/>
    </style:style>
    <style:style style:name="Таблица4.B" style:family="table-column">
      <style:table-column-properties style:column-width="6.486cm"/>
    </style:style>
    <style:style style:name="Таблица4.1" style:family="table-row">
      <style:table-row-properties style:row-height="0.847cm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4.B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2" style:family="table-row">
      <style:table-row-properties style:row-height="4.928cm" fo:keep-together="auto"/>
    </style:style>
    <style:style style:name="Таблица4.A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4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6.73cm" fo:margin-left="-0.018cm" fo:margin-top="0cm" fo:margin-bottom="0cm" table:align="left" style:writing-mode="lr-tb"/>
    </style:style>
    <style:style style:name="Таблица5.A" style:family="table-column">
      <style:table-column-properties style:column-width="10.125cm"/>
    </style:style>
    <style:style style:name="Таблица5.B" style:family="table-column">
      <style:table-column-properties style:column-width="6.604cm"/>
    </style:style>
    <style:style style:name="Таблица5.1" style:family="table-row">
      <style:table-row-properties style:row-height="0.847cm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5.B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5.2" style:family="table-row">
      <style:table-row-properties style:row-height="3.665cm" fo:keep-together="auto"/>
    </style:style>
    <style:style style:name="Таблица5.A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5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5pt solid #000000" fo:border-right="none" fo:border-top="none" fo:border-bottom="0.05pt solid #000000"/>
    </style:style>
    <style:style style:name="Таблица6.B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12.885cm"/>
    </style:style>
    <style:style style:name="Таблица7.C" style:family="table-column">
      <style:table-column-properties style:column-width="2.672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Основной_20_текст1">
      <style:paragraph-properties fo:margin-left="0.233cm" fo:margin-right="0cm" fo:line-height="0.339cm" fo:text-indent="0cm" style:auto-text-indent="false" fo:background-color="#ffffff">
        <style:background-image/>
      </style:paragraph-properties>
    </style:style>
    <style:style style:name="P2" style:family="paragraph" style:parent-style-name="Основной_20_текст1">
      <style:paragraph-properties fo:margin-left="0.233cm" fo:margin-right="0cm" fo:line-height="0.339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Основной_20_текст1">
      <style:paragraph-properties fo:margin-left="0.233cm" fo:margin-right="0.231cm" fo:line-height="0.339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Основной_20_текст1">
      <style:paragraph-properties fo:margin-left="0.233cm" fo:margin-right="0.233cm" fo:line-height="0.339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text-properties style:font-name="Times New Roman" fo:letter-spacing="0.004cm" officeooo:paragraph-rsid="000dc65f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letter-spacing="0.004cm" officeooo:paragraph-rsid="000dc65f" style:font-name-complex="Times New Roman1"/>
    </style:style>
    <style:style style:name="P7" style:family="paragraph" style:parent-style-name="Standard">
      <style:text-properties style:font-name="Times New Roman" officeooo:paragraph-rsid="000dc65f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e7e8f" style:font-name-complex="Times New Roman1"/>
    </style:style>
    <style:style style:name="P9" style:family="paragraph" style:parent-style-name="Standard">
      <style:text-properties style:font-name="Times New Roman" fo:font-size="12pt" officeooo:paragraph-rsid="000dc65f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0dc65f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paragraph-rsid="000e7e8f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paragraph-rsid="000eb508" style:font-weight-asian="bold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officeooo:paragraph-rsid="000dc65f"/>
    </style:style>
    <style:style style:name="P16" style:family="paragraph" style:parent-style-name="Standard">
      <style:paragraph-properties fo:text-align="center" style:justify-single-word="false"/>
      <style:text-properties officeooo:paragraph-rsid="000eb508"/>
    </style:style>
    <style:style style:name="P17" style:family="paragraph" style:parent-style-name="Standard">
      <style:paragraph-properties style:line-height-at-least="0.601cm"/>
      <style:text-properties officeooo:paragraph-rsid="000dc65f"/>
    </style:style>
    <style:style style:name="P18" style:family="paragraph" style:parent-style-name="Standard">
      <style:text-properties officeooo:paragraph-rsid="000dc65f"/>
    </style:style>
    <style:style style:name="P19" style:family="paragraph" style:parent-style-name="Standard">
      <style:paragraph-properties style:line-height-at-least="0.519cm" fo:orphans="2" fo:widows="2" fo:hyphenation-ladder-count="no-limit"/>
      <style:text-properties officeooo:paragraph-rsid="000dc65f" fo:hyphenate="true" fo:hyphenation-remain-char-count="2" fo:hyphenation-push-char-count="2"/>
    </style:style>
    <style:style style:name="P20" style:family="paragraph" style:parent-style-name="Standard">
      <style:paragraph-properties style:line-height-at-least="0.519cm" fo:orphans="2" fo:widows="2" fo:hyphenation-ladder-count="no-limit"/>
      <style:text-properties fo:color="#000000" style:font-name="Arial1" fo:font-size="10.5pt" officeooo:paragraph-rsid="000dc65f" style:font-name-asian="Times New Roman1" style:font-size-asian="10.5pt" style:language-asian="ru" style:country-asian="RU" style:font-name-complex="Arial3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0dc65f" style:font-size-asian="11pt" style:font-size-complex="11pt"/>
    </style:style>
    <style:style style:name="P22" style:family="paragraph" style:parent-style-name="Standard">
      <style:text-properties fo:font-size="11pt" officeooo:paragraph-rsid="000dc65f" style:font-size-asian="11pt" style:font-size-complex="11pt"/>
    </style:style>
    <style:style style:name="P23" style:family="paragraph" style:parent-style-name="Standard">
      <style:text-properties fo:font-size="14pt" fo:font-weight="bold" officeooo:paragraph-rsid="000dc65f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0eb508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0dc65f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e7e8f"/>
    </style:style>
    <style:style style:name="P28" style:family="paragraph" style:parent-style-name="Standard">
      <style:paragraph-properties fo:text-align="justify" style:justify-single-word="false"/>
      <style:text-properties officeooo:paragraph-rsid="000eb508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3pt" officeooo:paragraph-rsid="000eb508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fo:font-size="13pt" officeooo:paragraph-rsid="000eb508" style:font-size-asian="13pt" style:font-size-complex="13pt"/>
    </style:style>
    <style:style style:name="P32" style:family="paragraph" style:parent-style-name="Standard">
      <style:paragraph-properties fo:text-align="end" style:justify-single-word="false"/>
      <style:text-properties officeooo:paragraph-rsid="000eb508"/>
    </style:style>
    <style:style style:name="P33" style:family="paragraph" style:parent-style-name="Standard">
      <style:text-properties officeooo:paragraph-rsid="000eb508"/>
    </style:style>
    <style:style style:name="P34" style:family="paragraph" style:parent-style-name="Standard">
      <style:paragraph-properties fo:margin-left="0cm" fo:margin-right="0cm" fo:text-indent="0.63cm" style:auto-text-indent="false"/>
      <style:text-properties style:font-name="Times New Roman" fo:letter-spacing="0.004cm" fo:language="en" fo:country="US" fo:font-weight="bold" officeooo:paragraph-rsid="000dc65f" style:font-weight-asian="bold" style:font-name-complex="Times New Roman1"/>
    </style:style>
    <style:style style:name="P35" style:family="paragraph" style:parent-style-name="Standard">
      <style:paragraph-properties fo:margin-left="0cm" fo:margin-right="0cm" fo:text-align="center" style:justify-single-word="false" fo:text-indent="0.63cm" style:auto-text-indent="false"/>
      <style:text-properties style:font-name="Times New Roman" fo:letter-spacing="0.004cm" fo:language="ru" fo:country="RU" fo:font-weight="bold" officeooo:rsid="000e7e8f" officeooo:paragraph-rsid="000e7e8f" style:font-weight-asian="bold" style:font-name-complex="Times New Roman1"/>
    </style:style>
    <style:style style:name="P36" style:family="paragraph" style:parent-style-name="Standard">
      <style:paragraph-properties fo:margin-left="0cm" fo:margin-right="0cm" fo:text-align="center" style:justify-single-word="false" fo:text-indent="0.63cm" style:auto-text-indent="false" fo:background-color="#ffffff">
        <style:background-image/>
      </style:paragraph-properties>
      <style:text-properties fo:color="#000000" style:font-name="Times New Roman" fo:letter-spacing="0.004cm" fo:language="ru" fo:country="RU" fo:font-weight="bold" officeooo:rsid="000e7e8f" officeooo:paragraph-rsid="000eb508" style:font-weight-asian="bold" style:font-name-complex="Times New Roman1"/>
    </style:style>
    <style:style style:name="P37" style:family="paragraph" style:parent-style-name="Standard">
      <style:paragraph-properties fo:margin-left="-0.501cm" fo:margin-right="0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243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0e7e8f" style:font-name-complex="Times New Roman1"/>
    </style:style>
    <style:style style:name="P4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0e7e8f" style:font-name-complex="Times New Roman1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e7e8f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0e7e8f" style:font-weight-asian="bold" style:font-name-complex="Times New Roman1"/>
    </style:style>
    <style:style style:name="P44" style:family="paragraph" style:parent-style-name="Standard">
      <style:paragraph-properties fo:margin-left="0cm" fo:margin-right="0cm" fo:text-align="justify" style:justify-single-word="false" fo:text-indent="0.111cm" style:auto-text-indent="false"/>
      <style:text-properties style:font-name="Times New Roman" officeooo:paragraph-rsid="000e7e8f" style:font-name-complex="Times New Roman1"/>
    </style:style>
    <style:style style:name="P45" style:family="paragraph" style:parent-style-name="Standard">
      <style:paragraph-properties fo:margin-left="0cm" fo:margin-right="0cm" fo:text-align="justify" style:justify-single-word="false" fo:text-indent="0.111cm" style:auto-text-indent="false"/>
      <style:text-properties style:font-name="Times New Roman" officeooo:paragraph-rsid="000e7e8f"/>
    </style:style>
    <style:style style:name="P46" style:family="paragraph" style:parent-style-name="Standard">
      <style:paragraph-properties fo:margin-left="0cm" fo:margin-right="0cm" fo:text-align="justify" style:justify-single-word="false" fo:text-indent="0.111cm" style:auto-text-indent="false"/>
      <style:text-properties style:font-name="Times New Roman" fo:font-weight="bold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0.11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.111cm" style:auto-text-indent="false"/>
      <style:text-properties officeooo:paragraph-rsid="000e7e8f"/>
    </style:style>
    <style:style style:name="P4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0eb508"/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officeooo:paragraph-rsid="000eb508" style:font-weight-asian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style:font-name-complex="Times New Roman1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officeooo:rsid="000e7e8f" officeooo:paragraph-rsid="000e7e8f" style:font-name-complex="Times New Roman1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officeooo:rsid="000eb508" officeooo:paragraph-rsid="000eb508" style:font-name-complex="Times New Roman1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e7e8f" officeooo:paragraph-rsid="000e7e8f" style:font-name-complex="Times New Roman1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weight="normal" officeooo:rsid="000eb508" officeooo:paragraph-rsid="000eb508" style:font-weight-asian="normal" style:font-name-complex="Times New Roman1" style:font-weight-complex="normal"/>
    </style:style>
    <style:style style:name="P56" style:family="paragraph" style:parent-style-name="Основной_20_текст2">
      <style:paragraph-properties fo:line-height="0.353cm" fo:text-align="center" style:justify-single-word="false" fo:background-color="#ffffff">
        <style:background-image/>
      </style:paragraph-properties>
      <style:text-properties officeooo:paragraph-rsid="000dc65f"/>
    </style:style>
    <style:style style:name="P57" style:family="paragraph" style:parent-style-name="Основной_20_текст2">
      <style:paragraph-properties fo:line-height="0.406cm" fo:text-align="center" style:justify-single-word="false" fo:background-color="#ffffff">
        <style:background-image/>
      </style:paragraph-properties>
      <style:text-properties officeooo:paragraph-rsid="000dc65f"/>
    </style:style>
    <style:style style:name="P58" style:family="paragraph" style:parent-style-name="Основной_20_текст2" style:list-style-name="WWNum2">
      <style:paragraph-properties fo:line-height="0.406cm" fo:background-color="#ffffff">
        <style:tab-stops>
          <style:tab-stop style:position="0.215cm"/>
        </style:tab-stops>
        <style:background-image/>
      </style:paragraph-properties>
      <style:text-properties officeooo:paragraph-rsid="000dc65f"/>
    </style:style>
    <style:style style:name="P59" style:family="paragraph" style:parent-style-name="Основной_20_текст2" style:list-style-name="WWNum7">
      <style:paragraph-properties fo:line-height="0.406cm" fo:background-color="#ffffff">
        <style:tab-stops>
          <style:tab-stop style:position="0.215cm"/>
        </style:tab-stops>
        <style:background-image/>
      </style:paragraph-properties>
      <style:text-properties officeooo:paragraph-rsid="000dc65f"/>
    </style:style>
    <style:style style:name="P60" style:family="paragraph" style:parent-style-name="Основной_20_текст2" style:list-style-name="WWNum3">
      <style:paragraph-properties fo:line-height="0.406cm" fo:background-color="#ffffff">
        <style:tab-stops>
          <style:tab-stop style:position="0.203cm"/>
        </style:tab-stops>
        <style:background-image/>
      </style:paragraph-properties>
      <style:text-properties officeooo:paragraph-rsid="000dc65f"/>
    </style:style>
    <style:style style:name="P61" style:family="paragraph" style:parent-style-name="Основной_20_текст2" style:list-style-name="WWNum6">
      <style:paragraph-properties fo:line-height="0.406cm" fo:background-color="#ffffff">
        <style:tab-stops>
          <style:tab-stop style:position="0.22cm"/>
        </style:tab-stops>
        <style:background-image/>
      </style:paragraph-properties>
      <style:text-properties officeooo:paragraph-rsid="000dc65f"/>
    </style:style>
    <style:style style:name="P62" style:family="paragraph" style:parent-style-name="Основной_20_текст2" style:list-style-name="WWNum6">
      <style:paragraph-properties fo:line-height="0.406cm" fo:background-color="#ffffff">
        <style:tab-stops>
          <style:tab-stop style:position="0.224cm"/>
        </style:tab-stops>
        <style:background-image/>
      </style:paragraph-properties>
      <style:text-properties officeooo:paragraph-rsid="000dc65f"/>
    </style:style>
    <style:style style:name="P63" style:family="paragraph" style:parent-style-name="Основной_20_текст2">
      <style:paragraph-properties fo:line-height="0.411cm" fo:text-align="center" style:justify-single-word="false" fo:background-color="#ffffff">
        <style:background-image/>
      </style:paragraph-properties>
      <style:text-properties officeooo:paragraph-rsid="000dc65f"/>
    </style:style>
    <style:style style:name="P64" style:family="paragraph" style:parent-style-name="Основной_20_текст2" style:list-style-name="WWNum4">
      <style:paragraph-properties fo:line-height="0.402cm" fo:background-color="#ffffff">
        <style:tab-stops>
          <style:tab-stop style:position="0.224cm"/>
        </style:tab-stops>
        <style:background-image/>
      </style:paragraph-properties>
      <style:text-properties officeooo:paragraph-rsid="000dc65f"/>
    </style:style>
    <style:style style:name="P65" style:family="paragraph" style:parent-style-name="Основной_20_текст2" style:list-style-name="WWNum4">
      <style:paragraph-properties fo:line-height="0.402cm" fo:background-color="#ffffff">
        <style:tab-stops>
          <style:tab-stop style:position="0.191cm"/>
        </style:tab-stops>
        <style:background-image/>
      </style:paragraph-properties>
      <style:text-properties officeooo:paragraph-rsid="000dc65f"/>
    </style:style>
    <style:style style:name="P66" style:family="paragraph" style:parent-style-name="Основной_20_текст2" style:list-style-name="WWNum4">
      <style:paragraph-properties fo:line-height="0.402cm" fo:background-color="#ffffff">
        <style:tab-stops>
          <style:tab-stop style:position="0.22cm"/>
        </style:tab-stops>
        <style:background-image/>
      </style:paragraph-properties>
      <style:text-properties officeooo:paragraph-rsid="000dc65f"/>
    </style:style>
    <style:style style:name="P67" style:family="paragraph" style:parent-style-name="Основной_20_текст2">
      <style:paragraph-properties fo:line-height="0.402cm" fo:text-align="center" style:justify-single-word="false" fo:background-color="#ffffff">
        <style:background-image/>
      </style:paragraph-properties>
      <style:text-properties officeooo:paragraph-rsid="000dc65f"/>
    </style:style>
    <style:style style:name="P68" style:family="paragraph" style:parent-style-name="Основной_20_текст2">
      <style:paragraph-properties fo:line-height="0.399cm" fo:background-color="#ffffff">
        <style:background-image/>
      </style:paragraph-properties>
      <style:text-properties officeooo:paragraph-rsid="000dc65f"/>
    </style:style>
    <style:style style:name="P69" style:family="paragraph" style:parent-style-name="Основной_20_текст2" style:list-style-name="WWNum2">
      <style:paragraph-properties fo:margin-left="0.212cm" fo:margin-right="0cm" fo:line-height="0.406cm" fo:text-align="start" style:justify-single-word="false" fo:text-indent="-0.635cm" style:auto-text-indent="false" fo:background-color="#ffffff">
        <style:tab-stops>
          <style:tab-stop style:position="0.436cm"/>
        </style:tab-stops>
        <style:background-image/>
      </style:paragraph-properties>
      <style:text-properties officeooo:paragraph-rsid="000dc65f"/>
    </style:style>
    <style:style style:name="P70" style:family="paragraph" style:parent-style-name="Основной_20_текст2" style:list-style-name="WWNum2">
      <style:paragraph-properties fo:margin-left="0.212cm" fo:margin-right="0cm" fo:line-height="0.406cm" fo:text-align="start" style:justify-single-word="false" fo:text-indent="-0.635cm" style:auto-text-indent="false" fo:background-color="#ffffff">
        <style:tab-stops>
          <style:tab-stop style:position="0.427cm"/>
        </style:tab-stops>
        <style:background-image/>
      </style:paragraph-properties>
      <style:text-properties officeooo:paragraph-rsid="000dc65f"/>
    </style:style>
    <style:style style:name="P71" style:family="paragraph" style:parent-style-name="Основной_20_текст2" style:list-style-name="WWNum3">
      <style:paragraph-properties fo:margin-left="0.212cm" fo:margin-right="0cm" fo:line-height="0.406cm" fo:text-align="start" style:justify-single-word="false" fo:text-indent="-0.635cm" style:auto-text-indent="false" fo:background-color="#ffffff">
        <style:tab-stops>
          <style:tab-stop style:position="0.427cm"/>
        </style:tab-stops>
        <style:background-image/>
      </style:paragraph-properties>
      <style:text-properties officeooo:paragraph-rsid="000dc65f"/>
    </style:style>
    <style:style style:name="P72" style:family="paragraph" style:parent-style-name="Основной_20_текст2" style:list-style-name="WWNum3">
      <style:paragraph-properties fo:margin-left="0.212cm" fo:margin-right="0cm" fo:line-height="0.406cm" fo:text-align="start" style:justify-single-word="false" fo:text-indent="-0.635cm" style:auto-text-indent="false" fo:background-color="#ffffff">
        <style:tab-stops>
          <style:tab-stop style:position="0.406cm"/>
        </style:tab-stops>
        <style:background-image/>
      </style:paragraph-properties>
      <style:text-properties officeooo:paragraph-rsid="000dc65f"/>
    </style:style>
    <style:style style:name="P73" style:family="paragraph" style:parent-style-name="Основной_20_текст2" style:list-style-name="WWNum6">
      <style:paragraph-properties fo:margin-left="0.212cm" fo:margin-right="0cm" fo:line-height="0.406cm" fo:text-align="start" style:justify-single-word="false" fo:text-indent="-0.635cm" style:auto-text-indent="false" fo:background-color="#ffffff">
        <style:tab-stops>
          <style:tab-stop style:position="0.448cm"/>
        </style:tab-stops>
        <style:background-image/>
      </style:paragraph-properties>
      <style:text-properties officeooo:paragraph-rsid="000dc65f"/>
    </style:style>
    <style:style style:name="P74" style:family="paragraph" style:parent-style-name="Основной_20_текст2" style:list-style-name="WWNum4">
      <style:paragraph-properties fo:margin-left="0.212cm" fo:margin-right="0cm" fo:line-height="0.402cm" fo:text-align="start" style:justify-single-word="false" fo:text-indent="-0.635cm" style:auto-text-indent="false" fo:background-color="#ffffff">
        <style:tab-stops>
          <style:tab-stop style:position="0.441cm"/>
        </style:tab-stops>
        <style:background-image/>
      </style:paragraph-properties>
      <style:text-properties officeooo:paragraph-rsid="000dc65f"/>
    </style:style>
    <style:style style:name="P75" style:family="paragraph" style:parent-style-name="Основной_20_текст2" style:list-style-name="WWNum5">
      <style:paragraph-properties fo:margin-left="0.212cm" fo:margin-right="0cm" fo:line-height="0.402cm" fo:text-align="start" style:justify-single-word="false" fo:text-indent="-0.635cm" style:auto-text-indent="false" fo:background-color="#ffffff">
        <style:tab-stops>
          <style:tab-stop style:position="0.441cm"/>
        </style:tab-stops>
        <style:background-image/>
      </style:paragraph-properties>
      <style:text-properties officeooo:paragraph-rsid="000dc65f"/>
    </style:style>
    <style:style style:name="P76" style:family="paragraph" style:parent-style-name="Основной_20_текст2" style:list-style-name="WWNum5">
      <style:paragraph-properties fo:margin-left="0.212cm" fo:margin-right="0cm" fo:line-height="0.402cm" fo:text-align="start" style:justify-single-word="false" fo:text-indent="-0.635cm" style:auto-text-indent="false" fo:background-color="#ffffff">
        <style:tab-stops>
          <style:tab-stop style:position="0.432cm"/>
        </style:tab-stops>
        <style:background-image/>
      </style:paragraph-properties>
      <style:text-properties officeooo:paragraph-rsid="000dc65f"/>
    </style:style>
    <style:style style:name="P77" style:family="paragraph" style:parent-style-name="Основной_20_текст2" style:list-style-name="WWNum1">
      <style:paragraph-properties fo:margin-left="0.247cm" fo:margin-right="0cm" fo:line-height="0.402cm" fo:text-align="start" style:justify-single-word="false" fo:text-indent="-0.635cm" style:auto-text-indent="false" fo:background-color="#ffffff">
        <style:tab-stops>
          <style:tab-stop style:position="0.467cm"/>
        </style:tab-stops>
        <style:background-image/>
      </style:paragraph-properties>
      <style:text-properties officeooo:paragraph-rsid="000dc65f"/>
    </style:style>
    <style:style style:name="P78" style:family="paragraph" style:parent-style-name="Основной_20_текст2" style:list-style-name="WWNum1">
      <style:paragraph-properties fo:margin-left="0.247cm" fo:margin-right="0cm" fo:line-height="0.402cm" fo:text-align="start" style:justify-single-word="false" fo:text-indent="-0.635cm" style:auto-text-indent="false" fo:background-color="#ffffff">
        <style:tab-stops>
          <style:tab-stop style:position="0.48cm"/>
        </style:tab-stops>
        <style:background-image/>
      </style:paragraph-properties>
      <style:text-properties officeooo:paragraph-rsid="000dc65f"/>
    </style:style>
    <style:style style:name="P79" style:family="paragraph" style:parent-style-name="Подпись_20_к_20_таблице">
      <style:paragraph-properties fo:line-height="0.37cm" fo:background-color="#ffffff">
        <style:background-image/>
      </style:paragraph-properties>
      <style:text-properties officeooo:paragraph-rsid="000dc65f"/>
    </style:style>
    <style:style style:name="P80" style:family="paragraph" style:parent-style-name="Подпись_20_к_20_таблице">
      <style:paragraph-properties fo:line-height="0.37cm" fo:background-color="#ffffff">
        <style:background-image/>
      </style:paragraph-properties>
      <style:text-properties fo:font-size="11pt" officeooo:paragraph-rsid="000dc65f" style:font-size-asian="11pt" style:font-size-complex="11pt"/>
    </style:style>
    <style:style style:name="P81" style:family="paragraph" style:parent-style-name="List_20_Paragraph" style:list-style-name="WWNum2">
      <style:paragraph-properties fo:margin-left="0.25cm" fo:margin-right="0cm" fo:margin-top="0.494cm" fo:margin-bottom="0.494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1pt" officeooo:paragraph-rsid="000dc65f" style:font-size-asian="11pt" style:font-size-complex="11pt"/>
    </style:style>
    <style:style style:name="P82" style:family="paragraph" style:parent-style-name="List_20_Paragraph" style:list-style-name="WWNum1">
      <style:text-properties fo:font-size="11pt" officeooo:paragraph-rsid="000dc65f" style:font-size-asian="11pt" style:font-size-complex="11pt"/>
    </style:style>
    <style:style style:name="P83" style:family="paragraph" style:parent-style-name="List_20_Paragraph">
      <style:text-properties fo:font-size="11pt" officeooo:paragraph-rsid="000dc65f" style:font-size-asian="11pt" style:font-size-complex="11pt"/>
    </style:style>
    <style:style style:name="P84" style:family="paragraph" style:parent-style-name="List_20_Paragraph" style:list-style-name="WWNum2">
      <style:text-properties fo:font-size="11pt" officeooo:paragraph-rsid="000dc65f" style:font-size-asian="11pt" style:font-size-complex="11pt"/>
    </style:style>
    <style:style style:name="P85" style:family="paragraph" style:parent-style-name="List_20_Paragraph">
      <style:text-properties fo:font-size="11pt" fo:font-weight="bold" officeooo:paragraph-rsid="000dc65f" style:font-size-asian="11pt" style:font-weight-asian="bold" style:font-size-complex="11pt"/>
    </style:style>
    <style:style style:name="P86" style:family="paragraph" style:parent-style-name="List_20_Paragraph" style:list-style-name="WWNum5">
      <style:paragraph-properties fo:margin-left="2.27cm" fo:margin-right="0cm" fo:text-align="justify" style:justify-single-word="false" fo:text-indent="-0.635cm" style:auto-text-indent="false"/>
      <style:text-properties officeooo:paragraph-rsid="000eb508"/>
    </style:style>
    <style:style style:name="P87" style:family="paragraph" style:parent-style-name="Paragraph_20_Style">
      <style:paragraph-properties fo:text-align="justify" style:justify-single-word="false"/>
      <style:text-properties officeooo:paragraph-rsid="000dc65f"/>
    </style:style>
    <style:style style:name="P88" style:family="paragraph" style:parent-style-name="Paragraph_20_Style">
      <style:paragraph-properties fo:margin-left="2.752cm" fo:margin-right="0cm" fo:margin-top="0.423cm" fo:margin-bottom="0.212cm" style:contextual-spacing="false" fo:text-align="center" style:justify-single-word="false" fo:text-indent="0cm" style:auto-text-indent="false"/>
      <style:text-properties officeooo:paragraph-rsid="000dc65f"/>
    </style:style>
    <style:style style:name="P89" style:family="paragraph" style:parent-style-name="No_20_Spacing">
      <style:paragraph-properties fo:text-align="justify" style:justify-single-word="false"/>
      <style:text-properties officeooo:paragraph-rsid="000dc65f"/>
    </style:style>
    <style:style style:name="P90" style:family="paragraph" style:parent-style-name="No_20_Spacing">
      <style:paragraph-properties fo:text-align="justify" style:justify-single-word="false">
        <style:tab-stops>
          <style:tab-stop style:position="11.753cm"/>
        </style:tab-stops>
      </style:paragraph-properties>
    </style:style>
    <style:style style:name="P91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dc65f" style:font-size-asian="12pt" style:font-weight-asian="bold" style:font-size-complex="12pt"/>
    </style:style>
    <style:style style:name="P92" style:family="paragraph" style:parent-style-name="No_20_Spacing">
      <style:paragraph-properties fo:margin-top="0cm" fo:margin-bottom="0cm" style:contextual-spacing="false" style:line-height-at-least="0.176cm"/>
      <style:text-properties officeooo:paragraph-rsid="000dc65f"/>
    </style:style>
    <style:style style:name="P93" style:family="paragraph" style:parent-style-name="No_20_Spacing">
      <style:paragraph-properties fo:margin-top="0cm" fo:margin-bottom="0cm" style:contextual-spacing="false" style:line-height-at-least="0.176cm"/>
      <style:text-properties officeooo:rsid="000e7e8f" officeooo:paragraph-rsid="000e7e8f"/>
    </style:style>
    <style:style style:name="P94" style:family="paragraph" style:parent-style-name="No_20_Spacing">
      <style:paragraph-properties fo:margin-left="-0.501cm" fo:margin-right="0cm" fo:text-align="center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95" style:family="paragraph" style:parent-style-name="No_20_Spacing">
      <style:paragraph-properties fo:margin-left="-0.501cm" fo:margin-right="0cm" fo:text-align="center" style:justify-single-word="false" fo:text-indent="0cm" style:auto-text-indent="false">
        <style:tab-stops>
          <style:tab-stop style:position="11.753cm"/>
        </style:tab-stops>
      </style:paragraph-properties>
      <style:text-properties officeooo:paragraph-rsid="000dc65f"/>
    </style:style>
    <style:style style:name="P96" style:family="paragraph" style:parent-style-name="No_20_Spacing">
      <style:paragraph-properties fo:margin-left="-0.501cm" fo:margin-right="0cm" fo:text-align="justify" style:justify-single-word="false" fo:text-indent="0cm" style:auto-text-indent="false"/>
    </style:style>
    <style:style style:name="P97" style:family="paragraph" style:parent-style-name="No_20_Spacing">
      <style:paragraph-properties fo:margin-left="-0.501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98" style:family="paragraph" style:parent-style-name="No_20_Spacing">
      <style:paragraph-properties fo:margin-left="-0.501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No_20_Spacing">
      <style:paragraph-properties fo:margin-left="-0.501cm" fo:margin-right="-0.018cm" fo:text-align="center" style:justify-single-word="false" fo:text-indent="0cm" style:auto-text-indent="false">
        <style:tab-stops>
          <style:tab-stop style:position="11.753cm"/>
          <style:tab-stop style:position="16.235cm"/>
        </style:tab-stops>
      </style:paragraph-properties>
    </style:style>
    <style:style style:name="P100" style:family="paragraph" style:parent-style-name="No_20_Spacing">
      <style:paragraph-properties fo:margin-left="0.25cm" fo:margin-right="0.213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01" style:family="paragraph" style:parent-style-name="No_20_Spacing">
      <style:paragraph-properties fo:margin-left="0.25cm" fo:margin-right="0.233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02" style:family="paragraph" style:parent-style-name="No_20_Spacing">
      <style:paragraph-properties fo:margin-left="0.25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03" style:family="paragraph" style:parent-style-name="No_20_Spacing">
      <style:paragraph-properties fo:margin-left="0.25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officeooo:paragraph-rsid="000dc65f"/>
    </style:style>
    <style:style style:name="P104" style:family="paragraph" style:parent-style-name="No_20_Spacing">
      <style:paragraph-properties fo:margin-left="0.231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05" style:family="paragraph" style:parent-style-name="No_20_Spacing">
      <style:paragraph-properties fo:margin-left="0.231cm" fo:margin-right="0cm" fo:text-align="justify" style:justify-single-word="false" fo:orphans="0" fo:widows="0" fo:text-indent="0cm" style:auto-text-indent="false">
        <style:tab-stops>
          <style:tab-stop style:position="11.753cm"/>
        </style:tab-stops>
      </style:paragraph-properties>
    </style:style>
    <style:style style:name="P106" style:family="paragraph" style:parent-style-name="No_20_Spacing">
      <style:paragraph-properties fo:margin-left="0cm" fo:margin-right="0.231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07" style:family="paragraph" style:parent-style-name="No_20_Spacing">
      <style:paragraph-properties fo:margin-left="0.233cm" fo:margin-right="0.231cm" fo:text-align="justify" style:justify-single-word="false" fo:text-indent="0cm" style:auto-text-indent="false"/>
    </style:style>
    <style:style style:name="P108" style:family="paragraph" style:parent-style-name="No_20_Spacing">
      <style:paragraph-properties fo:margin-left="0.233cm" fo:margin-right="0.231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09" style:family="paragraph" style:parent-style-name="No_20_Spacing">
      <style:paragraph-properties fo:margin-left="0.233cm" fo:margin-right="0cm" fo:text-align="justify" style:justify-single-word="false" fo:text-indent="0cm" style:auto-text-indent="false"/>
    </style:style>
    <style:style style:name="P110" style:family="paragraph" style:parent-style-name="No_20_Spacing">
      <style:paragraph-properties fo:margin-left="0.233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11" style:family="paragraph" style:parent-style-name="No_20_Spacing">
      <style:paragraph-properties fo:margin-left="-0.018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12" style:family="paragraph" style:parent-style-name="No_20_Spacing">
      <style:paragraph-properties fo:margin-left="0.233cm" fo:margin-right="0.243cm" fo:text-align="justify" style:justify-single-word="false" fo:text-indent="0cm" style:auto-text-indent="false"/>
    </style:style>
    <style:style style:name="P113" style:family="paragraph" style:parent-style-name="No_20_Spacing">
      <style:paragraph-properties fo:margin-left="0.233cm" fo:margin-right="0.233cm" fo:text-align="justify" style:justify-single-word="false" fo:text-indent="0cm" style:auto-text-indent="false"/>
    </style:style>
    <style:style style:name="P114" style:family="paragraph" style:parent-style-name="No_20_Spacing">
      <style:paragraph-properties fo:margin-left="0.233cm" fo:margin-right="0.233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15" style:family="paragraph" style:parent-style-name="No_20_Spacing">
      <style:paragraph-properties fo:margin-left="0.233cm" fo:margin-right="0.229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16" style:family="paragraph" style:parent-style-name="No_20_Spacing">
      <style:paragraph-properties fo:margin-left="0.235cm" fo:margin-right="0.233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17" style:family="paragraph" style:parent-style-name="No_20_Spacing">
      <style:paragraph-properties fo:margin-left="0.235cm" fo:margin-right="0.233cm" fo:text-align="justify" style:justify-single-word="false" fo:text-indent="0cm" style:auto-text-indent="false">
        <style:tab-stops>
          <style:tab-stop style:position="10.986cm"/>
        </style:tab-stops>
      </style:paragraph-properties>
    </style:style>
    <style:style style:name="P118" style:family="paragraph" style:parent-style-name="No_20_Spacing">
      <style:paragraph-properties fo:margin-left="0.235cm" fo:margin-right="0.233cm" fo:text-align="justify" style:justify-single-word="false" fo:text-indent="0cm" style:auto-text-indent="false">
        <style:tab-stops>
          <style:tab-stop style:position="11.234cm" style:type="right"/>
          <style:tab-stop style:position="11.753cm"/>
        </style:tab-stops>
      </style:paragraph-properties>
    </style:style>
    <style:style style:name="P119" style:family="paragraph" style:parent-style-name="No_20_Spacing">
      <style:paragraph-properties fo:margin-left="0.231cm" fo:margin-right="0.231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20" style:family="paragraph" style:parent-style-name="No_20_Spacing">
      <style:paragraph-properties fo:margin-left="0.231cm" fo:margin-right="0.233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21" style:family="paragraph" style:parent-style-name="No_20_Spacing">
      <style:paragraph-properties fo:margin-left="0.231cm" fo:margin-right="-2.268cm" fo:text-align="justify" style:justify-single-word="false" fo:text-indent="0cm" style:auto-text-indent="false"/>
    </style:style>
    <style:style style:name="P122" style:family="paragraph" style:parent-style-name="No_20_Spacing">
      <style:paragraph-properties fo:margin-left="0.252cm" fo:margin-right="0.233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23" style:family="paragraph" style:parent-style-name="No_20_Spacing">
      <style:paragraph-properties fo:margin-left="0.231cm" fo:margin-right="0.482cm" fo:text-align="justify" style:justify-single-word="false" fo:text-indent="0cm" style:auto-text-indent="false">
        <style:tab-stops>
          <style:tab-stop style:position="11.753cm"/>
        </style:tab-stops>
      </style:paragraph-properties>
    </style:style>
    <style:style style:name="P124" style:family="paragraph" style:parent-style-name="Style3">
      <style:paragraph-properties fo:text-align="center" style:justify-single-word="false" fo:orphans="2" fo:widows="2"/>
      <style:text-properties officeooo:paragraph-rsid="000dc65f"/>
    </style:style>
    <style:style style:name="P125" style:family="paragraph" style:parent-style-name="Normal_20__28_Web_29_" style:list-style-name="WWNum5">
      <style:paragraph-properties fo:margin-left="2.27cm" fo:margin-right="0cm" fo:margin-top="0.494cm" fo:margin-bottom="0.494cm" style:contextual-spacing="false" fo:text-align="justify" style:justify-single-word="false" fo:text-indent="-0.635cm" style:auto-text-indent="false"/>
      <style:text-properties officeooo:paragraph-rsid="000eb50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cd082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officeooo:rsid="000e7e8f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style:font-name-asian="Courier New1" style:font-size-asian="12pt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0cd082" style:font-name-complex="Times New Roman1"/>
    </style:style>
    <style:style style:name="T16" style:family="text">
      <style:text-properties style:font-name="Times New Roman" officeooo:rsid="000e7e8f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Arial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text-transform="uppercase" style:font-name="Times New Roman" fo:font-size="10pt" fo:font-weight="bold" style:font-size-asian="10pt" style:font-weight-asian="bold" style:font-name-complex="Times New Roman1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style:font-name-complex="Times New Roman1"/>
    </style:style>
    <style:style style:name="T23" style:family="text">
      <style:text-properties fo:color="#000000" fo:font-style="italic" fo:font-weight="bold" style:font-name-asian="Times New Roman1" style:language-asian="ru" style:country-asian="RU" style:font-style-asian="italic" style:font-weight-asian="bold" style:font-style-complex="italic" style:font-weight-complex="bold"/>
    </style:style>
    <style:style style:name="T24" style:family="text">
      <style:text-properties fo:color="#000000" style:font-name-asian="Times New Roman1" style:language-asian="ru" style:country-asian="RU"/>
    </style:style>
    <style:style style:name="T25" style:family="text">
      <style:text-properties fo:color="#000000" fo:font-weight="bold" style:font-name-asian="Times New Roman1" style:language-asian="ru" style:country-asian="RU" style:font-weight-asian="bold" style:font-weight-complex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2pt" style:font-name-asian="Courier New1" style:font-size-asian="12pt" style:font-size-complex="12pt"/>
    </style:style>
    <style:style style:name="T29" style:family="text">
      <style:text-properties fo:font-size="12pt" style:font-name-asian="Arial3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language="ru" fo:country="RU"/>
    </style:style>
    <style:style style:name="T32" style:family="text">
      <style:text-properties style:font-name-complex="Times New Roman1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2329d5" style:font-size-asian="13pt" style:font-size-complex="13pt"/>
    </style:style>
    <style:style style:name="T35" style:family="text">
      <style:text-properties fo:font-size="13pt" fo:language="ru" fo:country="RU" officeooo:rsid="002329d5" style:font-size-asian="13pt" style:font-size-complex="13pt"/>
    </style:style>
    <style:style style:name="T36" style:family="text">
      <style:text-properties fo:font-size="13pt" fo:language="ru" fo:country="RU" officeooo:rsid="000eb508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/></text:p>
      <text:p text:style-name="P30">Муниципальное бюджетное общеобразовательное учреждение</text:p>
      <text:p text:style-name="P30"><text:s/>средняя общеобразовательная школа им. Н. А. Некрасова</text:p>
      <text:p text:style-name="P31"/>
      <text:p text:style-name="P31">Утверждена.</text:p>
      <text:p text:style-name="P31">Директор МБОУ средней общеобразовательной</text:p>
      <text:p text:style-name="P31"><text:s/>школы им. Н.А. Некрасова ____________Е.Н. Ежова</text:p>
      <text:p text:style-name="P32"><text:span text:style-name="T33">Приказ № ____ от <text:s/>«____»________________20</text:span><text:span text:style-name="T34">20</text:span><text:span text:style-name="T33"> г.</text:span></text:p>
      <text:p text:style-name="P30"/>
      <text:p text:style-name="P30"/>
      <text:p text:style-name="P30"/>
      <text:p text:style-name="P30"/>
      <text:p text:style-name="P24">Рабочая программа </text:p>
      <text:p text:style-name="P16"><text:span text:style-name="T33">по учебному предмету <text:s/>«</text:span><text:span text:style-name="T36">Технология</text:span><text:span text:style-name="T33">»</text:span></text:p>
      <text:p text:style-name="P16"><text:span text:style-name="T33">для учащихся </text:span><text:span text:style-name="T34">4</text:span><text:span text:style-name="T33"> класса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С.Г. Графова</text:p>
      <text:p text:style-name="P31">Учитель начальных классов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Д. Грешнево</text:p>
      <text:p text:style-name="P30"/>
      <text:p text:style-name="P16"><text:span text:style-name="T33">20</text:span><text:span text:style-name="T34">20 </text:span><text:span text:style-name="T33">год</text:span></text:p>
      <text:p text:style-name="P33"/>
      <text:p text:style-name="P33"/>
      <text:p text:style-name="P33"/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oft-page-break/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5"><text:span text:style-name="T3"/></text:p>
      <text:p text:style-name="P15"><text:span text:style-name="T3">Пояснительная записка</text:span></text:p>
      <text:p text:style-name="P7"/>
      <text:p text:style-name="P17"><text:span text:style-name="T19">Рабочая программа по технологии составле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 ,на основе Примерной программы <text:s/>начального общего образования по технологии для образовательных учреждений с русским языком обучения и программы <text:s/>образовательных учреждений <text:s/>авторов Роговцевой, Н.В.Богдановой и др. « Технология. 1-4классы» ( учебно-методический комплект( « Школа России)</text:span></text:p>
      <text:p text:style-name="P18"><text:span text:style-name="T5"><text:s text:c="2"/>Учебный предмет «Технология» имеет практико-ориентированную направленность. Его содержание не только даёт ребёнку представление о технологическом процессе как совокупности применяемых при изготовлении какой-либо продукции процессов, правил, требований, предъявляемых к технической документации, но и показывает, как использовать эти знания в разных сферах учебной и внеучебной деятельности (при поиске информации, усвоении новых знаний, выполнении практических заданий).</text:span></text:p>
      <text:p text:style-name="P18"><text:span text:style-name="T5"><text:s text:c="6"/>Практическая деятельность на уроках технологии является средством общего развития ребёнка, становления социально зн</text:span><text:span text:style-name="T6">а</text:span><text:span text:style-name="T5">чимых личностных качеств, а также формирования системы специальных технологических и универсальных учебных действий.</text:span></text:p>
      <text:p text:style-name="P18"><text:span text:style-name="T10">Цели</text:span><text:span text:style-name="T5"> изучения технологии в начальной школе:</text:span></text:p>
      <text:p text:style-name="P18"><text:span text:style-name="T5">- приобретение личного опыта как основы обучения и познания;</text:span></text:p>
      <text:p text:style-name="P18"><text:span text:style-name="T5">- приобретение первоначального опыта практической преобразовательной деятельности на основе овладения технологическими знаниями, технико-технологическими умениями и проектной деятельностью;</text:span></text:p>
      <text:p text:style-name="P18"><text:span text:style-name="T5">-формирование позитивного эмоционально-ценностного отношения к труду и людям труда.</text:span></text:p>
      <text:p text:style-name="P9"/>
      <text:p text:style-name="P15"><text:span text:style-name="T3">Общая характеристика курса</text:span></text:p>
      <text:p text:style-name="P18"><text:span text:style-name="T14"><text:s text:c="7"/>Теоретической основой данной программы являются;</text:span></text:p>
      <text:p text:style-name="P18"><text:span text:style-name="T14">- системно-деятельностный подход — обучение на основе реализации в образовательном процессе теории деятельности, которое обеспечивает переход внешних действий во внутренние умственные процессы и формирование психических действий субъекта из внешних, материальных (материализованных) действий с последующей их интериоризацией;</text:span></text:p>
      <text:p text:style-name="P18"><text:span text:style-name="T14">- теория развития личности учащегося на основе освоения универсальных способов деятельности — понимание процесса учения не только как усвоение системы знаний, умений и навыков, составляющих инструментальную основу компетенций учащегося, но и как процесс развития личности, обретения духовно-нравственного и социального опыта.</text:span></text:p>
      <text:p text:style-name="P18"><text:span text:style-name="T14"><text:s text:c="6"/></text:span><text:span text:style-name="T3">Основные задачи курса:</text:span></text:p>
      <text:p text:style-name="P18"><text:span text:style-name="T14">- духовно-нравственное развитие учащихся; освоение нравственно-этического и социально-исторического опыта человеч</text:span><text:span text:style-name="T15">е</text:span><text:span text:style-name="T14">ства, отражённого в материальной культуре; развитие эмоционально-ценностного отношения к социальному миру и миру природы через формирование позитивного отношения к труду и людям труда; знакомство с современными профессиями;</text:span></text:p>
      <text:p text:style-name="P18"><text:soft-page-break/><text:span text:style-name="T14">- формирование идентичности гражданина России в поликультурном многонациональном обществе на основе знакомства с рмёслами народов России; развитие способности к равноправному сотрудничеству на основе уважения личности другого человека; воспитание толерантности к мнению и позиции других;</text:span></text:p>
      <text:p text:style-name="P18"><text:span text:style-name="T14">- формирование целостной картины мира (образа мира) на основе познания мира через осмысление духовно-психологического содержания предметного мира и его единства с миром природы, на основе освоения трудовых умений и навыков, осмысления<text:line-break/>технологии процесса изготовления изделий в проектной деятельности;</text:span></text:p>
      <text:p text:style-name="P18"><text:span text:style-name="T14">- развитие познавательных мотивов, интересов, инициативности, любознательности на основе связи трудового и технологического образования с жизненным опытом и системой ценностей ребёнка, а также на основе мотивации успеха, готовности к действиям в новых условиях и нестандартных ситуациях;</text:span></text:p>
      <text:p text:style-name="P18"><text:span text:style-name="T14">- формирование на основе овладения культурой проектной </text:span><text:span text:style-name="T15">д</text:span><text:span text:style-name="T14">еятельности: </text:span></text:p>
      <text:p text:style-name="P18"><text:span text:style-name="T14"><text:s text:c="21"/>- внутреннего плана деятельности, включающего целеполагание, планирование (умения составлять план действий и пр</text:span><text:span text:style-name="T15">и</text:span><text:span text:style-name="T14">менять его для решения учебных задач), <text:s/>прогнозирование (предсказание будущего результата при различных условиях выполнения действия), контроль, коррекцию и оценку;</text:span></text:p>
      <text:p text:style-name="P18"><text:span text:style-name="T14"><text:s text:c="21"/>- умений переносить усвоенные в проектной деятельности теоретические знания о технологическом процессе в практику изготовления изделий ручного труда, использовать технологические знания при изучении предмета «Окружающий мир» и<text:line-break/>других школьных дисциплин;</text:span></text:p>
      <text:p text:style-name="P18"><text:span text:style-name="T14"><text:s text:c="21"/>- коммуникативных умений в процессе реализации проектной деятельности (умения выслушивать и принимать разные точки зрения и мнения, сравнивая их со своей, распределять обязанности, приходить к единому решению в процессе обсуждения, т. е. договариваться, аргументировать свою точку зрения, убеждать в правильности выбранного способа и т. д.);</text:span></text:p>
      <text:p text:style-name="P18"><text:span text:style-name="T14"><text:s text:c="21"/>- первоначальных конструкторско-технологических знаний и технико-технологических умений на основе обучения работе с технологической документацией (технологической картой), строгого соблюдения технологии изготовления изделий, освоения приёмов и способов работы с различными материалами и инструментами, неукоснительного соблюдения правил те</text:span><text:span text:style-name="T15">х</text:span><text:span text:style-name="T14">ники безопасности, работы с инструментами, организации рабочего места;</text:span></text:p>
      <text:p text:style-name="P18"><text:span text:style-name="T14"><text:s text:c="21"/>- первоначальных умений поиска необходимой информации в различных источниках, проверки, преобразования, хранения, передачи имеющейся информации, а также навыков использования компьютера;</text:span></text:p>
      <text:p text:style-name="P18"><text:span text:style-name="T14"><text:s text:c="21"/>- творческого потенциала личности в процессе изготовления изделий и реализации проектов.</text:span></text:p>
      <text:p text:style-name="P18"><text:span text:style-name="T14"><text:s text:c="6"/>Особенность программы заключается в том, что она обеспечивает изучение начального курса технологии через осмысление младшим школьником деятельности человека на земле, на воде, в воздухе и в информационном пространстве. Человек при этом рассматривается как создатель духовной культуры и творец рукотворного мира. Усвоение содержания предмета осуществляется на основе продуктивной проектной деятельности. Формирование конструкторско-технологических знаний и умений происходит в процессе работы с технологической картой.</text:span></text:p>
      <text:p text:style-name="P18"><text:span text:style-name="T14"><text:s text:c="6"/>Все эти особенности программы отражены в содержании ос</text:span><text:span text:style-name="T15">н</text:span><text:span text:style-name="T14">овных разделов учебника — «Человек и земля», «Человек и вода», «Человек и воздух», «Человек и информация». В программе как особый элемент обучения предмету «Технология» представлены проектная деятельность и средство для её организации — технологическая карта. Технологическая карта помогает учащимся <text:s/>выстраивать технологический процесс, осваивать способы и приёмы работы с материалами и инструментами. На уроках реализуется принцип: от деятельности под контролем учителя к сам</text:span><text:span text:style-name="T15">о</text:span><text:span text:style-name="T14">стоятельному выполнению проекта.</text:span></text:p>
      <text:p text:style-name="P18"><text:span text:style-name="T14"><text:s text:c="6"/>Особое внимание в программе отводится практическим работам, при выполнении </text:span><text:soft-page-break/><text:span text:style-name="T14">которых учащиеся:</text:span></text:p>
      <text:p text:style-name="P18"><text:span text:style-name="T14">- знакомятся с рабочими технологическими операциями, порядком их выполнения при изготовлении изделия, учатся подбирать необходимые материалы и инструменты;</text:span></text:p>
      <text:p text:style-name="P18"><text:span text:style-name="T14">- овладевают отдельными технологическими операциями (способами работы) — разметкой, раскроем, сборкой, отделкой и др.;</text:span></text:p>
      <text:p text:style-name="P18"><text:span text:style-name="T14">- знакомятся со свойствами материалов, инструментами и машинами, помогающими человеку при обработке сырья и создании предметного мира;</text:span></text:p>
      <text:p text:style-name="P18"><text:span text:style-name="T14">- знакомятся с законами природы, знание которых необходимо при выполнении работы:</text:span></text:p>
      <text:p text:style-name="P18"><text:span text:style-name="T14">учатся экономно расходовать материалы;</text:span></text:p>
      <text:p text:style-name="P18"><text:span text:style-name="T14">- осваивают проектную деятельность (учатся определять цели и задачи, составлять план, выбирать средства и способы деятел</text:span><text:span text:style-name="T15">ь</text:span><text:span text:style-name="T14">ности, распределять обязанности в паре и группе, оценивать ре</text:span><text:span text:style-name="T15">уз</text:span><text:span text:style-name="T14">ультаты, корректировать деятельность);</text:span></text:p>
      <text:p text:style-name="P18"><text:span text:style-name="T14">- учатся преимущественно конструкторской деятельности;</text:span></text:p>
      <text:p text:style-name="P18"><text:span text:style-name="T14">- знакомятся с природой и использованием её богатств чел</text:span><text:span text:style-name="T15">о</text:span><text:span text:style-name="T14">веком.</text:span></text:p>
      <text:p text:style-name="P18"><text:span text:style-name="T14"><text:s text:c="7"/>Программа «Технология», интегрируя знания о человеке, природе и обществе, способствует целостному восприятию ребенком мира во всём его многообразии и единстве. Практико-ориентированная направленность содержания позволяет реализовать эти знания в интеллектуально-практической деятельности младших школьников и создаёт условия для развития их инициативности, изобретательности, гибкости мышления.</text:span></text:p>
      <text:p text:style-name="P18"><text:span text:style-name="T14"><text:s text:c="7"/>Проектная деятельность и работа с технологическими картами формируют у учащихся умения ставить и принимать задачу, планировать последовательность действий и выбирать необходимые средства и способы их выполнения. Самостоятельное осуществление продуктивной проектной деятельности совершенствует умения находить решения в ситуации затруднения, работать в коллективе, нести ответственность за результат и т.д. Всё это восп</text:span><text:span text:style-name="T15">и</text:span><text:span text:style-name="T14">тывает трудолюбие и закладывает прочные основы способности к самовыражению, формирует социально ценные практические умения, опыт преобразовательной деятельности и творчества.</text:span></text:p>
      <text:p text:style-name="P18"><text:span text:style-name="T14"><text:s text:c="7"/>Продуктивная проектная деятельность создаёт основу для развития личности младшего школьника, предоставляет уникальные возможности для его духовно-нравственного развития. В программе «Технология» предусмотрены материалы о гармоничной среде обитания человека, что позволяет сформировать у детей устойчивые представления о жизни в гармонии с окружающим миром. Знакомство с народными ремёслами и народными культурными традициями, активное изучение образов и конструкций природных объектов, которые являются неисчерпаемым источником идей для мастера, способствуют воспитанию духовности.</text:span></text:p>
      <text:p text:style-name="P18"><text:span text:style-name="T14"><text:s text:c="7"/>Программа ориентирована на широкое использование знаний и умений, усвоенных детьми в процессе изучения других учебных предметов: окружающего мира, изобразительного искусства, математики, русского языка и литературного чтения.</text:span></text:p>
      <text:p text:style-name="P18"><text:span text:style-name="T14">При усвоении содержания курса «Технология» актуализируются знания, полученные при изучении курса «Окружающий мир». Это не только работа с природными материалами. Природные формы лежат в основе идей изготовления многих конструкций и воплощаются в готовых изделиях. Курс «Технология» предусматривает знакомство с производствами, ни одно из которых не обходится без природных ресурсов. Деятельность человека — созидателя материальных ценностей и творца окружающего мира — в программе рассматривается в связи с проблемами охраны прир</text:span><text:span text:style-name="T15">о</text:span><text:span text:style-name="T14">ды, что способствует формированию экологической культуры детей. Изучение этнокультурных традиций в деятельности человека также связано с содержанием предмета «Окружающий мир».</text:span></text:p>
      <text:p text:style-name="P89"><text:span text:style-name="T7">В программе интегрируется и содержание курса </text:span><text:span text:style-name="T8">«Изобразительное искусство»</text:span><text:span text:style-name="T7">: в целях гармонизации форм и конструкций используются средства художественной выразительности, изделия изготавливаются на основе правил декоративно-прикладного искусства и законов дизайна, младшие школьники осваивают эстетику труда. </text:span></text:p>
      <text:p text:style-name="P89"><text:soft-page-break/><text:span text:style-name="T7"><text:s text:c="6"/>Программа предусматривает использование математических знаний: это и работа с именованными числами, и выполнение вычислений, расчетов, построений при конструировании и моделировании, и работа с геометрическими фигурами и телами, и создание элементарных алгоритмов деятельности в проекте. Освоение правил работы и преобразования информации <text:s text:c="3"/>также тесно связано с образовательной областью «</text:span><text:span text:style-name="T8">Математика и информатика».</text:span></text:p>
      <text:p text:style-name="P89"><text:span text:style-name="T7"><text:s text:c="4"/>В «Технологии» естественным путем интегрируется содержание образовательной области </text:span><text:span text:style-name="T8">«Филология»</text:span><text:span text:style-name="T7"> (русский язык и литературное чтение). Для понимания детьми реализуемых в изделии технических образов <text:s text:c="2"/>рассматривается культурно-исторический справочный материал, представленный в учебных текстах разного типа. Эти тексты анализируются, обсуждаются; дети строят собственные суждения, обосновывают их, формулируют выводы.</text:span></text:p>
      <text:p text:style-name="P89"><text:span text:style-name="T7">Программа «Технология», интегрируя знания о человеке, природе и обществе, способствует целостному восприятию ребенком мира во всем его многообразии и единстве. <text:s/>Практико-ориентированная направленность содержания <text:s text:c="2"/>позволяет реализовать эти знания в интеллектуально-практической деятельности младших школьников и создаёт условия для развития их инициативности, изобретательности, гибкости мышления. </text:span></text:p>
      <text:p text:style-name="P89"><text:span text:style-name="T7">Содержание программы обеспечивает реальное включение в образовательный процесс различных структурных компонентов личности (интеллектуального, эмоционально-эстетического, духовно-нравственного, физического) в их единстве, что создаёт условия для гармонизации развития, сохранения и укрепления психического и физического здоровья учащихся. <text:s/></text:span></text:p>
      <text:p text:style-name="P88"><text:span text:style-name="T20">ценностные ориентиры содержания учебного предмета</text:span><text:span text:style-name="T4"><text:line-break/></text:span></text:p>
      <text:p text:style-name="P89"><text:span text:style-name="T7">Технология по своей сути является комплексным и интегративным учебным предметом. В содержательном плане он предполагает реальные взаимосвязи практически со всеми предметами начальной школы.</text:span></text:p>
      <text:p text:style-name="P89"><text:span text:style-name="T12">Математика – </text:span><text:span text:style-name="T7">моделирование (преобразование объектов из чувственной формы в модели, воссоздание объектов по модели в материальном виде, мысленная трансформация объектов и пр.), выполнение расчетов, вычислений, построение форм с учетом основ геометрии, работа с геометрическими фигурами, телами, именованными числами.</text:span></text:p>
      <text:p text:style-name="P89"><text:span text:style-name="T12">Изобразительное искусство – </text:span><text:span text:style-name="T7">использование средств художественной выразительности в целях гармонизации форм и конструкций, изготовление изделий на основе законов и правил декоративно-прикладного искусства и дизайна.</text:span></text:p>
      <text:p text:style-name="P89"><text:span text:style-name="T12">Окружающий мир – </text:span><text:span text:style-name="T7">рассмотрение и анализ природных форм и конструкций как универсального источника инженерно-художественных идей для мастера, природы как источника сырья с учетом экологических проблем, деятельности человека как создателя материально-культурной среды обитания; изучение этнокультурных традиций.</text:span></text:p>
      <text:p text:style-name="P89"><text:span text:style-name="T12">Родной язык – </text:span><text:span text:style-name="T7">развитие устной речи на основе использования важнейших видов речевой деятельности и основных типов учебных текстов в процессе анализа заданий и обсуждения результатов практической деятельности (описание конструкции изделия, материалов и способов их обработки; повествование о ходе действий и построении плана деятельности; построение логически связных высказываний в рассуждениях, обоснованиях, формулировании выводов).</text:span></text:p>
      <text:p text:style-name="P89"><text:span text:style-name="T12">Литературное чтение – </text:span><text:span text:style-name="T7">работа с текстами для создания образа, реализуемого в изделии.</text:span></text:p>
      <text:p text:style-name="P89"><text:span text:style-name="T7">Изучение технологии в начальной школе направлено на решение следующих </text:span><text:span text:style-name="T8">задач:</text:span></text:p>
      <text:p text:style-name="P89"><text:span text:style-name="T7">– формирование первоначальных конструкторско-технологических знаний и умений;</text:span></text:p>
      <text:p text:style-name="P89"><text:span text:style-name="T7">– формирование целостной картины мира материальной и духовной культуры как продукта творческой предметно-преобразующей деятельности человека;</text:span></text:p>
      <text:p text:style-name="P89"><text:span text:style-name="T7">– развитие знаково-символического и пространственного мышления, творческого и репродуктивного воображения (на основе решения задач по моделированию и отображению объекта и процесса его преобразования в форме моделей: рисунков, планов, схем, чертежей), </text:span><text:soft-page-break/><text:span text:style-name="T7">творческого мышления (на основе решения художественных и конструкторско-технологических задач);</text:span></text:p>
      <text:p text:style-name="P89"><text:span text:style-name="T7">– развитие регулятивной структуры деятельности, включающей целеполагание, планирование (умение составлять план действий и применять его для решения практических задач), прогнозирование (предвосхищение будущего результата при различных условиях выполнения действия), контроль, коррекцию и оценку;</text:span></text:p>
      <text:p text:style-name="P89"><text:span text:style-name="T7">– формирование внутреннего плана деятельности на основе поэтапной отработки предметно-преобразовательных действий;</text:span></text:p>
      <text:p text:style-name="P89"><text:span text:style-name="T7">– развитие коммуникативной компетентности младших школьников на основе организации совместной продуктивной деятельности;</text:span></text:p>
      <text:p text:style-name="P87"><text:span text:style-name="T14">– формирование мотивации успеха и достижений, творческой самореализации на основе организации предметно-преобразующей деятельности;</text:span></text:p>
      <text:p text:style-name="P87"><text:span text:style-name="T14">– </text:span><text:span text:style-name="T22">развитие эстетических представлений и критериев на основе художественно-конструкторской деятельности;</text:span></text:p>
      <text:p text:style-name="P87"><text:span text:style-name="T22">– ознакомление с миром профессий и их социальным значением, историей возникновения и развития;</text:span></text:p>
      <text:p text:style-name="P87"><text:span text:style-name="T22">– овладение первоначальными умениями передачи, поиска, преобразования, хранения информации, использования компьютера; поиск (проверка) необходимой информации в словарях, каталоге библиотеки.</text:span></text:p>
      <text:p text:style-name="P7"/>
      <text:p text:style-name="P18"><text:span text:style-name="T14"><text:s text:c="7"/>Содержание программы обеспечивает реальное включение в образовательный процесс различных структурных компонентов личности (интеллектуального, эмоционально-эстетического, духовно-нравственного, физического) в их единстве, что создаёт условия для гармонизации развития, сохранения и укрепления психического и физического здоровья учащихся.</text:span></text:p>
      <text:p text:style-name="P7"/>
      <text:p text:style-name="P15"><text:span text:style-name="T3">Место предмета « Технология» в учебном плане</text:span></text:p>
      <text:p text:style-name="P15"><text:span text:style-name="T14">В соответствии с Образовательной программой школы на изучении учебного предмета « технология» в 4классе отводится 34 часа в год.</text:span></text:p>
      <text:p text:style-name="P10"/>
      <text:p text:style-name="P10"/>
      <text:p text:style-name="P6"><text:span text:style-name="T3"/></text:p>
      <text:p text:style-name="P5"/>
      <text:p text:style-name="P5"/>
      <text:p text:style-name="P15"><text:span text:style-name="T11">Содержание учебного предмета</text:span></text:p>
      <text:p text:style-name="P91"/>
      <text:p text:style-name="P19"><text:span text:style-name="T23">Введение. Как работать с учебником (1ч)</text:span></text:p>
      <text:p text:style-name="P19"><text:span text:style-name="T24">Ориентирование по разделам учебника. Систематизация знаний о материалах и инструментах. Знакомство с технологическими картами и критериями оценивания выполнения работы.</text:span></text:p>
      <text:p text:style-name="P19"><text:span text:style-name="T25">Человек и земля (22ч)</text:span></text:p>
      <text:p text:style-name="P19"><text:span text:style-name="T23">Вагоностроительный завод (2ч)</text:span></text:p>
      <text:p text:style-name="P19"><text:span text:style-name="T24">Знакомство с историей развития железных дорог в России, с конструкцией вагонов разного назначения. Создание модели вагона из бумаги, картона.</text:span></text:p>
      <text:p text:style-name="P19"><text:span text:style-name="T24">Проектная групповая деятельность, самостоятельное построение чертежа развёртки вагона, чертёж и сборка цистерны. Знакомство с производственным циклом изготовления вагона.</text:span></text:p>
      <text:p text:style-name="P19"><text:span text:style-name="T23">Полезные ископаемые (2ч)</text:span></text:p>
      <text:p text:style-name="P19"><text:span text:style-name="T24">Буровая вышка. Знакомство с полезными ископаемыми, способами их добычи и расположением месторождений на территории России. Изготовление модели буровой вышки из металлического конструктора.</text:span></text:p>
      <text:p text:style-name="P19"><text:soft-page-break/><text:span text:style-name="T24">Малахитовая шкатулка. Знакомство с полезными ископаемыми, используемыми для изготовления предметов искусства, с новой техникой работы с пластилином (технология лепки слоями). Изготовление изделия, имитирующего технику русской мозаики. Коллективная работа: изготовление отдельных элементов («малахитовых плашек») учащимися.</text:span></text:p>
      <text:p text:style-name="P19"><text:span text:style-name="T23">Автомобильный завод (2ч)</text:span></text:p>
      <text:p text:style-name="P19"><text:span text:style-name="T24">Знакомство с производственным циклом создания автомобиля «Камаз». Имитация бригадной работы (рекомендуется разделить класс на группы, состоящие как из слабых, так и из сильных учащихся, последние будут помогать первым при сборке изделия).</text:span></text:p>
      <text:p text:style-name="P19"><text:span text:style-name="T24">Работа с металлическим и пластмассовым конструкторами. Самостоятельное составление плана изготовления изделия. Совершенствование навыка работы с различными видами конструкторов.</text:span></text:p>
      <text:p text:style-name="P19"><text:span text:style-name="T23">Монетный двор (2ч)</text:span></text:p>
      <text:p text:style-name="P19"><text:span text:style-name="T24">Знакомство с основами чеканки медалей, особенностями формы медали. Овладевать новым приёмом – тиснение по фольге. Совершенствовать умение заполнять технологическую карту. Работа с металлизированной бумагой – фольгой.</text:span></text:p>
      <text:p text:style-name="P19"><text:span text:style-name="T23">Фаянсовый завод (2ч)</text:span></text:p>
      <text:p text:style-name="P19"><text:span text:style-name="T24">Знакомство с особенностями изготовления фаянсовой посуды. Изготовление изделия с соблюдением отдельных этапов технологии создания изделий из фаянса. Совершенствование умений работать пластилином. Знакомство с особенностями профессиональной деятельности людей, работающих на фабриках по производству фаянса.</text:span></text:p>
      <text:p text:style-name="P19"><text:span text:style-name="T23">Швейная фабрика (2ч)</text:span></text:p>
      <text:p text:style-name="P19"><text:span text:style-name="T24">Знакомство с технологией производственного процесса на швейной фабрике и профессиональной деятельностью людей. Определение размера одежды при помощи сантиметра. Создание лекала и изготовление изделия с повторением элементов технологического процесса швейного производства. Работа с текстильными материалами. Соблюдение правил работы с иглой, ножницами, циркулем.</text:span></text:p>
      <text:p text:style-name="P19"><text:span text:style-name="T24">Освоение технологии создания мягкой игрушки. Использование умений самостоятельно определять размер деталей по слайдовому плану, создавать лекало и выполнять при помощи него разметку деталей. Соблюдать правила работы с иглой, ножницами, циркулем. Самостоятельно составлять план изготовления изделия. Изготавливать разные виды изделий с использованием одной технологии.</text:span></text:p>
      <text:p text:style-name="P19"><text:span text:style-name="T23">Обувное производство (2ч)</text:span></text:p>
      <text:p text:style-name="P19"><text:span text:style-name="T24">Знакомство с историей создания обуви. Виды материалов, используемые для производства обуви. Виды обуви и её назначение. Знакомство с технологическим процессом производства обуви (конструкция, последовательность операций). Как снимать мерку с ноги и определять по таблице размер обуви. Создание модели обуви из бумаги (имитация производственного процесса). Закрепление знаний о видах бумаги, приёмах и способах работы с ней.</text:span></text:p>
      <text:p text:style-name="P19"><text:span text:style-name="T23">Деревообрабатывающее производство (2ч)</text:span></text:p>
      <text:p text:style-name="P19"><text:span text:style-name="T24">Знакомство с новым материалом – древесиной, правилами работы столярным ножом и последовательностью изготовления изделий из древесины. Различать виды пиломатериалов и способы их производства. Знакомство со свойствами древесины. Осмысление значения древесины для производства и жизни человека. Изготовление изделия из реек. Самостоятельное декорирование. Работа с древесиной. Конструирование.</text:span></text:p>
      <text:p text:style-name="P19"><text:span text:style-name="T23">Кондитерская фабрика (2ч)</text:span></text:p>
      <text:p text:style-name="P19"><text:span text:style-name="T24">Знакомство с историей и технологией производства кондитерских изделий, технологией производства шоколада из какао-бобов. Знакомство с профессиями людей, работающих на кондитерских фабриках. Информация о производителе и составе продукта на этикетке. </text:span><text:soft-page-break/><text:span text:style-name="T24">Приготовление пирожного «картошка» и шоколадного печенья. Правила поведения при приготовлении пищи. Правила пользования газовой плитой.</text:span></text:p>
      <text:p text:style-name="P19"><text:span text:style-name="T23">Бытовая техника (2ч)</text:span></text:p>
      <text:p text:style-name="P19"><text:span text:style-name="T24">Знакомство с понятием «бытовая техника» и её значением в жизни людей. Правила эксплуатации бытовой техники, работы с электричеством, знакомство с действием простой электрической цепи, работа с батарейкой. Сборка простой электрической цепи. Практическое использование электрической цепи на примере сборки настольной лампы, правила утилизации батареек. Освоение приёмов работы в технике «витраж». Абажур-плафон для настольной лампы.</text:span></text:p>
      <text:p text:style-name="P19"><text:span text:style-name="T23">Тепличное хозяйство (1ч)</text:span></text:p>
      <text:p text:style-name="P19"><text:span text:style-name="T24">Знакомство с видами и конструкциями теплиц. Осмысление значения теплиц для жизнедеятельности человека. Выбор семян для выращивания рассады, использование информации на пакетике для определения условий выращивания растений. Уход за растениями. Создание мини-теплицы, посадка семян цветов. Выращивание рассады в домашних условиях, уход за рассадой.</text:span></text:p>
      <text:p text:style-name="P19"><text:span text:style-name="T25">Человек и вода (3ч)</text:span></text:p>
      <text:p text:style-name="P19"><text:span text:style-name="T23">Водоканал (1ч)</text:span></text:p>
      <text:p text:style-name="P19"><text:span text:style-name="T24">Знакомство с системой водоснабжения города. Значение воды в жизни человека и растений. Осмысление важности экономного расходования воды. Познакомить со способом фильтрации воды и способом экономного расходования воды , определение количества расходуемой воды при помощи струемера.</text:span></text:p>
      <text:p text:style-name="P19"><text:span text:style-name="T23">Порт (1ч)</text:span></text:p>
      <text:p text:style-name="P19"><text:span text:style-name="T24">Знакомство с работой порта и профессиями людей, работающих в порту. Освоение способов крепления предметов при помощи морских узлов: простого, прямого, якорного узлов. Осмысление важности узлов для крепления грузов. Правильное крепление груза. Изготовление лестницы с использованием способа крепления морскими узлами.</text:span></text:p>
      <text:p text:style-name="P19"><text:span text:style-name="T23">Узелковое плетение(1ч)</text:span></text:p>
      <text:p text:style-name="P19"><text:span text:style-name="T24">Знакомство с правилами работы и последовательностью создания изделий в технике «макраме». Освоение одинарного плоского узла, двойного плоского узла. Сравнение способов вязания морских узлов и узлов в технике «макраме».</text:span></text:p>
      <text:p text:style-name="P19"><text:span text:style-name="T23">Самолётостроение. Ракетостроение (3ч)</text:span></text:p>
      <text:p text:style-name="P19"><text:span text:style-name="T24">Первоначальные сведения о самолётостроении, о функциях самолётов и космических ракет, конструкция самолёта и космической ракеты. Самостоятельное изготовление модели самолёта из конструктора. Закрепление умения работать с металлическим конструктором.</text:span></text:p>
      <text:p text:style-name="P19"><text:span text:style-name="T24">Ракета-носитель. Закрепление основных знаний о самолётостроении, о конструкции самолёта и ракеты. Закрепление основных знаний о бумаге: свойства, виды, история.</text:span></text:p>
      <text:p text:style-name="P19"><text:span text:style-name="T24">Модель ракеты из картона, бумаги на основе самостоятельного чертежа.</text:span></text:p>
      <text:p text:style-name="P19"><text:span text:style-name="T24">Летательный аппарат. Воздушный змей. Знакомство с историей возникновения воздушного змея. Конструкция воздушного змея. Освоение правил разметки деталей из бумаги и картона сгибанием. Оформление изделия по собственному эскизу.</text:span></text:p>
      <text:p text:style-name="P19"><text:span text:style-name="T25">Человек и информация (5ч)</text:span></text:p>
      <text:p text:style-name="P19"><text:span text:style-name="T23">Создание титульного листа (1ч)</text:span></text:p>
      <text:p text:style-name="P19"><text:span text:style-name="T24">Осмысление места и значения информации в жизни человека. Виды и способы передачи информации. Знакомство с работой издательства, технологией создания книги, профессиями людей, участвующих в создании книги. Элементы книги и использование её особенностей при издании.</text:span></text:p>
      <text:p text:style-name="P19"><text:span text:style-name="T23">Работа с таблицами (1ч)</text:span></text:p>
      <text:p text:style-name="P19"><text:span text:style-name="T24">Повторение правил работы на компьютере. Создание таблицы в программе Microsoft Word.</text:span></text:p>
      <text:p text:style-name="P19"><text:span text:style-name="T23">Создание содержания книги (1ч)</text:span></text:p>
      <text:p text:style-name="P19"><text:soft-page-break/><text:span text:style-name="T24">ИКТ на службе человека, работа с компьютером. ИКТ в издательском деле. Процесс редакционно-издательской подготовки книги, элементы книги. Практическая работа на компьютере. Формирование содержания книги «Дневник путешественника» как итогового продукта годового проекта «Издаём книгу».</text:span></text:p>
      <text:p text:style-name="P19"><text:span text:style-name="T23">Переплётные работы (2ч)</text:span></text:p>
      <text:p text:style-name="P19"><text:span text:style-name="T24">Знакомство с переплётными работами. Способ соединения листов, шитьё блоков нитками втачку (в пять проколов). Закрепление правил работы шилом и иглой. Осмысление значения различных элементов в структуре переплёта (форзац, слизура). Изготовление переплёта дневника и оформление обложки по собственному эскизу.</text:span></text:p>
      <text:p text:style-name="P19"><text:span text:style-name="T23">Итоговый урок (1ч)</text:span></text:p>
      <text:p text:style-name="P19"><text:span text:style-name="T24">Анализ своей работы на уроках технологии за год, выделение существенного, оценивание своей работы с помощью учителя. Подведение итогов года. Презентация своих работ, выбор лучших. Выставка работ.</text:span></text:p>
      <text:p text:style-name="P20"/>
      <text:p text:style-name="P21"><text:span text:style-name="T27">Планируемые результаты освоения программы</text:span></text:p>
      <text:p text:style-name="P22"><text:span text:style-name="T27">Личностные результаты:</text:span></text:p>
      <text:list xml:id="list4519022988879839538" text:style-name="WWNum1">
        <text:list-item>
          <text:p text:style-name="P82">овладение способностью принимать и реализовывать цели и задачи учебной деятельности;</text:p>
        </text:list-item>
        <text:list-item>
          <text:p text:style-name="P82">оценивание жизненных ситуаций ( поступков, явлений, событий) с точки зрения собственных ощущений, соотношение их с общепринятыми нормами и ценностями; оценивание поступков в предложенных ситуациях, которые можно характеризовать как хорошие или плохие;</text:p>
        </text:list-item>
        <text:list-item>
          <text:p text:style-name="P82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p>
        </text:list-item>
        <text:list-item>
          <text:p text:style-name="P82">принятие других мнений и высказываний, уважительное отношение к ним;</text:p>
        </text:list-item>
        <text:list-item>
          <text:p text:style-name="P82">формирование эстетических потребностей, ценностей и чувств.</text:p>
        </text:list-item>
      </text:list>
      <text:p text:style-name="P83"><text:s/>изучения технологии в 4 классе являются:</text:p>
      <text:p text:style-name="P85"/>
      <text:list xml:id="list210944560220932" text:continue-numbering="true" text:style-name="WWNum1">
        <text:list-item>
          <text:p text:style-name="P82"><text:span text:style-name="T27">Предметными результатами</text:span> изучения технологии в 4классе являются:</text:p>
        </text:list-item>
      </text:list>
      <text:p text:style-name="P83"/>
      <text:list xml:id="list210944560220621" text:continue-numbering="true" text:style-name="WWNum1">
        <text:list-item>
          <text:p text:style-name="P82">простейшие наблюдения и исследования свойств материалов, способов их обработки, конструкций, их свойств, принципов и приёмов их создания;</text:p>
        </text:list-item>
        <text:list-item>
          <text:p text:style-name="P82">моделирование, конструирование их разных материалов ( по образцу, модели, условиям использования и области функционирования предмета, техническим условиям);</text:p>
        </text:list-item>
        <text:list-item>
          <text:p text:style-name="P82">решение доступных конструкторско-технологических задач( определение области поиска, нахождение необходимой информации, определение спектра возможных решений, выбор оптимального решения), творческих художественных задач( общий дизайн, оформление)</text:p>
        </text:list-item>
        <text:list-item>
          <text:p text:style-name="P82">приобретение навыков самообслуживания, овладение технологическими приёмами ручной обработки материалов, усвоение правил техники безопасности;</text:p>
        </text:list-item>
        <text:list-item>
          <text:p text:style-name="P82">простейшее проектирование( принятие идеи, поиск и отбор необходимой информации, окончательный образ объекта, определение особенностей конструкции и технологии изготовления изделия, подбор инструментов, материалов, выбор способов их обработки, реализация замысла с корректировкой конструкции и технологии, проверка изделия в действии, представление( защита) процесса и результата работы;</text:p>
        </text:list-item>
        <text:list-item>
          <text:p text:style-name="P82">знания о различных профессиях и умение ориентироваться в мире профессий.</text:p>
        </text:list-item>
      </text:list>
      <text:p text:style-name="P22"><text:span text:style-name="T27">Метапредметными результатами</text:span> изучения курса « Технология» является формирование <text:s/>следующих <text:s/>универсальных действий:</text:p>
      <text:list xml:id="list723118092491433781" text:style-name="WWNum2">
        <text:list-item>
          <text:p text:style-name="P84">самостоятельно формулировать цель урока после предварительного обсуждения;</text:p>
        </text:list-item>
        <text:list-item>
          <text:p text:style-name="P84">уметь совместно с учителем выявлять и формулировать учебную проблему;</text:p>
        </text:list-item>
        <text:list-item>
          <text:p text:style-name="P84">выполнять задачу по составленному под контролем учителя плану, сверять свои действия с ним;</text:p>
        </text:list-item>
        <text:list-item>
          <text:p text:style-name="P84">осуществлять текущий ( с помощью простых и сложных по конфигурации, чертёжных инструментов), итоговый контроль общего качества выполненного изделия, задания; проверять модели в действии, вносить необходимые конструктивные доработки;</text:p>
        </text:list-item>
        <text:list-item>
          <text:p text:style-name="P84"><text:soft-page-break/>в диалоге с учителем вырабатывать критерии оценки и определять степень успешности выполнения своей работы и работы всех, исходя из имеющихся критериев;</text:p>
        </text:list-item>
        <text:list-item>
          <text:p text:style-name="P84">искать и отбирать необходимые для решения учебной задачи источники информации в учебнике( текст, иллюстрация, схема, чертёж, инструкционная карта), энциклопедиях, справочниках, Интернете;</text:p>
        </text:list-item>
        <text:list-item>
          <text:p text:style-name="P84">добывать новые знания в процессе наблюдений, рассуждений и обсуждений материалов учебника, выполнения пробных поисковых упражнений;</text:p>
        </text:list-item>
        <text:list-item>
          <text:p text:style-name="P84">перерабатывать полученную информацию: сравнивать и классифицировать факты и явления, определять причинно-следственные связи изучаемых явлений, событий;</text:p>
        </text:list-item>
        <text:list-item>
          <text:p text:style-name="P84">делать выводы на основе полученных знаний;</text:p>
        </text:list-item>
        <text:list-item>
          <text:p text:style-name="P84">преобразовывать информацию: представлять информацию в виде текста, таблицы, схемы;</text:p>
        </text:list-item>
        <text:list-item>
          <text:p text:style-name="P84">высказывать свою точку зрения и обосновать, приводя аргументы;</text:p>
        </text:list-item>
        <text:list-item>
          <text:p text:style-name="P84">слушать других, пытаться принимать другую точку зрения, быть готовым изменить <text:s/>точку зрения;</text:p>
        </text:list-item>
        <text:list-item>
          <text:p text:style-name="P84">уметь сотрудничать , выполняя различные роли в группе, в совместном решении проблемы;</text:p>
        </text:list-item>
        <text:list-item>
          <text:p text:style-name="P81">уважительно относится к позиции другого человека, пытаться договариться.</text:p>
        </text:list-item>
      </text:list>
      <text:p text:style-name="P25"><text:span text:style-name="T27">Требования к уровню подготовки учащихся</text:span></text:p>
      <text:p text:style-name="P22"/>
      <text:p text:style-name="P80">Общекультурные и общетрудовые компетенции. Основы культуры труда</text:p>
      <text:p text:style-name="P7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6"><text:span text:style-name="Основной_20_текст_20__2b__20_10_20_pt_3b_Полужирный_3b_Интервал_20_0_20_pt">Ученик научится:</text:span></text:p>
          </table:table-cell>
          <table:table-cell table:style-name="Таблица1.B1" office:value-type="string">
            <text:p text:style-name="P57"><text:span text:style-name="Основной_20_текст_20__2b__20_10_20_pt_3b_Полужирный_3b_Интервал_20_0_20_pt">Ученик получит возможность научиться:</text:span></text:p>
          </table:table-cell>
        </table:table-row>
        <table:table-row table:style-name="Таблица1.2">
          <table:table-cell table:style-name="Таблица1.A2" office:value-type="string">
            <text:list xml:id="list210944560227894" text:continue-numbering="true" text:style-name="WWNum2">
              <text:list-item>
                <text:p text:style-name="P69"><text:span text:style-name="Основной_20_текст_20__2b__20_10_20_pt_3b_Интервал_20_0_20_pt">называть современные профессии (в том числе профес­сии своих родителей) и описывать их особенности;</text:span></text:p>
              </text:list-item>
              <text:list-item>
                <text:p text:style-name="P69"><text:span text:style-name="Основной_20_текст_20__2b__20_10_20_pt_3b_Интервал_20_0_20_pt">понимать общие правила создания предметов рукотвор­ного мира: соответствие изделия обстановке, удобство (функциональность), прочность, эстетическую вырази­тельность - и руководствоваться ими в своей продуктив­ной деятельности;</text:span></text:p>
              </text:list-item>
              <text:list-item>
                <text:p text:style-name="P58"><text:span text:style-name="Основной_20_текст_20__2b__20_10_20_pt_3b_Интервал_20_0_20_pt">анализировать предлагаемую информацию, планировать предстоящую практическую работу, осуществлять коррек­тировку хода практической работы, самоконтроль выпол­няемых практических действий;</text:span></text:p>
              </text:list-item>
              <text:list-item>
                <text:p text:style-name="P70"><text:span text:style-name="Основной_20_текст_20__2b__20_10_20_pt_3b_Интервал_20_0_20_pt">организовывать свое рабочее место в зависимости от вида работы, выполнять доступные действия по самооб­служиванию и доступные виды домашнего труда.</text:span></text:p>
              </text:list-item>
            </text:list>
          </table:table-cell>
          <table:table-cell table:style-name="Таблица1.B2" office:value-type="string">
            <text:list xml:id="list5596120726747354538" text:style-name="WWNum3">
              <text:list-item>
                <text:p text:style-name="P71"><text:span text:style-name="Основной_20_текст_20__2b__20_10_20_pt_3b_Интервал_20_0_20_pt">уважительно относиться к труду людей;</text:span></text:p>
              </text:list-item>
              <text:list-item>
                <text:p text:style-name="P71"><text:span text:style-name="Основной_20_текст_20__2b__20_10_20_pt_3b_Интервал_20_0_20_pt">понимать культурно-историческую ценность традиций, отраженных в предметном мире, и уважать их;</text:span></text:p>
              </text:list-item>
              <text:list-item>
                <text:p text:style-name="P60"><text:span text:style-name="Основной_20_текст_20__2b__20_10_20_pt_3b_Интервал_20_0_20_pt">понимать особенности проектной дея­тельности, осуществлять под руково­дством учителя элементарную проект­ную деятельность в малых группах: раз­рабатывать замысел, искать пути ею реализации, воплощать его в продукте;</text:span></text:p>
              </text:list-item>
              <text:list-item>
                <text:p text:style-name="P72"><text:span text:style-name="Основной_20_текст_20__2b__20_10_20_pt_3b_Интервал_20_0_20_pt">демонстрировать готовый продукт (изделия, комплексные работы, социальные услуги).</text:span></text:p>
              </text:list-item>
            </text:list>
          </table:table-cell>
        </table:table-row>
      </table:table>
      <text:p text:style-name="P18"/>
      <text:p text:style-name="P79">Технология ручной обработки материалов. Элементы графической грамоты</text:p>
      <text:p text:style-name="P7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6"><text:span text:style-name="Основной_20_текст_20__2b__20_10_20_pt_3b_Полужирный_3b_Интервал_20_0_20_pt">Ученик научится:</text:span></text:p>
          </table:table-cell>
          <table:table-cell table:style-name="Таблица3.B1" office:value-type="string">
            <text:p text:style-name="P63"><text:span text:style-name="Основной_20_текст_20__2b__20_10_20_pt_3b_Полужирный_3b_Интервал_20_0_20_pt">Ученик получит возможность научиться:</text:span>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7304968335599803876" text:style-name="WWNum4">
              <text:list-item>
                <text:p text:style-name="P64"><text:span text:style-name="Основной_20_текст_20__2b__20_10_20_pt_3b_Интервал_20_0_20_pt">на основе полученных представлений о многообразии материалов, их видах, свойствах, происхождении, практи­ческом применении в жизни осознанно подбирать доступ­ные в обработке материалы для изделий по декоративно­художественным и конструктивным свойствам в соответст­вии с поставленной задачей;</text:span></text:p>
              </text:list-item>
              <text:list-item>
                <text:p text:style-name="P65"><text:span text:style-name="Основной_20_текст_20__2b__20_10_20_pt_3b_Интервал_20_0_20_pt">отбирать и выполнять в зависимости от свойств освоенных материалов оптимальные и доступные технологические приё­мы их ручной обработки при разметке деталей, их выделении из заготовки, формообразовании, сборке и отделке изделия; экономно расходовать используемые материалы;</text:span></text:p>
              </text:list-item>
              <text:list-item>
                <text:p text:style-name="P66"><text:span text:style-name="Основной_20_текст_20__2b__20_10_20_pt_3b_Интервал_20_0_20_pt">применять приёмы безопасной работы ручными инстру­ментами: чертежными (линейка, угольник, циркуль), режу­щими (ножницы) и колющими (игла, шило);</text:span></text:p>
              </text:list-item>
              <text:list-item>
                <text:p text:style-name="P74"><text:span text:style-name="Основной_20_текст_20__2b__20_10_20_pt_3b_Интервал_20_0_20_pt">выполнять символические действия моделирования и преобразования модели и работать с простейшей техни­ческой документацией: распознавать чертежи и эскизы, читать их и выполнять разметку с опорой на них; изготав­ливать плоскостные и объемные изделия по простейшим</text:span></text:p>
              </text:list-item>
              <text:list-item>
                <text:p text:style-name="P74"><text:span text:style-name="Основной_20_текст_20__2b__20_10_20_pt_3b_Интервал_20_0_20_pt">чертежам, эскизам, схемам, рисункам. </text:span></text:p>
              </text:list-item>
              <text:list-item>
                <text:p text:style-name="P74"><text:span text:style-name="Основной_20_текст_20__2b__20_10_20_pt_3b_Интервал_20_0_20_pt"/></text:p>
              </text:list-item>
              <text:list-item>
                <text:p text:style-name="P74"><text:span text:style-name="Основной_20_текст_20__2b__20_10_20_pt_3b_Интервал_20_0_20_pt">чертежам, эскизам, схемам, рисункам.</text:span></text:p>
              </text:list-item>
            </text:list>
          </table:table-cell>
          <table:table-cell table:style-name="Таблица3.B2" office:value-type="string">
            <text:list xml:id="list5317079557113723705" text:style-name="WWNum5">
              <text:list-item>
                <text:p text:style-name="P76"><text:span text:style-name="Основной_20_текст_20__2b__20_10_20_pt_3b_Интервал_20_0_20_pt">отбирать и выстраивать оптималь­ную технологическую последова­тельность реализации собственного или предложенного учителем за­мысла;</text:span></text:p>
              </text:list-item>
              <text:list-item>
                <text:p text:style-name="P75"><text:span text:style-name="Основной_20_текст_20__2b__20_10_20_pt_3b_Интервал_20_0_20_pt">прогнозировать конечный практиче­ский результат и самостоятельно комбинировать художественные тех­нологии в соответствии с конструк­тивной или декоративно­художественной задачей.</text:span></text:p>
              </text:list-item>
            </text:list>
          </table:table-cell>
        </table:table-row>
      </table:table>
      <text:p text:style-name="P18"/>
      <text:p text:style-name="P18"/>
      <text:p text:style-name="P23"/>
      <text:p text:style-name="P25"><text:span text:style-name="T27">Конструирование и моделирование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6"><text:span text:style-name="Основной_20_текст_20__2b__20_10_20_pt_3b_Полужирный_3b_Интервал_20_0_20_pt">Ученик научится:</text:span></text:p>
          </table:table-cell>
          <table:table-cell table:style-name="Таблица4.B1" office:value-type="string">
            <text:p text:style-name="P67"><text:span text:style-name="Основной_20_текст_20__2b__20_10_20_pt_3b_Полужирный_3b_Интервал_20_0_20_pt">Ученик получит возможность научиться:</text:span></text:p>
          </table:table-cell>
        </table:table-row>
        <table:table-row table:style-name="Таблица4.2">
          <table:table-cell table:style-name="Таблица4.A2" office:value-type="string">
            <text:list xml:id="list1170398618116880833" text:style-name="WWNum6">
              <text:list-item>
                <text:p text:style-name="P61"><text:span text:style-name="Основной_20_текст_20__2b__20_10_20_pt_3b_Интервал_20_0_20_pt">анализировать устройство изделия: выделять детали, их форму, определять взаимное расположение, виды соеди­нения деталей;</text:span></text:p>
              </text:list-item>
              <text:list-item>
                <text:p text:style-name="P73"><text:span text:style-name="Основной_20_текст_20__2b__20_10_20_pt_3b_Интервал_20_0_20_pt">решать простейшие задачи конструктивного характера по изменению вида и способа соединения деталей: на дост­раивание, придание новых свойств конструкции, а также другие доступные и сходные по сложности задачи (в том числе в интерактивных средах на компьютере);</text:span></text:p>
              </text:list-item>
              <text:list-item>
                <text:p text:style-name="P62"><text:span text:style-name="Основной_20_текст_20__2b__20_10_20_pt_3b_Интервал_20_0_20_pt">изготавливать несложные конструкции изделий по рисун­ку, простейшему чертежу или эскизу, образцу и доступным заданным условиям (в том числе в интерактивных средах на компьютере).</text:span></text:p>
              </text:list-item>
            </text:list>
          </table:table-cell>
          <table:table-cell table:style-name="Таблица4.B2" office:value-type="string">
            <text:list xml:id="list3703760156562496673" text:style-name="WWNum7">
              <text:list-item>
                <text:p text:style-name="P59"><text:span text:style-name="Основной_20_текст_20__2b__20_10_20_pt_3b_Интервал_20_0_20_pt">соотносить объемные конструкции, основанные на правильных геомет­рических формах, с изображениями их разверток;</text:span></text:p>
              </text:list-item>
              <text:list-item>
                <text:p text:style-name="P59"><text:span text:style-name="Основной_20_текст_20__2b__20_10_20_pt_3b_Интервал_20_0_20_pt">создавать мысленный образ конст­рукции с целью решения определен­ной конструкторской задачи или пе­редачи определенной художествен­но-эстетической информации, во­площать этот образ в материале.</text:span></text:p>
              </text:list-item>
            </text:list>
          </table:table-cell>
        </table:table-row>
      </table:table>
      <text:p text:style-name="P79"/>
      <text:p text:style-name="P18"/>
      <text:p text:style-name="P25"><text:span text:style-name="T27">Практика работы на компьютере</text:span>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6"><text:bookmark text:name="_GoBack"/><text:span text:style-name="Основной_20_текст_20__2b__20_10_20_pt_3b_Полужирный_3b_Интервал_20_0_20_pt">Ученик научится</text:span></text:p>
          </table:table-cell>
          <table:table-cell table:style-name="Таблица5.B1" office:value-type="string">
            <text:p text:style-name="P67"><text:span text:style-name="Основной_20_текст_20__2b__20_10_20_pt_3b_Полужирный_3b_Интервал_20_0_20_pt">Ученик получит возможность научиться</text:span></text:p>
          </table:table-cell>
        </table:table-row>
        <table:table-row table:style-name="Таблица5.2">
          <table:table-cell table:style-name="Таблица5.A2" office:value-type="string">
            <text:list xml:id="list210944575206500" text:continue-list="list210944560220621" text:style-name="WWNum1">
              <text:list-item>
                <text:p text:style-name="P77"><text:span text:style-name="Основной_20_текст_20__2b__20_10_20_pt_3b_Интервал_20_0_20_pt">соблюдать безопасные приёмы труда, пользоваться пер­сональным компьютером для воспроизведения и поиска необходимой информации в ресурсе компьютера, для ре­шения доступных конструкторско-технологических задач;</text:span></text:p>
              </text:list-item>
              <text:list-item>
                <text:p text:style-name="P78"><text:span text:style-name="Основной_20_текст_20__2b__20_10_20_pt_3b_Интервал_20_0_20_pt">использовать простейшие приёмы работы с готовыми электронными ресурсами: активировать, читать информа­цию, выполнять задания;</text:span></text:p>
              </text:list-item>
              <text:list-item>
                <text:p text:style-name="P77"><text:span text:style-name="Основной_20_текст_20__2b__20_10_20_pt_3b_Интервал_20_0_20_pt">создавать небольшие тексты, иллюстрации к устному рассказу, используя редакторы текстов и презентаций.</text:span></text:p>
              </text:list-item>
            </text:list>
          </table:table-cell>
          <table:table-cell table:style-name="Таблица5.B2" office:value-type="string">
            <text:p text:style-name="P68"><text:span text:style-name="Основной_20_текст_20__2b__20_10_20_pt_3b_Интервал_20_0_20_pt">- пользоваться доступными приёма­ми работы с готовой текстовой, визу­альной, звуковой информацией в сети Интернет, а также познакомить­ся с доступными способами её полу­чения, хранения, переработки.</text:span></text:p>
          </table:table-cell>
        </table:table-row>
      </table:table>
      <text:p text:style-name="P95"><text:span text:style-name="Основной_20_текст_20__2b__20_Arial_3b_7_3b_5_20_pt_3b_Полужирный_3b_Интервал_20_0_20_pt"><text:span text:style-name="T13">Тематическое планирование</text:span></text:span></text:p>
      <text:p text:style-name="P95"><text:span text:style-name="Основной_20_текст_20__2b__20_Arial_3b_7_3b_5_20_pt_3b_Полужирный_3b_Интервал_20_0_20_pt"><text:span text:style-name="T13"/></text:span></text:p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94"><text:span text:style-name="Основной_20_текст_20__2b__20_Arial_3b_7_3b_5_20_pt_3b_Полужирный_3b_Интервал_20_0_20_pt"><text:span text:style-name="T13">Тематическое планирование</text:span></text:span></text:p>
          </table:table-cell>
          <table:table-cell table:style-name="Таблица6.B1" office:value-type="string">
            <text:p text:style-name="P99"><text:span text:style-name="Основной_20_текст_20__2b__20_Arial_3b_7_3b_5_20_pt_3b_Полужирный_3b_Интервал_20_0_20_pt"><text:span text:style-name="T13">Характеристика деятельности учащихся</text:span></text:span></text:p>
          </table:table-cell>
        </table:table-row>
        <table:table-row>
          <table:table-cell table:style-name="Таблица6.A1" office:value-type="string">
            <text:p text:style-name="P90"><text:span text:style-name="Основной_20_текст_20__2b__20_8_20_pt_3b_Полужирный_3b_Интервал_20_0_20_pt"><text:span text:style-name="T28">Как работать с учебником </text:span></text:span><text:span text:style-name="Основной_20_текст_20__2b__20_8_20_pt_3b_Полужирный_3b_Интервал_20_1_20_pt"><text:span text:style-name="T28">(1ч)</text:span></text:span></text:p>
            <text:p text:style-name="P100"><text:span text:style-name="Основной_20_текст_20__2b__20_8_20_pt_3b_Интервал_20_0_20_pt"><text:span text:style-name="T28">Ориентирование по разделам учебника. </text:span></text:span><text:soft-page-break/><text:span text:style-name="Основной_20_текст_20__2b__20_8_20_pt_3b_Интервал_20_0_20_pt"><text:span text:style-name="T28">Систе­матизация знаний о материалах и инструментах. Знакомство с технологическими картами и кри­териями оценивания выполнения работы. Понятия: технология, материалы, инструменты, технологический процесс, приёмы работы</text:span></text:span></text:p>
          </table:table-cell>
          <table:table-cell table:style-name="Таблица6.B1" office:value-type="string">
            <text:p text:style-name="P101"><text:span text:style-name="Основной_20_текст_20__2b__20_8_20_pt_3b_Полужирный_3b_Интервал_20_0_20_pt"><text:span text:style-name="T28">Обобщить </text:span></text:span><text:span text:style-name="Основной_20_текст_20__2b__20_8_20_pt_3b_Интервал_20_0_20_pt"><text:span text:style-name="T28">знания о материалах и их свойствах; инструментах и прави­лах </text:span></text:span><text:soft-page-break/><text:span text:style-name="Основной_20_текст_20__2b__20_8_20_pt_3b_Интервал_20_0_20_pt"><text:span text:style-name="T28">работы с ними, пройденными в предыдущих классах. </text:span></text:span><text:span text:style-name="Основной_20_текст_20__2b__20_8_20_pt_3b_Полужирный_3b_Интервал_20_0_20_pt"><text:span text:style-name="T28">Планировать </text:span></text:span><text:span text:style-name="Основной_20_текст_20__2b__20_8_20_pt_3b_Интервал_20_0_20_pt"><text:span text:style-name="T28">деятельность по выполнению изделия на основе «Вопро­сов юного технолога» и технологической карты. </text:span></text:span><text:span text:style-name="Основной_20_текст_20__2b__20_8_20_pt_3b_Полужирный_3b_Интервал_20_0_20_pt"><text:span text:style-name="T28">Познакомиться </text:span></text:span><text:span text:style-name="Основной_20_текст_20__2b__20_8_20_pt_3b_Интервал_20_0_20_pt"><text:span text:style-name="T28">с кри­териями оценки качества выполнения изделий для осуществления само­контроля и самооценки.</text:span></text:span></text:p>
            <text:p text:style-name="P101"><text:span text:style-name="Основной_20_текст_20__2b__20_8_20_pt_3b_Полужирный_3b_Интервал_20_0_20_pt"><text:span text:style-name="T28">Создавать </text:span></text:span><text:span text:style-name="Основной_20_текст_20__2b__20_8_20_pt_3b_Интервал_20_0_20_pt"><text:span text:style-name="T28">условные обозначения производств (пиктограммы), </text:span></text:span><text:span text:style-name="Основной_20_текст_20__2b__20_8_20_pt_3b_Полужирный_3b_Интервал_20_0_20_pt"><text:span text:style-name="T28">нано­сить </text:span></text:span><text:span text:style-name="Основной_20_текст_20__2b__20_8_20_pt_3b_Интервал_20_0_20_pt"><text:span text:style-name="T28">их на контурную карту России в рабочей тетради</text:span></text:span></text:p>
          </table:table-cell>
        </table:table-row>
        <table:table-row>
          <table:table-cell table:style-name="Таблица6.B1" table:number-columns-spanned="2" office:value-type="string">
            <text:p text:style-name="P95"><text:span text:style-name="Основной_20_текст_20__2b__20_Arial_3b_7_3b_5_20_pt_3b_Полужирный_3b_Интервал_20_0_20_pt"><text:span text:style-name="T13">Человек и земля (21 ч)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102"><text:span text:style-name="Основной_20_текст_20__2b__20_8_20_pt_3b_Полужирный_3b_Интервал_20_0_20_pt"><text:span text:style-name="T28">Вагоностроительный завод (2 ч)</text:span></text:span></text:p>
            <text:p text:style-name="P100"><text:span text:style-name="Основной_20_текст_20__2b__20_8_20_pt_3b_Интервал_20_0_20_pt"><text:span text:style-name="T28">Знакомство с историей развития железных дорог в России, с конструкцией вагонов разного на­значения. Создание модели вагона из бумаги, картона.</text:span></text:span></text:p>
            <text:p text:style-name="P102"><text:span text:style-name="Основной_20_текст_20__2b__20_8_20_pt_3b_Интервал_20_0_20_pt"><text:span text:style-name="T28">Проектная групповая деятельность, самостоя­тельное построение чертежа развертки вагона, чертеж и сборка цистерны. Знакомство с произ­водственным циклом изготовления вагона. Понятия: машиностроение, локомотив, кон­струкция вагона, цистерна, рефрижератор, хоп­пер-дозатор, ходовая часть, кузов вагона, рама кузова.</text:span></text:span></text:p>
            <text:p text:style-name="P100"><text:span text:style-name="Основной_20_текст_20__2b__20_8_20_pt_3b_Курсив"><text:span text:style-name="T29">Изделия: «Ходовая часть (тележка)», «Кузов вагона», «Пассажирский вагон»</text:span></text:span></text:p>
          </table:table-cell>
          <table:table-cell table:style-name="Таблица6.B1" office:value-type="string">
            <text:p text:style-name="P101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, об истории развития железнодорожно­го транспорта в России, о видах и особенностях конструкции вагонов и последовательности их сборки из текстов учебника и других источников. </text:span></text:span><text:span text:style-name="Основной_20_текст_20__2b__20_8_20_pt_3b_Полужирный_3b_Интервал_20_0_20_pt"><text:span text:style-name="T28">Выбирать </text:span></text:span><text:span text:style-name="Основной_20_текст_20__2b__20_8_20_pt_3b_Интервал_20_0_20_pt"><text:span text:style-name="T28">информацию, необходимую для выполнения изделия,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. </text:span></text:span><text:span text:style-name="Основной_20_текст_20__2b__20_8_20_pt_3b_Полужирный_3b_Интервал_20_0_20_pt"><text:span text:style-name="T28">Овладевать </text:span></text:span><text:span text:style-name="Основной_20_текст_20__2b__20_8_20_pt_3b_Интервал_20_0_20_pt"><text:span text:style-name="T28">основами черчения,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конструк­цию изделия,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разметку деталей при помощи линейки и циркуля, раскрой деталей при помощи ножниц,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безопасного ис­пользования этих инструментов. </text:span></text:span><text:span text:style-name="Основной_20_текст_20__2b__20_8_20_pt_3b_Полужирный_3b_Интервал_20_0_20_pt"><text:span text:style-name="T28">Создавать </text:span></text:span><text:span text:style-name="Основной_20_текст_20__2b__20_8_20_pt_3b_Интервал_20_0_20_pt"><text:span text:style-name="T28">разные виды вагонов, используя объёмные геометрические тела (параллелепипед, цилиндр, конус. </text:span></text:span><text:span text:style-name="Основной_20_текст_20__2b__20_8_20_pt_3b_Полужирный_3b_Интервал_20_0_20_pt"><text:span text:style-name="T28">Выбирать и заменять </text:span></text:span><text:span text:style-name="Основной_20_текст_20__2b__20_8_20_pt_3b_Интервал_20_0_20_pt"><text:span text:style-name="T28">материалы и инструменты при выполнении изделия. </text:span></text:span><text:span text:style-name="Основной_20_текст_20__2b__20_8_20_pt_3b_Полужирный_3b_Интервал_20_0_20_pt"><text:span text:style-name="T28">Применять </text:span></text:span><text:span text:style-name="Основной_20_текст_20__2b__20_8_20_pt_3b_Интервал_20_0_20_pt"><text:span text:style-name="T28">на практике алгоритм построения деятельности в проекте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этапы проектной деятельности. С помощью учителя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,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её структуру, </text:span></text:span><text:span text:style-name="Основной_20_текст_20__2b__20_8_20_pt_3b_Полужирный_3b_Интервал_20_0_20_pt"><text:span text:style-name="T28">сопоставлять </text:span></text:span><text:span text:style-name="Основной_20_текст_20__2b__20_8_20_pt_3b_Интервал_20_0_20_pt"><text:span text:style-name="T28">техно­логическую карту с планом изготовления изделия, алгоритмом построения деятельности в проекте и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ё с «Вопросами юного технолога» и слайдовым и текстовым планом. </text:span></text:span><text:span text:style-name="Основной_20_текст_20__2b__20_8_20_pt_3b_Полужирный_3b_Интервал_20_0_20_pt"><text:span text:style-name="T28">Организовывать </text:span></text:span><text:span text:style-name="Основной_20_текст_20__2b__20_8_20_pt_3b_Интервал_20_0_20_pt"><text:span text:style-name="T28">рабочее место (этот вид деятельности учащихся осуществляется на каждом уроке). </text:span></text:span><text:span text:style-name="Основной_20_текст_20__2b__20_8_20_pt_3b_Полужирный_3b_Интервал_20_0_20_pt"><text:span text:style-name="T28">Рационально </text:span></text:span><text:span text:style-name="Основной_20_текст_20__2b__20_8_20_pt_3b_Интервал_20_0_20_pt"><text:span text:style-name="T28">использовать материалы при разметке и раскрое изделия.</text:span></text:span></text:p>
            <text:p text:style-name="P101"><text:span text:style-name="Основной_20_текст_20__2b__20_8_20_pt_3b_Полужирный_3b_Интервал_20_0_20_pt"><text:span text:style-name="T28">Распределять </text:span></text:span><text:span text:style-name="Основной_20_текст_20__2b__20_8_20_pt_3b_Интервал_20_0_20_pt"><text:span text:style-name="T28">роли и обязанности при выполнении проекта (работать в мини-</text:span></text:span><text:soft-page-break/><text:span text:style-name="Основной_20_текст_20__2b__20_8_20_pt_3b_Интервал_20_0_20_pt"><text:span text:style-name="T28">группах)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лении из­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­вать </text:span></text:span><text:span text:style-name="Основной_20_текст_20__2b__20_8_20_pt_3b_Интервал_20_0_20_pt"><text:span text:style-name="T28">свою деятельность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Table_20_Contents"/>
          </table:table-cell>
          <table:table-cell table:style-name="Таблица6.B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P97"><text:span text:style-name="Основной_20_текст_20__2b__20_8_20_pt_3b_Полужирный_3b_Интервал_20_0_20_pt"><text:span text:style-name="T28"/></text:span></text:p>
            <text:p text:style-name="P97"><text:span text:style-name="Основной_20_текст_20__2b__20_8_20_pt_3b_Полужирный_3b_Интервал_20_0_20_pt"><text:span text:style-name="T28"/></text:span></text:p>
            <text:p text:style-name="P104"><text:span text:style-name="Основной_20_текст_20__2b__20_8_20_pt_3b_Полужирный_3b_Интервал_20_0_20_pt"><text:span text:style-name="T28">Полезные ископаемые (2 ч)</text:span></text:span></text:p>
            <text:p text:style-name="P104"><text:span text:style-name="Основной_20_текст_20__2b__20_8_20_pt_3b_Интервал_20_0_20_pt"><text:span text:style-name="T28">Буровая вышка. Знакомство с полезными ис­копаемыми, способами их добычи и расположе­нием месторождений на территории России. Из­готовление модели буровой вышки из металли­ческого конструктора.</text:span></text:span></text:p>
            <text:p text:style-name="P90"><text:span text:style-name="Основной_20_текст_20__2b__20_8_20_pt_3b_Интервал_20_0_20_pt"><text:span text:style-name="T28"><text:s text:c="5"/>Проектная работа.</text:span></text:span></text:p>
            <text:p text:style-name="P90"><text:span text:style-name="Основной_20_текст_20__2b__20_8_20_pt_3b_Интервал_20_0_20_pt"><text:span text:style-name="T28">Понятия: полезные ископаемые, месторожде­ние, нефтепровод, тяга.</text:span></text:span></text:p>
            <text:p text:style-name="P104"><text:span text:style-name="Основной_20_текст_20__2b__20_8_20_pt_3b_Интервал_20_0_20_pt"><text:span text:style-name="T28">Профессии: геолог, буровик.</text:span></text:span></text:p>
            <text:p text:style-name="P90"><text:span text:style-name="Основной_20_текст_20__2b__20_8_20_pt_3b_Курсив"><text:span text:style-name="T29">Изделие: «Буровая вышка»</text:span></text:span></text:p>
          </table:table-cell>
          <table:table-cell table:style-name="Таблица6.B1" office:value-type="string">
            <text:p text:style-name="P106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о полезных ископаемых, способах их добычи и транспортировки, профессиях людей, занимающихся до­бычей ископаемых посредством бурения и поиском полезных ископае­мых, из материалов учебника и других источников. </text:span></text:span><text:span text:style-name="Основной_20_текст_20__2b__20_8_20_pt_3b_Полужирный_3b_Интервал_20_0_20_pt"><text:span text:style-name="T28">Находить и обо­значать </text:span></text:span><text:span text:style-name="Основной_20_текст_20__2b__20_8_20_pt_3b_Интервал_20_0_20_pt"><text:span text:style-name="T28">на карте России крупнейшие месторождения нефти и газа. </text:span></text:span><text:span text:style-name="Основной_20_текст_20__2b__20_8_20_pt_3b_Полужирный_3b_Интервал_20_0_20_pt"><text:span text:style-name="T28">Выбирать </text:span></text:span><text:span text:style-name="Основной_20_текст_20__2b__20_8_20_pt_3b_Интервал_20_0_20_pt"><text:span text:style-name="T28">информацию, необходимую для изготовления изделия, </text:span></text:span><text:span text:style-name="Основной_20_текст_20__2b__20_8_20_pt_3b_Полужирный_3b_Интервал_20_0_20_pt"><text:span text:style-name="T28">объ­яснять </text:span></text:span><text:span text:style-name="Основной_20_текст_20__2b__20_8_20_pt_3b_Интервал_20_0_20_pt"><text:span text:style-name="T28">новые понятия.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конструкцию реального объ­екта (буровой вышки) и определять основные элементы конструкции.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детали конструкции и способы соединения башни с дета­лями конструктора, выбирать необходимые для выполнения виды соеди­нений (подвижное или неподвижное). </text:span></text:span><text:span text:style-name="Основной_20_текст_20__2b__20_8_20_pt_3b_Полужирный_3b_Интервал_20_0_20_pt"><text:span text:style-name="T28">Выбирать и заменять </text:span></text:span><text:span text:style-name="Основной_20_текст_20__2b__20_8_20_pt_3b_Интервал_20_0_20_pt"><text:span text:style-name="T28">материа­лы и инструменты при изготовлении изделия.</text:span></text:span></text:p>
            <text:p text:style-name="P108"><text:span text:style-name="Основной_20_текст_20__2b__20_8_20_pt_3b_Полужирный_3b_Интервал_20_0_20_pt"><text:span text:style-name="T28">Применять </text:span></text:span><text:span text:style-name="Основной_20_текст_20__2b__20_8_20_pt_3b_Интервал_20_0_20_pt"><text:span text:style-name="T28">на практике алгоритм построения деятельности в проекте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этапы проектной деятельности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­ления изделия на основе слайдового плана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 и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ё с «Вопросами юного технолога»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безопасного использования инструментов (отвертки, гаечного ключа). Самостоятельно </text:span></text:span><text:span text:style-name="Основной_20_текст_20__2b__20_8_20_pt_3b_Полужирный_3b_Интервал_20_0_20_pt"><text:span text:style-name="T28">собирать </text:span></text:span><text:span text:style-name="Основной_20_текст_20__2b__20_8_20_pt_3b_Интервал_20_0_20_pt"><text:span text:style-name="T28">буровую вышку.</text:span></text:span></text:p>
            <text:p text:style-name="P108"><text:span text:style-name="Основной_20_текст_20__2b__20_8_20_pt_3b_Полужирный_3b_Интервал_20_0_20_pt"><text:span text:style-name="T28">Распределять </text:span></text:span><text:span text:style-name="Основной_20_текст_20__2b__20_8_20_pt_3b_Интервал_20_0_20_pt"><text:span text:style-name="T28">роли и обязанности при выполнении проекта (работать в мини-группах)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лении из­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­вать </text:span></text:span><text:span text:style-name="Основной_20_текст_20__2b__20_8_20_pt_3b_Интервал_20_0_20_pt"><text:span text:style-name="T28">последователь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ext:soft-page-break/>
        <table:table-row>
          <table:table-cell table:style-name="Таблица6.A1" office:value-type="string">
            <text:p text:style-name="P108"><text:span text:style-name="Основной_20_текст_20__2b__20_8_20_pt_3b_Интервал_20_0_20_pt"><text:span text:style-name="T28">Малахитовая шкатулка. Знакомство с полезны­ми ископаемыми, используемыми для изготов­ления предметов искусства, с новой техникой работы с пластилином (технология лепки слоя­ми). Изготовление изделия, имитирующего тех­нику русской мозаики. Коллективная работа: изготовление отдельных элементов («малахито­вых плашек») учащимися.</text:span></text:span></text:p>
            <text:p text:style-name="P110"><text:span text:style-name="Основной_20_текст_20__2b__20_8_20_pt_3b_Интервал_20_0_20_pt"><text:span text:style-name="T28">Понятия: поделочные камни, имитация, мозаи­ка, русская мозаика.</text:span></text:span></text:p>
            <text:p text:style-name="P111"><text:span text:style-name="Основной_20_текст_20__2b__20_8_20_pt_3b_Интервал_20_0_20_pt"><text:span text:style-name="T28">Профессия: мастер по камню.</text:span></text:span></text:p>
            <text:p text:style-name="P110"><text:span text:style-name="Основной_20_текст_20__2b__20_8_20_pt_3b_Курсив"><text:span text:style-name="T29">Изделие: «Малахитовая шкатулка».</text:span></text:span></text:p>
          </table:table-cell>
          <table:table-cell table:style-name="Таблица6.B1" office:value-type="string">
            <text:p text:style-name="P108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о создании изделий из поделочных камней и технологии выполнения «русская мозаика» из текстов учебни­ка и других источников. </text:span></text:span><text:span text:style-name="Основной_20_текст_20__2b__20_8_20_pt_3b_Полужирный_3b_Интервал_20_0_20_pt"><text:span text:style-name="T28">Выбирать </text:span></text:span><text:span text:style-name="Основной_20_текст_20__2b__20_8_20_pt_3b_Интервал_20_0_20_pt"><text:span text:style-name="T28">информацию, необходимую для изготовления изделия,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. </text:span></text:span><text:span text:style-name="Основной_20_текст_20__2b__20_8_20_pt_3b_Полужирный_3b_Интервал_20_0_20_pt"><text:span text:style-name="T28">Овладевать </text:span></text:span><text:span text:style-name="Основной_20_текст_20__2b__20_8_20_pt_3b_Интервал_20_0_20_pt"><text:span text:style-name="T28">техно­логией лепки слоями для создания имитации рисунка малахита. </text:span></text:span><text:span text:style-name="Основной_20_текст_20__2b__20_8_20_pt_3b_Полужирный_3b_Интервал_20_0_20_pt"><text:span text:style-name="T28">Сме­шивать </text:span></text:span><text:span text:style-name="Основной_20_текст_20__2b__20_8_20_pt_3b_Интервал_20_0_20_pt"><text:span text:style-name="T28">пластилин близких и противоположных оттенков для создания нового оттенка цвета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иемы работы с пластилином. </text:span></text:span><text:span text:style-name="Основной_20_текст_20__2b__20_8_20_pt_3b_Полужирный_3b_Интервал_20_0_20_pt"><text:span text:style-name="T28">Выбирать и заменять </text:span></text:span><text:span text:style-name="Основной_20_текст_20__2b__20_8_20_pt_3b_Интервал_20_0_20_pt"><text:span text:style-name="T28">материалы и инструменты при изготовлении изделия.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соединение деталей, подбирая цвет и рисунок «малахитовых кусочков».</text:span></text:span></text:p>
            <text:p text:style-name="P108"><text:span text:style-name="Основной_20_текст_20__2b__20_8_20_pt_3b_Полужирный_3b_Интервал_20_0_20_pt"><text:span text:style-name="T28">Применять </text:span></text:span><text:span text:style-name="Основной_20_текст_20__2b__20_8_20_pt_3b_Интервал_20_0_20_pt"><text:span text:style-name="T28">на практике алгоритм построения деятельности в проекте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этапы проектной деятельности. На основании текста учеб­ника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способ создания изделий при помощи техники «рус­ская мозаика»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 и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ё с «Вопросами юного технолога» и слайдовым планом. </text:span></text:span><text:span text:style-name="Основной_20_текст_20__2b__20_8_20_pt_3b_Полужирный_3b_Интервал_20_0_20_pt"><text:span text:style-name="T28">Сопоставлять </text:span></text:span><text:span text:style-name="Основной_20_текст_20__2b__20_8_20_pt_3b_Интервал_20_0_20_pt"><text:span text:style-name="T28">технологическую карту с алгоритмом построения деятельности в про­екте. </text:span></text:span><text:span text:style-name="Основной_20_текст_20__2b__20_8_20_pt_3b_Полужирный_3b_Интервал_20_0_20_pt"><text:span text:style-name="T28">Рационально </text:span></text:span><text:span text:style-name="Основной_20_текст_20__2b__20_8_20_pt_3b_Интервал_20_0_20_pt"><text:span text:style-name="T28">использовать материалы при выполнении имитации малахита.</text:span></text:span></text:p>
            <text:p text:style-name="P108"><text:span text:style-name="Основной_20_текст_20__2b__20_8_20_pt_3b_Полужирный_3b_Интервал_20_0_20_pt"><text:span text:style-name="T28">Распределять </text:span></text:span><text:span text:style-name="Основной_20_текст_20__2b__20_8_20_pt_3b_Интервал_20_0_20_pt"><text:span text:style-name="T28">роли и обязанности при выполнении проекта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­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свою деятельность. </text:span></text:span><text:span text:style-name="Основной_20_текст_20__2b__20_8_20_pt_3b_Полужирный_3b_Интервал_20_0_20_pt"><text:span text:style-name="T28">Со­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90"><text:span text:style-name="Основной_20_текст_20__2b__20_8_20_pt_3b_Полужирный_3b_Интервал_20_0_20_pt"><text:span text:style-name="T28">Автомобильный завод (2 ч)</text:span></text:span></text:p>
            <text:p text:style-name="P108"><text:span text:style-name="Основной_20_текст_20__2b__20_8_20_pt_3b_Интервал_20_0_20_pt"><text:span text:style-name="T28">Знакомство с производственным циклом созда­ния автомобиля «Камаз». Имитация бригадной работы (рекомендуется разделить класс на груп­пы, состоящие как из слабых, так и из сильных учащихся, последние будут помогать первым при сборке изделия).</text:span></text:span></text:p>
            <text:p text:style-name="P108"><text:span text:style-name="Основной_20_текст_20__2b__20_8_20_pt_3b_Интервал_20_0_20_pt"><text:span text:style-name="T28">Работа с металлическим и пластмассовым кон­структорами. Самостоятельное составление пла­на изготовления изделия. </text:span></text:span><text:soft-page-break/><text:span text:style-name="Основной_20_текст_20__2b__20_8_20_pt_3b_Интервал_20_0_20_pt"><text:span text:style-name="T28">Совершенствование навыков работы с различными видами конструк­торов.</text:span></text:span></text:p>
            <text:p text:style-name="P110"><text:span text:style-name="Основной_20_текст_20__2b__20_8_20_pt_3b_Интервал_20_0_20_pt"><text:span text:style-name="T28">Понятия: автомобильный завод, конвейер, опе­рация.</text:span></text:span></text:p>
            <text:p text:style-name="P110"><text:span text:style-name="Основной_20_текст_20__2b__20_8_20_pt_3b_Курсив"><text:span text:style-name="T29">Изделие: «КамАЗ», «Кузов грузовика»</text:span></text:span></text:p>
          </table:table-cell>
          <table:table-cell table:style-name="Таблица6.B1" office:value-type="string">
            <text:p text:style-name="P108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о развитии автомобилестроения в России, видах, назначении и конструкции автомобиля «КамАЗ» и тех­нологическим процессе сборки на конвейере из материалов учебника и других источников. </text:span></text:span><text:span text:style-name="Основной_20_текст_20__2b__20_8_20_pt_3b_Полужирный_3b_Интервал_20_0_20_pt"><text:span text:style-name="T28">Находить и обозначать </text:span></text:span><text:span text:style-name="Основной_20_текст_20__2b__20_8_20_pt_3b_Интервал_20_0_20_pt"><text:span text:style-name="T28">на карте России крупней­шие заводы, выпускающие автомобили. </text:span></text:span><text:span text:style-name="Основной_20_текст_20__2b__20_8_20_pt_3b_Полужирный_3b_Интервал_20_0_20_pt"><text:span text:style-name="T28">Выбирать </text:span></text:span><text:span text:style-name="Основной_20_текст_20__2b__20_8_20_pt_3b_Интервал_20_0_20_pt"><text:span text:style-name="T28">информацию о кон­вейерном производстве, выделять этапы и операции,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. </text:span></text:span><text:soft-page-break/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конструкцию реального объекта (автомобиля «КамАЗ») и определять основные элементы конструкции.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делали конструкции и способы соединения башни с деталями констрик­тора, </text:span></text:span><text:span text:style-name="Основной_20_текст_20__2b__20_8_20_pt_3b_Полужирный_3b_Интервал_20_0_20_pt"><text:span text:style-name="T28">выбирать </text:span></text:span><text:span text:style-name="Основной_20_текст_20__2b__20_8_20_pt_3b_Интервал_20_0_20_pt"><text:span text:style-name="T28">необходимые для выполнения виды соединений (под­вижное или неподвижное), </text:span></text:span><text:span text:style-name="Основной_20_текст_20__2b__20_8_20_pt_3b_Полужирный_3b_Интервал_20_0_20_pt"><text:span text:style-name="T28">пользоваться </text:span></text:span><text:span text:style-name="Основной_20_текст_20__2b__20_8_20_pt_3b_Интервал_20_0_20_pt"><text:span text:style-name="T28">гаечным ключом и отверткой. </text:span></text:span><text:span text:style-name="Основной_20_текст_20__2b__20_8_20_pt_3b_Полужирный_3b_Интервал_20_0_20_pt"><text:span text:style-name="T28">Применять </text:span></text:span><text:span text:style-name="Основной_20_текст_20__2b__20_8_20_pt_3b_Интервал_20_0_20_pt"><text:span text:style-name="T28">на практике алгоритм построения деятельности в про­екте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этапы проектной деятельности, </text:span></text:span><text:span text:style-name="Основной_20_текст_20__2b__20_8_20_pt_3b_Полужирный_3b_Интервал_20_0_20_pt"><text:span text:style-name="T28">имитировать </text:span></text:span><text:span text:style-name="Основной_20_текст_20__2b__20_8_20_pt_3b_Интервал_20_0_20_pt"><text:span text:style-name="T28">тех­нологию конвейерной сборки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­ния изделия с технологическим процессом сборки автомобиля на конвейере и слайдовым планом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безопасного использования инструментов (от­вертки, гаечного ключа).</text:span></text:span></text:p>
            <text:p text:style-name="P108"><text:span text:style-name="Основной_20_текст_20__2b__20_8_20_pt_3b_Полужирный_3b_Интервал_20_0_20_pt"><text:span text:style-name="T28">Распределять </text:span></text:span><text:span text:style-name="Основной_20_текст_20__2b__20_8_20_pt_3b_Интервал_20_0_20_pt"><text:span text:style-name="T28">роли и обязанности при выполнении проекта (раоо- тать в группе) и </text:span></text:span><text:span text:style-name="Основной_20_текст_20__2b__20_8_20_pt_3b_Полужирный_3b_Интервал_20_0_20_pt"><text:span text:style-name="T28">организовывать </text:span></text:span><text:span text:style-name="Основной_20_текст_20__2b__20_8_20_pt_3b_Интервал_20_0_20_pt"><text:span text:style-name="T28">рабочее место с учётом выбранной операции. Самостоятельно </text:span></text:span><text:span text:style-name="Основной_20_текст_20__2b__20_8_20_pt_3b_Полужирный_3b_Интервал_20_0_20_pt"><text:span text:style-name="T28">изготавливать </text:span></text:span><text:span text:style-name="Основной_20_текст_20__2b__20_8_20_pt_3b_Интервал_20_0_20_pt"><text:span text:style-name="T28">модель автомобиля. </text:span></text:span><text:span text:style-name="Основной_20_текст_20__2b__20_8_20_pt_3b_Полужирный_3b_Интервал_20_0_20_pt"><text:span text:style-name="T28">Про­водить </text:span></text:span><text:span text:style-name="Основной_20_текст_20__2b__20_8_20_pt_3b_Интервал_20_0_20_pt"><text:span text:style-name="T28">совместную оценку этапов работы и на её основе, </text:span></text:span><text:span text:style-name="Основной_20_текст_20__2b__20_8_20_pt_3b_Полужирный_3b_Интервал_20_0_20_pt"><text:span text:style-name="T28">контро­лировать </text:span></text:span><text:span text:style-name="Основной_20_текст_20__2b__20_8_20_pt_3b_Интервал_20_0_20_pt"><text:span text:style-name="T28">последовательность и качество изготовления изделия. </text:span></text:span><text:span text:style-name="Основной_20_текст_20__2b__20_8_20_pt_3b_Полужирный_3b_Интервал_20_0_20_pt"><text:span text:style-name="T28">По­мо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­тации</text:span></text:span></text:p>
            <text:p text:style-name="P37"/>
            <text:p text:style-name="P98"/>
          </table:table-cell>
        </table:table-row>
        <table:table-row>
          <table:table-cell table:style-name="Таблица6.A1" office:value-type="string">
            <text:p text:style-name="P96"><text:span text:style-name="Основной_20_текст_20__2b__20_8_20_pt_3b_Полужирный_3b_Интервал_20_0_20_pt"><text:span text:style-name="T28"/></text:span></text:p>
            <text:p text:style-name="P96"><text:span text:style-name="Основной_20_текст_20__2b__20_8_20_pt_3b_Полужирный_3b_Интервал_20_0_20_pt"><text:span text:style-name="T28"/></text:span></text:p>
            <text:p text:style-name="P96"><text:span text:style-name="Основной_20_текст_20__2b__20_8_20_pt_3b_Полужирный_3b_Интервал_20_0_20_pt"><text:span text:style-name="T28"/></text:span></text:p>
            <text:p text:style-name="P109"><text:span text:style-name="Основной_20_текст_20__2b__20_8_20_pt_3b_Полужирный_3b_Интервал_20_0_20_pt"><text:span text:style-name="T28">Монетный двор (2 ч)</text:span></text:span></text:p>
            <text:p text:style-name="P107"><text:span text:style-name="Основной_20_текст_20__2b__20_8_20_pt_3b_Интервал_20_0_20_pt"><text:span text:style-name="T28">Знакомство с основами чеканки медалей, осо­бенностями формы медали. Овладевать новым приемом — тиснение по фольге. Совершенство­вать умение заполнять технологическую карту. Работа с металлизированной бумагой — фоль­гой.</text:span></text:span></text:p>
            <text:p text:style-name="P109"><text:span text:style-name="Основной_20_текст_20__2b__20_8_20_pt_3b_Интервал_20_0_20_pt"><text:span text:style-name="T28">Понятия: знак отличия, рельефный рисунок, контррельефный рисунок, аверс, реверс, штам­повка, литье, тиснение.</text:span></text:span></text:p>
            <text:p text:style-name="P109"><text:soft-page-break/><text:span text:style-name="Основной_20_текст_20__2b__20_9_20_pt_3b_Курсив"><text:span text:style-name="T29">Изделие: «Стороны медали»,</text:span></text:span><text:span text:style-name="Основной_20_текст_20__2b__20_Tahoma_3b_7_3b_5_20_pt_3b_Полужирный_3b_Интервал_20_0_20_pt"><text:span text:style-name="T13"> «</text:span></text:span><text:span text:style-name="Основной_20_текст_20__2b__20_9_20_pt_3b_Курсив"><text:span text:style-name="T29">Медаль»</text:span></text:span></text:p>
          </table:table-cell>
          <table:table-cell table:style-name="Таблица6.B1" office:value-type="string">
            <text:p text:style-name="P107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об истории возникновения олим­пийских медалей, способе их изготовления и конструкции из материа­лов учебника и других источников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, исполь­зуя текст учебника. </text:span></text:span><text:span text:style-name="Основной_20_текст_20__2b__20_8_20_pt_3b_Полужирный_3b_Интервал_20_0_20_pt"><text:span text:style-name="T28">Сравнивать </text:span></text:span><text:span text:style-name="Основной_20_текст_20__2b__20_8_20_pt_3b_Интервал_20_0_20_pt"><text:span text:style-name="T28">стороны медали, объяснять особенно­сти их оформления в зависимости от назначения.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эскиз сторон медали на основе образца, приведенного в учебнике, </text:span></text:span><text:span text:style-name="Основной_20_текст_20__2b__20_8_20_pt_3b_Полужирный_3b_Интервал_20_0_20_pt"><text:span text:style-name="T28">переносить </text:span></text:span><text:span text:style-name="Основной_20_текст_20__2b__20_8_20_pt_3b_Интервал_20_0_20_pt"><text:span text:style-name="T28">эскиз на фольгу при помощи кальки. </text:span></text:span><text:span text:style-name="Основной_20_текст_20__2b__20_8_20_pt_3b_Полужирный_3b_Интервал_20_0_20_pt"><text:span text:style-name="T28">Осваивать </text:span></text:span><text:span text:style-name="Основной_20_текст_20__2b__20_8_20_pt_3b_Интервал_20_0_20_pt"><text:span text:style-name="T28">правила тиснения фольги. Соединять детали изделия при помощи </text:span></text:span><text:soft-page-break/><text:span text:style-name="Основной_20_текст_20__2b__20_8_20_pt_3b_Интервал_20_0_20_pt"><text:span text:style-name="T28">пластилина. </text:span></text:span><text:span text:style-name="Основной_20_текст_20__2b__20_8_20_pt_3b_Полужирный_3b_Интервал_20_0_20_pt"><text:span text:style-name="T28">Применять </text:span></text:span><text:span text:style-name="Основной_20_текст_20__2b__20_8_20_pt_3b_Интервал_20_0_20_pt"><text:span text:style-name="T28">на практике алгоритм построения деятельности в проекте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этапы проектной деятельности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­ления изделия на основе слайдового и текстового плана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с помощью учителя технологическую карту и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ё с «Вопро­сами юного технолога»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безопасного использования инструментов.</text:span></text:span></text:p>
            <text:p text:style-name="P112"><text:span text:style-name="Основной_20_текст_20__2b__20_8_20_pt_3b_Полужирный_3b_Интервал_20_0_20_pt"><text:span text:style-name="T28">Распределять </text:span></text:span><text:span text:style-name="Основной_20_текст_20__2b__20_8_20_pt_3b_Интервал_20_0_20_pt"><text:span text:style-name="T28">роли и обязанности при выполнении проекта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­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­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­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109"><text:span text:style-name="Основной_20_текст_20__2b__20_8_20_pt_3b_Полужирный_3b_Интервал_20_0_20_pt"><text:span text:style-name="T28">Фаянсовый завод (2 ч)</text:span></text:span></text:p>
            <text:p text:style-name="P107"><text:span text:style-name="Основной_20_текст_20__2b__20_8_20_pt_3b_Интервал_20_0_20_pt"><text:span text:style-name="T28">Знакомство с особенностями изготовления фа­янсовой посуды. Изготовление изделия с соблю­дением отдельных этапов технологии создания изделий из фаянса. Совершенствование умений работать пластилином. Знакомство с особенно­стями профессиональной деятельности людей, работающих на фабриках по производству фа­янса.</text:span></text:span></text:p>
            <text:p text:style-name="P109"><text:span text:style-name="Основной_20_текст_20__2b__20_8_20_pt_3b_Интервал_20_0_20_pt"><text:span text:style-name="T28">Понятия: операция, фаянс, эмблема, обжиг, гла­зурь, декор.</text:span></text:span></text:p>
            <text:p text:style-name="P109"><text:span text:style-name="Основной_20_текст_20__2b__20_8_20_pt_3b_Интервал_20_0_20_pt"><text:span text:style-name="T28">Профессии: скульптор, художник.</text:span></text:span></text:p>
            <text:p text:style-name="P109"><text:span text:style-name="Основной_20_текст_20__2b__20_9_20_pt_3b_Курсив"><text:span text:style-name="T29">Изделие: «Основа для вазы», «Ваза».</text:span></text:span></text:p>
            <text:p text:style-name="P109"><text:span text:style-name="Основной_20_текст_20__2b__20_9_20_pt_3b_Курсив"><text:span text:style-name="T29">Тест: «Как создается фаянс»</text:span></text:span></text:p>
          </table:table-cell>
          <table:table-cell table:style-name="Таблица6.B1" office:value-type="string">
            <text:p text:style-name="P112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о технологии создания изделий из фаянса, их назначении и использовании из материалов учебника и дру­гих источников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эмблемы, нанесенные на посуду, для определения фабрики изготовителя. </text:span></text:span><text:span text:style-name="Основной_20_текст_20__2b__20_8_20_pt_3b_Полужирный_3b_Интервал_20_0_20_pt"><text:span text:style-name="T28">Находить и отмечать </text:span></text:span><text:span text:style-name="Основной_20_текст_20__2b__20_8_20_pt_3b_Интервал_20_0_20_pt"><text:span text:style-name="T28">на карте города, где находятся заводы по производству фаянсовых изделий. </text:span></text:span><text:span text:style-name="Основной_20_текст_20__2b__20_8_20_pt_3b_Полужирный_3b_Интервал_20_0_20_pt"><text:span text:style-name="T28">Объ­яснять </text:span></text:span><text:span text:style-name="Основной_20_текст_20__2b__20_8_20_pt_3b_Интервал_20_0_20_pt"><text:span text:style-name="T28">новые понятия, используя текст учебника.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тех­нологию изготовления фаянсовых изделий и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технологиче­ские этапы, которые возможно выполнить в классе.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эскиз декора вазы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иемы и способы работы с пластичными материалами для создания и декорирования вазы по собственному эс­кизу.</text:span></text:span></text:p>
            <text:p text:style-name="P112"><text:span text:style-name="Основной_20_текст_20__2b__20_8_20_pt_3b_Полужирный_3b_Интервал_20_0_20_pt"><text:span text:style-name="T28">Применять </text:span></text:span><text:span text:style-name="Основной_20_текст_20__2b__20_8_20_pt_3b_Интервал_20_0_20_pt"><text:span text:style-name="T28">на практике алгоритм построения деятельности в проекте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этапы проектной деятельности,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их с технологией создания изделий из фаянса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лия на основе слайдового и текстового плана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с помощью учителя.</text:span></text:span></text:p>
            <text:p text:style-name="P113"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безопасного использования инструментов. </text:span></text:span><text:span text:style-name="Основной_20_текст_20__2b__20_8_20_pt_3b_Полужирный_3b_Интервал_20_0_20_pt"><text:span text:style-name="T28">Распределять </text:span></text:span><text:span text:style-name="Основной_20_текст_20__2b__20_8_20_pt_3b_Интервал_20_0_20_pt"><text:span text:style-name="T28">роли и обязанности при </text:span></text:span><text:soft-page-break/><text:span text:style-name="Основной_20_текст_20__2b__20_8_20_pt_3b_Интервал_20_0_20_pt"><text:span text:style-name="T28">выполнении проекта. </text:span></text:span></text:p>
            <text:p text:style-name="P113"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­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­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­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2"><text:span text:style-name="Основной_20_текст_20__2b__20_8_20_pt_3b_Полужирный_3b_Интервал_20_0_20_pt"><text:span text:style-name="T30">Швейная фабрика (2 ч)</text:span></text:span></text:p>
            <text:p text:style-name="P3"><text:span text:style-name="Основной_20_текст_20__2b__20_8_20_pt_3b_Интервал_20_0_20_pt"><text:span text:style-name="T28">Знакомство с технологией производственного процесса на швейной фабрике и профессио­нальной деятельностью людей. Определение раз­мера одежды при помощи сантиметра. Создание лекала и изготовление изделия с повторением элементов технологического процесса швейного производства. Работа с текстильными материа­лами. Соблюдение правил работы с иглой, нож­ницами, циркулем.</text:span></text:span></text:p>
            <text:p text:style-name="P107"><text:span text:style-name="Основной_20_текст_20__2b__20_8_20_pt_3b_Интервал_20_0_20_pt"><text:span text:style-name="T28">Профессии: изготовитель лекал, раскройщик, оператор швейного производства, утюжильщик. Понятия: кустарное производство, массовое производство</text:span></text:span></text:p>
          </table:table-cell>
          <table:table-cell table:style-name="Таблица6.B1" office:value-type="string">
            <text:p text:style-name="P4"><text:span text:style-name="Основной_20_текст_20__2b__20_8_20_pt_3b_Полужирный_3b_Интервал_20_0_20_pt"><text:span text:style-name="T30">Находить и отбирать </text:span></text:span><text:span text:style-name="Основной_20_текст_20__2b__20_8_20_pt_3b_Интервал_20_0_20_pt"><text:span text:style-name="T28">информацию о технологии производства одежды и профессиональной деятельности людей, работающих на швейном производстве, из материалов учебника и других источников. </text:span></text:span><text:span text:style-name="Основной_20_текст_20__2b__20_8_20_pt_3b_Полужирный_3b_Интервал_20_0_20_pt"><text:span text:style-name="T30">Находить и отмечать </text:span></text:span><text:span text:style-name="Основной_20_текст_20__2b__20_8_20_pt_3b_Интервал_20_0_20_pt"><text:span text:style-name="T28">на карте города, в которых находятся крупнейшие швейные производства. </text:span></text:span><text:span text:style-name="Основной_20_текст_20__2b__20_8_20_pt_3b_Полужирный_3b_Интервал_20_0_20_pt"><text:span text:style-name="T30">Использовать </text:span></text:span><text:span text:style-name="Основной_20_текст_20__2b__20_8_20_pt_3b_Интервал_20_0_20_pt"><text:span text:style-name="T28">текст учебника для определения последо­вательности снятия мерок. </text:span></text:span><text:span text:style-name="Основной_20_текст_20__2b__20_8_20_pt_3b_Полужирный_3b_Интервал_20_0_20_pt"><text:span text:style-name="T30">Снимать </text:span></text:span><text:span text:style-name="Основной_20_текст_20__2b__20_8_20_pt_3b_Интервал_20_0_20_pt"><text:span text:style-name="T28">мерки и </text:span></text:span><text:span text:style-name="Основной_20_текст_20__2b__20_8_20_pt_3b_Полужирный_3b_Интервал_20_0_20_pt"><text:span text:style-name="T30">определять, </text:span></text:span><text:span text:style-name="Основной_20_текст_20__2b__20_8_20_pt_3b_Интервал_20_0_20_pt"><text:span text:style-name="T28">используя таблицу размеров, свой размер одежды. </text:span></text:span><text:span text:style-name="Основной_20_текст_20__2b__20_8_20_pt_3b_Полужирный_3b_Интервал_20_0_20_pt"><text:span text:style-name="T30">Объяснять </text:span></text:span><text:span text:style-name="Основной_20_текст_20__2b__20_8_20_pt_3b_Интервал_20_0_20_pt"><text:span text:style-name="T28">новые понятия, используя текст учебника, </text:span></text:span><text:span text:style-name="Основной_20_текст_20__2b__20_8_20_pt_3b_Полужирный_3b_Интервал_20_0_20_pt"><text:span text:style-name="T30">выделять и сравнивать </text:span></text:span><text:span text:style-name="Основной_20_текст_20__2b__20_8_20_pt_3b_Интервал_20_0_20_pt"><text:span text:style-name="T28">виды одежды по их назначению. </text:span></text:span><text:span text:style-name="Основной_20_текст_20__2b__20_8_20_pt_3b_Полужирный_3b_Интервал_20_0_20_pt"><text:span text:style-name="T30">Анализировать </text:span></text:span><text:span text:style-name="Основной_20_текст_20__2b__20_8_20_pt_3b_Интервал_20_0_20_pt"><text:span text:style-name="T28">технологию изготовления одежды, </text:span></text:span><text:span text:style-name="Основной_20_текст_20__2b__20_8_20_pt_3b_Полужирный_3b_Интервал_20_0_20_pt"><text:span text:style-name="T30">опре­делять </text:span></text:span><text:span text:style-name="Основной_20_текст_20__2b__20_8_20_pt_3b_Интервал_20_0_20_pt"><text:span text:style-name="T28">технологические этапы, которые возможно воспроизвести вв классе. </text:span></text:span><text:span text:style-name="Основной_20_текст_20__2b__20_8_20_pt_3b_Полужирный_3b_Интервал_20_0_20_pt"><text:span text:style-name="T30">Определять </text:span></text:span><text:span text:style-name="Основной_20_текст_20__2b__20_8_20_pt_3b_Интервал_20_0_20_pt"><text:span text:style-name="T28">размер деталей по слайдовому плану и вычерчи­вать лекало при помощи циркуля. </text:span></text:span><text:span text:style-name="Основной_20_текст_20__2b__20_8_20_pt_3b_Полужирный_3b_Интервал_20_0_20_pt"><text:span text:style-name="T30">Выполнять </text:span></text:span><text:span text:style-name="Основной_20_текст_20__2b__20_8_20_pt_3b_Интервал_20_0_20_pt"><text:span text:style-name="T28">самостоятельно разметку деталей изделия и раскрой изделия. </text:span></text:span><text:span text:style-name="Основной_20_текст_20__2b__20_8_20_pt_3b_Полужирный_3b_Интервал_20_0_20_pt"><text:span text:style-name="T30">Использовать </text:span></text:span><text:span text:style-name="Основной_20_текст_20__2b__20_8_20_pt_3b_Интервал_20_0_20_pt"><text:span text:style-name="T28">для соединения де­талей строчку прямых стежков, косых стежков, петельных стежков. </text:span></text:span><text:span text:style-name="Основной_20_текст_20__2b__20_8_20_pt_3b_Полужирный_3b_Интервал_20_0_20_pt"><text:span text:style-name="T30">Со­блюдать </text:span></text:span><text:span text:style-name="Основной_20_текст_20__2b__20_8_20_pt_3b_Интервал_20_0_20_pt"><text:span text:style-name="T28">правила работы с иглой, ножницами, циркулем.</text:span></text:span></text:p>
            <text:p text:style-name="P113"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лия на основе слайдового и тексто­вого плана, самостоятельно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. </text:span></text:span><text:span text:style-name="Основной_20_текст_20__2b__20_8_20_pt_3b_Полужирный_3b_Интервал_20_0_20_pt"><text:span text:style-name="T28">Прово­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­тель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3"><text:span text:style-name="Основной_20_текст_20__2b__20_8_20_pt_3b_Интервал_20_0_20_pt"><text:span text:style-name="T28">Освоение технологии создания мягкой игрушки. Использование умений самостоятельно опреде­лять размер деталей по слайдовому плану, соз­давать лекало и выполнять при помощи него разметку деталей. Соблюдать правила работы с иглой, ножницами, циркулем. Самостоятельно составлять план изготовления изделия. Изготав­ливать разные виды изделий с использованием одной технологии.</text:span></text:span></text:p>
            <text:p text:style-name="P1"><text:span text:style-name="Основной_20_текст_20__2b__20_8_20_pt_3b_Интервал_20_0_20_pt"><text:span text:style-name="T28">Понятия: мягкая игрушка.</text:span></text:span></text:p>
            <text:p text:style-name="P2"><text:span text:style-name="Основной_20_текст_20__2b__20_9_20_pt_3b_Курсив"><text:span text:style-name="T29">Изделие: «новогодняя игрушка», «птичка»</text:span></text:span></text:p>
          </table:table-cell>
          <table:table-cell table:style-name="Таблица6.B1" office:value-type="string">
            <text:p text:style-name="P114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о видах изделий, производимых на швейном производстве, из материалов учебника и других источников. </text:span></text:span><text:span text:style-name="Основной_20_текст_20__2b__20_8_20_pt_3b_Полужирный_3b_Интервал_20_0_20_pt"><text:span text:style-name="T28">Выделять </text:span></text:span><text:span text:style-name="Основной_20_текст_20__2b__20_8_20_pt_3b_Интервал_20_0_20_pt"><text:span text:style-name="T28">общие этапы технологии их производства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материалы учебника для знакомства с технологическим процессом из­готовления мягкой игрушки.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технологию изготовления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технологические этапы, которые можно </text:span></text:span><text:span text:style-name="Основной_20_текст_20__2b__20_8_20_pt_3b_Полужирный_3b_Интервал_20_0_20_pt"><text:span text:style-name="T28">выполнить </text:span></text:span><text:span text:style-name="Основной_20_текст_20__2b__20_8_20_pt_3b_Интервал_20_0_20_pt"><text:span text:style-name="T28">само­стоятельно, материалы и </text:span></text:span><text:soft-page-break/><text:span text:style-name="Основной_20_текст_20__2b__20_8_20_pt_3b_Интервал_20_0_20_pt"><text:span text:style-name="T28">инструменты, необходимые для изготовления изделия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размер деталей по слайдовому плану и вычерчи­вать лекало при помощи циркуля.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самостоятельно разметку деталей изделия и раскрой изделия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для соединения деталей строчку прямых стежков, косых стежков. Самостоятельно </text:span></text:span><text:span text:style-name="Основной_20_текст_20__2b__20_8_20_pt_3b_Полужирный_3b_Интервал_20_0_20_pt"><text:span text:style-name="T28">декорировать </text:span></text:span><text:span text:style-name="Основной_20_текст_20__2b__20_8_20_pt_3b_Интервал_20_0_20_pt"><text:span text:style-name="T28">изделие,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иёмы декорирования для соз­дания разных видов изделий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работы с иглой, нож­ницами, циркулем.</text:span></text:span></text:p>
            <text:p text:style-name="P113"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лия на основе слайдового плана, </text:span></text:span><text:span text:style-name="Основной_20_текст_20__2b__20_8_20_pt_3b_Полужирный_3b_Интервал_20_0_20_pt"><text:span text:style-name="T28">сравнивать </text:span></text:span><text:span text:style-name="Основной_20_текст_20__2b__20_8_20_pt_3b_Интервал_20_0_20_pt"><text:span text:style-name="T28">план с технологической картой изготовления прихватки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­следователь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110"><text:span text:style-name="Основной_20_текст_20__2b__20_8_20_pt_3b_Полужирный_3b_Интервал_20_0_20_pt"><text:span text:style-name="T28">Обувное производство (2 ч)</text:span></text:span></text:p>
            <text:p text:style-name="P115"><text:span text:style-name="Основной_20_текст_20__2b__20_8_20_pt_3b_Интервал_20_0_20_pt"><text:span text:style-name="T28">Знакомство с историей создания обуви. Виды материалов, используемых для производства обуви. Виды обуви и её назначение. Знакомство с технологическим процессом производства обуви (конструкция, последовательность опера­ций). Как снимать мерку с ноги и определять по таблице размер обуви. Создание модели обуви из бумаги (имитация производственного про­цесса). Закрепление знания о видах бумаги, приёмах и способах работы с ней.</text:span></text:span></text:p>
            <text:p text:style-name="P110"><text:span text:style-name="Основной_20_текст_20__2b__20_8_20_pt_3b_Интервал_20_0_20_pt"><text:span text:style-name="T28">Профессия: обувщик.</text:span></text:span></text:p>
            <text:p text:style-name="P115"><text:span text:style-name="Основной_20_текст_20__2b__20_8_20_pt_3b_Интервал_20_0_20_pt"><text:span text:style-name="T28">Понятия: обувь, обувная пара, натуральные ма­териалы, искусственные материалы, синтетиче­ские материалы, модельная обувь, размер обуви. </text:span></text:span><text:span text:style-name="Основной_20_текст_20__2b__20_8_20_pt_3b_Курсив"><text:span text:style-name="T29">Изделие</text:span></text:span><text:span text:style-name="Основной_20_текст_20__2b__20_Arial_3b_7_3b_5_20_pt_3b_Полужирный_3b_Интервал_20_0_20_pt"><text:span text:style-name="T5">: </text:span></text:span><text:span text:style-name="Основной_20_текст_20__2b__20_8_20_pt_3b_Курсив"><text:span text:style-name="T29">«Модель детской летней обуви»</text:span></text:span></text:p>
          </table:table-cell>
          <table:table-cell table:style-name="Таблица6.B1" office:value-type="string">
            <text:p text:style-name="P116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технологии производства обуви и профессиональной деятельности людей, работающих на обувном про­изводстве, из материалов учебника и других источников. </text:span></text:span><text:span text:style-name="Основной_20_текст_20__2b__20_8_20_pt_3b_Полужирный_3b_Интервал_20_0_20_pt"><text:span text:style-name="T28">Находить и отмечать </text:span></text:span><text:span text:style-name="Основной_20_текст_20__2b__20_8_20_pt_3b_Интервал_20_0_20_pt"><text:span text:style-name="T28">на карте города, в которых расположены крупнейшие обувные производства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текст учебника для определения последо­вательности снятия мерок. </text:span></text:span><text:span text:style-name="Основной_20_текст_20__2b__20_8_20_pt_3b_Полужирный_3b_Интервал_20_0_20_pt"><text:span text:style-name="T28">Снимать </text:span></text:span><text:span text:style-name="Основной_20_текст_20__2b__20_8_20_pt_3b_Интервал_20_0_20_pt"><text:span text:style-name="T28">мерки и </text:span></text:span><text:span text:style-name="Основной_20_текст_20__2b__20_8_20_pt_3b_Полужирный_3b_Интервал_20_0_20_pt"><text:span text:style-name="T28">определять, </text:span></text:span><text:span text:style-name="Основной_20_текст_20__2b__20_8_20_pt_3b_Интервал_20_0_20_pt"><text:span text:style-name="T28">используя таблицу размеров, свой размер обуви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, ис­пользуя текст учебника, </text:span></text:span><text:span text:style-name="Основной_20_текст_20__2b__20_8_20_pt_3b_Полужирный_3b_Интервал_20_0_20_pt"><text:span text:style-name="T28">выделять и сравнивать </text:span></text:span><text:span text:style-name="Основной_20_текст_20__2b__20_8_20_pt_3b_Интервал_20_0_20_pt"><text:span text:style-name="T28">виды обуви по их на­значению.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назначение обуви с материалами, необходимыми для её изготовления.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технологию изготовления обуви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технологические этапы, которые возможно воспроизвести в классе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размер деталей по слайдовому плану и </text:span></text:span><text:span text:style-name="Основной_20_текст_20__2b__20_8_20_pt_3b_Полужирный_3b_Интервал_20_0_20_pt"><text:span text:style-name="T28">перено­сить </text:span></text:span><text:span text:style-name="Основной_20_текст_20__2b__20_8_20_pt_3b_Интервал_20_0_20_pt"><text:span text:style-name="T28">их на бумагу.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самостоятельно разметку деталей изделия и раскрой изделия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и изготовлении изделия навыки работы с бумагой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работы с ножницами </text:span></text:span><text:soft-page-break/><text:span text:style-name="Основной_20_текст_20__2b__20_8_20_pt_3b_Интервал_20_0_20_pt"><text:span text:style-name="T28">и клеем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лия на основе слайдового и тексто­вого плана, самостоятельно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, </text:span></text:span><text:span text:style-name="Основной_20_текст_20__2b__20_8_20_pt_3b_Полужирный_3b_Интервал_20_0_20_pt"><text:span text:style-name="T28">соот­носить </text:span></text:span><text:span text:style-name="Основной_20_текст_20__2b__20_8_20_pt_3b_Интервал_20_0_20_pt"><text:span text:style-name="T28">её с технологическим процессом создания обуви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­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­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­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110"><text:span text:style-name="Основной_20_текст_20__2b__20_8_20_pt_3b_Полужирный_3b_Интервал_20_0_20_pt"><text:span text:style-name="T28">Деревообрабатывающее производство (2 ч)</text:span></text:span></text:p>
            <text:p text:style-name="P115"><text:span text:style-name="Основной_20_текст_20__2b__20_8_20_pt_3b_Интервал_20_0_20_pt"><text:span text:style-name="T28">Знакомство с новым материалом — древесиной, правилами работы столярным ножом и последо­вательностью изготовления изделий из древесины. Различать виды пиломатериалов и способы их производства. Знакомство со свойствами дре­весины. Осмысление значения древесины для производства и жизни человека. Изготовление изделия из реек. Самостоятельное декорирова­ние. Работа с древесиной. Конструирование. Профессия: столяр.</text:span></text:span></text:p>
            <text:p text:style-name="P110"><text:span text:style-name="Основной_20_текст_20__2b__20_8_20_pt_3b_Интервал_20_0_20_pt"><text:span text:style-name="T28">Понятия: древесина, пиломатериалы, текстура, нож-косяк.</text:span></text:span></text:p>
            <text:p text:style-name="P110"><text:span text:style-name="Основной_20_текст_20__2b__20_8_20_pt_3b_Курсив"><text:span text:style-name="T29">Изделие: «Технический рисунок лесенки-опоры для растений», «Лесенка-опора для растений»</text:span></text:span></text:p>
          </table:table-cell>
          <table:table-cell table:style-name="Таблица6.B1" office:value-type="string">
            <text:p text:style-name="P116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з материалов учебника и других источников информацию о древесине, её свойствах, технологии производства пи­ломатериалов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, используя текст учебника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азначение инструментов для обработки древесины с опорой на материалы учебника и другие источники.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по­следовательность изготовления изделий из древесины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тех­нологические этапы, которые возможно воспроизвести в классе. </text:span></text:span><text:span text:style-name="Основной_20_текст_20__2b__20_8_20_pt_3b_Полужирный_3b_Интервал_20_0_20_pt"><text:span text:style-name="T28">Осваи­вать </text:span></text:span><text:span text:style-name="Основной_20_текст_20__2b__20_8_20_pt_3b_Интервал_20_0_20_pt"><text:span text:style-name="T28">правила работы со столярным ножом и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их при подготовке деталей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безопасности работы с ножом. </text:span></text:span><text:span text:style-name="Основной_20_текст_20__2b__20_8_20_pt_3b_Полужирный_3b_Интервал_20_0_20_pt"><text:span text:style-name="T28">Обрабатывать </text:span></text:span><text:span text:style-name="Основной_20_текст_20__2b__20_8_20_pt_3b_Интервал_20_0_20_pt"><text:span text:style-name="T28">рейки при помощи шлифовальной шкурки и </text:span></text:span><text:span text:style-name="Основной_20_текст_20__2b__20_8_20_pt_3b_Полужирный_3b_Интервал_20_0_20_pt"><text:span text:style-name="T28">соединять </text:span></text:span><text:span text:style-name="Основной_20_текст_20__2b__20_8_20_pt_3b_Интервал_20_0_20_pt"><text:span text:style-name="T28">детали изделия с помощью клея.</text:span></text:span></text:p>
            <text:p text:style-name="P116"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лия на основе слайдового и текстового плана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 с помощью учителя,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ё с последовательностью изготовления изделий из древесины.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размеры лесенки-опоры с размерами растения и </text:span></text:span><text:span text:style-name="Основной_20_текст_20__2b__20_8_20_pt_3b_Полужирный_3b_Интервал_20_0_20_pt"><text:span text:style-name="T28">корректировать </text:span></text:span><text:span text:style-name="Основной_20_текст_20__2b__20_8_20_pt_3b_Интервал_20_0_20_pt"><text:span text:style-name="T28">размеры лесенки-опоры при необходи­мости. </text:span></text:span><text:span text:style-name="Основной_20_текст_20__2b__20_8_20_pt_3b_Полужирный_3b_Интервал_20_0_20_pt"><text:span text:style-name="T28">Декорировать </text:span></text:span><text:span text:style-name="Основной_20_текст_20__2b__20_8_20_pt_3b_Интервал_20_0_20_pt"><text:span text:style-name="T28">изделие по собственному замыслу, </text:span></text:span><text:span text:style-name="Основной_20_текст_20__2b__20_8_20_pt_3b_Полужирный_3b_Интервал_20_0_20_pt"><text:span text:style-name="T28">исполь­зовать </text:span></text:span><text:span text:style-name="Основной_20_текст_20__2b__20_8_20_pt_3b_Интервал_20_0_20_pt"><text:span text:style-name="T28">различные материалы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</text:span></text:span><text:soft-page-break/><text:span text:style-name="Основной_20_текст_20__2b__20_8_20_pt_3b_Интервал_20_0_20_pt"><text:span text:style-name="T28">презентации</text:span></text:span></text:p>
          </table:table-cell>
        </table:table-row>
        <table:table-row>
          <table:table-cell table:style-name="Таблица6.A1" office:value-type="string">
            <text:p text:style-name="P110"><text:span text:style-name="Основной_20_текст_20__2b__20_8_20_pt_3b_Полужирный_3b_Интервал_20_0_20_pt"><text:span text:style-name="T28">Кондитерская фабрика (2 ч)</text:span></text:span></text:p>
            <text:p text:style-name="P115"><text:span text:style-name="Основной_20_текст_20__2b__20_8_20_pt_3b_Интервал_20_0_20_pt"><text:span text:style-name="T28">Знакомство с историей и технологией произ­водства кондитерских изделий, технологией про­изводства шоколада из какао-бобов. Знакомство с профессиями людей, работающих на конди­терских фабриках. Информация о производите­ле и составе продукта на этикетке. Приготовле­ние пирожного «картошка» и шоколадного пе­ченья. Правила поведения при приготовлении пищи. Правила пользования газовой плитой. Профессии: кондитер, технолог-кондитер. Понятия: какао-бобы, какао-крупка, какао тер­тое, какао-масло, конширование. </text:span></text:span><text:span text:style-name="Основной_20_текст_20__2b__20_8_20_pt_3b_Курсив"><text:span text:style-name="T29">Практическая работа: «Тест „Кондитерские изделия “».</text:span></text:span></text:p>
            <text:p text:style-name="P90"><text:span text:style-name="Основной_20_текст_20__2b__20_8_20_pt_3b_Курсив"><text:span text:style-name="T29">Изделие:</text:span></text:span><text:span text:style-name="Основной_20_текст_20__2b__20_Arial_3b_7_3b_5_20_pt_3b_Полужирный_3b_Интервал_20_0_20_pt"><text:span text:style-name="T5"> </text:span></text:span><text:span text:style-name="Основной_20_текст_20__2b__20_8_20_pt_3b_Курсив"><text:span text:style-name="T29">«Пирожное „Картошка"», «Шоко­ладное печенье»</text:span></text:span></text:p>
          </table:table-cell>
          <table:table-cell table:style-name="Таблица6.B1" office:value-type="string">
            <text:p text:style-name="P117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о технологии производства кондитерских изделий (шоколада) и профессиональной деятельности людей, работающих на кондитерском производстве, из материалов учебника и других источников. </text:span></text:span><text:span text:style-name="Основной_20_текст_20__2b__20_8_20_pt_3b_Полужирный_3b_Интервал_20_0_20_pt"><text:span text:style-name="T28">Отыскивать </text:span></text:span><text:span text:style-name="Основной_20_текст_20__2b__20_8_20_pt_3b_Интервал_20_0_20_pt"><text:span text:style-name="T28">на обертке продукции информацию о её производителе и составе. </text:span></text:span><text:span text:style-name="Основной_20_текст_20__2b__20_8_20_pt_3b_Полужирный_3b_Интервал_20_0_20_pt"><text:span text:style-name="T28">Отмечать </text:span></text:span><text:span text:style-name="Основной_20_текст_20__2b__20_8_20_pt_3b_Интервал_20_0_20_pt"><text:span text:style-name="T28">на карте города, в которых находятся крупнейшие кондитерские фабрики.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технологию изготовления шоколада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технологические этапы, которые возможно воспроизвести в классе, и </text:span></text:span><text:span text:style-name="Основной_20_текст_20__2b__20_8_20_pt_3b_Полужирный_3b_Интервал_20_0_20_pt"><text:span text:style-name="T28">выделять </text:span></text:span><text:span text:style-name="Основной_20_текст_20__2b__20_8_20_pt_3b_Интервал_20_0_20_pt"><text:span text:style-name="T28">ингредиенты, из которых изготовлен шоколад. </text:span></text:span><text:span text:style-name="Основной_20_текст_20__2b__20_8_20_pt_3b_Полужирный_3b_Интервал_20_0_20_pt"><text:span text:style-name="T28">Анали­зировать </text:span></text:span><text:span text:style-name="Основной_20_текст_20__2b__20_8_20_pt_3b_Интервал_20_0_20_pt"><text:span text:style-name="T28">рецепты пирожного «картошка» и шоколадного печенья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 с помощью учителя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необходимые для приготовления блюд инвентарь, принадлежности и кухонную посуду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приготовления блюда, </text:span></text:span><text:span text:style-name="Основной_20_текст_20__2b__20_8_20_pt_3b_Полужирный_3b_Интервал_20_0_20_pt"><text:span text:style-name="T28">рас­пределять </text:span></text:span><text:span text:style-name="Основной_20_текст_20__2b__20_8_20_pt_3b_Интервал_20_0_20_pt"><text:span text:style-name="T28">обязанности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гигиены, правила при­готовления блюд и правила пользования газовой плитой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104"><text:span text:style-name="Основной_20_текст_20__2b__20_8_20_pt_3b_Полужирный_3b_Интервал_20_0_20_pt"><text:span text:style-name="T28">Бытовая техника (2 ч)</text:span></text:span></text:p>
            <text:p text:style-name="P119"><text:span text:style-name="Основной_20_текст_20__2b__20_8_20_pt_3b_Интервал_20_0_20_pt"><text:span text:style-name="T28">Знакомство с понятием «бытовая техника» и её значением в жизни людей. Правила эксплуата­ции бытовой техники, работы с электричеством, знакомство с действием простой электрической цепи, работа с батарейкой. Сборка простой электрической цепи. Практическое использова­ние электрической цепи на примере сборки на­стольной лампы, правила утилизации батареек. Освоение приемов работы в технике «витраж». Абажур/плафон для настольной лампы. Профессии: слесарь-электрик, электрик, элек­тромонтер.</text:span></text:span></text:p>
            <text:p text:style-name="P120"><text:soft-page-break/><text:span text:style-name="Основной_20_текст_20__2b__20_8_20_pt_3b_Интервал_20_0_20_pt"><text:span text:style-name="T28">Понятия: бытовая техника, бытовое электрообо­рудование, источник электрической энергии, электрическая цепь, инструкция по эксплуата­ции, абажур, витраж.</text:span></text:span></text:p>
            <text:p text:style-name="P120"><text:span text:style-name="Основной_20_текст_20__2b__20_8_20_pt_3b_Курсив"><text:span text:style-name="T29">Практическая работа: «Тест „Правила экс­плуатации электронагревательных приборов“».</text:span></text:span></text:p>
            <text:p text:style-name="P121"><text:span text:style-name="Основной_20_текст_20__2b__20_8_20_pt_3b_Курсив"><text:span text:style-name="T29">Изделие: «Настольная лампа», «Абажур. Сборка настольной лампы»</text:span></text:span></text:p>
          </table:table-cell>
          <table:table-cell table:style-name="Таблица6.B1" office:value-type="string">
            <text:p text:style-name="P118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о бытовой технике, её видах и на­значении из материалов учебника и других источников. </text:span></text:span><text:span text:style-name="Основной_20_текст_20__2b__20_8_20_pt_3b_Полужирный_3b_Интервал_20_0_20_pt"><text:span text:style-name="T28">Находить и отмечать </text:span></text:span><text:span text:style-name="Основной_20_текст_20__2b__20_8_20_pt_3b_Интервал_20_0_20_pt"><text:span text:style-name="T28">на карте России города, в которых находятся крупнейшие производства бытовой техники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, используя текст учебника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последовательность сборки простой элек­трической цепи по схеме и рисунку и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условные обозначения с реальными предметами (батарейкой, проводами, лампочкой). </text:span></text:span><text:span text:style-name="Основной_20_текст_20__2b__20_8_20_pt_3b_Полужирный_3b_Интервал_20_0_20_pt"><text:span text:style-name="T28">Анали­зировать </text:span></text:span><text:span text:style-name="Основной_20_текст_20__2b__20_8_20_pt_3b_Интервал_20_0_20_pt"><text:span text:style-name="T28">правила пользования электрическим чайником, </text:span></text:span><text:span text:style-name="Основной_20_текст_20__2b__20_8_20_pt_3b_Полужирный_3b_Интервал_20_0_20_pt"><text:span text:style-name="T28">осмысливать </text:span></text:span><text:span text:style-name="Основной_20_текст_20__2b__20_8_20_pt_3b_Интервал_20_0_20_pt"><text:span text:style-name="T28">их значение для </text:span></text:span><text:soft-page-break/><text:span text:style-name="Основной_20_текст_20__2b__20_8_20_pt_3b_Интервал_20_0_20_pt"><text:span text:style-name="T28">соблюдения мер безопасности и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на их ос­нове общие правила пользования электроприборами. </text:span></text:span><text:span text:style-name="Основной_20_текст_20__2b__20_8_20_pt_3b_Полужирный_3b_Интервал_20_0_20_pt"><text:span text:style-name="T28">Собирать </text:span></text:span><text:span text:style-name="Основной_20_текст_20__2b__20_8_20_pt_3b_Интервал_20_0_20_pt"><text:span text:style-name="T28">модель лампы на основе простой электрической цепи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­товления изделия на основе слайдового и текстового плана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 с помощью учителя. </text:span></text:span><text:span text:style-name="Основной_20_текст_20__2b__20_8_20_pt_3b_Полужирный_3b_Интервал_20_0_20_pt"><text:span text:style-name="T28">Изготавливать </text:span></text:span><text:span text:style-name="Основной_20_текст_20__2b__20_8_20_pt_3b_Интервал_20_0_20_pt"><text:span text:style-name="T28">абажур для настольной лампы в технике «витраж»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авила выпол­нения имитации виража для самостоятельного составления плана вы­полнения работы и заполнения технологической карты.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разметку изделия при помощи линейки, раскрой при помощи ножниц и ножа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и изготовлении изделия навыки работы с бу­магой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работы с ножницами, ножом и клеем. </text:span></text:span><text:span text:style-name="Основной_20_текст_20__2b__20_8_20_pt_3b_Полужирный_3b_Интервал_20_0_20_pt"><text:span text:style-name="T28">По­мо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­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­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104"><text:span text:style-name="Основной_20_текст_20__2b__20_8_20_pt_3b_Полужирный_3b_Интервал_20_0_20_pt"><text:span text:style-name="T28">Тепличное хозяйство </text:span></text:span><text:span text:style-name="Основной_20_текст_20__2b__20_8_20_pt_3b_Полужирный_3b_Интервал_20_1_20_pt"><text:span text:style-name="T28">(1ч)</text:span></text:span></text:p>
            <text:p text:style-name="P119"><text:span text:style-name="Основной_20_текст_20__2b__20_8_20_pt_3b_Интервал_20_0_20_pt"><text:span text:style-name="T28">Знакомство с видами и конструкциями теплиц. Осмысление значения теплиц для жизнедея­тельности человека. Выбор семян для выра­щивания рассады, использование информации на пакетике для определения условий выра­щивания растения. Уход за растениями. Соз­дание мини-теплицы, посадка семян цветов. Выращивание рассады в домашних условиях, уход за рассадой.</text:span></text:span></text:p>
            <text:p text:style-name="P104"><text:span text:style-name="Основной_20_текст_20__2b__20_8_20_pt_3b_Интервал_20_0_20_pt"><text:span text:style-name="T28">Профессии: агроном, овощевод.</text:span></text:span></text:p>
            <text:p text:style-name="P104"><text:span text:style-name="Основной_20_текст_20__2b__20_8_20_pt_3b_Интервал_20_0_20_pt"><text:span text:style-name="T28">Понятия: теплица, тепличное хозяйство, микро­климат, рассада, агротехника.</text:span></text:span></text:p>
            <text:p text:style-name="P104"><text:span text:style-name="Основной_20_текст_20__2b__20_8_20_pt_3b_Курсив"><text:span text:style-name="T29">Изделие: «Цветы для школьной клумбы»</text:span></text:span></text:p>
          </table:table-cell>
          <table:table-cell table:style-name="Таблица6.B1" office:value-type="string">
            <text:p text:style-name="P116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из материалов учебника и других источников о видах и конструкциях теплиц, их значении для обеспече­ния жизнедеятельности человека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текст учебника для определения технологии выращивания растений в теплицах и профес­сиональной деятельности человека по уходу за растениями в теплицах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, используя текст учебника. </text:span></text:span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информацию на пакетике с семенами, </text:span></text:span><text:span text:style-name="Основной_20_текст_20__2b__20_8_20_pt_3b_Полужирный_3b_Интервал_20_0_20_pt"><text:span text:style-name="T28">выделять </text:span></text:span><text:span text:style-name="Основной_20_текст_20__2b__20_8_20_pt_3b_Интервал_20_0_20_pt"><text:span text:style-name="T28">информацию, харак­теризующую семена (вид, сорт, высота растения, однолетник или мно­голетник) и технологию их выращивания (агротехнику: время и способ посадки, высадка растений в грунт)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срок годности семян.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информацию о семенах и условиях их выращивания с</text:span></text:span></text:p>
            <text:p text:style-name="P116"><text:span text:style-name="Основной_20_текст_20__2b__20_8_20_pt_3b_Интервал_20_0_20_pt"><text:span text:style-name="T28">текстовым и слайдовым планом в </text:span></text:span><text:soft-page-break/><text:span text:style-name="Основной_20_текст_20__2b__20_8_20_pt_3b_Интервал_20_0_20_pt"><text:span text:style-name="T28">учебнике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 с помощью учителя. </text:span></text:span><text:span text:style-name="Основной_20_текст_20__2b__20_8_20_pt_3b_Полужирный_3b_Интервал_20_0_20_pt"><text:span text:style-name="T28">Подготавливать </text:span></text:span><text:span text:style-name="Основной_20_текст_20__2b__20_8_20_pt_3b_Интервал_20_0_20_pt"><text:span text:style-name="T28">почву для выращивания рассады, </text:span></text:span><text:span text:style-name="Основной_20_текст_20__2b__20_8_20_pt_3b_Полужирный_3b_Интервал_20_0_20_pt"><text:span text:style-name="T28">высаживать </text:span></text:span><text:span text:style-name="Основной_20_текст_20__2b__20_8_20_pt_3b_Интервал_20_0_20_pt"><text:span text:style-name="T28">семена цветов (бархатцы), </text:span></text:span><text:span text:style-name="Основной_20_текст_20__2b__20_8_20_pt_3b_Полужирный_3b_Интервал_20_0_20_pt"><text:span text:style-name="T28">ухаживать </text:span></text:span><text:span text:style-name="Основной_20_текст_20__2b__20_8_20_pt_3b_Интервал_20_0_20_pt"><text:span text:style-name="T28">за посева­ми,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технологию ухода за рассадой, </text:span></text:span><text:span text:style-name="Основной_20_текст_20__2b__20_8_20_pt_3b_Полужирный_3b_Интервал_20_0_20_pt"><text:span text:style-name="T28">создавать </text:span></text:span><text:span text:style-name="Основной_20_текст_20__2b__20_8_20_pt_3b_Интервал_20_0_20_pt"><text:span text:style-name="T28">мини-теплицу из бытовых материалов для создания микроклимата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на­блюдения за всходами и </text:span></text:span><text:span text:style-name="Основной_20_текст_20__2b__20_8_20_pt_3b_Полужирный_3b_Интервал_20_0_20_pt"><text:span text:style-name="T28">записывать </text:span></text:span><text:span text:style-name="Основной_20_текст_20__2b__20_8_20_pt_3b_Интервал_20_0_20_pt"><text:span text:style-name="T28">их в таблицу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. Данная работа является долгосрочным проектом. Рассаду можно ис­пользовать для украшения школьной территории</text:span></text:span></text:p>
          </table:table-cell>
        </table:table-row>
        <table:table-row>
          <table:table-cell table:style-name="Таблица6.B1" table:number-columns-spanned="2" office:value-type="string">
            <text:p text:style-name="P95"><text:span text:style-name="Основной_20_текст_20__2b__20_Arial_3b_7_3b_5_20_pt_3b_Полужирный_3b_Интервал_20_0_20_pt"><text:span text:style-name="T13">Человек и вода (3 ч)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104"><text:span text:style-name="Основной_20_текст_20__2b__20_8_20_pt_3b_Полужирный_3b_Интервал_20_0_20_pt"><text:span text:style-name="T28">Водоканал </text:span></text:span><text:span text:style-name="Основной_20_текст_20__2b__20_Arial_3b_7_3b_5_20_pt_3b_Полужирный_3b_Интервал_20_0_20_pt"><text:span text:style-name="T13">(1ч)</text:span></text:span></text:p>
            <text:p text:style-name="P119"><text:span text:style-name="Основной_20_текст_20__2b__20_8_20_pt_3b_Интервал_20_0_20_pt"><text:span text:style-name="T28">Знакомство с системой водоснабжения города. Значение воды в жизни человека и растений. Осмысление важности экономного расходова­ния воды. Познакомить со способом фильтра­ции воды и способом экономного расходования воды, определение количества расходуемой воды при помощи струемера.</text:span></text:span></text:p>
            <text:p text:style-name="P104"><text:span text:style-name="Основной_20_текст_20__2b__20_8_20_pt_3b_Интервал_20_0_20_pt"><text:span text:style-name="T28">Понятия: водоканал, струемер, фильтрация, уль­трафиолетовые лучи.</text:span></text:span></text:p>
            <text:p text:style-name="P104"><text:span text:style-name="Основной_20_текст_20__2b__20_8_20_pt_3b_Курсив"><text:span text:style-name="T29">Изделие: «Фильтр для очистки воды»</text:span></text:span></text:p>
          </table:table-cell>
          <table:table-cell table:style-name="Таблица6.B1" office:value-type="string">
            <text:p text:style-name="P116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из материалов учебника и других ис­точников об устройстве системы водоснабжения города и о фильтрации воды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иллюстрацию учебника для составления рассказа о системе водоснабжения города и значении очистки воды для жизнедея­тельности человека. </text:span></text:span><text:span text:style-name="Основной_20_текст_20__2b__20_8_20_pt_3b_Полужирный_3b_Интервал_20_0_20_pt"><text:span text:style-name="T28">Делать выводы </text:span></text:span><text:span text:style-name="Основной_20_текст_20__2b__20_8_20_pt_3b_Интервал_20_0_20_pt"><text:span text:style-name="T28">о необходимости экономного расхо­дования воды. </text:span></text:span><text:span text:style-name="Основной_20_текст_20__2b__20_8_20_pt_3b_Полужирный_3b_Интервал_20_0_20_pt"><text:span text:style-name="T28">Осваивать </text:span></text:span><text:span text:style-name="Основной_20_текст_20__2b__20_8_20_pt_3b_Интервал_20_0_20_pt"><text:span text:style-name="T28">способ очистки воды в бытовых условиях. На основе слайдового и текстового плана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 и </text:span></text:span><text:span text:style-name="Основной_20_текст_20__2b__20_8_20_pt_3b_Полужирный_3b_Интервал_20_0_20_pt"><text:span text:style-name="T28">изготавливать </text:span></text:span><text:span text:style-name="Основной_20_текст_20__2b__20_8_20_pt_3b_Интервал_20_0_20_pt"><text:span text:style-name="T28">фильтр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эксперимент по очистке воды, </text:span></text:span><text:span text:style-name="Основной_20_текст_20__2b__20_8_20_pt_3b_Полужирный_3b_Интервал_20_0_20_pt"><text:span text:style-name="T28">состав­лять </text:span></text:span><text:span text:style-name="Основной_20_текст_20__2b__20_8_20_pt_3b_Интервал_20_0_20_pt"><text:span text:style-name="T28">отчет на основе наблюдений. </text:span></text:span><text:span text:style-name="Основной_20_текст_20__2b__20_8_20_pt_3b_Полужирный_3b_Интервал_20_0_20_pt"><text:span text:style-name="T28">Изготавливать </text:span></text:span><text:span text:style-name="Основной_20_текст_20__2b__20_8_20_pt_3b_Интервал_20_0_20_pt"><text:span text:style-name="T28">струемер и </text:span></text:span><text:span text:style-name="Основной_20_текст_20__2b__20_8_20_pt_3b_Полужирный_3b_Интервал_20_0_20_pt"><text:span text:style-name="T28">исследовать </text:span></text:span><text:span text:style-name="Основной_20_текст_20__2b__20_8_20_pt_3b_Интервал_20_0_20_pt"><text:span text:style-name="T28">количество воды, которое расходуется человеком за 1 минуту при разном напоре водяной струи. </text:span></text:span><text:span text:style-name="Основной_20_текст_20__2b__20_8_20_pt_3b_Полужирный_3b_Интервал_20_0_20_pt"><text:span text:style-name="T28">Выбирать </text:span></text:span><text:span text:style-name="Основной_20_текст_20__2b__20_8_20_pt_3b_Интервал_20_0_20_pt"><text:span text:style-name="T28">экономичный режим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­сказ для презентации о значении воды, способах её очистки в бытовых условиях и правилах экономного расходования воды</text:span></text:span></text:p>
          </table:table-cell>
        </table:table-row>
        <table:table-row>
          <table:table-cell table:style-name="Таблица6.A1" office:value-type="string">
            <text:p text:style-name="P90"><text:span text:style-name="Основной_20_текст_20__2b__20_8_20_pt_3b_Полужирный_3b_Интервал_20_0_20_pt"><text:span text:style-name="T28">Порт </text:span></text:span><text:span text:style-name="Основной_20_текст_20__2b__20_Arial_3b_7_3b_5_20_pt_3b_Полужирный_3b_Интервал_20_0_20_pt"><text:span text:style-name="T13">(1)</text:span></text:span></text:p>
            <text:p text:style-name="P119"><text:span text:style-name="Основной_20_текст_20__2b__20_8_20_pt_3b_Интервал_20_0_20_pt"><text:span text:style-name="T28">Знакомство с работой порта и профессиями лю­дей, работающих в порту. Освоение способов кре­пления предметов при помощи морских узлов: простого, прямого, якорного узлов. Осмысление важности узлов для крепления грузов. Правильное крепление груза. Изготовление лестницы с ис­пользованием способа крепления </text:span></text:span><text:soft-page-break/><text:span text:style-name="Основной_20_текст_20__2b__20_8_20_pt_3b_Интервал_20_0_20_pt"><text:span text:style-name="T28">морскими узлами.</text:span></text:span></text:p>
            <text:p text:style-name="P104"><text:span text:style-name="Основной_20_текст_20__2b__20_8_20_pt_3b_Интервал_20_0_20_pt"><text:span text:style-name="T28">Профессии: лоцман, докер, швартовщик, таке­лажник, санитарный врач.</text:span></text:span></text:p>
            <text:p text:style-name="P104"><text:span text:style-name="Основной_20_текст_20__2b__20_8_20_pt_3b_Интервал_20_0_20_pt"><text:span text:style-name="T28">Понятия: порт, причал, док, карантин, военно- морская база, морской узел</text:span></text:span></text:p>
            <text:p text:style-name="P103"><text:span text:style-name="Основной_20_текст_20__2b__20_8_20_pt_3b_Курсив"><text:span text:style-name="T29">Практическая работа: «Технический рисунок канатной лестницы».</text:span></text:span></text:p>
            <text:p text:style-name="P103"><text:span text:style-name="Основной_20_текст_20__2b__20_8_20_pt_3b_Курсив"><text:span text:style-name="T29">Изделие: «Канатная лестница»</text:span></text:span></text:p>
          </table:table-cell>
          <table:table-cell table:style-name="Таблица6.B1" office:value-type="string">
            <text:p text:style-name="P116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из материалов учебника и других источников о работе и устройстве порта, о профессиях людей, работа­ющих в порту. </text:span></text:span><text:span text:style-name="Основной_20_текст_20__2b__20_8_20_pt_3b_Полужирный_3b_Интервал_20_0_20_pt"><text:span text:style-name="T28">Находить и отмечать </text:span></text:span><text:span text:style-name="Основной_20_текст_20__2b__20_8_20_pt_3b_Интервал_20_0_20_pt"><text:span text:style-name="T28">на карте крупнейшие порты Рос­сии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новые понятия, используя текст учебника. </text:span></text:span><text:span text:style-name="Основной_20_текст_20__2b__20_8_20_pt_3b_Полужирный_3b_Интервал_20_0_20_pt"><text:span text:style-name="T28">Анализи­ровать </text:span></text:span><text:span text:style-name="Основной_20_текст_20__2b__20_8_20_pt_3b_Интервал_20_0_20_pt"><text:span text:style-name="T28">способы вязания морских узлов, </text:span></text:span><text:span text:style-name="Основной_20_текст_20__2b__20_8_20_pt_3b_Полужирный_3b_Интервал_20_0_20_pt"><text:span text:style-name="T28">осваивать </text:span></text:span><text:span text:style-name="Основной_20_текст_20__2b__20_8_20_pt_3b_Интервал_20_0_20_pt"><text:span text:style-name="T28">способы вязания простого и прямого </text:span></text:span><text:soft-page-break/><text:span text:style-name="Основной_20_текст_20__2b__20_8_20_pt_3b_Интервал_20_0_20_pt"><text:span text:style-name="T28">узла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правильное крепление и распо­ложение груза. </text:span></text:span><text:span text:style-name="Основной_20_текст_20__2b__20_8_20_pt_3b_Полужирный_3b_Интервал_20_0_20_pt"><text:span text:style-name="T28">Осознавать, </text:span></text:span><text:span text:style-name="Основной_20_текст_20__2b__20_8_20_pt_3b_Интервал_20_0_20_pt"><text:span text:style-name="T28">где можно на практике или в быту при­менять свои знания. На основе технического рисунка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лия и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го с текстовым и слайдовым пла­ном изготовления изделия. С помощью учителя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­ческую карту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размеры деталей изделия по слайдовому плану и самостоятельно их </text:span></text:span><text:span text:style-name="Основной_20_текст_20__2b__20_8_20_pt_3b_Полужирный_3b_Интервал_20_0_20_pt"><text:span text:style-name="T28">размечать. Соединять </text:span></text:span><text:span text:style-name="Основной_20_текст_20__2b__20_8_20_pt_3b_Интервал_20_0_20_pt"><text:span text:style-name="T28">детали лестницы,</text:span></text:span></text:p>
          </table:table-cell>
        </table:table-row>
        <table:table-row>
          <table:table-cell table:style-name="Таблица6.A1" office:value-type="string">
            <text:p text:style-name="P102"><text:span text:style-name="Основной_20_текст_20__2b__20_8_20_pt_3b_Полужирный_3b_Интервал_20_0_20_pt"><text:span text:style-name="T28">Узелковое плетение </text:span></text:span><text:span text:style-name="Основной_20_текст_20__2b__20_8_20_pt_3b_Полужирный_3b_Интервал_20_1_20_pt"><text:span text:style-name="T28">(1ч)</text:span></text:span></text:p>
            <text:p text:style-name="P100"><text:span text:style-name="Основной_20_текст_20__2b__20_8_20_pt_3b_Интервал_20_0_20_pt"><text:span text:style-name="T28">Знакомство с правилами работы и последова­тельностью создания изделий в технике «макра­ме», Освоение одинарного плоского узла, двой­ного плоского узла. Сравнение способов вяза­ния морских узлов и узлов в технике «макраме». Понятие: макраме.</text:span></text:span></text:p>
            <text:p text:style-name="P102"><text:span text:style-name="Основной_20_текст_20__2b__20_8_20_pt_3b_Курсив"><text:span text:style-name="T29">Изделие: «Браслет»</text:span></text:span></text:p>
          </table:table-cell>
          <table:table-cell table:style-name="Таблица6.B1" office:value-type="string">
            <text:p text:style-name="P122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из материалов учебника и других источников об истории развития узелкового плетения и макраме, мате­риалах, используемых для техники «макраме». </text:span></text:span><text:span text:style-name="Основной_20_текст_20__2b__20_8_20_pt_3b_Полужирный_3b_Интервал_20_0_20_pt"><text:span text:style-name="T28">Осваивать </text:span></text:span><text:span text:style-name="Основной_20_текст_20__2b__20_8_20_pt_3b_Интервал_20_0_20_pt"><text:span text:style-name="T28">приёмы вы­полнения одинарного и двойного плоских узлов, приёмы крепления нити в начале выполнения работы. </text:span></text:span><text:span text:style-name="Основной_20_текст_20__2b__20_8_20_pt_3b_Полужирный_3b_Интервал_20_0_20_pt"><text:span text:style-name="T28">Сравнивать </text:span></text:span><text:span text:style-name="Основной_20_текст_20__2b__20_8_20_pt_3b_Интервал_20_0_20_pt"><text:span text:style-name="T28">способы вязания мор­ских узлов и узлов в технике «макраме»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лия и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го с текстовым и слайдовым планом. С помо­щью учителя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размеры деталей изделия, </text:span></text:span><text:span text:style-name="Основной_20_текст_20__2b__20_8_20_pt_3b_Полужирный_3b_Интервал_20_0_20_pt"><text:span text:style-name="T28">закреплять </text:span></text:span><text:span text:style-name="Основной_20_текст_20__2b__20_8_20_pt_3b_Интервал_20_0_20_pt"><text:span text:style-name="T28">нити для начала вязания изделия в техни­ке «макраме». </text:span></text:span><text:span text:style-name="Основной_20_текст_20__2b__20_8_20_pt_3b_Полужирный_3b_Интервал_20_0_20_pt"><text:span text:style-name="T28">Изготавливать </text:span></text:span><text:span text:style-name="Основной_20_текст_20__2b__20_8_20_pt_3b_Интервал_20_0_20_pt"><text:span text:style-name="T28">изделие, использовать одинарный и двой­ной плоский узел, </text:span></text:span><text:span text:style-name="Основной_20_текст_20__2b__20_8_20_pt_3b_Полужирный_3b_Интервал_20_0_20_pt"><text:span text:style-name="T28">оформлять </text:span></text:span><text:span text:style-name="Основной_20_текст_20__2b__20_8_20_pt_3b_Интервал_20_0_20_pt"><text:span text:style-name="T28">изделие бусинами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94"><text:span text:style-name="Основной_20_текст_20__2b__20_Arial_3b_7_3b_5_20_pt_3b_Полужирный_3b_Интервал_20_0_20_pt"><text:span text:style-name="T13">Человек и воздух (3 ч)</text:span></text:span></text:p>
          </table:table-cell>
          <table:table-cell table:style-name="Таблица6.B1" office:value-type="string">
            <text:p text:style-name="P116"/>
          </table:table-cell>
        </table:table-row>
        <table:table-row>
          <table:table-cell table:style-name="Таблица6.A1" office:value-type="string">
            <text:p text:style-name="P102"><text:span text:style-name="Основной_20_текст_20__2b__20_8_20_pt_3b_Полужирный_3b_Интервал_20_0_20_pt"><text:span text:style-name="T28">Самолётостроение. Ракетостроение (3 ч)</text:span></text:span></text:p>
            <text:p text:style-name="P100"><text:span text:style-name="Основной_20_текст_20__2b__20_8_20_pt_3b_Интервал_20_0_20_pt"><text:span text:style-name="T28">Первоначальные сведения о самолётостроении, о функциях самолётов и космических ракет, конструкция самолёта и космической ракеты. Самостоятельное изготовление модели самолёта из конструктора. Закрепление умения работать с металлическим конструктором.</text:span></text:span></text:p>
            <text:p text:style-name="P102"><text:span text:style-name="Основной_20_текст_20__2b__20_8_20_pt_3b_Интервал_20_0_20_pt"><text:span text:style-name="T28">Профессии: лётчик, космонавт.</text:span></text:span></text:p>
            <text:p text:style-name="P100"><text:span text:style-name="Основной_20_текст_20__2b__20_8_20_pt_3b_Интервал_20_0_20_pt"><text:span text:style-name="T28">Понятия: самолёт, картограф, космическая ра­кета, искусственный </text:span></text:span><text:soft-page-break/><text:span text:style-name="Основной_20_текст_20__2b__20_8_20_pt_3b_Интервал_20_0_20_pt"><text:span text:style-name="T28">спутник Земли, ракета, многоступенчатая баллистическая ракета. </text:span></text:span><text:span text:style-name="Основной_20_текст_20__2b__20_8_20_pt_3b_Курсив"><text:span text:style-name="T29">Изделие: «Самолёт»</text:span></text:span></text:p>
          </table:table-cell>
          <table:table-cell table:style-name="Таблица6.B1" office:value-type="string">
            <text:p text:style-name="P122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из материалов учебника и других ис­точников об истории развития самолётостроения, о видах и назначении самолётов. </text:span></text:span><text:span text:style-name="Основной_20_текст_20__2b__20_8_20_pt_3b_Полужирный_3b_Интервал_20_0_20_pt"><text:span text:style-name="T28">Находить и отмечать </text:span></text:span><text:span text:style-name="Основной_20_текст_20__2b__20_8_20_pt_3b_Интервал_20_0_20_pt"><text:span text:style-name="T28">на карте России города, в которых на­ходятся крупнейшие заводы, производящие самолёты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кон­структивные особенности самолётов, их назначение и области использова­ния различных видов летательных аппаратов. </text:span></text:span><text:span text:style-name="Основной_20_текст_20__2b__20_8_20_pt_3b_Полужирный_3b_Интервал_20_0_20_pt"><text:span text:style-name="T28">Сравнивать </text:span></text:span><text:span text:style-name="Основной_20_текст_20__2b__20_8_20_pt_3b_Интервал_20_0_20_pt"><text:span text:style-name="T28">различные виды летательных аппаратов </text:span></text:span><text:soft-page-break/><text:span text:style-name="Основной_20_текст_20__2b__20_8_20_pt_3b_Интервал_20_0_20_pt"><text:span text:style-name="T28">(ракета и самолёт) на основе иллюстраций учебни­ка. </text:span></text:span><text:span text:style-name="Основной_20_текст_20__2b__20_8_20_pt_3b_Полужирный_3b_Интервал_20_0_20_pt"><text:span text:style-name="T28">Осуществлять поиск </text:span></text:span><text:span text:style-name="Основной_20_текст_20__2b__20_8_20_pt_3b_Интервал_20_0_20_pt"><text:span text:style-name="T28">информации о профессиях создателей летатель­ных аппаратов. На основе слайдов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последовательность сборки модели самолёта из конструктора, количество и виды деталей, необходимых для изготовления изделия, а также виды соединений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иё­мы и правила работы с отвёрткой и гаечным ключом.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­гическую карту. </text:span></text:span><text:span text:style-name="Основной_20_текст_20__2b__20_8_20_pt_3b_Полужирный_3b_Интервал_20_0_20_pt"><text:span text:style-name="T28">Распределять </text:span></text:span><text:span text:style-name="Основной_20_текст_20__2b__20_8_20_pt_3b_Интервал_20_0_20_pt"><text:span text:style-name="T28">обязанности для работы в группе. </text:span></text:span><text:span text:style-name="Основной_20_текст_20__2b__20_8_20_pt_3b_Полужирный_3b_Интервал_20_0_20_pt"><text:span text:style-name="T28">Помо­гать </text:span></text:span><text:span text:style-name="Основной_20_текст_20__2b__20_8_20_pt_3b_Интервал_20_0_20_pt"><text:span text:style-name="T28">участникам группы при изготов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­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резентации.</text:span></text:span></text:p>
          </table:table-cell>
        </table:table-row>
        <table:table-row>
          <table:table-cell table:style-name="Таблица6.A1" office:value-type="string">
            <text:p text:style-name="P102"><text:span text:style-name="Основной_20_текст_20__2b__20_8_20_pt_3b_Интервал_20_0_20_pt"><text:span text:style-name="T28">Ракета-носитель</text:span></text:span></text:p>
            <text:p text:style-name="P100"><text:span text:style-name="Основной_20_текст_20__2b__20_8_20_pt_3b_Интервал_20_0_20_pt"><text:span text:style-name="T28">Закрепление основных знаний о самолётостро­ении, о конструкции самолёта и ракеты. Закре­пление основных знаний о бумаге: свойства, виды, история.</text:span></text:span></text:p>
            <text:p text:style-name="P100"><text:span text:style-name="Основной_20_текст_20__2b__20_8_20_pt_3b_Интервал_20_0_20_pt"><text:span text:style-name="T28">Модель ракеты из картона, бумаги на основе самостоятельного чертежа.</text:span></text:span></text:p>
            <text:p text:style-name="P102"><text:span text:style-name="Основной_20_текст_20__2b__20_8_20_pt_3b_Курсив"><text:span text:style-name="T29">Изделие: «Ракета-носитель»</text:span></text:span></text:p>
          </table:table-cell>
          <table:table-cell table:style-name="Таблица6.B1" office:value-type="string">
            <text:p text:style-name="P122"><text:span text:style-name="Основной_20_текст_20__2b__20_8_20_pt_3b_Полужирный_3b_Интервал_20_0_20_pt"><text:span text:style-name="T28">Осмысливать </text:span></text:span><text:span text:style-name="Основной_20_текст_20__2b__20_8_20_pt_3b_Интервал_20_0_20_pt"><text:span text:style-name="T28">конструкцию ракеты, </text:span></text:span><text:span text:style-name="Основной_20_текст_20__2b__20_8_20_pt_3b_Полужирный_3b_Интервал_20_0_20_pt"><text:span text:style-name="T28">строить </text:span></text:span><text:span text:style-name="Основной_20_текст_20__2b__20_8_20_pt_3b_Интервал_20_0_20_pt"><text:span text:style-name="T28">модель ракеты. </text:span></text:span><text:span text:style-name="Основной_20_текст_20__2b__20_8_20_pt_3b_Полужирный_3b_Интервал_20_0_20_pt"><text:span text:style-name="T28">Анализи­ровать </text:span></text:span><text:span text:style-name="Основной_20_текст_20__2b__20_8_20_pt_3b_Интервал_20_0_20_pt"><text:span text:style-name="T28">слайдовый план и на его основе самостоятельно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.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самостоятельно разметку деталей изделия по чертежу. </text:span></text:span><text:span text:style-name="Основной_20_текст_20__2b__20_8_20_pt_3b_Полужирный_3b_Интервал_20_0_20_pt"><text:span text:style-name="T28">Трансформировать </text:span></text:span><text:span text:style-name="Основной_20_текст_20__2b__20_8_20_pt_3b_Интервал_20_0_20_pt"><text:span text:style-name="T28">лист бумаги в объёмные гео­метрические тела — конус, цилиндр.</text:span></text:span></text:p>
            <text:p text:style-name="P122"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авила сгибания бумаги для изготовления изделия. </text:span></text:span><text:span text:style-name="Основной_20_текст_20__2b__20_8_20_pt_3b_Полужирный_3b_Интервал_20_0_20_pt"><text:span text:style-name="T28">Со­блюдать </text:span></text:span><text:span text:style-name="Основной_20_текст_20__2b__20_8_20_pt_3b_Интервал_20_0_20_pt"><text:span text:style-name="T28">правила работы с ножницами. </text:span></text:span><text:span text:style-name="Основной_20_текст_20__2b__20_8_20_pt_3b_Полужирный_3b_Интервал_20_0_20_pt"><text:span text:style-name="T28">Соединять </text:span></text:span><text:span text:style-name="Основной_20_текст_20__2b__20_8_20_pt_3b_Интервал_20_0_20_pt"><text:span text:style-name="T28">детали изделия при помощи клея. Самостоятельно </text:span></text:span><text:span text:style-name="Основной_20_текст_20__2b__20_8_20_pt_3b_Полужирный_3b_Интервал_20_0_20_pt"><text:span text:style-name="T28">декорировать </text:span></text:span><text:span text:style-name="Основной_20_текст_20__2b__20_8_20_pt_3b_Интервал_20_0_20_pt"><text:span text:style-name="T28">изделие.</text:span></text:span></text:p>
            <text:p text:style-name="P122"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­следователь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100"><text:span text:style-name="Основной_20_текст_20__2b__20_8_20_pt_3b_Интервал_20_0_20_pt"><text:span text:style-name="T28">Летательный аппарат. Воздушный змей. Знакомство с историей возникновения воздуш­ного змея. Конструкция воздушного змея. Освоение правил разметки деталей из бумаги и картона сгибанием. Оформление изделия по собственному эскизу.</text:span></text:span></text:p>
            <text:p text:style-name="P102"><text:span text:style-name="Основной_20_текст_20__2b__20_8_20_pt_3b_Интервал_20_0_20_pt"><text:span text:style-name="T28">Понятия: каркас, уздечка, леер, хвост, полотно, стабилизатор.</text:span></text:span></text:p>
            <text:p text:style-name="P102"><text:span text:style-name="Основной_20_текст_20__2b__20_8_20_pt_3b_Курсив"><text:span text:style-name="T29">Изделие: «Воздушный змей»</text:span></text:span></text:p>
          </table:table-cell>
          <table:table-cell table:style-name="Таблица6.B1" office:value-type="string">
            <text:p text:style-name="P122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из материалов учебника и других источников об истории возникновения и конструктивных особенностях воздушных змеев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конструктивные особенности воздушных змеев, используя текст учебника. </text:span></text:span><text:span text:style-name="Основной_20_текст_20__2b__20_8_20_pt_3b_Полужирный_3b_Интервал_20_0_20_pt"><text:span text:style-name="T28">Осваивать </text:span></text:span><text:span text:style-name="Основной_20_текст_20__2b__20_8_20_pt_3b_Интервал_20_0_20_pt"><text:span text:style-name="T28">правила разметки деталей изделия из бумаги и картона сгибанием. На основе слайдового плана </text:span></text:span><text:span text:style-name="Основной_20_текст_20__2b__20_8_20_pt_3b_Полужирный_3b_Интервал_20_0_20_pt"><text:span text:style-name="T28">определять </text:span></text:span><text:soft-page-break/><text:span text:style-name="Основной_20_текст_20__2b__20_8_20_pt_3b_Интервал_20_0_20_pt"><text:span text:style-name="T28">последовательность выполнения работы, материалы и ин­струменты, необходимые для её выполнения, и виды соединения дета­лей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риёмы работы шилом (кнопкой), ножницами, из­готавливать уздечку и хвост из ниток.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­ту. </text:span></text:span><text:span text:style-name="Основной_20_текст_20__2b__20_8_20_pt_3b_Полужирный_3b_Интервал_20_0_20_pt"><text:span text:style-name="T28">Распределять </text:span></text:span><text:span text:style-name="Основной_20_текст_20__2b__20_8_20_pt_3b_Интервал_20_0_20_pt"><text:span text:style-name="T28">обязанности для работы в группе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ство изготов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резентации</text:span></text:span></text:p>
          </table:table-cell>
        </table:table-row>
        <table:table-row>
          <table:table-cell table:style-name="Таблица6.B1" table:number-columns-spanned="2" office:value-type="string">
            <text:p text:style-name="P94"><text:span text:style-name="Основной_20_текст_20__2b__20_Arial_3b_7_3b_5_20_pt_3b_Полужирный_3b_Интервал_20_0_20_pt"><text:span text:style-name="T13">Человек и информация (6 ч)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90"><text:span text:style-name="Основной_20_текст_20__2b__20_8_20_pt_3b_Полужирный_3b_Интервал_20_0_20_pt"><text:span text:style-name="T28">Создание титульного листа </text:span></text:span><text:span text:style-name="Основной_20_текст_20__2b__20_Arial_3b_7_3b_5_20_pt_3b_Полужирный_3b_Интервал_20_0_20_pt"><text:span text:style-name="T13">(1ч)</text:span></text:span></text:p>
            <text:p text:style-name="P100"><text:span text:style-name="Основной_20_текст_20__2b__20_8_20_pt_3b_Интервал_20_0_20_pt"><text:span text:style-name="T28">Осмысление места и значения информации в жизни человека. Виды и способы передачи информации. Знакомство с работой издатель­ства, технологией создания книги, профессиями людей, участвующих в издании книги. Элементы книги и использование её особенностей при из­дании</text:span></text:span></text:p>
          </table:table-cell>
          <table:table-cell table:style-name="Таблица6.B1" office:value-type="string">
            <text:p text:style-name="P122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из материалов учебника и дру­гих источников о технологическом процессе издания книги, о про­фессиях людей, участвующих в её создании. </text:span></text:span><text:span text:style-name="Основной_20_текст_20__2b__20_8_20_pt_3b_Полужирный_3b_Интервал_20_0_20_pt"><text:span text:style-name="T28">Выделять </text:span></text:span><text:span text:style-name="Основной_20_текст_20__2b__20_8_20_pt_3b_Интервал_20_0_20_pt"><text:span text:style-name="T28">этапы из­дания книги, соотносить их с профессиональной деятельностью людей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этапы технологического процесса издания кни­ги, которые можно воспроизвести в классе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полу­ченные знания для составления рассказа об истории книгопечатания и видах печатной продукции.</text:span></text:span></text:p>
          </table:table-cell>
        </table:table-row>
        <table:table-row>
          <table:table-cell table:style-name="Таблица6.A1" office:value-type="string">
            <text:p text:style-name="P110"><text:span text:style-name="Основной_20_текст_20__2b__20_8_20_pt_3b_Интервал_20_0_20_pt"><text:span text:style-name="T28">Профессии: редактор, технический редактор, корректор, художник.</text:span></text:span></text:p>
            <text:p text:style-name="P110"><text:span text:style-name="Основной_20_текст_20__2b__20_8_20_pt_3b_Интервал_20_0_20_pt"><text:span text:style-name="T28">Понятия: издательское дело, издательство, пе­чатная продукция, редакционно-издательская обработка, вычитка, оригинал-макет, элементы книги, форзац, книжный блок, переплётная крышка, титульный лист.</text:span></text:span></text:p>
            <text:p text:style-name="P110"><text:span text:style-name="Основной_20_текст_20__2b__20_8_20_pt_3b_Курсив"><text:span text:style-name="T29">Изделие: «Титульный лист»</text:span></text:span></text:p>
          </table:table-cell>
          <table:table-cell table:style-name="Таблица6.B1" office:value-type="string">
            <text:p text:style-name="P123"><text:span text:style-name="Основной_20_текст_20__2b__20_8_20_pt_3b_Полужирный_3b_Интервал_20_0_20_pt"><text:span text:style-name="T28">Находить и называть, </text:span></text:span><text:span text:style-name="Основной_20_текст_20__2b__20_8_20_pt_3b_Интервал_20_0_20_pt"><text:span text:style-name="T28">используя текст учебника и иллюстративный мате­риал, основные элементы книги,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их назначение. </text:span></text:span><text:span text:style-name="Основной_20_текст_20__2b__20_8_20_pt_3b_Полужирный_3b_Интервал_20_0_20_pt"><text:span text:style-name="T28">Находить </text:span></text:span><text:span text:style-name="Основной_20_текст_20__2b__20_8_20_pt_3b_Интервал_20_0_20_pt"><text:span text:style-name="T28">информацию об издательстве, выпустившем книгу, и специалистах, уча­ствующих в процессе её создания. </text:span></text:span><text:span text:style-name="Основной_20_текст_20__2b__20_8_20_pt_3b_Полужирный_3b_Интервал_20_0_20_pt"><text:span text:style-name="T28">Определять, </text:span></text:span><text:span text:style-name="Основной_20_текст_20__2b__20_8_20_pt_3b_Интервал_20_0_20_pt"><text:span text:style-name="T28">какие элементы книги необходимы для создания книги «Дневник путешественника». </text:span></text:span><text:span text:style-name="Основной_20_текст_20__2b__20_8_20_pt_3b_Полужирный_3b_Интервал_20_0_20_pt"><text:span text:style-name="T28">Распреде­лять </text:span></text:span><text:span text:style-name="Основной_20_текст_20__2b__20_8_20_pt_3b_Интервал_20_0_20_pt"><text:span text:style-name="T28">обязанности при выполнении групповой работы в соответствии с собственными возможностями и интересами,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их с интереса­ми группы.</text:span></text:span></text:p>
            <text:p text:style-name="P123"><text:span text:style-name="Основной_20_текст_20__2b__20_8_20_pt_3b_Полужирный_3b_Интервал_20_0_20_pt"><text:span text:style-name="T28">Находить и определять </text:span></text:span><text:span text:style-name="Основной_20_текст_20__2b__20_8_20_pt_3b_Интервал_20_0_20_pt"><text:span text:style-name="T28">особенности оформления титульного листа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в практической работе знания о текстовом редакто­ре </text:span></text:span><text:span text:style-name="T7">Microsoft Word</text:span><text:span text:style-name="Основной_20_текст_20__2b__20_8_20_pt_3b_Интервал_20_0_20_pt"><text:span text:style-name="T28">. </text:span></text:span><text:span text:style-name="Основной_20_текст_20__2b__20_8_20_pt_3b_Полужирный_3b_Интервал_20_0_20_pt"><text:span text:style-name="T28">Применять </text:span></text:span><text:span text:style-name="Основной_20_текст_20__2b__20_8_20_pt_3b_Интервал_20_0_20_pt"><text:span text:style-name="T28">правила работы на компьютере. </text:span></text:span><text:span text:style-name="Основной_20_текст_20__2b__20_8_20_pt_3b_Полужирный_3b_Интервал_20_0_20_pt"><text:span text:style-name="T28">Отбирать </text:span></text:span><text:span text:style-name="Основной_20_текст_20__2b__20_8_20_pt_3b_Интервал_20_0_20_pt"><text:span text:style-name="T28">информацию для создания текста и подбирать иллюстра­тивный материал. </text:span></text:span><text:span text:style-name="Основной_20_текст_20__2b__20_8_20_pt_3b_Полужирный_3b_Интервал_20_0_20_pt"><text:span text:style-name="T28">Создавать </text:span></text:span><text:soft-page-break/><text:span text:style-name="Основной_20_текст_20__2b__20_8_20_pt_3b_Интервал_20_0_20_pt"><text:span text:style-name="T28">титульный лист для книги «Дневник путешественника»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лия на ос­нове слайдового и текстового плана,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 с помощью учителя,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ё с технологическим про­цессом создания книги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участникам группы при изготов­лении изделия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ство изготовления из­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</text:span></text:span></text:p>
          </table:table-cell>
        </table:table-row>
        <table:table-row>
          <table:table-cell table:style-name="Таблица6.A1" office:value-type="string">
            <text:p text:style-name="P110"><text:span text:style-name="Основной_20_текст_20__2b__20_8_20_pt_3b_Полужирный_3b_Интервал_20_0_20_pt"><text:span text:style-name="T28">Работа с таблицами (</text:span></text:span><text:span text:style-name="Основной_20_текст_20__2b__20_Arial_3b_7_3b_5_20_pt_3b_Полужирный_3b_Интервал_20_0_20_pt"><text:span text:style-name="T5">1 </text:span></text:span><text:span text:style-name="Основной_20_текст_20__2b__20_8_20_pt_3b_Полужирный_3b_Интервал_20_0_20_pt"><text:span text:style-name="T28">ч)</text:span></text:span></text:p>
            <text:p text:style-name="P110"><text:span text:style-name="Основной_20_текст_20__2b__20_8_20_pt_3b_Интервал_20_0_20_pt"><text:span text:style-name="T28">Повторение правил работы на компьютере. Со­здание таблицы в программе </text:span></text:span><text:span text:style-name="T7">Microsoft Word</text:span><text:span text:style-name="Основной_20_текст_20__2b__20_8_20_pt_3b_Интервал_20_0_20_pt"><text:span text:style-name="T28">. Понятия: таблица, строка, столбец.</text:span></text:span></text:p>
            <text:p text:style-name="P90"><text:span text:style-name="Основной_20_текст_20__2b__20_8_20_pt_3b_Курсив"><text:span text:style-name="T29">Изделие: работа с таблицами</text:span></text:span></text:p>
          </table:table-cell>
          <table:table-cell table:style-name="Таблица6.B1" office:value-type="string">
            <text:p text:style-name="P123"><text:span text:style-name="Основной_20_текст_20__2b__20_8_20_pt_3b_Полужирный_3b_Интервал_20_0_20_pt"><text:span text:style-name="T28">Закреплять </text:span></text:span><text:span text:style-name="Основной_20_текст_20__2b__20_8_20_pt_3b_Интервал_20_0_20_pt"><text:span text:style-name="T28">знания работы на компьютере. </text:span></text:span><text:span text:style-name="Основной_20_текст_20__2b__20_8_20_pt_3b_Полужирный_3b_Интервал_20_0_20_pt"><text:span text:style-name="T28">Осваивать </text:span></text:span><text:span text:style-name="Основной_20_текст_20__2b__20_8_20_pt_3b_Интервал_20_0_20_pt"><text:span text:style-name="T28">набор текста, по­следовательность и особенности работы с таблицами в текстовом редакторе </text:span></text:span><text:span text:style-name="T7">Microsoft Word</text:span><text:span text:style-name="Основной_20_текст_20__2b__20_8_20_pt_3b_Интервал_20_0_20_pt"><text:span text:style-name="T28">: определять и устанавливать число строк и столбцов, вво­дить текст в ячейку таблицы, форматировать текст в таблице. </text:span></text:span><text:span text:style-name="Основной_20_текст_20__2b__20_8_20_pt_3b_Полужирный_3b_Интервал_20_0_20_pt"><text:span text:style-name="T28">Создавать </text:span></text:span><text:span text:style-name="Основной_20_текст_20__2b__20_8_20_pt_3b_Интервал_20_0_20_pt"><text:span text:style-name="T28">на компьютере произвольную таблицу. </text:span></text:span><text:span text:style-name="Основной_20_текст_20__2b__20_8_20_pt_3b_Полужирный_3b_Интервал_20_0_20_pt"><text:span text:style-name="T28">Помогать </text:span></text:span><text:span text:style-name="Основной_20_текст_20__2b__20_8_20_pt_3b_Интервал_20_0_20_pt"><text:span text:style-name="T28">одноклассникам при вы­полнении работы. </text:span></text:span><text:span text:style-name="Основной_20_текст_20__2b__20_8_20_pt_3b_Полужирный_3b_Интервал_20_0_20_pt"><text:span text:style-name="T28">Соблюдать </text:span></text:span><text:span text:style-name="Основной_20_текст_20__2b__20_8_20_pt_3b_Интервал_20_0_20_pt"><text:span text:style-name="T28">правила работы на компьютере</text:span></text:span></text:p>
          </table:table-cell>
        </table:table-row>
        <table:table-row>
          <table:table-cell table:style-name="Таблица6.A1" office:value-type="string">
            <text:p text:style-name="P110"><text:span text:style-name="Основной_20_текст_20__2b__20_8_20_pt_3b_Полужирный_3b_Интервал_20_0_20_pt"><text:span text:style-name="T28">Создание содержания книги </text:span></text:span><text:span text:style-name="Основной_20_текст_20__2b__20_8_20_pt_3b_Полужирный_3b_Интервал_20_1_20_pt"><text:span text:style-name="T28">(1ч)</text:span></text:span></text:p>
            <text:p text:style-name="P110"><text:span text:style-name="Основной_20_текст_20__2b__20_8_20_pt_3b_Интервал_20_0_20_pt"><text:span text:style-name="T28">ИКТ на службе человека, работа с компьютером. И КТ в издательском деле.</text:span></text:span></text:p>
            <text:p text:style-name="P110"><text:span text:style-name="Основной_20_текст_20__2b__20_8_20_pt_3b_Интервал_20_0_20_pt"><text:span text:style-name="T28">Процесс редакционно-издательской подготовки книги, элементы книги. Практическая работа на компьютере. Формирование содержания книги «Дневник путешественника» как итогового про­дукта годового проекта «Издаем книгу». </text:span></text:span><text:span text:style-name="Основной_20_текст_20__2b__20_8_20_pt_3b_Курсив"><text:span text:style-name="T29">Практическая работа: «Содержание»</text:span></text:span></text:p>
          </table:table-cell>
          <table:table-cell table:style-name="Таблица6.B1" office:value-type="string">
            <text:p text:style-name="P119"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значение и возможности использования ИКТ для передачи информации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значение компьютерных технологий в изда­тельском деле, в процессе создания книги.</text:span></text:span></text:p>
            <text:p text:style-name="P104"><text:span text:style-name="Основной_20_текст_20__2b__20_8_20_pt_3b_Интервал_20_0_20_pt"><text:span text:style-name="T28">Использовать в практической деятельности знания программы </text:span></text:span></text:p>
            <text:p text:style-name="P119"><text:span text:style-name="Основной_20_текст_20__2b__20_8_20_pt_3b_Полужирный_3b_Интервал_20_0_20_pt"><text:span text:style-name="T28">Применять </text:span></text:span><text:span text:style-name="Основной_20_текст_20__2b__20_8_20_pt_3b_Интервал_20_0_20_pt"><text:span text:style-name="T28">на практике правила создания таблицы для оформления содержания книги «Дневник путешественника». </text:span></text:span><text:span text:style-name="Основной_20_текст_20__2b__20_8_20_pt_3b_Полужирный_3b_Интервал_20_0_20_pt"><text:span text:style-name="T28">Закреплять </text:span></text:span><text:span text:style-name="Основной_20_текст_20__2b__20_8_20_pt_3b_Интервал_20_0_20_pt"><text:span text:style-name="T28">умения сохранять и распечатывать текст.</text:span></text:span></text:p>
            <text:p text:style-name="P105"><text:span text:style-name="Основной_20_текст_20__2b__20_8_20_pt_3b_Полужирный_3b_Интервал_20_0_20_pt"><text:span text:style-name="T28">Анализировать </text:span></text:span><text:span text:style-name="Основной_20_текст_20__2b__20_8_20_pt_3b_Интервал_20_0_20_pt"><text:span text:style-name="T28">темы учебника и соотносить их с «Содержанием» для «Дневника путешественника»</text:span></text:span></text:p>
          </table:table-cell>
        </table:table-row>
        <table:table-row>
          <table:table-cell table:style-name="Таблица6.A1" office:value-type="string">
            <text:p text:style-name="P110"><text:span text:style-name="Основной_20_текст_20__2b__20_8_20_pt_3b_Полужирный_3b_Интервал_20_0_20_pt"><text:span text:style-name="T28">Переплётные работы (2 ч)</text:span></text:span></text:p>
            <text:p text:style-name="P114"><text:span text:style-name="Основной_20_текст_20__2b__20_8_20_pt_3b_Интервал_20_0_20_pt"><text:span text:style-name="T28">Знакомство с переплётными работами. Способ соединения листов, шитье блоков нитками втач­ку (в пять проколов). Закрепление правил рабо­ты шилом и иглой. Осмысление значения раз­личных элементов в структуре переплёта (фор­</text:span></text:span><text:soft-page-break/><text:span text:style-name="Основной_20_текст_20__2b__20_8_20_pt_3b_Интервал_20_0_20_pt"><text:span text:style-name="T28">зац, слизура). Изготовление переплёта дневника и оформление обложки по собственному эскизу. Понятия: шитье втачку, форзац, переплётная крышка, книжный блок.</text:span></text:span></text:p>
            <text:p text:style-name="P110"><text:span text:style-name="Основной_20_текст_20__2b__20_8_20_pt_3b_Курсив"><text:span text:style-name="T29">Изделие: Книга «Дневник путешественника»</text:span></text:span></text:p>
          </table:table-cell>
          <table:table-cell table:style-name="Таблица6.B1" office:value-type="string">
            <text:p text:style-name="P120"><text:span text:style-name="Основной_20_текст_20__2b__20_8_20_pt_3b_Полужирный_3b_Интервал_20_0_20_pt"><text:span text:style-name="T28">Находить и отбирать </text:span></text:span><text:span text:style-name="Основной_20_текст_20__2b__20_8_20_pt_3b_Интервал_20_0_20_pt"><text:span text:style-name="T28">информацию из материалов учебника и других источников о видах выполнения переплетных работ.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значе­ние различных элементов (форзац, переплётная крышка) книги. </text:span></text:span><text:span text:style-name="Основной_20_текст_20__2b__20_8_20_pt_3b_Полужирный_3b_Интервал_20_0_20_pt"><text:span text:style-name="T28">Ис­пользовать </text:span></text:span><text:span text:style-name="Основной_20_текст_20__2b__20_8_20_pt_3b_Интервал_20_0_20_pt"><text:span text:style-name="T28">правила работы шилом, </text:span></text:span><text:soft-page-break/><text:span text:style-name="Основной_20_текст_20__2b__20_8_20_pt_3b_Интервал_20_0_20_pt"><text:span text:style-name="T28">ножницами и клеем. </text:span></text:span><text:span text:style-name="Основной_20_текст_20__2b__20_8_20_pt_3b_Полужирный_3b_Интервал_20_0_20_pt"><text:span text:style-name="T28">Создавать </text:span></text:span><text:span text:style-name="Основной_20_текст_20__2b__20_8_20_pt_3b_Интервал_20_0_20_pt"><text:span text:style-name="T28">эскиз обложки книги в соответствии с выбранной тематикой. </text:span></text:span><text:span text:style-name="Основной_20_текст_20__2b__20_8_20_pt_3b_Полужирный_3b_Интервал_20_0_20_pt"><text:span text:style-name="T28">Приме­нять </text:span></text:span><text:span text:style-name="Основной_20_текст_20__2b__20_8_20_pt_3b_Интервал_20_0_20_pt"><text:span text:style-name="T28">умения работать с бумагой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план изготовления изде­лия и </text:span></text:span><text:span text:style-name="Основной_20_текст_20__2b__20_8_20_pt_3b_Полужирный_3b_Интервал_20_0_20_pt"><text:span text:style-name="T28">соотносить </text:span></text:span><text:span text:style-name="Основной_20_текст_20__2b__20_8_20_pt_3b_Интервал_20_0_20_pt"><text:span text:style-name="T28">его с текстовым и слайдовым планом. С помощью учителя </text:span></text:span><text:span text:style-name="Основной_20_текст_20__2b__20_8_20_pt_3b_Полужирный_3b_Интервал_20_0_20_pt"><text:span text:style-name="T28">заполнять </text:span></text:span><text:span text:style-name="Основной_20_текст_20__2b__20_8_20_pt_3b_Интервал_20_0_20_pt"><text:span text:style-name="T28">технологическую карту.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размеры дета­лей изделия,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разметку деталей на бумаге, </text:span></text:span><text:span text:style-name="Основной_20_текст_20__2b__20_8_20_pt_3b_Полужирный_3b_Интервал_20_0_20_pt"><text:span text:style-name="T28">выполнять </text:span></text:span><text:span text:style-name="Основной_20_текст_20__2b__20_8_20_pt_3b_Интервал_20_0_20_pt"><text:span text:style-name="T28">шитье блоков нитками втачку (в пять проколов). </text:span></text:span><text:span text:style-name="Основной_20_текст_20__2b__20_8_20_pt_3b_Полужирный_3b_Интервал_20_0_20_pt"><text:span text:style-name="T28">Оформлять </text:span></text:span><text:span text:style-name="Основной_20_текст_20__2b__20_8_20_pt_3b_Интервал_20_0_20_pt"><text:span text:style-name="T28">изделие в соот­ветствии с собственным замыслом. </text:span></text:span><text:span text:style-name="Основной_20_текст_20__2b__20_8_20_pt_3b_Полужирный_3b_Интервал_20_0_20_pt"><text:span text:style-name="T28">Проводить </text:span></text:span><text:span text:style-name="Основной_20_текст_20__2b__20_8_20_pt_3b_Интервал_20_0_20_pt"><text:span text:style-name="T28">оценку этапов работы и на её основе </text:span></text:span><text:span text:style-name="Основной_20_текст_20__2b__20_8_20_pt_3b_Полужирный_3b_Интервал_20_0_20_pt"><text:span text:style-name="T28">контролировать </text:span></text:span><text:span text:style-name="Основной_20_текст_20__2b__20_8_20_pt_3b_Интервал_20_0_20_pt"><text:span text:style-name="T28">последовательность и качество изготов­ления изделия. </text:span></text:span><text:span text:style-name="Основной_20_текст_20__2b__20_8_20_pt_3b_Полужирный_3b_Интервал_20_0_20_pt"><text:span text:style-name="T28">Составлять </text:span></text:span><text:span text:style-name="Основной_20_текст_20__2b__20_8_20_pt_3b_Интервал_20_0_20_pt"><text:span text:style-name="T28">рассказ для презентации изделия, </text:span></text:span><text:span text:style-name="Основной_20_текст_20__2b__20_8_20_pt_3b_Полужирный_3b_Интервал_20_0_20_pt"><text:span text:style-name="T28">отвечать </text:span></text:span><text:span text:style-name="Основной_20_текст_20__2b__20_8_20_pt_3b_Интервал_20_0_20_pt"><text:span text:style-name="T28">на вопросы по презентации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свои знания для создания итогового проекта «Дневник путешественника»</text:span></text:span></text:p>
          </table:table-cell>
        </table:table-row>
        <table:table-row>
          <table:table-cell table:style-name="Таблица6.A1" office:value-type="string">
            <text:p text:style-name="P110"><text:span text:style-name="Основной_20_текст_20__2b__20_8_20_pt_3b_Полужирный_3b_Интервал_20_0_20_pt"><text:span text:style-name="T28">Итоговый урок </text:span></text:span><text:span text:style-name="Основной_20_текст_20__2b__20_8_20_pt_3b_Полужирный_3b_Интервал_20_1_20_pt"><text:span text:style-name="T28">(1ч)</text:span></text:span></text:p>
            <text:p text:style-name="P114"><text:span text:style-name="Основной_20_текст_20__2b__20_8_20_pt_3b_Интервал_20_0_20_pt"><text:span text:style-name="T28">Анализ своей работы на уроках технологии за год, выделение существенного, оценивание сво­ей работы с помощью учителя. Подведение ито­гов года. Презентация своих работ, выбор луч­ших. Выставка работ</text:span></text:span></text:p>
          </table:table-cell>
          <table:table-cell table:style-name="Таблица6.B1" office:value-type="string">
            <text:p text:style-name="P119"><text:span text:style-name="Основной_20_текст_20__2b__20_8_20_pt_3b_Полужирный_3b_Интервал_20_0_20_pt"><text:span text:style-name="T28">Презентовать </text:span></text:span><text:span text:style-name="Основной_20_текст_20__2b__20_8_20_pt_3b_Интервал_20_0_20_pt"><text:span text:style-name="T28">свои работы, </text:span></text:span><text:span text:style-name="Основной_20_текст_20__2b__20_8_20_pt_3b_Полужирный_3b_Интервал_20_0_20_pt"><text:span text:style-name="T28">объяснять </text:span></text:span><text:span text:style-name="Основной_20_текст_20__2b__20_8_20_pt_3b_Интервал_20_0_20_pt"><text:span text:style-name="T28">их достоинства, способ изго­товления, практическое использование. </text:span></text:span><text:span text:style-name="Основной_20_текст_20__2b__20_8_20_pt_3b_Полужирный_3b_Интервал_20_0_20_pt"><text:span text:style-name="T28">Использовать </text:span></text:span><text:span text:style-name="Основной_20_текст_20__2b__20_8_20_pt_3b_Интервал_20_0_20_pt"><text:span text:style-name="T28">в презентации критерии оценки качества выполнения работ. </text:span></text:span><text:span text:style-name="Основной_20_текст_20__2b__20_8_20_pt_3b_Полужирный_3b_Интервал_20_0_20_pt"><text:span text:style-name="T28">Оценивать </text:span></text:span><text:span text:style-name="Основной_20_текст_20__2b__20_8_20_pt_3b_Интервал_20_0_20_pt"><text:span text:style-name="T28">свои и чужие работы, </text:span></text:span><text:span text:style-name="Основной_20_текст_20__2b__20_8_20_pt_3b_Полужирный_3b_Интервал_20_0_20_pt"><text:span text:style-name="T28">определять </text:span></text:span><text:span text:style-name="Основной_20_текст_20__2b__20_8_20_pt_3b_Интервал_20_0_20_pt"><text:span text:style-name="T28">и </text:span></text:span><text:span text:style-name="Основной_20_текст_20__2b__20_8_20_pt_3b_Полужирный_3b_Интервал_20_0_20_pt"><text:span text:style-name="T28">аргументировать </text:span></text:span><text:span text:style-name="Основной_20_текст_20__2b__20_8_20_pt_3b_Интервал_20_0_20_pt"><text:span text:style-name="T28">достоинства и недостатки. </text:span></text:span><text:span text:style-name="Основной_20_текст_20__2b__20_8_20_pt_3b_Полужирный_3b_Интервал_20_0_20_pt"><text:span text:style-name="T28">Вы­являть </text:span></text:span><text:span text:style-name="Основной_20_текст_20__2b__20_8_20_pt_3b_Интервал_20_0_20_pt"><text:span text:style-name="T28">победителей по разным номинациям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5"><text:span text:style-name="T27">Тематическое планирование</text:span></text:p>
      <text:p text:style-name="P1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2"><text:span text:style-name="T7">№ п\п</text:span></text:p>
          </table:table-cell>
          <table:table-cell table:style-name="Таблица2.A1" office:value-type="string">
            <text:p text:style-name="P92"><text:span text:style-name="T7">Название раздела</text:span></text:p>
          </table:table-cell>
          <table:table-cell table:style-name="Таблица2.A1" office:value-type="string">
            <text:p text:style-name="P92"><text:span text:style-name="T7">3 класс</text:span></text:p>
            <text:p text:style-name="P92"><text:span text:style-name="T7">(кол-во часов)</text:span></text:p>
          </table:table-cell>
        </table:table-row>
        <table:table-row table:style-name="Таблица2.2">
          <table:table-cell table:style-name="Таблица2.A1" office:value-type="string">
            <text:p text:style-name="P92"><text:span text:style-name="T7">1</text:span></text:p>
          </table:table-cell>
          <table:table-cell table:style-name="Таблица2.A1" office:value-type="string">
            <text:p text:style-name="P92"><text:span text:style-name="T7">Давайте познакомимся</text:span></text:p>
          </table:table-cell>
          <table:table-cell table:style-name="Таблица2.A1" office:value-type="string">
            <text:p text:style-name="P92"><text:span text:style-name="T7">1</text:span></text:p>
          </table:table-cell>
        </table:table-row>
        <table:table-row table:style-name="Таблица2.3">
          <table:table-cell table:style-name="Таблица2.A1" office:value-type="string">
            <text:p text:style-name="P92"><text:span text:style-name="T7">2</text:span></text:p>
          </table:table-cell>
          <table:table-cell table:style-name="Таблица2.A1" office:value-type="string">
            <text:p text:style-name="P92"><text:span text:style-name="T7">Человек и земля</text:span></text:p>
          </table:table-cell>
          <table:table-cell table:style-name="Таблица2.A1" office:value-type="string">
            <text:p text:style-name="P92"><text:span text:style-name="T7">2</text:span><text:span text:style-name="T9">1</text:span></text:p>
          </table:table-cell>
        </table:table-row>
        <table:table-row table:style-name="Таблица2.4">
          <table:table-cell table:style-name="Таблица2.A1" office:value-type="string">
            <text:p text:style-name="P92"><text:span text:style-name="T7">3</text:span></text:p>
          </table:table-cell>
          <table:table-cell table:style-name="Таблица2.A1" office:value-type="string">
            <text:p text:style-name="P92"><text:span text:style-name="T7">Человек и вода</text:span></text:p>
          </table:table-cell>
          <table:table-cell table:style-name="Таблица2.A1" office:value-type="string">
            <text:p text:style-name="P93"><text:span text:style-name="T7">3</text:span></text:p>
          </table:table-cell>
        </table:table-row>
        <table:table-row table:style-name="Таблица2.5">
          <table:table-cell table:style-name="Таблица2.A1" office:value-type="string">
            <text:p text:style-name="P92"><text:span text:style-name="T7">4</text:span></text:p>
          </table:table-cell>
          <table:table-cell table:style-name="Таблица2.A1" office:value-type="string">
            <text:p text:style-name="P92"><text:span text:style-name="T7">Человек и воздух</text:span></text:p>
          </table:table-cell>
          <table:table-cell table:style-name="Таблица2.A1" office:value-type="string">
            <text:p text:style-name="P92"><text:span text:style-name="T7">3</text:span></text:p>
          </table:table-cell>
        </table:table-row>
        <table:table-row table:style-name="Таблица2.6">
          <table:table-cell table:style-name="Таблица2.A1" office:value-type="string">
            <text:p text:style-name="P92"><text:span text:style-name="T7">5</text:span></text:p>
          </table:table-cell>
          <table:table-cell table:style-name="Таблица2.A1" office:value-type="string">
            <text:p text:style-name="P92"><text:span text:style-name="T7">Человек и информация</text:span></text:p>
          </table:table-cell>
          <table:table-cell table:style-name="Таблица2.A1" office:value-type="string">
            <text:p text:style-name="P92"><text:span text:style-name="T7"><text:s/></text:span><text:span text:style-name="T9">6</text:span></text:p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92"><text:span text:style-name="T7">ИТОГО</text:span></text:p>
          </table:table-cell>
          <table:covered-table-cell/>
          <table:table-cell table:style-name="Таблица2.A1" office:value-type="string">
            <text:p text:style-name="P92"><text:span text:style-name="T7">34</text:span></text:p>
          </table:table-cell>
        </table:table-row>
      </table:table>
      <text:p text:style-name="P34"/>
      <text:p text:style-name="P35">Календарно-тематическое планирование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ext:soft-page-break/>
        <table:table-row>
          <table:table-cell table:style-name="Таблица7.A1" office:value-type="string">
            <text:p text:style-name="P52">№ <text:span text:style-name="T31">п/п</text:span></text:p>
          </table:table-cell>
          <table:table-cell table:style-name="Таблица7.A1" office:value-type="string">
            <text:p text:style-name="P54">Название разделов и тем</text:p>
          </table:table-cell>
          <table:table-cell table:style-name="Таблица7.C1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38"><text:span text:style-name="T2">1.</text:span></text:p>
          </table:table-cell>
          <table:table-cell table:style-name="Таблица7.A2" office:value-type="string">
            <text:p text:style-name="P26"><text:span text:style-name="T1">Как работать с учебником <text:s text:c="2"/>Знакомство с технологическими картами и критериями оценивания выполнения работы.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C2" table:number-columns-spanned="3" office:value-type="string">
            <text:p text:style-name="P41"><text:span text:style-name="T27">Человек и земля (21 ч)</text:span></text:p>
          </table:table-cell>
          <table:covered-table-cell/>
          <table:covered-table-cell/>
        </table:table-row>
        <table:table-row>
          <table:table-cell table:style-name="Таблица7.A2" office:value-type="string">
            <text:p text:style-name="P52">2.1</text:p>
          </table:table-cell>
          <table:table-cell table:style-name="Таблица7.A2" office:value-type="string">
            <text:p text:style-name="P26"><text:span text:style-name="T2"><text:s/></text:span><text:span text:style-name="T1">Вагоностроительный завод </text:span></text:p>
            <text:p text:style-name="P26"><text:span text:style-name="T1">Знакомство с историей развития железных дорог в России, с конструкцией вагонов разного назначения.</text:span></text:p>
            <text:p text:style-name="P26"><text:span text:style-name="T1">Работа с бумагой. Изделия: «Ходовая часть (тележка)»,</text:span></text:p>
            <text:p text:style-name="P26"><text:span text:style-name="T1"/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2">3.2</text:p>
          </table:table-cell>
          <table:table-cell table:style-name="Таблица7.A2" office:value-type="string">
            <text:p text:style-name="P8">Проект: <text:s/>«Кузов вагона», «Пассажирский вагон», « Цистерна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4.3</text:p>
          </table:table-cell>
          <table:table-cell table:style-name="Таблица7.A2" office:value-type="string">
            <text:p text:style-name="P26"><text:span text:style-name="T2"><text:s/></text:span><text:span text:style-name="T1">Полезные ископаемые, <text:s/>способы их добычи и расположение месторождений на территории России.</text:span></text:p>
            <text:p text:style-name="P26"><text:span text:style-name="T1">Работа с конструктором.</text:span></text:p>
            <text:p text:style-name="P26"><text:span text:style-name="T1">Изделие: «Буровая вышка»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5.4</text:p>
          </table:table-cell>
          <table:table-cell table:style-name="Таблица7.A2" office:value-type="string">
            <text:p text:style-name="P26"><text:span text:style-name="T1">Работа с пластилином (технология лепки слоями).</text:span></text:p>
            <text:p text:style-name="P26"><text:span text:style-name="T1">.Коллективная работа: изготовление отдельных элементов («малахитовых плашек») учащимися.</text:span></text:p>
            <text:p text:style-name="P26"><text:span text:style-name="T1">Изделие: «Малахитовая шкатулка».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6.5</text:p>
          </table:table-cell>
          <table:table-cell table:style-name="Таблица7.A2" office:value-type="string">
            <text:p text:style-name="P26"><text:span text:style-name="T2"><text:s/></text:span><text:span text:style-name="T1">Автомобильный завод</text:span></text:p>
            <text:p text:style-name="P26"><text:span text:style-name="T1">Знакомство с производственным циклом создания автомобиля «КамАЗ». Работа с металлическим конструктором. . Изделие: «КамАЗ»,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7.6</text:p>
          </table:table-cell>
          <table:table-cell table:style-name="Таблица7.A2" office:value-type="string">
            <text:p text:style-name="P27"><text:span text:style-name="T1">Автомобильный завод. Работа с пластмассовым конструктором.</text:span></text:p>
            <text:p text:style-name="P8">Изделие: <text:s/>«Кузов грузовика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8.7</text:p>
          </table:table-cell>
          <table:table-cell table:style-name="Таблица7.A2" office:value-type="string">
            <text:p text:style-name="P27"><text:span text:style-name="T1"><text:s/>Монетный двор</text:span></text:p>
            <text:p text:style-name="P27"><text:span text:style-name="T1">Знакомство с основами чеканки медалей, <text:s/></text:span></text:p>
            <text:p text:style-name="P27"><text:span text:style-name="T1">Работа с металлизированной бумагой — фольгой. <text:s/>Изделие: «Стороны медали».</text:span></text:p>
            <text:p text:style-name="P8"/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9.8</text:p>
          </table:table-cell>
          <table:table-cell table:style-name="Таблица7.A2" office:value-type="string">
            <text:p text:style-name="P27"><text:span text:style-name="T1">Монетный двор</text:span></text:p>
            <text:p text:style-name="P8">Проект «Медаль». Изделие « Медаль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0.9</text:p>
          </table:table-cell>
          <table:table-cell table:style-name="Таблица7.A2" office:value-type="string">
            <text:p text:style-name="P48"><text:span text:style-name="T1">Фаянсовый завод </text:span></text:p>
            <text:p text:style-name="P45"><text:span text:style-name="T32">Знакомство с особенностями изготовления фаянсовой посуды. Тест: «Как создается фаянс». Работа с пластилином. Изделие: «Основа для вазы.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1.10</text:p>
          </table:table-cell>
          <table:table-cell table:style-name="Таблица7.A2" office:value-type="string">
            <text:p text:style-name="P42"><text:span text:style-name="T32">Фаянсовый завод. Роспись изделия из пластилина. Изделие: «Ваза».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2.11</text:p>
          </table:table-cell>
          <table:table-cell table:style-name="Таблица7.A2" office:value-type="string">
            <text:p text:style-name="P27"><text:span text:style-name="T1"><text:s/>Швейная фабрика</text:span><text:span text:style-name="T2"> </text:span><text:span text:style-name="T1"><text:s/>Технология производственного процесса на швейной фабрике и профессиональная деятельность людей. Работа с текстильными материалами.</text:span></text:p>
            <text:p text:style-name="P27"><text:span text:style-name="T1">Изделие: «Прихватка»</text:span></text:p>
            <text:p text:style-name="P11"/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<text:span text:style-name="T31">3.12</text:span></text:p>
          </table:table-cell>
          <table:table-cell table:style-name="Таблица7.A2" office:value-type="string">
            <text:p text:style-name="P27"><text:span text:style-name="T1">Швейная фабрика</text:span><text:span text:style-name="T2"> </text:span><text:span text:style-name="T1"><text:s/>Работа с текстильными материалами.</text:span></text:p>
            <text:p text:style-name="P8">Изделие: «Новогодняя игрушка», «Птичка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4.13</text:p>
          </table:table-cell>
          <table:table-cell table:style-name="Таблица7.A2" office:value-type="string">
            <text:p text:style-name="P26"><text:span text:style-name="T1"><text:s/>Обувное производство История создания обуви. Виды обуви и её назначение.</text:span></text:p>
          </table:table-cell>
          <table:table-cell table:style-name="Таблица7.C2" office:value-type="string">
            <text:p text:style-name="P51"/>
          </table:table-cell>
        </table:table-row>
        <text:soft-page-break/>
        <table:table-row>
          <table:table-cell table:style-name="Таблица7.A2" office:value-type="string">
            <text:p text:style-name="P53">15.14</text:p>
          </table:table-cell>
          <table:table-cell table:style-name="Таблица7.A2" office:value-type="string">
            <text:p text:style-name="P27"><text:span text:style-name="T1">Знакомство с технологическим процессом производства обуви. Работа с бумагой. Изделие:</text:span></text:p>
            <text:p text:style-name="P27"><text:span text:style-name="T1">«Модель детской летней обуви»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6.15</text:p>
          </table:table-cell>
          <table:table-cell table:style-name="Таблица7.A2" office:value-type="string">
            <text:p text:style-name="P47"><text:span text:style-name="T1">Деревообрабатывающее производство </text:span></text:p>
            <text:p text:style-name="P47"><text:span text:style-name="T1">Виды пиломатериалов и способы их производства. Свойства древесины.</text:span></text:p>
            <text:p text:style-name="P47"><text:span text:style-name="T1">Значение древесины для производства и жизни человека. </text:span></text:p>
            <text:p text:style-name="P47"><text:span text:style-name="T1">Изделие: «Технический рисунок лесенки-опоры для растений»</text:span></text:p>
            <text:p text:style-name="P46"/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7.16</text:p>
          </table:table-cell>
          <table:table-cell table:style-name="Таблица7.A2" office:value-type="string">
            <text:p text:style-name="P48"><text:span text:style-name="T1">Работа с древесиной. Правила работы столярным ножом.</text:span></text:p>
            <text:p text:style-name="P44">Изделие: «Лесенка-опора для растений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8.17</text:p>
          </table:table-cell>
          <table:table-cell table:style-name="Таблица7.A2" office:value-type="string">
            <text:p text:style-name="P48"><text:span text:style-name="T2"><text:s/></text:span><text:span text:style-name="T1">Кондитерская фабрика История и технология производства кондитерских изделий, технология производства шоколада из какао-бобов. </text:span></text:p>
            <text:p text:style-name="P48"><text:span text:style-name="T1">Изделие: «Пирожное „Картошка</text:span><text:span text:style-name="T16">"</text:span></text:p>
            <text:p text:style-name="P45"/>
            <text:p text:style-name="P43"/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19.18</text:p>
          </table:table-cell>
          <table:table-cell table:style-name="Таблица7.A2" office:value-type="string">
            <text:p text:style-name="P48"><text:span text:style-name="T1">Практическая работа: «Тест „ Кондитерские изделия "».</text:span></text:p>
            <text:p text:style-name="P45"/>
            <text:p text:style-name="P44">Изделие: «Шоколадное печенье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20.19</text:p>
          </table:table-cell>
          <table:table-cell table:style-name="Таблица7.A2" office:value-type="string">
            <text:p text:style-name="P27"><text:span text:style-name="T1">Бытовая техника и её значение в жизни людей.</text:span></text:p>
            <text:p text:style-name="P27"><text:span text:style-name="T1">Практическая работа: «Тест „Правила эксплуатации электронагревательных приборов"». Сборка простой электрической цепи</text:span></text:p>
            <text:p text:style-name="P27"><text:span text:style-name="T1">Изделие: «Настольная лампа»,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21.20</text:p>
          </table:table-cell>
          <table:table-cell table:style-name="Таблица7.A2" office:value-type="string">
            <text:p text:style-name="P8">Бытовая техника. Изделие: «Настольная лампа», «Абажур. Сборка настольной лампы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22.21</text:p>
          </table:table-cell>
          <table:table-cell table:style-name="Таблица7.A2" office:value-type="string">
            <text:p text:style-name="P47"><text:span text:style-name="T2"><text:s/></text:span><text:span text:style-name="T17">Тепличное хозяйство (1ч)</text:span></text:p>
            <text:p text:style-name="P47"><text:span text:style-name="T1">Виды и конструкции теплиц. Значение теплиц для жизнедеятельности человека. Выращивание рассады в домашних условиях, уход за рассадой.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39"><text:span text:style-name="T27">Человек и вода (3 ч)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5">23.1</text:p>
          </table:table-cell>
          <table:table-cell table:style-name="Таблица7.A2" office:value-type="string">
            <text:p text:style-name="P29"><text:span text:style-name="T1"><text:s/>Водоканал (1ч)</text:span></text:p>
            <text:p text:style-name="P29"><text:span text:style-name="T1">Значение воды в жизни человека и растений. Практическая работа: « Очистка воды» Изделие: «Фильтр для очистки воды»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24.2</text:p>
          </table:table-cell>
          <table:table-cell table:style-name="Таблица7.A2" office:value-type="string">
            <text:p text:style-name="P26"><text:span text:style-name="T1"><text:s/>Порт. Практическая работа: «Технический рисунок канатной лестницы». Изготовление лестницы с использованием способов крепления морскими узлами</text:span></text:p>
            <text:p text:style-name="P26"><text:span text:style-name="T1">Изделие: «Канатная лестница»</text:span></text:p>
            <text:p text:style-name="P14"/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25.3</text:p>
          </table:table-cell>
          <table:table-cell table:style-name="Таблица7.A2" office:value-type="string">
            <text:p text:style-name="P26"><text:span text:style-name="T2"><text:s/></text:span><text:span text:style-name="T1">Узелковое плетение .</text:span></text:p>
            <text:p text:style-name="P26"><text:span text:style-name="T1">Освоение одинарного плоского узла, двойного плоского узла. Изделие: «Браслет»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39"><text:span text:style-name="T27">Человек и воздух (3 ч)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26.1</text:p>
          </table:table-cell>
          <table:table-cell table:style-name="Таблица7.A2" office:value-type="string">
            <text:p text:style-name="P27"><text:span text:style-name="T1">Самолётостроение. Ракетостроение</text:span></text:p>
            <text:p text:style-name="P27"><text:span text:style-name="T1">Работа с металлическим конструктором. Изделие: «Самолёт»</text:span></text:p>
            <text:p text:style-name="P8"/>
          </table:table-cell>
          <table:table-cell table:style-name="Таблица7.C2" office:value-type="string">
            <text:p text:style-name="P51"/>
          </table:table-cell>
        </table:table-row>
        <text:soft-page-break/>
        <table:table-row>
          <table:table-cell table:style-name="Таблица7.A2" office:value-type="string">
            <text:p text:style-name="P53">27.2</text:p>
          </table:table-cell>
          <table:table-cell table:style-name="Таблица7.A2" office:value-type="string">
            <text:p text:style-name="P8">Работа с бумагой, картоном. Виды, свойства бумаги .Изделие: «Ракета-носитель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28.3</text:p>
          </table:table-cell>
          <table:table-cell table:style-name="Таблица7.A2" office:value-type="string">
            <text:p text:style-name="P8">Знакомство с историей возникновения воздушного змея. Работа с бумагой, картоном. Изделие: «Воздушный змей»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40"><text:span text:style-name="T2">Человек и информация (6 ч)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29.1</text:p>
          </table:table-cell>
          <table:table-cell table:style-name="Таблица7.A2" office:value-type="string">
            <text:p text:style-name="P26"><text:span text:style-name="T1"><text:s/>Издательское дело. Создание титульного листа в текстовом редакторе </text:span><text:span text:style-name="T18">Microsoft</text:span><text:span text:style-name="T1"> </text:span><text:span text:style-name="T18">Word</text:span></text:p>
            <text:p text:style-name="P13"/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30.2</text:p>
          </table:table-cell>
          <table:table-cell table:style-name="Таблица7.A2" office:value-type="string">
            <text:p text:style-name="P26"><text:span text:style-name="T2"><text:s/>Работа с таблицами </text:span><text:span text:style-name="T1">Правила работы на компьютере.</text:span></text:p>
            <text:p text:style-name="P26"><text:span text:style-name="T1">Создание таблицы в программе Microsoft Word.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31.3</text:p>
          </table:table-cell>
          <table:table-cell table:style-name="Таблица7.A2" office:value-type="string">
            <text:p text:style-name="P26"><text:span text:style-name="T1"><text:s/>Создание содержания книги </text:span></text:p>
            <text:p text:style-name="P26"><text:span text:style-name="T1">Проект «Издаем книгу». Практическая работа: «Содержание»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32.4</text:p>
            <text:p text:style-name="P53"/>
            <text:p text:style-name="P53">33.5</text:p>
          </table:table-cell>
          <table:table-cell table:style-name="Таблица7.A2" office:value-type="string">
            <text:p text:style-name="P26"><text:span text:style-name="T1"><text:s/>Переплётные работы. Способ соединения листов, шитье блоков нитками втачку (в пять проколов). Правила работы шилом и иглой. <text:s/>Изделие: Книга «Дневник путешественника»</text:span></text:p>
          </table:table-cell>
          <table:table-cell table:style-name="Таблица7.C2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53">34.6</text:p>
          </table:table-cell>
          <table:table-cell table:style-name="Таблица7.A2" office:value-type="string">
            <text:p text:style-name="P28"><text:span text:style-name="T1"><text:s/>Итоговый урок </text:span></text:p>
            <text:p text:style-name="P28"><text:span text:style-name="T1">Анализ своей работы на уроках технологии за год. Презентация своих работ</text:span></text:p>
            <text:p text:style-name="P12"/>
          </table:table-cell>
          <table:table-cell table:style-name="Таблица7.C2" office:value-type="string">
            <text:p text:style-name="P51"/>
          </table:table-cell>
        </table:table-row>
      </table:table>
      <text:p text:style-name="P35"/>
      <text:p text:style-name="P49"><text:span text:style-name="T26">Учебно-методическое обеспечение</text:span></text:p>
      <text:p text:style-name="P50"/>
      <text:list xml:id="list210944747227468" text:continue-list="list5317079557113723705" text:style-name="WWNum5">
        <text:list-item>
          <text:p text:style-name="P125"><text:span text:style-name="T21">Роговцева Н.И., Богданова Н.В., Шипилова Н.В., Анащенкова С.В. Технология. Учебник. 4 класс. М.: Просвещение, 2014</text:span></text:p>
        </text:list-item>
        <text:list-item>
          <text:p text:style-name="P125"><text:span text:style-name="T21">- Авторская программа «Технология 1-4» Роговцева Н.И. Анащенкова С.В., М.: Просвещение, 2011.</text:span></text:p>
        </text:list-item>
        <text:list-item>
          <text:p text:style-name="P125"><text:span text:style-name="T21">- Методическое пособие с поурочными разработками «Технология 4 класс». Н.В.Шипилова, Н.И.Роговцева, С.В.Анащенкова, М.: Просвещение, 2013.</text:span></text:p>
        </text:list-item>
        <text:list-item>
          <text:p text:style-name="P125"><text:span text:style-name="T21">- Рабочая тетрадь «Технология 4 класс», авторы: Н.И.Роговцева, Н.В.Богданова, И.П.Фрейгат – М.: Просвещение, 2020</text:span></text:p>
        </text:list-item>
        <text:list-item>
          <text:p text:style-name="P86">Электронное приложение к учебнику «Технология»: 3 класс учебник для общеобразовательных учреждений Н.И.Роговцева и др.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ragraph_20_Style" style:display-name="Paragraph Style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Arial1" fo:font-family="Arial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ru" style:country-asian="RU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Arial3" style:font-family-complex="Arial" style:font-family-generic-complex="system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Подпись_20_к_20_таблице" style:display-name="Подпись к таблице" style:family="paragraph" style:parent-style-name="Standard" style:default-outline-level="">
      <style:paragraph-properties fo:margin-top="0cm" fo:margin-bottom="0cm" style:contextual-spacing="false" style:line-height-at-least="0cm" fo:orphans="0" fo:widows="0" fo:background-color="#ffffff">
        <style:background-image/>
      </style:paragraph-properties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name-complex="Arial3" style:font-family-complex="Arial" style:font-family-generic-complex="system" style:font-pitch-complex="variable" style:font-size-complex="10.5pt" style:font-weight-complex="bold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cm" style:contextual-spacing="false" fo:line-height="0.445cm" fo:text-align="justify" style:justify-single-word="false" fo:orphans="0" fo:widows="0" fo:background-color="#ffffff">
        <style:background-image/>
      </style:paragraph-properties>
      <style:text-properties style:font-name="Arial1" fo:font-family="Arial" style:font-family-generic="roman" style:font-pitch="variable" fo:letter-spacing="-0.018cm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cm" style:contextual-spacing="false" fo:line-height="100%" fo:orphans="0" fo:widows="0" fo:background-color="#ffffff">
        <style:background-image/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_2b__20_10_20_pt_3b_Полужирный_3b_Интервал_20_0_20_pt" style:display-name="Основной текст + 10 pt;Полужирный;Интервал 0 pt" style:family="text" style:parent-style-name="Default_20_Paragraph_20_Font">
      <style:text-properties fo:color="#000000" style:font-name="Arial1" fo:font-family="Arial" style:font-family-generic="roman" style:font-pitch="variable" fo:font-size="10pt" fo:letter-spacing="normal" fo:language="ru" fo:country="RU" fo:font-weight="bold" fo:background-color="#ffffff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 style:text-scale="100%"/>
    </style:style>
    <style:style style:name="Основной_20_текст_20__2b__20_10_20_pt_3b_Интервал_20_0_20_pt" style:display-name="Основной текст + 10 pt;Интервал 0 pt" style:family="text" style:parent-style-name="Default_20_Paragraph_20_Font">
      <style:text-properties fo:color="#000000" style:font-name="Arial1" fo:font-family="Arial" style:font-family-generic="roman" style:font-pitch="variable" fo:font-size="10pt" fo:letter-spacing="normal" fo:language="ru" fo:country="RU" fo:background-color="#ffffff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Основной_20_текст_20__2b__20_Arial_3b_7_3b_5_20_pt_3b_Полужирный_3b_Интервал_20_0_20_pt" style:display-name="Основной текст + Arial;7;5 pt;Полужирный;Интервал 0 pt" style:family="text">
      <style:text-properties fo:color="#000000" style:font-name="Arial1" fo:font-family="Arial" style:font-family-generic="roman" style:font-pitch="variable" fo:font-size="7.5pt" fo:letter-spacing="0.005cm" fo:language="ru" fo:country="RU" fo:font-weight="bold" fo:background-color="#ffffff" style:font-name-asian="Arial3" style:font-family-asian="Arial" style:font-family-generic-asian="system" style:font-pitch-asian="variable" style:font-size-asian="7.5pt" style:language-asian="ru" style:country-asian="RU" style:font-weight-asian="bold" style:font-name-complex="Arial3" style:font-family-complex="Arial" style:font-family-generic-complex="system" style:font-pitch-complex="variable" style:font-size-complex="7.5pt" style:language-complex="ru" style:country-complex="RU" style:font-weight-complex="bold" style:text-scale="100%"/>
    </style:style>
    <style:style style:name="Основной_20_текст_20__2b__20_8_20_pt_3b_Полужирный_3b_Интервал_20_0_20_pt" style:display-name="Основной текст + 8 pt;Полужирный;Интервал 0 pt" style:family="text">
      <style:text-properties fo:color="#000000" style:font-name="Times New Roman" fo:font-family="'Times New Roman'" style:font-family-generic="roman" style:font-pitch="variable" fo:font-size="8pt" fo:letter-spacing="-0.002cm" fo:language="ru" fo:country="RU" fo:font-weight="bold" fo:background-color="#ffffff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8pt" style:language-complex="ru" style:country-complex="RU" style:font-weight-complex="bold" style:text-scale="100%"/>
    </style:style>
    <style:style style:name="Основной_20_текст_20__2b__20_8_20_pt_3b_Полужирный_3b_Интервал_20_1_20_pt" style:display-name="Основной текст + 8 pt;Полужирный;Интервал 1 pt" style:family="text">
      <style:text-properties fo:color="#000000" style:font-name="Times New Roman" fo:font-family="'Times New Roman'" style:font-family-generic="roman" style:font-pitch="variable" fo:font-size="8pt" fo:letter-spacing="0.051cm" fo:language="ru" fo:country="RU" fo:font-weight="bold" fo:background-color="#ffffff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8pt" style:language-complex="ru" style:country-complex="RU" style:font-weight-complex="bold" style:text-scale="100%"/>
    </style:style>
    <style:style style:name="Основной_20_текст_20__2b__20_8_20_pt_3b_Интервал_20_0_20_pt" style:display-name="Основной текст + 8 pt;Интервал 0 pt" style:family="text">
      <style:text-properties fo:color="#000000" style:font-name="Times New Roman" fo:font-family="'Times New Roman'" style:font-family-generic="roman" style:font-pitch="variable" fo:font-size="8pt" fo:letter-spacing="0.007cm" fo:language="ru" fo:country="RU" fo:background-color="#ffffff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 style:language-complex="ru" style:country-complex="RU" style:text-scale="100%"/>
    </style:style>
    <style:style style:name="Основной_20_текст_20__2b__20_8_20_pt_3b_Курсив" style:display-name="Основной текст + 8 pt;Курсив" style:family="text">
      <style:text-properties fo:color="#000000" style:font-name="Times New Roman" fo:font-family="'Times New Roman'" style:font-family-generic="roman" style:font-pitch="variable" fo:font-size="8pt" fo:letter-spacing="normal" fo:language="ru" fo:country="RU" fo:font-style="italic" fo:background-color="#ffffff" style:font-name-asian="Times New Roman1" style:font-family-asian="'Times New Roman'" style:font-family-generic-asian="system" style:font-pitch-asian="variable" style:font-size-asian="8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8pt" style:language-complex="ru" style:country-complex="RU" style:font-style-complex="italic" style:text-scale="100%"/>
    </style:style>
    <style:style style:name="Основной_20_текст_20__2b__20_9_20_pt_3b_Курсив" style:display-name="Основной текст + 9 pt;Курсив" style:family="text">
      <style:text-properties fo:font-variant="normal" fo:text-transform="none" fo:color="#000000" style:text-line-through-style="none" style:font-name="Times New Roman" fo:font-family="'Times New Roman'" style:font-family-generic="roman" style:font-pitch="variable" fo:font-size="9pt" fo:letter-spacing="normal" fo:language="ru" fo:country="RU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9pt" style:language-asian="ru" style:country-asian="RU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ru" style:country-complex="RU" style:font-style-complex="italic" style:font-weight-complex="normal" style:text-scale="100%"/>
    </style:style>
    <style:style style:name="Основной_20_текст_20__2b__20_Tahoma_3b_7_3b_5_20_pt_3b_Полужирный_3b_Интервал_20_0_20_pt" style:display-name="Основной текст + Tahoma;7;5 pt;Полужирный;Интервал 0 pt" style:family="text">
      <style:text-properties fo:font-variant="normal" fo:text-transform="none" fo:color="#000000" style:text-line-through-style="none" style:font-name="Tahoma" fo:font-family="Tahoma" style:font-family-generic="roman" style:font-pitch="variable" fo:font-size="7.5pt" fo:letter-spacing="0.005cm" fo:language="ru" fo:country="RU" fo:font-style="normal" style:text-underline-style="none" fo:font-weight="bold" fo:background-color="#ffffff" style:font-name-asian="Tahoma1" style:font-family-asian="Tahoma" style:font-family-generic-asian="system" style:font-pitch-asian="variable" style:font-size-asian="7.5pt" style:language-asian="ru" style:country-asian="RU" style:font-style-asian="normal" style:font-weight-asian="bold" style:font-name-complex="Tahoma1" style:font-family-complex="Tahoma" style:font-family-generic-complex="system" style:font-pitch-complex="variable" style:font-size-complex="7.5pt" style:language-complex="ru" style:country-complex="RU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0-09-21T21:09:44.430000000</dc:date>
    <meta:document-statistic meta:table-count="7" meta:image-count="0" meta:object-count="0" meta:page-count="30" meta:paragraph-count="486" meta:word-count="8893" meta:character-count="75005" meta:non-whitespace-character-count="66343"/>
    <meta:user-defined meta:name="Info 1"/>
    <meta:user-defined meta:name="Info 2"/>
    <meta:user-defined meta:name="Info 3"/>
    <meta:user-defined meta:name="Info 4"/>
  </office:meta>
</office:document-meta>
</file>