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7" style:family="table">
      <style:table-properties style:width="27.289cm" fo:margin-left="-0.76cm" fo:margin-top="0cm" fo:margin-bottom="0cm" table:align="left" style:writing-mode="lr-tb"/>
    </style:style>
    <style:style style:name="Таблица7.A" style:family="table-column">
      <style:table-column-properties style:column-width="1.681cm"/>
    </style:style>
    <style:style style:name="Таблица7.B" style:family="table-column">
      <style:table-column-properties style:column-width="5.304cm"/>
    </style:style>
    <style:style style:name="Таблица7.C" style:family="table-column">
      <style:table-column-properties style:column-width="1.995cm"/>
    </style:style>
    <style:style style:name="Таблица7.D" style:family="table-column">
      <style:table-column-properties style:column-width="18.309cm"/>
    </style:style>
    <style:style style:name="Таблица7.1" style:family="table-row">
      <style:table-row-properties style:min-row-height="0.559cm" fo:keep-together="auto"/>
    </style:style>
    <style:style style:name="Таблица7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7.3" style:family="table-row">
      <style:table-row-properties style:min-row-height="0.485cm" fo:keep-together="auto"/>
    </style:style>
    <style:style style:name="Таблица7.4" style:family="table-row">
      <style:table-row-properties style:min-row-height="0.513cm" fo:keep-together="auto"/>
    </style:style>
    <style:style style:name="Таблица7.7" style:family="table-row">
      <style:table-row-properties style:min-row-height="7.011cm" fo:keep-together="auto"/>
    </style:style>
    <style:style style:name="Таблица8" style:family="table">
      <style:table-properties style:width="27.229cm" fo:margin-left="-0.76cm" fo:margin-top="0cm" fo:margin-bottom="0cm" table:align="left" style:writing-mode="lr-tb"/>
    </style:style>
    <style:style style:name="Таблица8.A" style:family="table-column">
      <style:table-column-properties style:column-width="1.741cm"/>
    </style:style>
    <style:style style:name="Таблица8.B" style:family="table-column">
      <style:table-column-properties style:column-width="5.248cm"/>
    </style:style>
    <style:style style:name="Таблица8.C" style:family="table-column">
      <style:table-column-properties style:column-width="17.247cm"/>
    </style:style>
    <style:style style:name="Таблица8.D" style:family="table-column">
      <style:table-column-properties style:column-width="2.993cm"/>
    </style:style>
    <style:style style:name="Таблица8.1" style:family="table-row">
      <style:table-row-properties style:min-row-height="0.268cm" fo:keep-together="auto"/>
    </style:style>
    <style:style style:name="Таблица8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Таблица8.A21" style:family="table-cell">
      <style:table-cell-properties fo:background-color="#ffff99" fo:padding-left="0.173cm" fo:padding-right="0.191cm" fo:padding-top="0cm" fo:padding-bottom="0cm" fo:border="0.5pt solid #00000a">
        <style:background-image/>
      </style:table-cell-properties>
    </style:style>
    <style:style style:name="Таблица8.33" style:family="table-row">
      <style:table-row-properties style:min-row-height="0.489cm" fo:keep-together="auto"/>
    </style:style>
    <style:style style:name="Таблица8.35" style:family="table-row">
      <style:table-row-properties style:min-row-height="0.524cm" fo:keep-together="auto"/>
    </style:style>
    <style:style style:name="P1" style:family="paragraph" style:parent-style-name="Standard">
      <style:paragraph-properties style:line-height-at-least="0.176cm" fo:text-align="center" style:justify-single-word="false"/>
      <style:text-properties style:font-name="Times New Roman1" fo:font-size="13pt" fo:language="ru" fo:country="RU" fo:font-weight="bold" officeooo:rsid="0006ddcd" officeooo:paragraph-rsid="0006ddc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06ddcd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officeooo:paragraph-rsid="0006ddc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3pt" fo:font-weight="bold" officeooo:paragraph-rsid="0006ddc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3pt" fo:language="ru" fo:country="RU" fo:font-weight="bold" officeooo:rsid="00076c87" officeooo:paragraph-rsid="00076c87" style:font-size-asian="13pt" style:font-weight-asian="bold" style:font-size-complex="13pt" style:font-weight-complex="bold"/>
    </style:style>
    <style:style style:name="P6" style:family="paragraph" style:parent-style-name="Text_20_body">
      <style:paragraph-properties style:line-height-at-least="0.176cm" fo:text-align="justify" style:justify-single-word="false"/>
      <style:text-properties style:font-name="Times New Roman1" fo:font-size="12pt" fo:font-weight="bold" officeooo:paragraph-rsid="0005419c" style:font-size-asian="12pt" style:font-weight-asian="bold" style:font-weight-complex="bold"/>
    </style:style>
    <style:style style:name="P7" style:family="paragraph" style:parent-style-name="Text_20_body">
      <style:paragraph-properties style:line-height-at-least="0.176cm" fo:text-align="center" style:justify-single-word="false"/>
      <style:text-properties style:font-name="Times New Roman1" fo:font-size="12pt" fo:language="ru" fo:country="RU" fo:font-weight="bold" officeooo:rsid="0006ddcd" officeooo:paragraph-rsid="0006ddcd" style:font-size-asian="12pt" style:font-weight-asian="bold" style:font-weight-complex="bold"/>
    </style:style>
    <style:style style:name="P8" style:family="paragraph" style:parent-style-name="Text_20_body">
      <style:text-properties style:font-name="Times New Roman" fo:font-size="13pt" style:font-size-asian="13pt" style:font-size-complex="13pt"/>
    </style:style>
    <style:style style:name="P9" style:family="paragraph" style:parent-style-name="Text_20_body">
      <style:text-properties style:font-name="Times New Roman" fo:font-size="13pt" officeooo:paragraph-rsid="00076c87" style:font-size-asian="13pt" style:font-size-complex="13pt"/>
    </style:style>
    <style:style style:name="P10" style:family="paragraph" style:parent-style-name="Text_20_body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text-properties style:font-name="Times New Roman" fo:font-size="13pt" style:text-underline-style="solid" style:text-underline-width="auto" style:text-underline-color="font-color" fo:font-weight="bold" style:font-name-asian="Times New Roman2" style:font-size-asian="13pt" style:language-asian="ar" style:country-asian="SA" style:font-weight-asian="bold" style:font-size-complex="13pt" style:font-weight-complex="bold"/>
    </style:style>
    <style:style style:name="P13" style:family="paragraph" style:parent-style-name="Text_20_body">
      <style:text-properties style:font-name="Times New Roman" fo:font-size="13pt" style:text-underline-style="solid" style:text-underline-width="auto" style:text-underline-color="font-color" fo:font-weight="bold" style:font-name-asian="Arial2" style:font-size-asian="13pt" style:font-weight-asian="bold" style:font-size-complex="13pt" style:font-weight-complex="bold"/>
    </style:style>
    <style:style style:name="P14" style:family="paragraph" style:parent-style-name="Text_20_body">
      <style:text-properties style:font-name="Times New Roman" fo:font-size="13pt" style:font-name-asian="Times New Roman2" style:font-size-asian="13pt" style:language-asian="ru" style:country-asian="RU" style:font-size-complex="13pt"/>
    </style:style>
    <style:style style:name="P15" style:family="paragraph" style:parent-style-name="Text_20_body">
      <style:text-properties style:font-name="Times New Roman" fo:font-size="13pt" style:font-name-asian="Times New Roman2" style:font-size-asian="13pt" style:language-asian="ru" style:country-asian="RU" style:font-size-complex="13pt" style:language-complex="en" style:country-complex="US"/>
    </style:style>
    <style:style style:name="P16" style:family="paragraph" style:parent-style-name="Text_20_body">
      <style:text-properties style:font-name="Times New Roman" fo:font-size="13pt" style:font-name-asian="Times New Roman2" style:font-size-asian="13pt" style:language-asian="ar" style:country-asian="SA" style:font-size-complex="13pt"/>
    </style:style>
    <style:style style:name="P17" style:family="paragraph" style:parent-style-name="Text_20_body">
      <style:text-properties style:font-name="Times New Roman" fo:font-size="13pt" fo:language="ru" fo:country="RU" style:font-name-asian="Times New Roman2" style:font-size-asian="13pt" style:language-asian="ru" style:country-asian="RU" style:font-size-complex="13pt" style:language-complex="en" style:country-complex="US"/>
    </style:style>
    <style:style style:name="P18" style:family="paragraph" style:parent-style-name="Text_20_body">
      <style:text-properties style:font-name="Times New Roman" fo:font-size="13pt" fo:language="ru" fo:country="RU" style:font-name-asian="Times New Roman2" style:font-size-asian="13pt" style:font-size-complex="13pt" style:language-complex="en" style:country-complex="US"/>
    </style:style>
    <style:style style:name="P19" style:family="paragraph" style:parent-style-name="Text_20_body">
      <style:text-properties style:font-name="Times New Roman" fo:font-size="13pt" fo:language="en" fo:country="US" style:font-name-asian="Times New Roman2" style:font-size-asian="13pt" style:language-asian="ru" style:country-asian="RU" style:font-size-complex="13pt" style:language-complex="en" style:country-complex="US"/>
    </style:style>
    <style:style style:name="P20" style:family="paragraph" style:parent-style-name="Text_20_body">
      <style:paragraph-properties fo:text-align="center" style:justify-single-word="false"/>
      <style:text-properties style:font-name="Times New Roman" fo:font-size="14pt" fo:language="ru" fo:country="RU" style:text-underline-style="solid" style:text-underline-width="auto" style:text-underline-color="font-color" fo:font-weight="bold" officeooo:rsid="00076c87" officeooo:paragraph-rsid="00076c87" style:font-size-asian="14pt" style:font-weight-asian="bold" style:font-size-complex="14pt" style:font-weight-complex="bold"/>
    </style:style>
    <style:style style:name="P21" style:family="paragraph" style:parent-style-name="Text_20_body" style:list-style-name="WWNum2">
      <style:text-properties style:font-name="Times New Roman" fo:font-size="13pt" style:font-size-asian="13pt" style:font-size-complex="13pt"/>
    </style:style>
    <style:style style:name="P22" style:family="paragraph" style:parent-style-name="Text_20_body" style:list-style-name="WWNum3">
      <style:text-properties style:font-name="Times New Roman" fo:font-size="13pt" style:font-size-asian="13pt" style:font-size-complex="13pt"/>
    </style:style>
    <style:style style:name="P23" style:family="paragraph" style:parent-style-name="Text_20_body" style:list-style-name="WWNum4">
      <style:text-properties style:font-name="Times New Roman" fo:font-size="13pt" style:font-size-asian="13pt" style:font-size-complex="13pt"/>
    </style:style>
    <style:style style:name="P24" style:family="paragraph" style:parent-style-name="Text_20_body" style:list-style-name="WWNum5">
      <style:text-properties style:font-name="Times New Roman" fo:font-size="13pt" style:font-size-asian="13pt" style:font-size-complex="13pt"/>
    </style:style>
    <style:style style:name="P25" style:family="paragraph" style:parent-style-name="Text_20_body" style:list-style-name="WWNum1">
      <style:text-properties style:font-name="Times New Roman" fo:font-size="13pt" style:font-size-asian="13pt" style:font-size-complex="13pt"/>
    </style:style>
    <style:style style:name="P26" style:family="paragraph" style:parent-style-name="Text_20_body" style:list-style-name="WWNum7">
      <style:text-properties style:font-name="Times New Roman" fo:font-size="13pt" style:font-size-asian="13pt" style:font-size-complex="13pt"/>
    </style:style>
    <style:style style:name="P27" style:family="paragraph" style:parent-style-name="Text_20_body" style:list-style-name="WWNum6">
      <style:text-properties style:font-name="Times New Roman" fo:font-size="13pt" style:font-size-asian="13pt" style:font-size-complex="13pt"/>
    </style:style>
    <style:style style:name="P28" style:family="paragraph" style:parent-style-name="Text_20_body" style:list-style-name="WWNum8">
      <style:text-properties style:font-name="Times New Roman" fo:font-size="13pt" style:font-size-asian="13pt" style:font-size-complex="13pt"/>
    </style:style>
    <style:style style:name="P29" style:family="paragraph" style:parent-style-name="Text_20_body">
      <style:text-properties style:font-name="Times New Roman" fo:font-size="13pt" fo:language="en" fo:country="US" style:font-name-asian="Times New Roman2" style:font-size-asian="13pt" style:language-asian="ru" style:country-asian="RU" style:font-size-complex="13pt" style:language-complex="en" style:country-complex="US"/>
    </style:style>
    <style:style style:name="P30" style:family="paragraph" style:parent-style-name="Text_20_body" style:master-page-name="Converted1">
      <style:paragraph-properties style:page-number="auto"/>
      <style:text-properties style:font-name="Times New Roman" fo:font-size="13pt" style:font-size-asian="13pt" style:font-size-complex="13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officeooo:paragraph-rsid="0006ddcd" style:font-size-asian="13pt" style:font-weight-asian="bold" style:font-size-complex="13pt" style:font-weight-complex="bold"/>
    </style:style>
    <style:style style:name="T1" style:family="text"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" style:family="text">
      <style:text-properties fo:color="#000104" style:font-name-asian="Times New Roman2" style:language-asian="ru" style:country-asian="RU" style:language-complex="he" style:country-complex="IL"/>
    </style:style>
    <style:style style:name="T3" style:family="text">
      <style:text-properties fo:color="#000104" style:font-name-asian="Times New Roman2" style:language-asian="ru" style:country-asian="RU" style:language-complex="he" style:country-complex="IL" style:text-scale="86%"/>
    </style:style>
    <style:style style:name="T4" style:family="text">
      <style:text-properties fo:color="#15171a" style:font-name-asian="Times New Roman2" style:language-asian="ru" style:country-asian="RU" style:language-complex="he" style:country-complex="IL"/>
    </style:style>
    <style:style style:name="T5" style:family="text">
      <style:text-properties fo:color="#080a0d" style:font-name-asian="Times New Roman2" style:language-asian="ru" style:country-asian="RU"/>
    </style:style>
    <style:style style:name="T6" style:family="text">
      <style:text-properties fo:color="#000003" style:font-name-asian="Times New Roman2" style:language-asian="ru" style:country-asian="RU"/>
    </style:style>
    <style:style style:name="T7" style:family="text">
      <style:text-properties fo:color="#313233" style:font-name-asian="Times New Roman2" style:language-asian="ru" style:country-asian="RU"/>
    </style:style>
    <style:style style:name="T8" style:family="text">
      <style:text-properties fo:color="#000000" fo:letter-spacing="0.002cm" style:font-name-asian="Arial2"/>
    </style:style>
    <style:style style:name="T9" style:family="text">
      <style:text-properties fo:color="#000000" fo:letter-spacing="0.002cm" officeooo:rsid="000e2c37" style:font-name-asian="Arial2"/>
    </style:style>
    <style:style style:name="T10" style:family="text">
      <style:text-properties fo:color="#000000" fo:letter-spacing="0.002cm" style:font-name-asian="Times New Roman2" style:language-asian="ru" style:country-asian="RU"/>
    </style:style>
    <style:style style:name="T11" style:family="text">
      <style:text-properties fo:color="#000000" fo:letter-spacing="0.007cm" style:font-name-asian="Arial2"/>
    </style:style>
    <style:style style:name="T12" style:family="text">
      <style:text-properties fo:color="#000000" fo:letter-spacing="0.007cm" style:font-name-asian="Times New Roman2" style:language-asian="ru" style:country-asian="RU"/>
    </style:style>
    <style:style style:name="T13" style:family="text">
      <style:text-properties fo:color="#000000" fo:letter-spacing="-0.002cm" style:font-name-asian="Arial2"/>
    </style:style>
    <style:style style:name="T14" style:family="text">
      <style:text-properties fo:color="#000000" fo:letter-spacing="-0.002cm" officeooo:rsid="000e2c37" style:font-name-asian="Arial2"/>
    </style:style>
    <style:style style:name="T15" style:family="text">
      <style:text-properties fo:color="#000000" fo:letter-spacing="-0.002cm" style:font-name-asian="Times New Roman2" style:language-asian="ru" style:country-asian="RU"/>
    </style:style>
    <style:style style:name="T16" style:family="text">
      <style:text-properties fo:color="#000000" fo:letter-spacing="-0.002cm" fo:language="en" fo:country="US" style:font-name-asian="Arial2"/>
    </style:style>
    <style:style style:name="T17" style:family="text">
      <style:text-properties fo:color="#000000" style:font-name-asian="Arial2"/>
    </style:style>
    <style:style style:name="T18" style:family="text">
      <style:text-properties fo:color="#000000" officeooo:rsid="000e2c37" style:font-name-asian="Arial2"/>
    </style:style>
    <style:style style:name="T19" style:family="text">
      <style:text-properties fo:color="#000000" fo:letter-spacing="0.009cm" style:font-name-asian="Arial2"/>
    </style:style>
    <style:style style:name="T20" style:family="text">
      <style:text-properties fo:color="#000000" style:font-name-asian="Times New Roman2" style:language-asian="ru" style:country-asian="RU"/>
    </style:style>
    <style:style style:name="T21" style:family="text">
      <style:text-properties fo:color="#000000" officeooo:rsid="000e2c37" style:font-name-asian="Times New Roman2" style:language-asian="ru" style:country-asian="RU"/>
    </style:style>
    <style:style style:name="T22" style:family="text">
      <style:text-properties fo:color="#000000" fo:letter-spacing="0.004cm" style:font-name-asian="Times New Roman2" style:language-asian="ru" style:country-asian="RU"/>
    </style:style>
    <style:style style:name="T23" style:family="text">
      <style:text-properties fo:color="#000000" fo:letter-spacing="0.004cm" style:font-name-asian="Arial2"/>
    </style:style>
    <style:style style:name="T24" style:family="text">
      <style:text-properties fo:color="#000000" fo:letter-spacing="0.005cm" style:font-name-asian="Arial2"/>
    </style:style>
    <style:style style:name="T25" style:family="text">
      <style:text-properties fo:color="#000000" fo:letter-spacing="0.005cm" officeooo:rsid="000e2c37" style:font-name-asian="Arial2"/>
    </style:style>
    <style:style style:name="T26" style:family="text">
      <style:text-properties fo:color="#000000" fo:letter-spacing="-0.004cm" style:font-name-asian="Arial2"/>
    </style:style>
    <style:style style:name="T27" style:family="text">
      <style:text-properties fo:color="#000000" fo:letter-spacing="-0.004cm" officeooo:rsid="000e2c37" style:font-name-asian="Arial2"/>
    </style:style>
    <style:style style:name="T28" style:family="text">
      <style:text-properties fo:color="#000000" fo:letter-spacing="-0.005cm" style:font-name-asian="Arial2"/>
    </style:style>
    <style:style style:name="T29" style:family="text">
      <style:text-properties fo:color="#000000" fo:letter-spacing="-0.005cm" officeooo:rsid="000e2c37" style:font-name-asian="Arial2"/>
    </style:style>
    <style:style style:name="T30" style:family="text">
      <style:text-properties fo:color="#000000" fo:letter-spacing="-0.005cm" fo:language="en" fo:country="US" style:font-name-asian="Arial2"/>
    </style:style>
    <style:style style:name="T31" style:family="text">
      <style:text-properties fo:color="#000000" fo:letter-spacing="0.012cm" style:font-name-asian="Arial2"/>
    </style:style>
    <style:style style:name="T32" style:family="text">
      <style:text-properties fo:color="#000000" fo:letter-spacing="-0.009cm" style:font-name-asian="Arial2"/>
    </style:style>
    <style:style style:name="T33" style:family="text">
      <style:text-properties fo:color="#000000" fo:language="en" fo:country="US" style:font-name-asian="Times New Roman2" style:language-asian="ar" style:country-asian="SA" style:language-complex="en" style:country-complex="US"/>
    </style:style>
    <style:style style:name="T34" style:family="text">
      <style:text-properties fo:color="#000000" fo:letter-spacing="-0.016cm" fo:language="en" fo:country="US" style:font-name-asian="Times New Roman2" style:language-asian="ar" style:country-asian="SA" style:language-complex="en" style:country-complex="US"/>
    </style:style>
    <style:style style:name="T35" style:family="text">
      <style:text-properties fo:language="ru" fo:country="RU" officeooo:rsid="0006ddcd"/>
    </style:style>
    <style:style style:name="T36" style:family="text">
      <style:text-properties fo:language="ru" fo:country="RU" style:font-name-asian="Times New Roman2" style:language-asian="ar" style:country-asian="SA"/>
    </style:style>
    <style:style style:name="T37" style:family="text">
      <style:text-properties fo:language="ru" fo:country="RU" style:font-name-asian="Times New Roman2" style:language-asian="ar" style:country-asian="SA" style:language-complex="en" style:country-complex="US"/>
    </style:style>
    <style:style style:name="T38" style:family="text">
      <style:text-properties fo:language="ru" fo:country="RU" officeooo:rsid="000e2c37" style:font-name-asian="Times New Roman2" style:language-asian="ar" style:country-asian="SA" style:language-complex="en" style:country-complex="US"/>
    </style:style>
    <style:style style:name="T39" style:family="text">
      <style:text-properties fo:language="ru" fo:country="RU" style:font-name-asian="Times New Roman2" style:language-asian="ru" style:country-asian="RU" style:language-complex="en" style:country-complex="US"/>
    </style:style>
    <style:style style:name="T40" style:family="text">
      <style:text-properties fo:language="ru" fo:country="RU" officeooo:rsid="000fd7bf" style:font-name-asian="Times New Roman2" style:language-asian="ru" style:country-asian="RU" style:language-complex="en" style:country-complex="US"/>
    </style:style>
    <style:style style:name="T41" style:family="text">
      <style:text-properties fo:language="ru" fo:country="RU" officeooo:rsid="00076c87" style:font-name-asian="Times New Roman2" style:language-asian="ru" style:country-asian="RU" style:language-complex="en" style:country-complex="US"/>
    </style:style>
    <style:style style:name="T42" style:family="text">
      <style:text-properties fo:language="ru" fo:country="RU" officeooo:rsid="000e2c37" style:font-name-asian="Times New Roman2" style:language-asian="ru" style:country-asian="RU" style:language-complex="en" style:country-complex="US"/>
    </style:style>
    <style:style style:name="T43" style:family="text">
      <style:text-properties officeooo:rsid="00076c87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style:font-name-asian="Times New Roman2" style:language-asian="ar" style:country-asian="SA"/>
    </style:style>
    <style:style style:name="T46" style:family="text">
      <style:text-properties officeooo:rsid="000e2c37" style:font-name-asian="Times New Roman2" style:language-asian="ar" style:country-asian="SA"/>
    </style:style>
    <style:style style:name="T47" style:family="text">
      <style:text-properties style:font-name-asian="Times New Roman2" style:language-asian="ru" style:country-asian="RU"/>
    </style:style>
    <style:style style:name="T48" style:family="text">
      <style:text-properties style:font-name-asian="Times New Roman2" style:language-asian="ru" style:country-asian="RU" style:language-complex="en" style:country-complex="US"/>
    </style:style>
    <style:style style:name="T49" style:family="text">
      <style:text-properties style:font-name-asian="Arial2"/>
    </style:style>
    <style:style style:name="T50" style:family="text">
      <style:text-properties fo:letter-spacing="-0.002cm" style:font-name-asian="Arial2"/>
    </style:style>
    <style:style style:name="T51" style:family="text">
      <style:text-properties fo:letter-spacing="0.002cm" style:font-name-asian="Arial2"/>
    </style:style>
    <style:style style:name="T52" style:family="text">
      <style:text-properties fo:letter-spacing="0.005cm" style:font-name-asian="Arial2"/>
    </style:style>
    <style:style style:name="T53" style:family="text">
      <style:text-properties fo:letter-spacing="0.007cm" style:font-name-asian="Arial2"/>
    </style:style>
    <style:style style:name="T54" style:family="text">
      <style:text-properties fo:letter-spacing="-0.009cm" style:font-name-asian="Arial2"/>
    </style:style>
    <style:style style:name="T55" style:family="text">
      <style:text-properties fo:language="en" fo:country="US"/>
    </style:style>
    <style:style style:name="T56" style:family="text">
      <style:text-properties fo:language="en" fo:country="US" style:font-name-asian="Times New Roman2" style:language-asian="ru" style:country-asian="RU" style:language-complex="en" style:country-complex="US"/>
    </style:style>
    <style:style style:name="T57" style:family="text">
      <style:text-properties fo:language="en" fo:country="US" style:font-name-asian="Times New Roman2" style:language-complex="en" style:country-complex="US"/>
    </style:style>
    <style:style style:name="T58" style:family="text">
      <style:text-properties fo:language="en" fo:country="US" style:language-complex="en" style:country-complex="US"/>
    </style:style>
    <style:style style:name="T59" style:family="text">
      <style:text-properties style:font-name-complex="Calibri"/>
    </style:style>
    <style:style style:name="T6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1" style:family="text">
      <style:text-properties officeooo:rsid="0009325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1">Муниципальное бюджетное общеобразовательное учреждение</text:p>
      <text:p text:style-name="P3"><text:s/>средняя общеобразовательная школа им. Н. А. Некрасова</text:p>
      <text:p text:style-name="P4"/>
      <text:p text:style-name="P4">Утверждена.</text:p>
      <text:p text:style-name="P4">Директор МБОУ средней общеобразовательной</text:p>
      <text:p text:style-name="P4"><text:s/>школы им. Н.А. Некрасова ____________Е.Н. Ежова</text:p>
      <text:p text:style-name="P4">Приказ № ____ от <text:s/>«____»________________20<text:span text:style-name="T43">20</text:span> г.</text:p>
      <text:p text:style-name="P3"/>
      <text:p text:style-name="P3"/>
      <text:p text:style-name="P3"/>
      <text:p text:style-name="P3"/>
      <text:p text:style-name="P3">Рабочая программа </text:p>
      <text:p text:style-name="P3">по учебному предмету <text:s/>«<text:span text:style-name="T35">Технология</text:span>»</text:p>
      <text:p text:style-name="P3">для учащихся 3 класса</text:p>
      <text:p text:style-name="P3"/>
      <text:p text:style-name="P3"/>
      <text:p text:style-name="P3"/>
      <text:p text:style-name="P3"/>
      <text:p text:style-name="P3"><text:bookmark text:name="_GoBack"/></text:p>
      <text:p text:style-name="P3"/>
      <text:p text:style-name="P3"/>
      <text:p text:style-name="P5">Н.С.Шуникова</text:p>
      <text:p text:style-name="P4">Учитель начальных классов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Д. Грешнево</text:p>
      <text:p text:style-name="P3">20<text:span text:style-name="T43">20</text:span> год</text:p>
      <text:p text:style-name="P2"/>
      <text:p text:style-name="P2"/>
      <text:p text:style-name="P1"/>
      <text:p text:style-name="P7"/>
      <text:p text:style-name="P7"/>
      <text:p text:style-name="P7"/>
      <text:p text:style-name="P7"/>
      <text:p text:style-name="P11"><text:soft-page-break/>Пояснительная записка</text:p>
      <text:p text:style-name="P8">Рабочая программа учебного предмета «Технология» для 3 класса составлена в соответствии с Федеральным государственным образовательным стандартом начального общего образования второго поколения, на основе Концепции духовно – нравственного развития и воспитания личности, требований к результатам освоения ООП НОО; программы формирования универсальных учебных действий (УУД) и программой для образовательных учреждений авторов Н.И. Роговцевой, Н.В. Богдановой, И.П. Фрейтаг «Технология» М.: Просвещение, 2013</text:p>
      <text:p text:style-name="P8">Особенностью программы является то, что она обеспечивает изучение начального курса технологии через осмысление младшим школьником деятельности человека, осваивающего природу на Земле, в Воде, в Воздухе и в информационном пространстве. Человек при этом рассматривается как создатель духовной культуры и творец рукотворного мира. Освоение содержания предмета осуществляется на основе продуктивной проектной деятельности. Формирование конструкторско-технологических знаний и умений происходит в процессе работы с технологической картой.</text:p>
      <text:p text:style-name="P8">Программа построена с учетом реализации межпредметных связей с курсом Окружающий мир, математики,изобразительного искусства.</text:p>
      <text:p text:style-name="P8"/>
      <text:p text:style-name="P12">Цели изучения технологии в начальной школе:</text:p>
      <text:list xml:id="list3414017673909923759" text:style-name="WWNum2">
        <text:list-item>
          <text:p text:style-name="P21">Овладение технологическими знаниями и технико-технологическими умениями.</text:p>
        </text:list-item>
        <text:list-item>
          <text:p text:style-name="P21">Освоение продуктивной проектной деятельности.</text:p>
        </text:list-item>
        <text:list-item>
          <text:p text:style-name="P21">Формирование позитивного эмоционально-ценностного отношения к труду и людям труда.</text:p>
        </text:list-item>
      </text:list>
      <text:p text:style-name="P11">Основные задачи курса:</text:p>
      <text:list xml:id="list3764740609364007952" text:style-name="WWNum3">
        <text:list-item>
          <text:p text:style-name="P22">духовно-нравственное развитие учащихся, освоение нравственно-эстетического и социально-исторического опыта человечества, отраженного в материальной культуре;</text:p>
        </text:list-item>
        <text:list-item>
          <text:p text:style-name="P22">развитие эмоционально-ценностного отношения <text:s/>к социальному миру и миру природы через формирование позитивного отношения к труду и людям труда, знакомство с современными профессиями;</text:p>
        </text:list-item>
        <text:list-item>
          <text:p text:style-name="P22">формирование умения осуществлять личностный выбор способов деятельности, реализовать их в практической деятельности, нести ответственность за результат своего труда;</text:p>
        </text:list-item>
        <text:list-item>
          <text:p text:style-name="P22">формирование идентичности гражданина России в поликультурном многонациональном обществе на основе знакомства с ремеслами народов России;</text:p>
        </text:list-item>
        <text:list-item>
          <text:p text:style-name="P22">развитие способности к равноправному сотрудничеству на основе уважения личности другого человека; воспитание толерантности к мнению и позиции других;</text:p>
        </text:list-item>
        <text:list-item>
          <text:p text:style-name="P22">формирование целостной картины мира (образа мира) на основе познания мира <text:soft-page-break/>через осмысление духовно-психологического содержания предметного мира и его единства с миром природы, освоения трудовых умений и навыков, осмысления технологии процесса выполнения изделий в проектной деятельности;</text:p>
        </text:list-item>
        <text:list-item>
          <text:p text:style-name="P22">развитие познавательных мотивов, инициативности, любознательности и познавательных интересов на основе связи трудового и технологического образования с жизненным опытом и системой ценностей ребенка;</text:p>
        </text:list-item>
        <text:list-item>
          <text:p text:style-name="P22">формирование мотивации успеха, готовности к действиям в новых условиях и нестандартных ситуациях;</text:p>
        </text:list-item>
        <text:list-item>
          <text:p text:style-name="P22">гармоничное развитие понятийно-логического и образно-художественного мышления в процессе реализации проекта;</text:p>
        </text:list-item>
        <text:list-item>
          <text:p text:style-name="P22">развитие творческого потенциала личности в процессе изготовления изделий при замене различных видов материалов, способов выполнения отдельных операций;</text:p>
        </text:list-item>
        <text:list-item>
          <text:p text:style-name="P22">формирование первоначальных конструкторско-технологических знаний и умений на основе обучения работе с технологической картой, строгого выполнение технологии  изготовления любых изделий;</text:p>
        </text:list-item>
        <text:list-item>
          <text:p text:style-name="P22">развитие знаково-символического и пространственного мышления, творческого и репродуктивного воображения, творческого мышления;</text:p>
        </text:list-item>
        <text:list-item>
          <text:p text:style-name="P22">формирование на основе овладения культурой проектной деятельности внутреннего плана деятельности, включающего целеполагание, планирование (умение составлять план действий и применять его для решения учебных задач), прогнозирование (предсказание будущего результата при различных условиях выполнения действия), контроль, коррекцию и оценку;</text:p>
        </text:list-item>
        <text:list-item>
          <text:p text:style-name="P22">обучение умению самостоятельно оценивать свое изделие, свой труд, приобщение к пониманию обязательности оценки качества продукции, <text:s/>работе над изделием в формате и логике проекта;</text:p>
        </text:list-item>
        <text:list-item>
          <text:p text:style-name="P22">формирование умения переносить освоенные в проектной деятельности теоретические знания о технологическом процессе в практику изготовления изделий ручного труда, использовать технологические знания при изучении предмета «Окружающий мир» и других школьных дисциплин;</text:p>
        </text:list-item>
        <text:list-item>
          <text:p text:style-name="P22">обучение приемам работы с природными, пластичными материалами, бумагой, тканью, работе с конструктором, формирование умения подбирать <text:s/>необходимые для выполнения изделия инструменты;</text:p>
        </text:list-item>
        <text:list-item>
          <text:p text:style-name="P22">формирование привычки неукоснительно соблюдать технику безопасности и правила работы с инструментами, организации рабочего места;</text:p>
        </text:list-item>
        <text:list-item>
          <text:p text:style-name="P22">формирование первоначальных умений поиска необходимой информации в словарях, каталогах, библиотеке, умений проверки, преобразования, хранения, передачи имеющейся информации, навыков использования компьютера;</text:p>
        </text:list-item>
        <text:list-item>
          <text:p text:style-name="P22">формирование коммуникативных умений в процессе реализации проектной деятельности (выслушивать и принимать разные точки зрения и мнения, сравнивая их со своей; распределять обязанности, приходить к единому решению в процессе обсуждения (договариваться), аргументировать свою <text:soft-page-break/>точку зрения, убеждать в правильности выбранного способа и т.д.);</text:p>
        </text:list-item>
        <text:list-item>
          <text:p text:style-name="P22">формирование потребности в общении и осмысление его значимости для достижения положительного конечного результата;</text:p>
        </text:list-item>
        <text:list-item>
          <text:p text:style-name="P22">формирование потребности в сотрудничестве, осмысление и соблюдение правил взаимодействия при групповой и парной работе, при общении с разными возрастными группами.</text:p>
        </text:list-item>
      </text:list>
      <text:p text:style-name="P8"/>
      <text:p text:style-name="P11"><text:span text:style-name="T45">Общая характеристика курса</text:span><text:span text:style-name="T47"> <text:s text:c="3"/></text:span></text:p>
      <text:p text:style-name="P8"><text:s/>Содержание программы обеспечивает реальное включение в образовательный процесс различных структурных компонентов личности (интеллектуального, эмоционально-эстетического, духовно-нравственного, физического) в их единстве, что создаёт условия для гармонизации развития, сохранения и укрепления психического и физического здоровья учащихся.</text:p>
      <text:p text:style-name="P8">Технология по своей сути является комплексным и интегративным учебным предметом. В содержательном плане он предполагает реальные взаимосвязи практически со всеми предметами начальной школы.</text:p>
      <text:p text:style-name="P14">Математика - моделирование (преобразование объектов из чувственной формы в модели, воссоздание объектов по модели в материальном виде, мысленная трансформация объектов и пр.), выполнение расчетов, вычислений, построение форм с учетом основ геометрии, работа с геометрическими фигурами, телами, именованными числами.</text:p>
      <text:p text:style-name="P14">Изобразительное искусство- использование средств художественной выразительности в целях гармонизации форм и конструкций, изготовление изделий на основе законов и правил декоративно-прикладного искусства и дизайна.</text:p>
      <text:p text:style-name="P8">Особенностью данного курса является тесная связь материала с предметом «Окружающий мир». За основу взята идея постепенного освоения человеком природы, частью которой он является. Учащиеся знакомятся:</text:p>
      <text:p text:style-name="P8">— с основными сферами: земным, водным, воздушным и информационным пространствами;</text:p>
      <text:p text:style-name="P8">— с особенностями технологического процесса в прошлом и настоящем в России и мире;</text:p>
      <text:p text:style-name="P8">— с логикой развития культуры труда;</text:p>
      <text:p text:style-name="P8">— с основными профессиями, обеспечивающими жизнедеятельность человека, развитие общества;</text:p>
      <text:p text:style-name="P8">— с различными видами народно-прикладного искусства России.</text:p>
      <text:p text:style-name="P8">Дети также изучают и учатся работать с природными материалами и материалами, являющимися результатом труда человека, — от примитивного доисторического каменного топора до современного компьютера и последних новинок техники, используемых на земле, в воде и воздухе.</text:p>
      <text:p text:style-name="P8"><text:span text:style-name="T47">Окружающий мир -рассмотрение и анализ природных форм и конструкций как универсального источника инженерно-художественных идей для мастера, природы как источника сырья с учетом экологических проблем, деятельности человека как </text:span><text:soft-page-break/><text:span text:style-name="T47">создателя материально-культурной среды обитания; изучение этнокультурных традиций.</text:span></text:p>
      <text:p text:style-name="P14">Родной язык- развитие устной речи на основе использования важнейших видов речевой деятельности и основных типов учебных текстов в процессе анализа заданий и обсуждения результатов практической деятельности (описание конструкции изделия, материалов и способов их об работки; повествование о ходе действий и построении плана деятельности; построение логически связных высказываний в рассуждениях, обоснованиях, формулировании выводов).</text:p>
      <text:p text:style-name="P14">Литературное чтение- работа с текстами для создания образа, реализуемого в изделии.</text:p>
      <text:p text:style-name="P8">Продуктивная проектная деятельность создаёт основу для развития личности младшего школьника, предоставляет уникальные возможности для его духовно-нравственного развития. В программе «Технология» предусмотрены материалы о гармоничной среде обитания человека, что позволяет формировать у детей устойчивые представления о жизни в гармонии с окружающим миром. Знакомство с народными ремёслами инародными культурными традициями, активное изучение образов и конструкций природных объектов, которые являются неисчерпаемым источником идей для мастера, способствуют воспитанию духовности.</text:p>
      <text:p text:style-name="P8"/>
      <text:p text:style-name="P8">Трудовое обучение в начальных классах – органическая составная часть единой системы обучения. Воспитания и развития учащихся.</text:p>
      <text:p text:style-name="P8">Особенность данной линии состоит в ориентации на понимание детьми постепенного освоения человеком природы, частью которой он является. Ребенок должен осознать, что все вокруг создано природой и человеком, и через это понимание осваивать трудовые навыки.</text:p>
      <text:p text:style-name="P8">Учащиеся знакомятся с земным, водным, воздушным и информационным пространствами во всех четырёх классах, но в каждом присутствует своя специфика:</text:p>
      <text:p text:style-name="P16">3—4-й классы — закрепление полученных навыков, углубление знаний в области трудовой деятельности людей, ориентированной на современность и будущее.</text:p>
      <text:p text:style-name="P8">В ходе работы с текстами учебника и выполнения практических работ ученики узнают о том, как жили и работали люди в разные времена, как они строили дома и различные хозяйственные постройки, как и из каких материалов изготавливали одежду, посуду и орудия труда, как организовывали жизнь детей, какие игрушки, куклы мастерили для них. Изучение изделий домашнего и сельского ремесла поможет детям понять, как много мудрости в устройстве простых бытовых вещей, как точно найдены и отработаны способы обработки разных природных материалов (древесины, льна, металла и др.), как совершенно мастерство народных умельцев. </text:p>
      <text:p text:style-name="P8">Выполнение предлагаемых авторами изделий и макетов позволит учащимся узнать, что в основе современных технологий лежат старые, проверенные временем способы создания предметного мира. Технологические операции, которые осваивают</text:p>
      <text:p text:style-name="P8"><text:span text:style-name="T45">учащиеся: разметка (на глаз, сгибание, по шаблону, по линейке, с помощью копировальной бумаги); раскрой (бумага, ткань — разрезание ножницами по прямой линии разметки, бумага — разрывание пальцами); сборка (на клею, пластилине, конструктор); украшение (аппликация из ткани и бумажных деталей, роспись красками, использование природного материала); лепка (пальцами, рельефные </text:span><text:soft-page-break/><text:span text:style-name="T45">работы).</text:span></text:p>
      <text:p text:style-name="P8">Учебник разделен на пять основных частей, каждая из которых для удобства ориентирования имеет свой цвет:</text:p>
      <text:p text:style-name="P10">«Давай познакомимся!» — желтый;</text:p>
      <text:p text:style-name="P10">«Человек и земля» — зеленый;</text:p>
      <text:p text:style-name="P10">«Человек и вода» — синий;</text:p>
      <text:p text:style-name="P10">«Человек и воздух» — голубой;</text:p>
      <text:p text:style-name="P10">«Человек и информация» — розовый.</text:p>
      <text:p text:style-name="P8">В каждой части материал рассматривается с трёх сторон: материя, энергия, движение. Все темы уроков разбиты на рубрики:</text:p>
      <text:p text:style-name="P8">• название темы урока;</text:p>
      <text:p text:style-name="P8">• краткая вводная беседа;</text:p>
      <text:p text:style-name="P8">• основной материал, который включает упражнения, технологические задания, практические работы, обобщения и выводы, сопровождается значками «Читаем вместе со взрослыми», «Учимся новому, делаем сами»; «Проводим опыт, наблюдаем, делаем вывод», «Работа с тетрадью»;</text:p>
      <text:p text:style-name="P8">• информация к размышлению, сопровождается значком «Ищем информацию» (ссылки на дополнительные информационные ресурсы);</text:p>
      <text:p text:style-name="P8">• итоговый контроль, сопровождается значком «Проверяем себя» (вопросы на закрепление материала, тестовые задания).</text:p>
      <text:p text:style-name="P8"><text:span text:style-name="T45"><text:s text:c="5"/>Ведущая идея курса «Технология» для 3 класса — сис</text:span><text:span text:style-name="T46">т</text:span><text:span text:style-name="T45">емная, комплексная работа над проектом. Планирование изготовления изделия рассматривается уже как этап проектной деятельности. Технологическая карта становится частью проекта. Вводится понятие стоимости исходных материалов, необходимых для изготовления изделия.</text:span></text:p>
      <text:p text:style-name="P8"><text:s text:c="5"/>В 3 классе учащиеся знакомятся с технологиями, материалами, инструментами, профессиями, которые они могут встретить в городе. Изучают свойства материалов, способы выполнения чертежа, приёмы технического моделирования и конструирования. Окружающая среда в данном курсе рассматривается как способ получения информации.</text:p>
      <text:p text:style-name="P8"><text:s text:c="5"/>Учащиеся на практическом уровне осваивают правила безопасной работы различными инструментами; знакомятся с понятием «универсальность инструмента»; изучают правила работы новыми инструментами: острогубцы, плоскогубцы, крючок; закрепляют навыки работы ножом, ножницами, иглами и другими инструментами; учатся выбирать необходимый инструмент в зависимости от используемого материала; осваивают приёмы работы с угольником.</text:p>
      <text:p text:style-name="P16"><text:s text:c="5"/>Основы культуры труда в 3 классе прививаются в процессе формирования умения самостоятельно применять в новых условиях полученные знания и приобретённые навыки, следовать правилам технолога.</text:p>
      <text:p text:style-name="P8"><text:span text:style-name="T45"><text:s text:c="5"/>Проектная деятельность учащихся в 3 классе осуществляется на основе технологической карты как средства реализации проекта. Выполнение изделия в </text:span><text:soft-page-break/><text:span text:style-name="T45">рамках проекта по заданному алгоритму происходит под руководством учителя. Учащиеся находят общие закономерности в выполн</text:span><text:span text:style-name="T46">е</text:span><text:span text:style-name="T45">нии изделий из различных материалов и самостоятельно составляют алгоритмы выполнения работы над изделиями с опорой на эскиз и технический рисунок. Школьники осмысливают понятие стоимости изделия и его значение в практической и производственной деятельности.</text:span></text:p>
      <text:p text:style-name="P8"><text:span text:style-name="T45"><text:s text:c="5"/>В работе над проектом деятельность учителя направлена на создание практической ситуации, в которой ученик будет выполнять работу над проектом, на создание условий для успешной реализации проекта. Важно отработать н</text:span><text:span text:style-name="T46">а</text:span><text:span text:style-name="T45">выки составления плана изготовления изделия, приобретённые в 1 и 2 классах; научить оценивать работу по разным критериям, проводить презентацию проекта; обеспечить взаимодействие учащихся между собой и с учителем, развивать коммуникативные навыки школьников.</text:span></text:p>
      <text:p text:style-name="P16"><text:s text:c="5"/>Деятельность ученика при этом направлена на закрепление умений ставить цель, определять задачи, соотносить поставленную цель и условия её достижения; планировать действия в соответствии с собственными возможностями; использовать предметные знания для реализации цели. Школьники учатся различать виды ответственности внутри своей учебной работы, оформлять результаты проекта и проводить его презентацию.</text:p>
      <text:p text:style-name="P8"/>
      <text:p text:style-name="P11"><text:s/>Ценностные ориентиры содержания учебного предмета</text:p>
      <text:p text:style-name="P8">Ценность жизни – признание человеческой жизни и существования живого в природе и материальном мире в целом как величайшей ценности, как основы для подлинного художественно-эстетического, эколого-технологического сознания.</text:p>
      <text:p text:style-name="P8">Ценность природы основывается на общечеловеческой ценности жизни, на осознании себя частью природного мира – частью живой и неживой природы. Любовь к природе означает прежде всего бережное отношение к ней как к среде обитания и выживания человека, а также переживание чувства красоты, гармонии, её совершенства, сохранение и приумножение её богатства, отражение в художественных произведениях, предметах декоративно-прикладного искусства.</text:p>
      <text:p text:style-name="P8">Ценность человека как разумного существа, стремящегося к добру, самосовершенствованию и самореализации, важность и необходимость соблюдения здорового образа жизни в единстве его составляющих: физическом, психическом и социально-нравственном здоровье.</text:p>
      <text:p text:style-name="P8">Ценность добра – направленность человека на развитие и сохранение жизни, через сострадание и милосердие, стремление помочь ближнему, как проявление высшей человеческой способности – любви.</text:p>
      <text:p text:style-name="P8">Ценность истины – это ценность научного познания как части культуры человечества, разума, понимания сущности бытия, мироздания.</text:p>
      <text:p text:style-name="P8">Ценность семьи как первой и самой значимой для развития ребёнка социальной и образовательной среды, обеспечивающей преемственность художественно-культурных, этнических традиций народов России от поколения к поколению и тем самым жизнеспособност российского общества.</text:p>
      <text:p text:style-name="P8">Ценность труда и творчества как естественного условия человеческой жизни, <text:soft-page-break/>потребности творческой самореализации, состояния нормального человеческого существования.</text:p>
      <text:p text:style-name="P8">Ценность свободы как свободы выбора человеком своих мыслей и поступков, но свободы естественно ограниченной нормами, правилами, законами общества, членом которого всегда по всей социальной сути является человек.</text:p>
      <text:p text:style-name="P8">Ценность социальной солидарности как признание прав и свобод человека, обладание чувствами справедливости, милосердия, чести, достоинства по отношению к себе и к другим людям.</text:p>
      <text:p text:style-name="P8">Ценность гражданственности – осознание человеком себя как члена общества, народа, представителя страны и государства.</text:p>
      <text:p text:style-name="P14">Ценность патриотизма – одно из проявлений духовной зрелости человека, выражающееся в любви к России, народу, малой родине, в осознанном желании служить Отечеству.<text:line-break/>Ценность человечества как части мирового сообщества, для существования и прогресса которого необходимы мир, сотрудничество народов и уважение к многообразию их культур.</text:p>
      <text:p text:style-name="P8"/>
      <text:p text:style-name="P8"/>
      <text:p text:style-name="P11">Место учебного предмета, курса в учебном плане</text:p>
      <text:p text:style-name="P8">На изучение курса «Технология » в каждом классе начальной школы отводится 1 час в неделю. Курс рассчитан на 135 часов. Программа для 3 класса рассчитана на 34 учебные недели - 34 часа (1 час в неделю).</text:p>
      <text:p text:style-name="P8"/>
      <text:p text:style-name="P8"/>
      <text:p text:style-name="P8"/>
      <text:p text:style-name="P8"/>
      <text:p text:style-name="P8"/>
      <text:p text:style-name="P8"/>
      <text:p text:style-name="P30"/>
      <text:p text:style-name="P11"><text:span text:style-name="T36">Планируемые р</text:span><text:span text:style-name="T45">езультаты освоения учебного предмета</text:span></text:p>
      <text:p text:style-name="P11"/>
      <text:p text:style-name="P11">Личностные результаты</text:p>
      <text:p text:style-name="P8">1. Воспитание патриотизма, чувства гордости за свою Родину, российский народ и историю России. </text:p>
      <text:p text:style-name="P8">2. Формирование целостного, социально ориентированного взгляда на мир в его органичном единстве и разнообразии природы, народов, культур и религий. </text:p>
      <text:p text:style-name="P8">3. Формирование уважительного отношения к иному мнению, истории и культуре других народов. </text:p>
      <text:p text:style-name="P8">4. Принятие и освоение социальной роли обучающегося, развитие мотивов учебной деятельности и формирование личностного смысла учения. </text:p>
      <text:p text:style-name="P8"><text:span text:style-name="T2">5. Развитие самостоятельности и личной ответственности за свои поступки, в том числе </text:span><text:span text:style-name="T3">в </text:span><text:span text:style-name="T2">информационной деятельности, на основе представлений о нравственных нормах, социальной справедливости и свободе. </text:span></text:p>
      <text:list xml:id="list9174851574174864320" text:style-name="WWNum4">
        <text:list-item>
          <text:p text:style-name="P23"><text:s/>Формирование эстетических потребностей, ценностей и чувств. </text:p>
        </text:list-item>
      </text:list>
      <text:list xml:id="list7576813666763316791" text:style-name="WWNum5">
        <text:list-item>
          <text:p text:style-name="P24"><text:s/>Развитие навыков сотрудничества со взрослыми и сверстниками в разных ситуациях, умений не создавать конфликтов и находить выходы из спорных ситуаций. </text:p>
        </text:list-item>
      </text:list>
      <text:p text:style-name="P8">8. Формирование установки на безопасный и здоровый образ жизни. </text:p>
      <text:p text:style-name="P8">Метапредметные результаты</text:p>
      <text:p text:style-name="P8"><text:span text:style-name="T4">1</text:span><text:span text:style-name="T2">. Овладение способностью принимать и реализовывать цели и задачи учебной деятельно</text:span><text:span text:style-name="T4">с</text:span><text:span text:style-name="T2">ти, приёмами поиска средств её осуществления. </text:span></text:p>
      <text:p text:style-name="P8">2. Освоение способов решения проблем творческого и поискового характера. </text:p>
      <text:p text:style-name="P8"><text:span text:style-name="T2">3. Формирование умений пла</text:span><text:span text:style-name="T4">н</text:span><text:span text:style-name="T2">ировать, контролировать и оценивать учебные действия в соответствии с поставленной задачей и условиями её реализации, определять наиболее эффективные способы достижения результата. <text:line-break/>4. Использование знаково-символических средств представления информации для создания моделей изучаемых объектов и процессов, схем решения учебных и практических задач. </text:span></text:p>
      <text:p text:style-name="P8"><text:span text:style-name="T2">5. Использование различных способов поиска (в справочных источниках и открытом учебном информационном пространстве Интернета), сбора, об</text:span><text:span text:style-name="T5">работки, ан</text:span><text:span text:style-name="T6">а</text:span><text:span text:style-name="T5">лиза, организации, передачи и интерпретации информации в соотве</text:span><text:span text:style-name="T6">т</text:span><text:span text:style-name="T5">с</text:span><text:span text:style-name="T6">т</text:span><text:span text:style-name="T5">вии с коммуникативными и познавательными задачами и технологиями учебного предмета, в том числе умений вводить текст с помощью кл</text:span><text:span text:style-name="T6">а</text:span><text:span text:style-name="T5">виатуры, фиксировать (записывать) в цифровой форме измеряемые величины и анализировать изображения, звуки</text:span><text:span text:style-name="T7">, </text:span><text:span text:style-name="T5">готовить своё </text:span><text:soft-page-break/><text:span text:style-name="T5">выступление и высту</text:span><text:span text:style-name="T6">п</text:span><text:span text:style-name="T5">ать с аудио</text:span><text:span text:style-name="T6">-</text:span><text:span text:style-name="T5">, видео- и графическим сопровождением, соблю</text:span><text:span text:style-name="T6">д</text:span><text:span text:style-name="T5">ат</text:span><text:span text:style-name="T6">ь </text:span><text:span text:style-name="T5">нормы информационной избирательности</text:span><text:span text:style-name="T7">, </text:span><text:span text:style-name="T5">этики и этикета. </text:span></text:p>
      <text:p text:style-name="P8"><text:span text:style-name="T5">6. Овладение навыками смыслового чтения текстов различных стилей и жанров в с</text:span><text:span text:style-name="T6">оо</text:span><text:span text:style-name="T5">тветствии с целями и задачами, осознанно строить рече</text:span><text:span text:style-name="T6">во</text:span><text:span text:style-name="T5">е высказывание в соответств</text:span><text:span text:style-name="T7">и</text:span><text:span text:style-name="T5">и с задачами коммуникации и составля</text:span><text:span text:style-name="T6">т</text:span><text:span text:style-name="T5">ь тексты в устной и письменн</text:span><text:span text:style-name="T6">о</text:span><text:span text:style-name="T5">й форме</text:span><text:span text:style-name="T6">. </text:span></text:p>
      <text:p text:style-name="P8"><text:span text:style-name="T6">7. </text:span><text:span text:style-name="T5">Овладение логическими действиями сравнения, анализа, синтеза, об</text:span><text:span text:style-name="T6">о</text:span><text:span text:style-name="T5">бщения, классификации по родовидовым признакам, установления аналогий и причинн</text:span><text:span text:style-name="T6">о-</text:span><text:span text:style-name="T5">следственных связей, построения рассуждений, отнесения к известным понятиям</text:span><text:span text:style-name="T7">. </text:span></text:p>
      <text:p text:style-name="P8"><text:span text:style-name="T5">8. Го</text:span><text:span text:style-name="T6">т</text:span><text:span text:style-name="T5">овность слушать собеседника и вести диа</text:span><text:span text:style-name="T6">л</text:span><text:span text:style-name="T5">ог</text:span><text:span text:style-name="T7">, </text:span><text:span text:style-name="T5">призна</text:span><text:span text:style-name="T6">в</text:span><text:span text:style-name="T5">ать возможность сущест</text:span><text:span text:style-name="T6">в</text:span><text:span text:style-name="T5">ования различных т</text:span><text:span text:style-name="T6">о</text:span><text:span text:style-name="T5">чек зрения и права каждого иметь св</text:span><text:span text:style-name="T6">о</text:span><text:span text:style-name="T5">ю, излагать св</text:span><text:span text:style-name="T6">о</text:span><text:span text:style-name="T5">ё мнение и аргумен</text:span><text:span text:style-name="T6">т</text:span><text:span text:style-name="T5">ировать свою точку зрения и оценку событий</text:span><text:span text:style-name="T6">.</text:span></text:p>
      <text:p text:style-name="P8"><text:span text:style-name="T5">9</text:span><text:span text:style-name="T6">. </text:span><text:span text:style-name="T5">Овла</text:span><text:span text:style-name="T6">д</text:span><text:span text:style-name="T5">ение баз</text:span><text:span text:style-name="T6">о</text:span><text:span text:style-name="T5">выми предметными и межпредметными поня</text:span><text:span text:style-name="T6">т</text:span><text:span text:style-name="T5">иями, </text:span><text:span text:style-name="T6">от</text:span><text:span text:style-name="T5">ражаю</text:span><text:span text:style-name="T6">щ</text:span><text:span text:style-name="T5">ими су</text:span><text:span text:style-name="T6">щ</text:span><text:span text:style-name="T5">ественные свя</text:span><text:span text:style-name="T6">з</text:span><text:span text:style-name="T5">и и отношения ме</text:span><text:span text:style-name="T6">жд</text:span><text:span text:style-name="T5">у объектами и пр</text:span><text:span text:style-name="T6">о</text:span><text:span text:style-name="T5">це</text:span><text:span text:style-name="T6">сс</text:span><text:span text:style-name="T5">ами</text:span><text:span text:style-name="T6">.</text:span></text:p>
      <text:p text:style-name="P8"/>
      <text:p text:style-name="P11">Предметные результаты</text:p>
      <text:p text:style-name="P8"><text:span text:style-name="T5">1. Получение первоначальных представлений о созидательном и нравственном значении труда в жизни человека и общес</text:span><text:span text:style-name="T7">т</text:span><text:span text:style-name="T5">ва</text:span><text:span text:style-name="T7">, </text:span><text:span text:style-name="T5">о мире профессий и важности правил</text:span><text:span text:style-name="T6">ь</text:span><text:span text:style-name="T5">ного выбора профессии. </text:span></text:p>
      <text:p text:style-name="P8"><text:span text:style-name="T5">2. Форми</text:span><text:span text:style-name="T6">ро</text:span><text:span text:style-name="T5">вание первоначальных представлений о материальной культуре как пр</text:span><text:span text:style-name="T6">о</text:span><text:span text:style-name="T5">дукте предметно</text:span><text:span text:style-name="T6">-</text:span><text:span text:style-name="T5">преобразующей деятельности человека. </text:span></text:p>
      <text:p text:style-name="P8"><text:span text:style-name="T5">3</text:span><text:span text:style-name="T6">. </text:span><text:span text:style-name="T5">Приобретение навыков самообслуживания, овладение техн</text:span><text:span text:style-name="T6">о</text:span><text:span text:style-name="T5">логическими приёмами ручн</text:span><text:span text:style-name="T6">о</text:span><text:span text:style-name="T5">й обработки материалов, </text:span><text:span text:style-name="T6">о</text:span><text:span text:style-name="T5">своение правил техники безопасности. </text:span></text:p>
      <text:p text:style-name="P8"><text:span text:style-name="T5">4. Испол</text:span><text:span text:style-name="T6">ь</text:span><text:span text:style-name="T5">зование приобретённых знаний и умений для творческого решения несложных конструкторских, художественно</text:span><text:span text:style-name="T6">-</text:span><text:span text:style-name="T5">конструкторских (дизайнерских), технологических и </text:span></text:p>
      <text:p text:style-name="P8">организационных задач. </text:p>
      <text:p text:style-name="P8"><text:span text:style-name="T5">5</text:span><text:span text:style-name="T7">. </text:span><text:span text:style-name="T5">Приобретение первоначальных знаний о правилах создания предметной и информа</text:span><text:span text:style-name="T6">ц</text:span><text:span text:style-name="T5">ионной среды и ум</text:span><text:span text:style-name="T6">е</text:span><text:span text:style-name="T5">ния </text:span><text:span text:style-name="T6">п</text:span><text:span text:style-name="T5">рименять их для выполнения учебно </text:span><text:span text:style-name="T6">- </text:span><text:span text:style-name="T5">познава</text:span><text:span text:style-name="T6">т</text:span><text:span text:style-name="T5">ельных и проектных художественно</text:span><text:span text:style-name="T6">-</text:span><text:span text:style-name="T5">конструкторских задач</text:span><text:span text:style-name="T6">.</text:span></text:p>
      <text:p text:style-name="P8"><text:s/></text:p>
      <text:p text:style-name="P8"/>
      <text:p text:style-name="P8"/>
      <text:p text:style-name="P8"/>
      <text:p text:style-name="P8"/>
      <text:p text:style-name="P11"><text:soft-page-break/><text:span text:style-name="T49">Содержание </text:span><text:span text:style-name="T59">тем учебного предмета, курса</text:span></text:p>
      <text:p text:style-name="P11">Введение (1 ч)</text:p>
      <text:p text:style-name="P8">Элементы содержания темы.</text:p>
      <text:p text:style-name="P8"><text:span text:style-name="T8">Особенности содержания учебника для 3 класса. Пла</text:span><text:span text:style-name="T9">н</text:span><text:span text:style-name="T11">ирование изготовления изделия на основе рубрики </text:span><text:span text:style-name="T13">«Вопросы юного технолога» и технологической карты. </text:span><text:span text:style-name="T8">Критерии опенки качества изготовления изделий. </text:span><text:span text:style-name="T17">Маршрут экскурсии по городу. Деятельность человека </text:span><text:span text:style-name="T19">в культурно-исторической среде, в инфраструктуре </text:span><text:span text:style-name="T13">современного города. Профессиональная деятельность </text:span><text:span text:style-name="T17">человека в городской среде.</text:span></text:p>
      <text:p text:style-name="P8"><text:span text:style-name="T20">Понятия: городская инфраструктура, маршрутная ка</text:span><text:span text:style-name="T21">р</text:span><text:span text:style-name="T22">та, хаотичный, экскурсия, экскурсовод</text:span></text:p>
      <text:p text:style-name="P13">Тема 1. <text:s text:c="2"/>Человек и Земля (21 час)</text:p>
      <text:p text:style-name="P8">Элементы содержания темы.</text:p>
      <text:p text:style-name="P8"><text:span text:style-name="T13">Основы черчения. Выполнение чертежа и масштабиро</text:span><text:span text:style-name="T8">вание при изготовлении изделия. Правила безопасной работы ножом. </text:span><text:span text:style-name="T17">Объёмная модель дома. Самостоятельное оформление </text:span><text:span text:style-name="T8">изделия по эскизу.</text:span></text:p>
      <text:p text:style-name="P8">Профессии: архитектор, инженер-строитель, прораб.</text:p>
      <text:p text:style-name="P8"><text:span text:style-name="T13">Понятия: архитектура, каркас, чертёж, масштаб, эскиз, </text:span><text:span text:style-name="T8">технический рисунок, развёртка, линии чертежа</text:span></text:p>
      <text:p text:style-name="P8"><text:span text:style-name="T24">Назначение <text:s/>городских построек, <text:s/>их архитектурные</text:span><text:span text:style-name="T26">особенности.</text:span></text:p>
      <text:p text:style-name="P9">Проволока: свойства и способы работы (скручивание,сгибание, откусывание). <text:s/></text:p>
      <text:p text:style-name="P9">Правила безопасной работы плоскогубцами, острогубцами.</text:p>
      <text:p text:style-name="P8">Объёмная модель телебашни из проволоки.</text:p>
      <text:p text:style-name="P8">Понятия: проволока, сверло, кусачки, плоскогубцы, телебашня.</text:p>
      <text:p text:style-name="P8"><text:span text:style-name="T24">Профессии, связанные с </text:span><text:span text:style-name="T17">уходом за растениями в городских условиях. </text:span><text:span text:style-name="T8">Композиция из природных материалов. </text:span><text:span text:style-name="T23">Макет городского парка. Сочетание различных материалов в работе над одной композицией.</text:span></text:p>
      <text:p text:style-name="P8"><text:span text:style-name="T8">Профессии: <text:s text:c="2"/>ландшафтный <text:s text:c="2"/>дизайнер, <text:s text:c="2"/>озеленитель, </text:span><text:span text:style-name="T26">дворник. </text:span></text:p>
      <text:p text:style-name="P8"><text:span text:style-name="T13">Алгоритм построения деятельности в проекте, выдел</text:span><text:span text:style-name="T14">е</text:span><text:span text:style-name="T23">ние этапов проектной деятельности. Заполнение техПонятия: лесопарк, садово-парковое искусство, тяпка, </text:span><text:span text:style-name="T28">секато</text:span><text:span text:style-name="T29">р, тех</text:span><text:span text:style-name="T17">нологической карты. Работа в мини-группах. Изготов</text:span><text:span text:style-name="T13">ление объёмной модели из бумаги. Раскрой деталей по шаблону. Создание тематической композиции, оформ</text:span><text:span text:style-name="T17">ление изделия. Презентация результата проекта, защи</text:span><text:span text:style-name="T24">та проекта. <text:s/>Критерии оценивания изделия (аккура</text:span><text:span text:style-name="T25">тн</text:span><text:span text:style-name="T11">ость, выполнение всех технологических операций, </text:span><text:span text:style-name="T17">оригинальность композиции).</text:span></text:p>
      <text:p text:style-name="P8">Понятия: технологическая карта, защита проекта.</text:p>
      <text:p text:style-name="P8"><text:soft-page-break/><text:span text:style-name="T17">Виды и модели одежды. Школьная форма и спортивная форма. Ткани, из которых изготавливают разные </text:span><text:span text:style-name="T31">виды одежды. Предприятия по пошиву одежды </text:span><text:span text:style-name="T17">(ателье). Выкройка платья.</text:span></text:p>
      <text:p text:style-name="P8"><text:span text:style-name="T8">Виды и свойства тканей и пряжи. Природные и хими</text:span><text:span text:style-name="T11">ческие волокна. Способы украшения одежды — вы</text:span><text:span text:style-name="T17">шивка, монограмма. </text:span><text:span text:style-name="T8">Правила безопасной работы иглой. </text:span><text:span text:style-name="T13">Различные виды швов с использованием пяльцев. </text:span><text:span text:style-name="T24">Строчка стебельчатых, петельных и крестообразных </text:span><text:span text:style-name="T32">стежков.</text:span></text:p>
      <text:p text:style-name="P8"><text:span text:style-name="T26">Аппликация. Виды аппликации. Алгоритм выполнения </text:span><text:span text:style-name="T13">аппликации.</text:span></text:p>
      <text:p text:style-name="P8"><text:span text:style-name="T23">Профессии: модельер, закройщик, портной, швея. </text:span><text:span text:style-name="T24">Понятия: <text:s/>ателье, фабрика, ткань, <text:s/>пряжа, выкройка, </text:span><text:span text:style-name="T8">кроить, рабочая одежда, форменная одежда, апплика</text:span><text:span text:style-name="T23">ция, виды аппликации, монограмма, шов.</text:span></text:p>
      <text:p text:style-name="P8"><text:span text:style-name="T24">Вы</text:span><text:span text:style-name="T13">кройка. Крахмал, его приготовление. Крахмаление тка</text:span><text:span text:style-name="T19">ней.</text:span><text:span text:style-name="T24"> . Свойства бисера и способы его использования. </text:span><text:span text:style-name="T23">Виды изделий из бисера. Материалы, инструменты и </text:span><text:span text:style-name="T13">приспособления для работы с бисером</text:span><text:span text:style-name="T24"> Профессиональные обя</text:span><text:span text:style-name="T17">занности повара, кулинара, официанта. Правила поведения в кафе. Выбор блюд. Способы определения м</text:span><text:span text:style-name="T18">ас</text:span><text:span text:style-name="T23">сы продуктов при помощи мерок.</text:span></text:p>
      <text:p text:style-name="P8"><text:span text:style-name="T13">Кухонные инструменты и приспособления. Способы приготовления пищи (без тер</text:span><text:span text:style-name="T26">мической обработки и с термической обработкой). Ме</text:span><text:span text:style-name="T13">ры безопасности при приготовлении пищи. Правила гигиены при приготовлении пищи.</text:span></text:p>
      <text:p text:style-name="P8"><text:span text:style-name="T13">Сервировка стола к завтраку.</text:span><text:span text:style-name="T26"> Приготовление холодных закусок по </text:span><text:span text:style-name="T27">ре</text:span><text:span text:style-name="T8">цепту. Питательные свойства продуктов. </text:span></text:p>
      <text:p text:style-name="P8"><text:span text:style-name="T8">Особенности сервировки праздничного стола. Спосо</text:span><text:span text:style-name="T17">бы складывания салфеток. </text:span></text:p>
      <text:p text:style-name="P8"><text:span text:style-name="T26">Особенности работы магазина. Профессии людей, работающих в магазине (кассир, кла</text:span><text:span text:style-name="T13">довщик, бухгалтер).</text:span></text:p>
      <text:p text:style-name="P8"><text:span text:style-name="T23">Информация об изделии (продукте) на ярлыке.</text:span><text:span text:style-name="T8"> </text:span></text:p>
      <text:p text:style-name="P8"><text:span text:style-name="T8">Знакомство с новым видом природного материала — соломкой. Свой</text:span><text:span text:style-name="T24">ства соломки. <text:s/>Её использование в декоративно-при</text:span><text:span text:style-name="T26">кладном искусстве. Технология подготовки соломки — </text:span><text:span text:style-name="T8">холодный и горячий способы. Изготовление апплика</text:span><text:span text:style-name="T13">ции из соломки.</text:span></text:p>
      <text:p text:style-name="P8"><text:span text:style-name="T24">Правила упаковки и </text:span><text:span text:style-name="T8">художественного оформления подарков. <text:s/>Основы гармоничного сочетания цветов при составлении компо</text:span><text:span text:style-name="T13">зиции. Оформление подарка в зависимости от того, ко</text:span><text:span text:style-name="T8">му он предназначен (взрослому или ребёнку, мальчи</text:span><text:span text:style-name="T9">к</text:span><text:span text:style-name="T8">у или девочке).</text:span></text:p>
      <text:p text:style-name="P8"><text:span text:style-name="T24">Работа с картоном. Построение развёртки при помо</text:span><text:span text:style-name="T13">щи вспомогательной сетки. Технология конструирова</text:span><text:span text:style-name="T17">ния объёмных фигур. </text:span></text:p>
      <text:p text:style-name="P8"><text:span text:style-name="T13"><text:s/>Анализ</text:span><text:span text:style-name="T8">конструкции готового изделия. Детали конструктора.</text:span></text:p>
      <text:p text:style-name="P8"><text:span text:style-name="T17">Инструменты для работы с конструктором. Выбор необходимых деталей. Способы их соединения (подвиж</text:span><text:span text:style-name="T8">ное и неподвижное).</text:span></text:p>
      <text:p text:style-name="P8"><text:span text:style-name="T8">.</text:span><text:span text:style-name="T49">Практическая работа:</text:span></text:p>
      <text:list xml:id="list4789711358827097459" text:style-name="WWNum1">
        <text:list-item>
          <text:p text:style-name="P25">Коллекция тканей.</text:p>
        </text:list-item>
        <text:list-item>
          <text:p text:style-name="P25">Ателье мод.</text:p>
        </text:list-item>
        <text:list-item>
          <text:p text:style-name="P25">Кухонные принадлежности.</text:p>
        </text:list-item>
        <text:list-item>
          <text:p text:style-name="P25"><text:soft-page-break/>Стоимостьзавтрак</text:p>
        </text:list-item>
        <text:list-item>
          <text:p text:style-name="P25">Способы складывания салфеток</text:p>
        </text:list-item>
        <text:list-item>
          <text:p text:style-name="P25">Человек и Земля</text:p>
        </text:list-item>
      </text:list>
      <text:p text:style-name="P8">Проект: «Детская площадка»</text:p>
      <text:p text:style-name="P13">Тема 2. <text:s text:c="2"/>Человек и вода (4 часа)</text:p>
      <text:p text:style-name="P8">Элементы содержания темы.</text:p>
      <text:p text:style-name="P8"><text:span text:style-name="T26">Виды мостов (арочные, пон</text:span><text:span text:style-name="T49">тонные, висячие, балочные), их назначение. Конструк</text:span><text:span text:style-name="T50">тивные особенности мостов. Моделирование. Изготов</text:span><text:span text:style-name="T49">ление модели висячего моста. Раскрой деталей из кар</text:span><text:span text:style-name="T51">тона. Работа с различными материалами (картон, нит</text:span><text:span text:style-name="T52">ки, проволока, трубочки для коктейля, зубочистки и</text:span><text:span text:style-name="T53">пр.). Новый вид соединения деталей — натягивание </text:span><text:span text:style-name="T54">нитей. </text:span><text:span text:style-name="T52">Понятия: <text:s/>мост, путепровод, виадук, балочный мост, висячий мост, арочный мост, понтонный мост, несу</text:span><text:span text:style-name="T49">щая конструкция.</text:span></text:p>
      <text:p text:style-name="P8"><text:span text:style-name="T13">Водный транспорт. Виды водного транспорта. </text:span><text:span text:style-name="T11">Работа с бумагой. Работа с </text:span><text:span text:style-name="T17">пластмассовым конструктором. Конструирование. </text:span></text:p>
      <text:p text:style-name="P8"><text:span text:style-name="T26">Океанариум и его обитатели. Ихтиолог. Мягкие игруш</text:span><text:span text:style-name="T23">ки. Виды мягких игрушек (плоские, полуобъёмные и </text:span><text:span text:style-name="T17">объёмные). Правила и последовательность работы над </text:span><text:span text:style-name="T13">мягкой игрушкой.</text:span><text:span text:style-name="T17"> </text:span></text:p>
      <text:p text:style-name="P8"><text:span text:style-name="T17"><text:s/>Виды и конструктивные особенности ф</text:span><text:span text:style-name="T18">он</text:span><text:span text:style-name="T23">танов. Изготовление объёмной модели фонтана из </text:span><text:span text:style-name="T17">пластичных материалов по заданному образцу.</text:span></text:p>
      <text:p text:style-name="P8">Практическая работа:</text:p>
      <text:p text:style-name="P8">1. Человек и вода</text:p>
      <text:p text:style-name="P8">Проекты:</text:p>
      <text:p text:style-name="P8">1. Водный транспорт</text:p>
      <text:p text:style-name="P8">2. Океанариум</text:p>
      <text:p text:style-name="P13">Тема 3. <text:s text:c="2"/>Человек и воздух (3 часа)</text:p>
      <text:p text:style-name="P8">Элементы содержания темы.</text:p>
      <text:p text:style-name="P8"><text:span text:style-name="T20">История возникновения искусства </text:span><text:span text:style-name="T15">оригами. Использование оригами. Различные техники оригами: классическое оригами, модульное оригами. Мокрое складывание. </text:span></text:p>
      <text:p text:style-name="P8"><text:span text:style-name="T22">Знакомство с особенностями конструкции вертолёта. </text:span><text:span text:style-name="T10">Особенности профессий лётчика, штурмана, авиакон</text:span><text:span text:style-name="T20">руктора.</text:span></text:p>
      <text:p text:style-name="P8"><text:span text:style-name="T22">Техника папье-маше. Применение техники папье-ма</text:span><text:span text:style-name="T12">ше для создания предметов быта.</text:span></text:p>
      <text:p text:style-name="P8"><text:span text:style-name="T15">Основные этапы книгопечатания. </text:span><text:span text:style-name="T20">Печатные станки, печатный пресс, литера. Конструк</text:span><text:span text:style-name="T15">ция книг (книжный блок, обложка, переплёт, </text:span><text:soft-page-break/><text:span text:style-name="T15">слизура, </text:span><text:span text:style-name="T10">крышки, корешок). Профессиональная деятельность </text:span><text:span text:style-name="T15">печатника, переплётчика.</text:span></text:p>
      <text:p text:style-name="P8"><text:span text:style-name="T13">Особенности работы почты и профессиональ</text:span><text:span text:style-name="T26">ная деятельность почтальона. Виды почтовых отправ</text:span><text:span text:style-name="T23">лений. Понятие «бланк». Процесс доставки почты. </text:span><text:span text:style-name="T17">Корреспонденция. Заполнение бланка почтового от</text:span><text:span text:style-name="T26">правления.</text:span></text:p>
      <text:p text:style-name="P8"><text:span text:style-name="T20"><text:s text:c="2"/>Кукольный театр. <text:s/>Профессиональная деятельность кукольника, художника-декоратора, <text:s/>кукловода. Пальчиковые куклы. Театральная афиша, театральная программка. Правила </text:span><text:span text:style-name="T10">поведения в театре.</text:span></text:p>
      <text:p text:style-name="P8">Практическая работа:</text:p>
      <text:p text:style-name="P8">1. Условные обозначения техники оригами</text:p>
      <text:p text:style-name="P8">2. Человек и воздух. </text:p>
      <text:p text:style-name="P13">Тема 4. <text:s text:c="2"/>Человек и информация (5 часов)</text:p>
      <text:p text:style-name="P8">Элементы содержания темы.</text:p>
      <text:p text:style-name="P8"><text:span text:style-name="T28">Программа </text:span><text:span text:style-name="T30">Microsoft</text:span><text:span text:style-name="T28"> </text:span><text:span text:style-name="T30">Office</text:span><text:span text:style-name="T28"> </text:span><text:span text:style-name="T30">Word</text:span><text:span text:style-name="T28">. Правила набора текс</text:span><text:span text:style-name="T13">та. Программа </text:span><text:span text:style-name="T16">Microsoft</text:span><text:span text:style-name="T13"> </text:span><text:span text:style-name="T16">Word</text:span><text:span text:style-name="T13"> </text:span><text:span text:style-name="T16">Document</text:span><text:span text:style-name="T13">.</text:span><text:span text:style-name="T16">doc</text:span><text:span text:style-name="T13">. Сохране</text:span><text:span text:style-name="T8">ние документа, форматирование и печать. </text:span><text:span text:style-name="T23">Создание афиши и программки на компьютере.</text:span></text:p>
      <text:p text:style-name="P8"><text:span text:style-name="T8">Понятия: афиша, панель инструментов, текстовый ре</text:span><text:span text:style-name="T9">да</text:span><text:span text:style-name="T28">ктор.</text:span></text:p>
      <text:p text:style-name="P8">Проект «Готовим спектакль </text:p>
      <text:p text:style-name="P8"/>
      <text:p text:style-name="P8"><text:s/><text:span text:style-name="T60">Тематическое планирование</text:span></text:p>
      <text:p text:style-name="P1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table:number-rows-spanned="2" office:value-type="string">
            <text:p text:style-name="P10"><text:span text:style-name="T33">№ </text:span><text:span text:style-name="T34">п/п</text:span></text:p>
          </table:table-cell>
          <table:table-cell table:style-name="Таблица7.A1" table:number-rows-spanned="2" office:value-type="string">
            <text:p text:style-name="P10">Тема раздела</text:p>
          </table:table-cell>
          <table:table-cell table:style-name="Таблица7.A1" table:number-rows-spanned="2" office:value-type="string">
            <text:p text:style-name="P10">Кол-во часов</text:p>
          </table:table-cell>
          <table:table-cell table:style-name="Таблица7.A1" table:number-rows-spanned="2" office:value-type="string">
            <text:p text:style-name="P10">Результаты обучения за год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</table:table-row>
        <table:table-row table:style-name="Таблица7.3">
          <table:table-cell table:style-name="Таблица7.A1" office:value-type="string">
            <text:p text:style-name="P8">1</text:p>
          </table:table-cell>
          <table:table-cell table:style-name="Таблица7.A1" office:value-type="string">
            <text:p text:style-name="P8">Здравствуй, дорогой друг!</text:p>
          </table:table-cell>
          <table:table-cell table:style-name="Таблица7.A1" office:value-type="string">
            <text:p text:style-name="P8">1 </text:p>
          </table:table-cell>
          <table:table-cell table:style-name="Таблица7.A1" table:number-rows-spanned="5" office:value-type="string">
            <text:p text:style-name="P8"><text:span text:style-name="T37">- <text:s text:c="2"/>знать свойства изучаемых материалов, освоить приёмы сравнительного анализа изучаемых свойств, уметь применять эти знания на практике, в работе над проектом, при изготовлении изделия; знать варианты использования таких материалов, как полиэтилен, синтепон, проволока (м</text:span><text:span text:style-name="T38">е</text:span><text:span text:style-name="T37">таллы) в повседневной жизни;</text:span></text:p>
            <text:p text:style-name="P8"><text:span text:style-name="T37">- <text:s text:c="2"/>соотносить по форме реальные объекты и предметы быта (одежды), анализировать изделие, сравнивая его с ре</text:span><text:span text:style-name="T38">а</text:span><text:span text:style-name="T37">льным объектом, заменять используемые материалы при </text:span><text:soft-page-break/><text:span text:style-name="T37">создании реальных объектов на доступные для моделирования изделия по образцу;</text:span></text:p>
            <text:p text:style-name="P8">различать виды мягких игрушек, уметь применять правила работы над мягкой игрушкой, знать последовательность работы над мягкой игрушкой;</text:p>
            <text:p text:style-name="P8">- <text:s text:c="2"/>оперировать знаниями о видах швов и правильно применять их при изготовлении изделий;</text:p>
            <text:p text:style-name="P8">- <text:s/>овладеть алгоритмом работы над стебельчатым и петельным швами; уметь свободно работать иглой, использовать пяльцы в практической работе;</text:p>
            <text:p text:style-name="P8">- <text:s/>осмыслить <text:s/>понятие <text:s text:c="2"/>«развёртка», <text:s text:c="2"/>усвоить <text:s/>правила построения развёртки;</text:p>
            <text:p text:style-name="P8">- <text:s/>знать приёмы составления композиции;</text:p>
            <text:p text:style-name="P8">- <text:s/>освоить понятия «масштаб», «чертёж», «эскиз», «технический рисунок», «схема»;</text:p>
            <text:p text:style-name="P8">- <text:s/>уметь <text:s/>читать <text:s/>простые <text:s/>чертежи, <text:s text:c="2"/>различать <text:s/>линии чертежа и использовать их;</text:p>
            <text:p text:style-name="P8"><text:span text:style-name="T37">- <text:s/>уметь выполнять эскиз, технический рисунок, ч</text:span><text:span text:style-name="T38">ер</text:span><text:span text:style-name="T37">тёж, <text:s/>соотносить <text:s/>знаковые обозначения <text:s/>с <text:s/>выполняемыми операциями, выполнять работу по схеме;</text:span></text:p>
            <text:p text:style-name="P8">- <text:s text:c="2"/>знать профессии людей, занятых в основных видах городского хозяйства и производства.</text:p>
          </table:table-cell>
        </table:table-row>
        <table:table-row table:style-name="Таблица7.4">
          <table:table-cell table:style-name="Таблица7.A1" office:value-type="string">
            <text:p text:style-name="P8">2</text:p>
          </table:table-cell>
          <table:table-cell table:style-name="Таблица7.A1" office:value-type="string">
            <text:p text:style-name="P8">Человек и земля.</text:p>
          </table:table-cell>
          <table:table-cell table:style-name="Таблица7.A1" office:value-type="string">
            <text:p text:style-name="P8">21 </text:p>
          </table:table-cell>
          <table:covered-table-cell/>
        </table:table-row>
        <table:table-row table:style-name="Таблица7.3">
          <table:table-cell table:style-name="Таблица7.A1" office:value-type="string">
            <text:p text:style-name="P8">3</text:p>
          </table:table-cell>
          <table:table-cell table:style-name="Таблица7.A1" office:value-type="string">
            <text:p text:style-name="P8">Человек и вода.</text:p>
          </table:table-cell>
          <table:table-cell table:style-name="Таблица7.A1" office:value-type="string">
            <text:p text:style-name="P8">4 </text:p>
          </table:table-cell>
          <table:covered-table-cell/>
        </table:table-row>
        <table:table-row table:style-name="Таблица7.4">
          <table:table-cell table:style-name="Таблица7.A1" office:value-type="string">
            <text:p text:style-name="P8">4</text:p>
          </table:table-cell>
          <table:table-cell table:style-name="Таблица7.A1" office:value-type="string">
            <text:p text:style-name="P8">Человек и воздух.</text:p>
          </table:table-cell>
          <table:table-cell table:style-name="Таблица7.A1" office:value-type="string">
            <text:p text:style-name="P8">3 </text:p>
          </table:table-cell>
          <table:covered-table-cell/>
        </table:table-row>
        <table:table-row table:style-name="Таблица7.7">
          <table:table-cell table:style-name="Таблица7.A1" office:value-type="string">
            <text:p text:style-name="P8">5</text:p>
          </table:table-cell>
          <table:table-cell table:style-name="Таблица7.A1" office:value-type="string">
            <text:p text:style-name="P8">Человек и информация.</text:p>
          </table:table-cell>
          <table:table-cell table:style-name="Таблица7.A1" office:value-type="string">
            <text:p text:style-name="P8">5 </text:p>
          </table:table-cell>
          <table:covered-table-cell/>
        </table:table-row>
      </table:table>
      <text:p text:style-name="P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Поурочное планирование уроков технологии в 3 классе (34 часа)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0">№п/п</text:p>
          </table:table-cell>
          <table:table-cell table:style-name="Таблица8.A1" office:value-type="string">
            <text:p text:style-name="P10">Тема урока</text:p>
          </table:table-cell>
          <table:table-cell table:style-name="Таблица8.A1" office:value-type="string">
            <text:p text:style-name="P10">Содержание урока</text:p>
          </table:table-cell>
          <table:table-cell table:style-name="Таблица8.A1" office:value-type="string">
            <text:p text:style-name="P10">Изделие</text:p>
          </table:table-cell>
        </table:table-row>
        <table:table-row table:style-name="Таблица8.1">
          <table:table-cell table:style-name="Таблица8.A1" office:value-type="string">
            <text:p text:style-name="P8">1</text:p>
          </table:table-cell>
          <table:table-cell table:style-name="Таблица8.A1" office:value-type="string">
            <text:p text:style-name="P8">Здравствуй, дорогой друг! Как работать с учебником. Путешествуем по городу.</text:p>
          </table:table-cell>
          <table:table-cell table:style-name="Таблица8.A1" office:value-type="string">
            <text:p text:style-name="P8"><text:span text:style-name="T39">Повторение изученного в предыдущих классах. Особенности содержания учебника 3 класса. Планирование изготовления изделия на основе «Вопросов юного технолога» и технологической карты. Критерии оценки качества изготовления изделий. Маршрут экскурсии по городу. Деятельность чел</text:span><text:span text:style-name="T40">о</text:span><text:span text:style-name="T39">века в культурно-исторической среде, в инфраструктуре современного города. Профессиональ</text:span><text:span text:style-name="T41">н</text:span><text:span text:style-name="T40">а</text:span><text:span text:style-name="T39">я деятельность человека в городской среде. </text:span></text:p>
            <text:p text:style-name="P17">Понятия: городская инфраструктура, маршрутная карта, хаотичный, экскурсия, экскурсовод</text:p>
          </table:table-cell>
          <table:table-cell table:style-name="Таблица8.A1" office:value-type="string">
            <text:p text:style-name="P8">Маршрутная карта.</text:p>
          </table:table-cell>
        </table:table-row>
        <table:table-row table:style-name="Таблица8.1">
          <table:table-cell table:style-name="Таблица8.A1" office:value-type="string">
            <text:p text:style-name="P8">2</text:p>
          </table:table-cell>
          <table:table-cell table:style-name="Таблица8.A1" office:value-type="string">
            <text:p text:style-name="P8"><text:span text:style-name="T56">Архитектура. <text:s/></text:span><text:span text:style-name="T57">Работа с бумагой.</text:span></text:p>
          </table:table-cell>
          <table:table-cell table:style-name="Таблица8.A1" office:value-type="string">
            <text:p text:style-name="P19">Основы черчения. Выполнение чертежа и масштабирование при изготовлении изделия. Правила безопасной работы с ножом. Объемная модель дома. Самостоятельное оформление изделия по эскизу. Профессии: архитектор, инженер-строитель, прораб.<text:line-break/>Понятия: архитектура, каркас, чертёж, масштаб, эскиз, технический рисунок, развертка, линии чертежа. </text:p>
          </table:table-cell>
          <table:table-cell table:style-name="Таблица8.A1" office:value-type="string">
            <text:p text:style-name="P8">Дом.</text:p>
          </table:table-cell>
        </table:table-row>
        <table:table-row table:style-name="Таблица8.1">
          <table:table-cell table:style-name="Таблица8.A1" office:value-type="string">
            <text:p text:style-name="P8">3</text:p>
          </table:table-cell>
          <table:table-cell table:style-name="Таблица8.A1" office:value-type="string">
            <text:p text:style-name="P8"><text:span text:style-name="T56">Городские постройки. </text:span><text:span text:style-name="T57">Работа с проволокой.</text:span></text:p>
          </table:table-cell>
          <table:table-cell table:style-name="Таблица8.A1" office:value-type="string">
            <text:p text:style-name="P17">Назначение городских построек, их архитектурные особенности.<text:line-break/>Проволока: свойства и способы работы (скручивание, сгибание, откусывание). Правила безопасной работы с плоскогубцами, острогубцами. Объёмная модель телебашни из проволоки. </text:p>
            <text:p text:style-name="P17">Понятия: проволока, сверло, кусачки, плоскогубцы, телебашня.</text:p>
          </table:table-cell>
          <table:table-cell table:style-name="Таблица8.A1" office:value-type="string">
            <text:p text:style-name="P8">Телебашня.</text:p>
          </table:table-cell>
        </table:table-row>
        <table:table-row table:style-name="Таблица8.1">
          <table:table-cell table:style-name="Таблица8.A1" office:value-type="string">
            <text:p text:style-name="P8">4</text:p>
          </table:table-cell>
          <table:table-cell table:style-name="Таблица8.A1" office:value-type="string">
            <text:p text:style-name="P8"><text:span text:style-name="T56">Парк. </text:span><text:span text:style-name="T57">Работа с природным материалом и пластилином.</text:span></text:p>
          </table:table-cell>
          <table:table-cell table:style-name="Таблица8.A1" office:value-type="string">
            <text:p text:style-name="P19">Природа в городской среде. Профессии, связанные с уходом за растениями в городских условиях. Композиция из природных материалов.<text:line-break/>Макет городского парка. Сочетание различных материалов в работе над одной композицией. Профессии: ландшафтный дизайнер, озеленитель, дворник.<text:line-break/>Понятия: лесопарк, садово-парковое искусство, тяпка, секатор.</text:p>
          </table:table-cell>
          <table:table-cell table:style-name="Таблица8.A1" office:value-type="string">
            <text:p text:style-name="P8">Городской парк.</text:p>
          </table:table-cell>
        </table:table-row>
        <table:table-row table:style-name="Таблица8.1">
          <table:table-cell table:style-name="Таблица8.A1" office:value-type="string">
            <text:p text:style-name="P8">5</text:p>
          </table:table-cell>
          <table:table-cell table:style-name="Таблица8.A1" office:value-type="string">
            <text:p text:style-name="P8"><text:span text:style-name="T56">«Детская площадка». </text:span><text:span text:style-name="T57">Работа с бумагой. <text:s/></text:span></text:p>
          </table:table-cell>
          <table:table-cell table:style-name="Таблица8.A1" office:value-type="string">
            <text:p text:style-name="P8"><text:span text:style-name="T39">Алгоритм построения деятельности в проекте, выделение этапов проектной деятельности. Заполнение технологической карты. Работа в мини-группах. Изготовление объёмной модели из бумаги. Раскрой деталей по шаблону. Создание тематической композиции, оформление изделия. Презентация результата проекта, защита пр</text:span><text:span text:style-name="T40">о</text:span><text:span text:style-name="T39">екта. Критерии оценивания изделия (аккурат</text:span><text:span text:style-name="T40">н</text:span><text:span text:style-name="T39">ость, выполнение всех </text:span><text:soft-page-break/><text:span text:style-name="T39">технологических опер</text:span><text:span text:style-name="T40">а</text:span><text:span text:style-name="T39">ций, оригинальность композиции). </text:span></text:p>
            <text:p text:style-name="P8"><text:span text:style-name="T39">Понятия: технологическая карта, защита пр</text:span><text:span text:style-name="T40">о</text:span><text:span text:style-name="T39">екта.</text:span></text:p>
          </table:table-cell>
          <table:table-cell table:style-name="Таблица8.A1" office:value-type="string">
            <text:p text:style-name="P8">Качалка, песочница. Проект</text:p>
          </table:table-cell>
        </table:table-row>
        <table:table-row table:style-name="Таблица8.1">
          <table:table-cell table:style-name="Таблица8.A1" office:value-type="string">
            <text:p text:style-name="P8">6</text:p>
          </table:table-cell>
          <table:table-cell table:style-name="Таблица8.A1" office:value-type="string">
            <text:p text:style-name="P19">«Детская площадка». Изготовление объёмной модели из бумаги.</text:p>
          </table:table-cell>
          <table:table-cell table:style-name="Таблица8.A1" office:value-type="string">
            <text:p text:style-name="P8"><text:span text:style-name="T39">Алгоритм построения деятельности в проекте, выделение этапов проектной деятельности. З</text:span><text:span text:style-name="T40">а</text:span><text:span text:style-name="T39">полнение технологической карты. Работа в мини-группах. Изготовление объёмной модели из бумаги. Раскрой деталей по шаблону. Создание тематической композиции, оформление изделия. Презентация результата проекта, защита проекта. Критерии оценивания изделия (аккурат</text:span><text:span text:style-name="T40">н</text:span><text:span text:style-name="T39">ость, выполнение всех технологических операций, оригинальность композиции). </text:span></text:p>
            <text:p text:style-name="P17">Понятия: технологическая карта, защита проекта.</text:p>
          </table:table-cell>
          <table:table-cell table:style-name="Таблица8.A1" office:value-type="string">
            <text:p text:style-name="P8">Качели, игровой комплекс.</text:p>
          </table:table-cell>
        </table:table-row>
        <table:table-row table:style-name="Таблица8.1">
          <table:table-cell table:style-name="Таблица8.A1" office:value-type="string">
            <text:p text:style-name="P8">7</text:p>
          </table:table-cell>
          <table:table-cell table:style-name="Таблица8.A1" office:value-type="string">
            <text:p text:style-name="P8">Ателье мод. Одежда. Пряжа и ткани.</text:p>
          </table:table-cell>
          <table:table-cell table:style-name="Таблица8.A1" office:value-type="string">
            <text:p text:style-name="P8"><text:span text:style-name="T56">Пряжа и ткани. Виды и модели одежды. Школьная форма и спортивная форма. Ткани, из которых </text:span><text:span text:style-name="T39">изгот</text:span><text:span text:style-name="T40">ав</text:span><text:span text:style-name="T39">ливают</text:span><text:span text:style-name="T56"> разные виды одежды. Предприятия по пошиву одежды (ателье). Выкройка платья. Виды и свойства тканей и пряжи. Природные и химические волокна. Способы украшения </text:span><text:span text:style-name="T39">одеж</text:span><text:span text:style-name="T40">д</text:span><text:span text:style-name="T39">ы</text:span><text:span text:style-name="T56"> — «вышивка», «монограмма». Правила безопасной работы иглой. Различные виды швов с использованием пяльцев. Техника выполнения стебельчатого шва. Строчка стебельчатых и петельных и крестообразных стежков. Аппликация. Виды аппликации. Алгоритм выполнения аппликации. Профессии: модельер, закройщик, портной, швея. </text:span></text:p>
            <text:p text:style-name="P8"><text:span text:style-name="T56">Понятия: ателье, фабрика, ткань, пряжа, </text:span><text:span text:style-name="T39">в</text:span><text:span text:style-name="T40">ы</text:span><text:span text:style-name="T39">кройка</text:span><text:span text:style-name="T56">, кроить, рабочая одежда, форменная одежда, аппликация, виды аппликации, вышивание, монограмма, шов.<text:line-break/>Практическая работа: «Коллекция тканей». </text:span></text:p>
          </table:table-cell>
          <table:table-cell table:style-name="Таблица8.A1" office:value-type="string">
            <text:p text:style-name="P8">Украшение платочка монограммой. Стебельчатый шов.</text:p>
          </table:table-cell>
        </table:table-row>
        <table:table-row table:style-name="Таблица8.1">
          <table:table-cell table:style-name="Таблица8.A1" office:value-type="string">
            <text:p text:style-name="P8">8</text:p>
          </table:table-cell>
          <table:table-cell table:style-name="Таблица8.A1" office:value-type="string">
            <text:p text:style-name="P8"><text:span text:style-name="T56">Изготовление тканей.</text:span><text:span text:style-name="T58"> Аппликация из ткани.</text:span></text:p>
          </table:table-cell>
          <table:table-cell table:style-name="Таблица8.A1" office:value-type="string">
            <text:p text:style-name="P19">Технологический процесс производства тканей. Производство полотна ручным способом. Прядение, ткачество, отделка. Виды плетения в ткани (основа, уток). Гобелен, технологический процесс его создания. Изготовление гобелена по образцу. Сочетание цветов в композиции. Профессии: прядильщица, ткач. Понятия: ткачество, ткацкий станок, гобелен.</text:p>
          </table:table-cell>
          <table:table-cell table:style-name="Таблица8.A1" office:value-type="string">
            <text:p text:style-name="P8">Украшение фартука. Петельный шов.</text:p>
          </table:table-cell>
        </table:table-row>
        <table:table-row table:style-name="Таблица8.1">
          <table:table-cell table:style-name="Таблица8.A1" office:value-type="string">
            <text:p text:style-name="P8">9</text:p>
          </table:table-cell>
          <table:table-cell table:style-name="Таблица8.A1" office:value-type="string">
            <text:p text:style-name="P18">Изготовление тканей. Работа с бумагой и шерстяной нитью. </text:p>
          </table:table-cell>
          <table:table-cell table:style-name="Таблица8.A1" office:value-type="string">
            <text:p text:style-name="P8"><text:span text:style-name="T56">Новый технологический процесс — вязание. </text:span><text:span text:style-name="T39">Ист</text:span><text:span text:style-name="T40">о</text:span><text:span text:style-name="T39">рия</text:span><text:span text:style-name="T56"> вязания. Способы вязания. Виды и назначение вязаных вещей. Инструменты для ручного вязания — крючок и спицы. Правила работы вязальным крючком. Приемы вязания крючком. Понятия: вязание, крючок, воздушные петли. </text:span></text:p>
          </table:table-cell>
          <table:table-cell table:style-name="Таблица8.A1" office:value-type="string">
            <text:p text:style-name="P8"><text:span text:style-name="T57">Гобелен.</text:span><text:span text:style-name="T56"> </text:span><text:span text:style-name="T57"><text:s/></text:span></text:p>
          </table:table-cell>
        </table:table-row>
        <table:table-row table:style-name="Таблица8.1">
          <table:table-cell table:style-name="Таблица8.A1" office:value-type="string">
            <text:p text:style-name="P8">10</text:p>
          </table:table-cell>
          <table:table-cell table:style-name="Таблица8.A1" office:value-type="string">
            <text:p text:style-name="P8"><text:span text:style-name="T56">Вязание. </text:span><text:span text:style-name="T57">Работа с шерстяной нитью. </text:span><text:soft-page-break/><text:span text:style-name="T57">Изделие: Воздушные петли.</text:span></text:p>
          </table:table-cell>
          <table:table-cell table:style-name="Таблица8.A1" office:value-type="string">
            <text:p text:style-name="P8"><text:span text:style-name="T56">Новый технологический процесс — вязание. История вязания. Способы вязания. Виды и назначение вязаных вещей. Инструменты для ручного вязания — крючок и </text:span><text:soft-page-break/><text:span text:style-name="T56">спицы. Правила работы </text:span><text:span text:style-name="T39">в</text:span><text:span text:style-name="T40">я</text:span><text:span text:style-name="T39">зальным</text:span><text:span text:style-name="T56"> крючком. Приемы вязания крючком. Понятия: вязание, крючок, воздушные петли. </text:span></text:p>
          </table:table-cell>
          <table:table-cell table:style-name="Таблица8.A1" office:value-type="string">
            <text:p text:style-name="P8">Воздушные петли.</text:p>
          </table:table-cell>
        </table:table-row>
        <table:table-row table:style-name="Таблица8.1">
          <table:table-cell table:style-name="Таблица8.A1" office:value-type="string">
            <text:p text:style-name="P8">11</text:p>
          </table:table-cell>
          <table:table-cell table:style-name="Таблица8.A1" office:value-type="string">
            <text:p text:style-name="P8"><text:span text:style-name="T56">Одежда для карнавала. </text:span><text:span text:style-name="T57">Работа с тканью. <text:s/></text:span></text:p>
          </table:table-cell>
          <table:table-cell table:style-name="Таблица8.A1" office:value-type="string">
            <text:p text:style-name="P8"><text:span text:style-name="T39">Карнавал. Проведение карнавала в разных странах. Особенности карнавальных костюмов. Создание карнавальных костюмов из подручных материалов. Выкройка. Крахмал, его приготовление. Крахмаление тканей. Работа с тканью. Изготовление карнавального костюма для мальчика и девочки с использованием одной техн</text:span><text:span text:style-name="T40">о</text:span><text:span text:style-name="T39">логии. </text:span></text:p>
            <text:p text:style-name="P15">Понятия: карнавал, крахмал, кулиска.</text:p>
          </table:table-cell>
          <table:table-cell table:style-name="Таблица8.A1" office:value-type="string">
            <text:p text:style-name="P8">Кавалер, дама. </text:p>
          </table:table-cell>
        </table:table-row>
        <table:table-row table:style-name="Таблица8.1">
          <table:table-cell table:style-name="Таблица8.A1" office:value-type="string">
            <text:p text:style-name="P8">12</text:p>
          </table:table-cell>
          <table:table-cell table:style-name="Таблица8.A1" office:value-type="string">
            <text:p text:style-name="P8"><text:span text:style-name="T56">Бисероплетение. </text:span><text:span text:style-name="T57">Работа с леской и бисером.</text:span></text:p>
          </table:table-cell>
          <table:table-cell table:style-name="Таблица8.A1" office:value-type="string">
            <text:p text:style-name="P8"><text:span text:style-name="T39">Знакомство с новым материалом — бисером. Виды бисера. Свойства бисера и способы его использования. Виды изделий из бисера. Материалы, инструменты и приспособления для работы с бисером. Леска, её свойства и особе</text:span><text:span text:style-name="T40">н</text:span><text:span text:style-name="T39">ности. Использование лески при изготовлении изделий из бисера. Освоение способов бисероплетения. </text:span></text:p>
            <text:p text:style-name="P17">Понятия: бисер, бисероплетение. </text:p>
          </table:table-cell>
          <table:table-cell table:style-name="Таблица8.A1" office:value-type="string">
            <text:p text:style-name="P8">Браслетик «Цветочки».</text:p>
          </table:table-cell>
        </table:table-row>
        <table:table-row table:style-name="Таблица8.1">
          <table:table-cell table:style-name="Таблица8.A1" office:value-type="string">
            <text:p text:style-name="P8">13</text:p>
          </table:table-cell>
          <table:table-cell table:style-name="Таблица8.A1" office:value-type="string">
            <text:p text:style-name="P8"><text:span text:style-name="T56">Кафе </text:span><text:span text:style-name="T57">«Кулинарная сказка». <text:s/>Работа с бумагой.</text:span></text:p>
          </table:table-cell>
          <table:table-cell table:style-name="Таблица8.A1" office:value-type="string">
            <text:p text:style-name="P8"><text:span text:style-name="T39">Знакомство с работой кафе. Профессиональные обязанности повара, кулинара, официанта. Правила поведения в кафе. Выбор блюд. Способы определения массы при помощи мерок. Работа с бумагой, конструирование модели в</text:span><text:span text:style-name="T40">е</text:span><text:span text:style-name="T39">сов.<text:line-break/>Профессии: повар, кулинар, официант. </text:span></text:p>
            <text:p text:style-name="P17">Понятия: порция, меню. <text:line-break/>Практическая работа: «Тест „Кухонные принадлежности"».</text:p>
          </table:table-cell>
          <table:table-cell table:style-name="Таблица8.A1" office:value-type="string">
            <text:p text:style-name="P8">Весы. Кухонные принадлежности.</text:p>
          </table:table-cell>
        </table:table-row>
        <table:table-row table:style-name="Таблица8.1">
          <table:table-cell table:style-name="Таблица8.A1" office:value-type="string">
            <text:p text:style-name="P8">14</text:p>
          </table:table-cell>
          <table:table-cell table:style-name="Таблица8.A1" office:value-type="string">
            <text:p text:style-name="P8"><text:span text:style-name="T56">Фруктовый завтрак. </text:span><text:span text:style-name="T57">Работа со съедобными материалами.</text:span></text:p>
          </table:table-cell>
          <table:table-cell table:style-name="Таблица8.A1" office:value-type="string">
            <text:p text:style-name="P8"><text:span text:style-name="T56">Фруктовый завтрак </text:span><text:span text:style-name="T57">Работа со съедобными материалами. </text:span><text:span text:style-name="T56">Приготовление пищи. Кухонные инструменты и приспособления. Способы приготовления пищи (без термической обработки и с термической обработкой). Меры безопасности при приготовлении пищи. Правила гигиены при приготовлении пищи. Рецепты блюд.<text:line-break/>Освоение способов приготовления пищи. Приготовление блюда по рецепту и определение его стоимости.<text:line-break/>Понятия: рецепт, ингредиенты, стоимость. </text:span></text:p>
          </table:table-cell>
          <table:table-cell table:style-name="Таблица8.A1" office:value-type="string">
            <text:p text:style-name="P8">Салат из фруктов.</text:p>
          </table:table-cell>
        </table:table-row>
        <table:table-row table:style-name="Таблица8.1">
          <table:table-cell table:style-name="Таблица8.A1" office:value-type="string">
            <text:p text:style-name="P8">15</text:p>
          </table:table-cell>
          <table:table-cell table:style-name="Таблица8.A1" office:value-type="string">
            <text:p text:style-name="P8"><text:span text:style-name="T56">Колпачок-цыпленок. </text:span><text:span text:style-name="T57">Работа с тканью. Технологическая карта, раскрой.</text:span></text:p>
          </table:table-cell>
          <table:table-cell table:style-name="Таблица8.A1" office:value-type="string">
            <text:p text:style-name="P8">Сервировка стола к завтраку. Сохранение блюда теплым. Свойства синтепона. Работа с тканью. Изготовление колпачка для яиц.</text:p>
            <text:p text:style-name="P19"><text:s/>Понятия: синтепон, сантиметровая лента.</text:p>
          </table:table-cell>
          <table:table-cell table:style-name="Таблица8.A1" office:value-type="string">
            <text:p text:style-name="P8">Колпачок – цыплёнок.</text:p>
          </table:table-cell>
        </table:table-row>
        <table:table-row table:style-name="Таблица8.1">
          <table:table-cell table:style-name="Таблица8.A1" office:value-type="string">
            <text:p text:style-name="P8">16</text:p>
          </table:table-cell>
          <table:table-cell table:style-name="Таблица8.A1" office:value-type="string">
            <text:p text:style-name="P8"><text:span text:style-name="T56">Бутерброды. </text:span><text:span text:style-name="T57">Кулинария. </text:span><text:soft-page-break/><text:span text:style-name="T57">Работа с продуктами питания для холодных закусок.</text:span></text:p>
          </table:table-cell>
          <table:table-cell table:style-name="Таблица8.A1" office:value-type="string">
            <text:p text:style-name="P8"><text:span text:style-name="T39">Блюда, не требующие тепловой обработки — х</text:span><text:span text:style-name="T40">о</text:span><text:span text:style-name="T39">лодные закуски. Приготовление </text:span><text:soft-page-break/><text:span text:style-name="T39">холодных закусок по рецепту. Питательные свойства продуктов. Простейшая сервировка стола. Приготовление блюд по одной технологии с использованием ингредиентов. разных</text:span></text:p>
          </table:table-cell>
          <table:table-cell table:style-name="Таблица8.A1" office:value-type="string">
            <text:p text:style-name="P8">Бутерброды.<text:soft-page-break/></text:p>
          </table:table-cell>
        </table:table-row>
        <table:table-row table:style-name="Таблица8.1">
          <table:table-cell table:style-name="Таблица8.A1" office:value-type="string">
            <text:p text:style-name="P8">17</text:p>
          </table:table-cell>
          <table:table-cell table:style-name="Таблица8.A1" office:value-type="string">
            <text:p text:style-name="P8"><text:span text:style-name="T56">Салфетница. </text:span><text:span text:style-name="T57">Сервировка стола. Работа с бумагой.</text:span></text:p>
          </table:table-cell>
          <table:table-cell table:style-name="Таблица8.A1" office:value-type="string">
            <text:p text:style-name="P8">Особенности сервировки праздничного стола. Способы складывания салфеток. Изготовление салфеток для украшения праздничного стола с использованием симметрии. </text:p>
            <text:p text:style-name="P17">Понятия: салфетница, сервировка. </text:p>
          </table:table-cell>
          <table:table-cell table:style-name="Таблица8.A1" office:value-type="string">
            <text:p text:style-name="P8">Салфетница.</text:p>
          </table:table-cell>
        </table:table-row>
        <table:table-row table:style-name="Таблица8.1">
          <table:table-cell table:style-name="Таблица8.A1" office:value-type="string">
            <text:p text:style-name="P8">18</text:p>
          </table:table-cell>
          <table:table-cell table:style-name="Таблица8.A1" office:value-type="string">
            <text:p text:style-name="P8">Магазин подарков. Лепка.</text:p>
          </table:table-cell>
          <table:table-cell table:style-name="Таблица8.A1" office:value-type="string">
            <text:p text:style-name="P8"><text:span text:style-name="T56">Виды магазинов. Особенности работы магазина. Профессии людей, работающих в магазине (кассир, кладовщик, бухгалтер). Информация об изделии (продукте) на ярлыке. Изготовление подарка ко Дню защитника </text:span><text:span text:style-name="T39">От</text:span><text:span text:style-name="T40">е</text:span><text:span text:style-name="T39">чества</text:span><text:span text:style-name="T56">. Работа с пластичным материалом (тесто-пластика).<text:line-break/>Профессии: товаровед, бухгалтер, кассир, кладовщик, оформитель витрин. Понятия: магазин, консультировать, витрина, этикетка, брелок.</text:span></text:p>
          </table:table-cell>
          <table:table-cell table:style-name="Таблица8.A1" office:value-type="string">
            <text:p text:style-name="P8">Брелок для ключей.</text:p>
          </table:table-cell>
        </table:table-row>
        <table:table-row table:style-name="Таблица8.1">
          <table:table-cell table:style-name="Таблица8.A1" office:value-type="string">
            <text:p text:style-name="P8">19</text:p>
          </table:table-cell>
          <table:table-cell table:style-name="Таблица8.A1" office:value-type="string">
            <text:p text:style-name="P8"><text:span text:style-name="T56">Золотистая соломка. </text:span><text:span text:style-name="T57">Работа с природными материалами.</text:span></text:p>
          </table:table-cell>
          <table:table-cell table:style-name="Таблица8.A1" office:value-type="string">
            <text:p text:style-name="P8"><text:span text:style-name="T39">Работа с природными материалами. Знакомство с новым видом природного материала — соломкой. Свойства соломки. Ее использование в де горячий коративно-прикладном искусстве. Технологии подготовки соломки — холодный и. И</text:span><text:span text:style-name="T40">зг</text:span><text:span text:style-name="T39">отовление аппликации из соломки. Учёт цвета, фактуры соломки при создании композиции. </text:span></text:p>
            <text:p text:style-name="P15">Понятия: соломка, междоузлия.</text:p>
          </table:table-cell>
          <table:table-cell table:style-name="Таблица8.A1" office:value-type="string">
            <text:p text:style-name="P8">Золотистая соломка.</text:p>
          </table:table-cell>
        </table:table-row>
        <table:table-row table:style-name="Таблица8.1">
          <table:table-cell table:style-name="Таблица8.A21" office:value-type="string">
            <text:p text:style-name="P8">20</text:p>
          </table:table-cell>
          <table:table-cell table:style-name="Таблица8.A21" office:value-type="string">
            <text:p text:style-name="P8"><text:span text:style-name="T56">Упаковка подарков. </text:span><text:span text:style-name="T57">Работа с бумагой и картоном.</text:span></text:p>
          </table:table-cell>
          <table:table-cell table:style-name="Таблица8.A1" office:value-type="string">
            <text:p text:style-name="P19">Значение подарка для человека. Правила упаковки и художественного оформления подарков. Основы гармоничного сочетания цветов при составлении композиции. Оформление подарка в зависимости от того, кому он предназначен (взрослому или ребенку, мальчику или девочке). Учет при выборе оформления подарка его габаритных размеров и назначения. Работа с бумагой и картоном. <text:line-break/>Понятия: упаковка, контраст, тональность.</text:p>
          </table:table-cell>
          <table:table-cell table:style-name="Таблица8.A1" office:value-type="string">
            <text:p text:style-name="P8">Упаковка для подарков.</text:p>
          </table:table-cell>
        </table:table-row>
        <table:table-row table:style-name="Таблица8.1">
          <table:table-cell table:style-name="Таблица8.A21" office:value-type="string">
            <text:p text:style-name="P8">21</text:p>
          </table:table-cell>
          <table:table-cell table:style-name="Таблица8.A21" office:value-type="string">
            <text:p text:style-name="P8"><text:span text:style-name="T56">Автомастерская. </text:span><text:span text:style-name="T57">Работа с картоном. Конструирование.</text:span></text:p>
          </table:table-cell>
          <table:table-cell table:style-name="Таблица8.A1" office:value-type="string">
            <text:p text:style-name="P8">Знакомство с историей создания и устройством автомобиля.<text:line-break/>Работа с картоном. Построение развертки при помощи вспомогательной сетки. Технология конструирования объёмных фигур. Создание объёмной модели грузовика из бумаги. Тематическое оформление изделия.<text:line-break/>Профессии: инженер-конструктор, автослесарь.</text:p>
            <text:p text:style-name="P17">Понятия: автомастерская, конструирование.</text:p>
          </table:table-cell>
          <table:table-cell table:style-name="Таблица8.A1" office:value-type="string">
            <text:p text:style-name="P8">Фургон «Мороженое».</text:p>
          </table:table-cell>
        </table:table-row>
        <table:table-row table:style-name="Таблица8.1">
          <table:table-cell table:style-name="Таблица8.A1" office:value-type="string">
            <text:p text:style-name="P8">22</text:p>
          </table:table-cell>
          <table:table-cell table:style-name="Таблица8.A1" office:value-type="string">
            <text:p text:style-name="P8"><text:span text:style-name="T56">Грузовик. </text:span><text:span text:style-name="T57">Работа с </text:span><text:soft-page-break/><text:span text:style-name="T57">металлическим конструктором. Презентация. </text:span></text:p>
          </table:table-cell>
          <table:table-cell table:style-name="Таблица8.A1" office:value-type="string">
            <text:p text:style-name="P19">Работа с металлическим конструктором. Анализ конструкции готового изделия. <text:soft-page-break/>Детали конструктора. Инструменты для работы с конструктором. Выбор необходимых деталей. Способы их соединения (подвижное и неподвижное.) Сборка изделия. Презентация.<text:line-break/>Понятия: подвижное соединение, неподвижное соединение.</text:p>
          </table:table-cell>
          <table:table-cell table:style-name="Таблица8.A1" office:value-type="string">
            <text:p text:style-name="P8">Грузовик, <text:soft-page-break/>автомобиль.</text:p>
          </table:table-cell>
        </table:table-row>
        <table:table-row table:style-name="Таблица8.1">
          <table:table-cell table:style-name="Таблица8.A1" office:value-type="string">
            <text:p text:style-name="P8">23</text:p>
          </table:table-cell>
          <table:table-cell table:style-name="Таблица8.A1" office:value-type="string">
            <text:p text:style-name="P8">Мосты. Конструирование.</text:p>
          </table:table-cell>
          <table:table-cell table:style-name="Таблица8.A1" office:value-type="string">
            <text:p text:style-name="P19">Мост, путепровод, виадук. Виды мостов (арочные, понтонные, висячие, балочные), их назначение. Конструктивные особенности мостов. Моделирование. Изготовление модели висячего моста. Раскрой деталей из картона. Работа с различными материалами (картон, нитки, проволока, трубочки из-под коктейля, зубочистки и пр.). Новый вид соединения деталей — натягивание нитей.<text:line-break/>Понятия: мост, путепровод, виадук, балочный мост, висячий мост, арочный мост, понтонный мост, несущая конструкция.</text:p>
          </table:table-cell>
          <table:table-cell table:style-name="Таблица8.A1" office:value-type="string">
            <text:p text:style-name="P8">Мост.</text:p>
          </table:table-cell>
        </table:table-row>
        <table:table-row table:style-name="Таблица8.1">
          <table:table-cell table:style-name="Таблица8.A1" office:value-type="string">
            <text:p text:style-name="P8">24</text:p>
          </table:table-cell>
          <table:table-cell table:style-name="Таблица8.A1" office:value-type="string">
            <text:p text:style-name="P8"><text:span text:style-name="T56">Водный транспорт.</text:span><text:span text:style-name="T57"> Работа с бумагой.</text:span></text:p>
          </table:table-cell>
          <table:table-cell table:style-name="Таблица8.A1" office:value-type="string">
            <text:p text:style-name="P8"><text:span text:style-name="T39">Водный транспорт. Виды водного транспорта. Проект: «Водный транспорт». Проектная деятельность. Работа с бумагой. Работа с пластма</text:span><text:span text:style-name="T42">с</text:span><text:span text:style-name="T39">сов</text:span><text:span text:style-name="T42">с</text:span><text:span text:style-name="T39">раблестроитель. </text:span></text:p>
            <text:p text:style-name="P17">Понятия: верфь, баржа, контргайка. </text:p>
          </table:table-cell>
          <table:table-cell table:style-name="Таблица8.A1" office:value-type="string">
            <text:p text:style-name="P8">Баржа.</text:p>
          </table:table-cell>
        </table:table-row>
        <table:table-row table:style-name="Таблица8.1">
          <table:table-cell table:style-name="Таблица8.A1" office:value-type="string">
            <text:p text:style-name="P8">25</text:p>
          </table:table-cell>
          <table:table-cell table:style-name="Таблица8.A1" office:value-type="string">
            <text:p text:style-name="P8"><text:span text:style-name="T56">Океанариум. </text:span><text:span text:style-name="T57">Работа с текстильными материалами. Шитьё. Проект.</text:span></text:p>
          </table:table-cell>
          <table:table-cell table:style-name="Таблица8.A1" office:value-type="string">
            <text:p text:style-name="P19">Океанариум и его обитатели. Ихтиолог. Мягкие игрушки. Виды мягких игрушек (плоские, полуобъёмные и объёмные). Правила и последовательность работы над мягкой игрушкой. Технология создания мягкой игрушки из подручных материалов. Проект «Океанариум». Работа с текстильными материалами. Изготовление упрощенного варианта мягкой игрушки. Закрепление навыков выполнения стежков и швов. Профессия: ихтиолог. </text:p>
            <text:p text:style-name="P19">Понятия: мягкая игрушка, океанариум. </text:p>
            <text:p text:style-name="P8">Практическая работа: «Мягкая игрушка».</text:p>
          </table:table-cell>
          <table:table-cell table:style-name="Таблица8.A1" office:value-type="string">
            <text:p text:style-name="P8">Проект «Осьминоги и рыбки».</text:p>
          </table:table-cell>
        </table:table-row>
        <table:table-row table:style-name="Таблица8.1">
          <table:table-cell table:style-name="Таблица8.A1" office:value-type="string">
            <text:p text:style-name="P8">26</text:p>
          </table:table-cell>
          <table:table-cell table:style-name="Таблица8.A1" office:value-type="string">
            <text:p text:style-name="P8"><text:span text:style-name="T56">Фонтаны. </text:span><text:span text:style-name="T57">Работа с пластичными материалами. Пластилин.</text:span></text:p>
          </table:table-cell>
          <table:table-cell table:style-name="Таблица8.A1" office:value-type="string">
            <text:p text:style-name="P8"><text:span text:style-name="T56">Фонтаны. Виды и конструктивные особенности фонтанов. Изготовление объёмной модели </text:span><text:span text:style-name="T39">ф</text:span><text:span text:style-name="T42">он</text:span><text:span text:style-name="T39">тана</text:span><text:span text:style-name="T56"> из пластичных материалов по заданному образцу.<text:line-break/>Понятия: фонтан, декоративный водоем.</text:span></text:p>
          </table:table-cell>
          <table:table-cell table:style-name="Таблица8.A1" office:value-type="string">
            <text:p text:style-name="P8">Фонтан.</text:p>
          </table:table-cell>
        </table:table-row>
        <table:table-row table:style-name="Таблица8.1">
          <table:table-cell table:style-name="Таблица8.A1" office:value-type="string">
            <text:p text:style-name="P8">27</text:p>
          </table:table-cell>
          <table:table-cell table:style-name="Таблица8.A1" office:value-type="string">
            <text:p text:style-name="P8"><text:span text:style-name="T56">Зоопарк. </text:span><text:span text:style-name="T57">Работа с бумагой. Оригами.</text:span></text:p>
          </table:table-cell>
          <table:table-cell table:style-name="Таблица8.A1" office:value-type="string">
            <text:p text:style-name="P8"><text:span text:style-name="T39">Знакомство с историей возникновения зоопарков в России. Бионика. История возникновения искусства оригами. Использование оригами. Различные техники оригами: кла</text:span><text:span text:style-name="T42">с</text:span><text:span text:style-name="T39">сическое оригами, модульное оригами. Мокрое складывание. Условные обозначения техники оригами. Работа с бумагой. Изготовление изделия в технике оригами по условным обозначениям. </text:span></text:p>
            <text:p text:style-name="P17"><text:soft-page-break/>Понятия: оригами, бионика. </text:p>
            <text:p text:style-name="P8">Практическая работа: «Тест „Условные обозначения техники оригами"»</text:p>
          </table:table-cell>
          <table:table-cell table:style-name="Таблица8.A1" office:value-type="string">
            <text:p text:style-name="P8">Птицы. Журавль.</text:p>
          </table:table-cell>
        </table:table-row>
        <table:table-row table:style-name="Таблица8.1">
          <table:table-cell table:style-name="Таблица8.A1" office:value-type="string">
            <text:p text:style-name="P8">28</text:p>
          </table:table-cell>
          <table:table-cell table:style-name="Таблица8.A1" office:value-type="string">
            <text:p text:style-name="P8"><text:span text:style-name="T56">Вертолетная площадка. </text:span><text:span text:style-name="T57">Конструирование.</text:span></text:p>
          </table:table-cell>
          <table:table-cell table:style-name="Таблица8.A1" office:value-type="string">
            <text:p text:style-name="P8">Знакомство с особенностями конструкции вертолёта. Особенности профессий летчика, штурмана, авиаконструктора. Конструирование модели вертолёта. Знакомство с новым материалом — пробкой. Профессии: летчик, штурман, авиаконструктор. </text:p>
            <text:p text:style-name="P17">Понятия: вертолёт, лопасть.</text:p>
          </table:table-cell>
          <table:table-cell table:style-name="Таблица8.A1" office:value-type="string">
            <text:p text:style-name="P8">Вертолёт «Муха».</text:p>
          </table:table-cell>
        </table:table-row>
        <table:table-row table:style-name="Таблица8.1">
          <table:table-cell table:style-name="Таблица8.A1" office:value-type="string">
            <text:p text:style-name="P8">29</text:p>
          </table:table-cell>
          <table:table-cell table:style-name="Таблица8.A1" office:value-type="string">
            <text:p text:style-name="P8"><text:span text:style-name="T56">Воздушный шар. <text:s/></text:span><text:span text:style-name="T57">Папье–маше. Работа с бумагой.</text:span></text:p>
          </table:table-cell>
          <table:table-cell table:style-name="Таблица8.A1" office:value-type="string">
            <text:p text:style-name="P8"><text:span text:style-name="T39">Техника «папье-маше». Применение техники папье-маше для создания предметов быта. Осв</text:span><text:span text:style-name="T42">о</text:span><text:span text:style-name="T39">ение техники «папье-маше». Украшение города и помещений при помощи воздушных шаров. Варианты цветового решения композиции из воздушных шаров. Способы соединения деталей при помощи ниток и скотча. </text:span></text:p>
            <text:p text:style-name="P17">Понятия: папье-маше. </text:p>
            <text:p text:style-name="P8">Практическая работа: «Человек и воздух».</text:p>
          </table:table-cell>
          <table:table-cell table:style-name="Таблица8.A1" office:value-type="string">
            <text:p text:style-name="P8">Воздушный шар.</text:p>
          </table:table-cell>
        </table:table-row>
        <table:table-row table:style-name="Таблица8.1">
          <table:table-cell table:style-name="Таблица8.A1" office:value-type="string">
            <text:p text:style-name="P8">30</text:p>
          </table:table-cell>
          <table:table-cell table:style-name="Таблица8.A1" office:value-type="string">
            <text:p text:style-name="P8">Переплётная мастерская.</text:p>
          </table:table-cell>
          <table:table-cell table:style-name="Таблица8.A1" office:value-type="string">
            <text:p text:style-name="P8"><text:span text:style-name="T39">Книгопечатание. Основные этапы книгопечат</text:span><text:span text:style-name="T42">а</text:span><text:span text:style-name="T39">ния. Печатные станки, печатный пресс, литера. Конструкция книг (книжный блок, обложка, пер</text:span><text:span text:style-name="T42">е</text:span><text:span text:style-name="T39">плёт, слизура, крышки, корешок). Професси</text:span><text:span text:style-name="T42">о</text:span><text:span text:style-name="T39">нальная деятельность печатника, переплётчика. Переплёт книги и его назначение. Декорирование изделия. Освоение элементов переплётных работ (переплёт листов в книжный блок) при изготовлении «Папки достижений». Профессии: печатник, переплётчик. </text:span></text:p>
            <text:p text:style-name="P8"><text:span text:style-name="T39">Понятия: книжный блок, обложка, пер</text:span><text:span text:style-name="T42">е</text:span><text:span text:style-name="T39">плёт, слизура, крышки, корешок.</text:span></text:p>
          </table:table-cell>
          <table:table-cell table:style-name="Таблица8.A1" office:value-type="string">
            <text:p text:style-name="P8">Переплётные работы.</text:p>
          </table:table-cell>
        </table:table-row>
        <table:table-row table:style-name="Таблица8.1">
          <table:table-cell table:style-name="Таблица8.A1" office:value-type="string">
            <text:p text:style-name="P8">31</text:p>
          </table:table-cell>
          <table:table-cell table:style-name="Таблица8.A1" office:value-type="string">
            <text:p text:style-name="P8"><text:span text:style-name="T56">Почта. </text:span><text:span text:style-name="T58">Заполнение бланка.</text:span></text:p>
          </table:table-cell>
          <table:table-cell table:style-name="Таблица8.A1" office:value-type="string">
            <text:p text:style-name="P17">Сообщения и передачи информации. Почта. Телеграф. Особенности работы почты и профессиональная деятельность почтальона. Виды почтовых отправлений. Понятие «бланк». Процесс доставки почты. Корреспонденция. Заполнение бланка почтового отправления. Профессии: почтальон; почтовый служащий. </text:p>
            <text:p text:style-name="P8"><text:span text:style-name="T39">Пон</text:span><text:span text:style-name="T48">ятия: корреспонденция, бланк.</text:span></text:p>
          </table:table-cell>
          <table:table-cell table:style-name="Таблица8.A1" office:value-type="string">
            <text:p text:style-name="P17">Заполняем бланк.</text:p>
          </table:table-cell>
        </table:table-row>
        <table:table-row table:style-name="Таблица8.33">
          <table:table-cell table:style-name="Таблица8.A1" office:value-type="string">
            <text:p text:style-name="P8">32</text:p>
          </table:table-cell>
          <table:table-cell table:style-name="Таблица8.A21" office:value-type="string">
            <text:p text:style-name="P8"><text:span text:style-name="T56">Кукольный театр. </text:span><text:span text:style-name="T57">Работа с тканью. Шитьё.</text:span></text:p>
          </table:table-cell>
          <table:table-cell table:style-name="Таблица8.A1" office:value-type="string">
            <text:p text:style-name="P8"><text:span text:style-name="T56">Театр. Кукольный театр. Профессиональная деятельность кукольника, художника-декоратора кукловода. Пальчиковые куклы. Театральная афиша, театральная программка. Правила поведения в театре. Спектакль. Осмысление способов передачи информации при помощи книги, письма, телеграммы, афиши, театральной программки, спектакля.<text:line-break/></text:span><text:soft-page-break/><text:span text:style-name="T56">Презентация, работа с </text:span><text:span text:style-name="T39">те</text:span><text:span text:style-name="T42">х</text:span><text:span text:style-name="T39">нологической</text:span><text:span text:style-name="T56"> картой, расчет стоимости изделия. Профессии: кукольник, художник-декоратор, кукловод.<text:line-break/>Понятия: театр, театр кукол, программа.</text:span></text:p>
          </table:table-cell>
          <table:table-cell table:style-name="Таблица8.A1" office:value-type="string">
            <text:p text:style-name="P8">Шитьё. Кукольный театр.</text:p>
          </table:table-cell>
        </table:table-row>
        <table:table-row table:style-name="Таблица8.33">
          <table:table-cell table:style-name="Таблица8.A1" office:value-type="string">
            <text:p text:style-name="P8">33</text:p>
          </table:table-cell>
          <table:table-cell table:style-name="Таблица8.A21" office:value-type="string">
            <text:p text:style-name="P8">Работа с тканью. Проект «Готовим спектакль».</text:p>
            <text:p text:style-name="P8"/>
          </table:table-cell>
          <table:table-cell table:style-name="Таблица8.A1" office:value-type="string">
            <text:p text:style-name="P19">Театр. Кукольный театр. Профессиональная деятельность кукольника, художника-декоратора кукловода. Пальчиковые куклы. Театральная афиша, театральная программка. Правила поведения в театре. Спектакль. Осмысление способов передачи информации при помощи книги, письма, телеграммы, афиши, театральной программки, спектакля.<text:line-break/>Проект «Готовим спектакль». Проектная деятельность. Заполнение технологических карт. Изготовление пальчиковых кукол для спектакля. Работа с тканью, шитье. Изготовление пальчиковых кукол. Колпачок. Работа с бумагой по шаблону. Профессии: кукольник, художник-декоратор, кукловод.<text:line-break/>Понятия: театр, театр кукол, программа.</text:p>
          </table:table-cell>
          <table:table-cell table:style-name="Таблица8.A1" office:value-type="string">
            <text:p text:style-name="P8">Проект «Готовим спектакль.</text:p>
          </table:table-cell>
        </table:table-row>
        <table:table-row table:style-name="Таблица8.35">
          <table:table-cell table:style-name="Таблица8.A1" office:value-type="string">
            <text:p text:style-name="P8">34</text:p>
          </table:table-cell>
          <table:table-cell table:style-name="Таблица8.A1" office:value-type="string">
            <text:p text:style-name="P8"><text:span text:style-name="T56">Афиша. </text:span><text:span text:style-name="T57">Работа с бумагой, картоном. Итоговый тест.</text:span></text:p>
          </table:table-cell>
          <table:table-cell table:style-name="Таблица8.A1" office:value-type="string">
            <text:p text:style-name="P8">Программа Microsoft Office Word. Правила набора текста. Программа Microsoft Word.Document.doc. Сохранение документа, форматирование и печать. Создание афиши и программки на компьютере. </text:p>
            <text:p text:style-name="P19">Понятия: афиша, панель инструментов, текстовый редактор.</text:p>
          </table:table-cell>
          <table:table-cell table:style-name="Таблица8.A1" office:value-type="string">
            <text:p text:style-name="P8">Театральный билет. Афиша.</text:p>
          </table:table-cell>
        </table:table-row>
      </table:table>
      <text:p text:style-name="P8"/>
      <text:p text:style-name="P8"/>
      <text:p text:style-name="P8"/>
      <text:p text:style-name="P11">Требования к уровню подготовки учащихся по технологии</text:p>
      <text:p text:style-name="P10">По итогам обучения в 3 классе учащиеся должны добиться следующих результатов:</text:p>
      <text:p text:style-name="P8">— знать свойства изучаемых материалов, освоить приёмы сравнительного анализа изучаемых свойств, уметь применять эти знания на практике, в работе над проектом, при изготовлении изделия; знать варианты использования таких материалов, как полиэтилен, синтепон, проволока (металлы) в повседневной жизни;</text:p>
      <text:p text:style-name="P8">— соотносить по форме реальные объекты и предметы быта (одежды), анализировать изделие, сравнивая его с реальным объектом, заменять используемые материалы при</text:p>
      <text:p text:style-name="P8">создании реальных объектов на доступные для моделирования изделия по образцу;</text:p>
      <text:p text:style-name="P8">— различать виды мягких игрушек, уметь применять правила работы над мягкой игрушкой, знать последовательность работы над мягкой игрушкой;</text:p>
      <text:p text:style-name="P8"><text:soft-page-break/>— оперировать знаниями о видах швов и правильно применять их при изготовлении изделий;</text:p>
      <text:p text:style-name="P8">— овладеть алгоритмом работы над стебельчатым и петельным швами; уметь свободно работать иглой, использовать пяльцы в практической работе;</text:p>
      <text:p text:style-name="P8">— осмыслить понятие «развёртка», усвоить правила построения развёртки;</text:p>
      <text:p text:style-name="P8">— знать приёмы составления композиции; </text:p>
      <text:p text:style-name="P8">— освоить понятия «масштаб», «чертёж», «эскиз», «технический рисунок», «схема»;</text:p>
      <text:p text:style-name="P8">— уметь читать простые чертежи, различать линии чертежа и использовать их;</text:p>
      <text:p text:style-name="P8">— уметь выполнять эскиз, технический рисунок, чертёж, соотносить знаковые обозначения с выполняемыми операциями, выполнять работу по схеме;</text:p>
      <text:p text:style-name="P8">— знать профессии людей, занятых в основных видах городского хозяйства и производства;</text:p>
      <text:p text:style-name="P8">— освоить новые виды работ: конструирование из проволоки (каркас); обработка мягкой проволоки; шитьё мягких игрушек на основе использованных ранее материалов (старые перчатки, варежки); создание пальчиковой куклы; создание объёмной модели по заданному образцу; составление композиции из воздушных шариков; вязание крючком; соединение различных технологий в работе над одним изделием;</text:p>
      <text:p text:style-name="P8">— освоить технологию ручного ткачества, конструирования костюмов из ткани, бисероплетение;</text:p>
      <text:p text:style-name="P8">- уметь сочетать в композиции различные виды материалов: пластилин, природные материалы (крупы и засушенные листья), бумагу и т. д., а также сочетать цвета;</text:p>
      <text:p text:style-name="P8">- уметь сочетать, изготавливать и красиво упаковывать подарки; </text:p>
      <text:p text:style-name="P8">- уметь самостоятельно готовить простую пищу (холодные закуски, бутерброды), починить одежду.</text:p>
      <text:p text:style-name="P8">Третьеклассник научится:</text:p>
      <text:p text:style-name="P8"/>
      <text:p text:style-name="P8"/>
      <text:p text:style-name="P8">• иметь представление о наиболее распространенных в своем регионе традиционных народных промыслах и ремеслах, современных профессиях (в том числе профессиях своих родителей) и описывать их особенности;</text:p>
      <text:p text:style-name="P8">• понимать общие правила создания предметов рукотворного мира: соответствие изделия обстановке, удобство (функциональность), прочность, эстетическую выразительность — и руководствоваться ими в практической деятельности;</text:p>
      <text:p text:style-name="P8">• планировать и выполнять практическое задание (практическую работу) с опорой на инструкционную карту; при необходимости вносить коррективы в выполняемые действия;</text:p>
      <text:p text:style-name="P8"><text:soft-page-break/>• выполнять доступные действия по самообслуживанию и доступные виды домашнего труда.</text:p>
      <text:p text:style-name="P8"/>
      <text:p text:style-name="P10">Третьеклассник получит возможность научиться:</text:p>
      <text:p text:style-name="P8">• уважительно относиться к труду людей;</text:p>
      <text:p text:style-name="P8">• понимать культурно-историческую ценность традиций, отраженных в предметном мире, в том числе традиций трудовых династий как своего региона, так и страны, и уважать их;</text:p>
      <text:p text:style-name="P8">• понимать особенности проектной деятельности, осуществлять под руководством учителя элементарную проектную деятельность в малых группах: разрабатывать замысел, искать пути его реализации, воплощать его в продукте, демонстрировать готовый продукт (изделия, комплексные работы, социальные услуги).</text:p>
      <text:p text:style-name="P8"/>
      <text:p text:style-name="P8">Блок «Технология ручной обработки материалов. Элементы графической грамоты».</text:p>
      <text:p text:style-name="P10">Третьеклассник научится:</text:p>
      <text:p text:style-name="P8">• на основе полученных представлений о многообразии материалов, их видах, свойствах, происхождении, практическом применении в жизни осознанно подбирать доступные в обработке материалы для изделий по декоративно-художественным и конструктивным свойствам в соответствии с поставленной задачей;</text:p>
      <text:p text:style-name="P8">• отбирать и выполнять в зависимости от свойств освоенных материалов оптимальные и доступные технологические приемы их ручной обработки (при разметке деталей, их выделении из заготовки, формообразовании, сборке и отделке изделия);</text:p>
      <text:p text:style-name="P8">• применять приемы рациональной безопасной работы ручными инструментами: чертежными (линейка, угольник, циркуль), режущими (ножницы) и колющими (швейная игла);</text:p>
      <text:p text:style-name="P8">• выполнять символические действия моделирования и преобразования модели и работать с простейшей технической документацией: распознавать простейшие чертежи и эскизы, читать их и выполнять разметку с опорой на них; изготавливать плоскостные и объемные изделия по простейшим чертежам, эскизам, схемам, рисункам.</text:p>
      <text:p text:style-name="P8"/>
      <text:p text:style-name="P10">Третьеклассник получит возможность научиться:</text:p>
      <text:p text:style-name="P8">• отбирать и выстраивать оптимальную технологическую последовательность реализации собственного или предложенного учителем замысла;</text:p>
      <text:p text:style-name="P8">• прогнозировать конечный практический результат и самостоятельно комбинировать художественные технологии в соответствии с конструктивной или декоративно-художественной задачей.</text:p>
      <text:p text:style-name="P8"><text:soft-page-break/></text:p>
      <text:p text:style-name="P8">Блок «Конструирование и моделирование»</text:p>
      <text:p text:style-name="P10">Третьеклассник научится:</text:p>
      <text:p text:style-name="P8">• анализировать устройство изделия: выделять детали, их форму, определять взаимное расположение, виды соединения деталей;</text:p>
      <text:p text:style-name="P8">• решать простейшие задачи конструктивного характера по изменению вида и способа соединения деталей: на достраивание, придание новых свойств конструкции, а также другие доступные и сходные по сложности задачи;</text:p>
      <text:p text:style-name="P8">• изготавливать несложные конструкции изделий по рисунку, простейшему чертежу или эскизу, образцу и доступным заданным условиям</text:p>
      <text:p text:style-name="P8"/>
      <text:p text:style-name="P8"/>
      <text:p text:style-name="P8"><text:s text:c="15"/><text:span text:style-name="T44">Учебно – методический комплект:</text:span></text:p>
      <text:list xml:id="list27400138750694333" text:style-name="WWNum7">
        <text:list-item>
          <text:p text:style-name="P26">Технология 3 класс: учеб. для общеобразоват. учреждений / Н. И. Роговцева, Н.В. Богданова, Н. В. Добромыслова ; Рос. акад. наук, Рос. акад. образования, изд-во «Просвещение». - М.: Просвещение, 201<text:span text:style-name="T61">6</text:span>..</text:p>
        </text:list-item>
        <text:list-item>
          <text:p text:style-name="P26">Технология. 1-4 классы. Рабочие программы / Н. И. Роговцева, С. В. Анащенкова. - М.: Просвещение, 2011.</text:p>
        </text:list-item>
        <text:list-item>
          <text:p text:style-name="P26">Уроки технологии: человек, природа, техника: 3 кл.: пособие для учителя / Н. И. Роговцева, Н. В. Богданова, И. П. Фрейтаг ; Рос. акад. наук, Рос. акад. образования, изд-во «Просвещение». - М.: Просвещение, 2010.</text:p>
        </text:list-item>
        <text:list-item>
          <text:p text:style-name="P26">3 класс электрон, прил. к учебнику / С. А. Володина, О.А. Петрова, М. О. Майсуридзе, В. А. Мотылева. - М. : Просвещение, 2011. - 1 электрон, опт. диск (<text:span text:style-name="T55">CD</text:span>-<text:span text:style-name="T55">ROM</text:span>).</text:p>
        </text:list-item>
      </text:list>
      <text:p text:style-name="P8"/>
      <text:p text:style-name="P8">8. Материально – техническое обеспечение образовательного процесса</text:p>
      <text:p text:style-name="P8"/>
      <text:p text:style-name="P8">Учебник</text:p>
      <text:p text:style-name="P8">Роговцева Н. И., Богданова Н. В., Фрейтаг И. П. Технология. Учебник 3 класс.</text:p>
      <text:p text:style-name="P8">Информационно – коммуникативные средства</text:p>
      <text:p text:style-name="P8">Электронное приложение к учебнику «Технология», 3 класс (диск <text:span text:style-name="T55">CD</text:span> – <text:span text:style-name="T55">ROM</text:span>), авторы С. А. Володина, О. А. Петрова, М. О. Майсурадзе, В. А. Мотылёва.</text:p>
      <text:p text:style-name="P8">Технические средства обучения</text:p>
      <text:p text:style-name="P8"><text:soft-page-break/>Оборудование рабочего места учителя. Магнитная доска. Персональный компьютер с принтером. Ксерокс. Проектор для демонстрации слайдов. Экспозиционный экран.</text:p>
      <text:p text:style-name="P8">Учебно – практическое и учебно – лабораторное оборудование</text:p>
      <text:p text:style-name="P8"><text:s/>Наборы цветной бумаги, картона,в том числе гофрированного, кальки, картографической, миллиметровой, бархатной, крепированной и др. Заготовки природного материала.</text:p>
      <text:p text:style-name="P8">Оборудование класса.</text:p>
      <text:p text:style-name="P8">Учебные столы двухместные с комплектом стульев. Стол учительский с тумбой. Шкафы для хранения учебников, дидактических материалов, пособий, учебного оборудования и пр. </text:p>
      <text:p text:style-name="P8"/>
      <text:p text:style-name="Text_20_body"><text:span text:style-name="Основной_20_текст_20__28_2_29__20__2b__20_Малые_20_прописные"><text:span text:style-name="T1"><text:s text:c="25"/>К концу 3 класса у обучающиеся должны знать: </text:span></text:span></text:p>
      <text:list xml:id="list2948805428371888733" text:style-name="WWNum6">
        <text:list-item>
          <text:p text:style-name="P27">простейшие виды технической документации (чертеж, эскиз, рисунок, схема); </text:p>
        </text:list-item>
        <text:list-item>
          <text:p text:style-name="P27">способ использования линейки как чертежно-измерительного инструмента для выполнения построений и разметки деталей на плоскости;</text:p>
        </text:list-item>
        <text:list-item>
          <text:p text:style-name="P27">способ построения прямоугольника от двух прямых углов с помощью линейки;</text:p>
        </text:list-item>
        <text:list-item>
          <text:p text:style-name="P27">что такое развертка объемного изделия (общее представление), способ получения развертки; </text:p>
        </text:list-item>
        <text:list-item>
          <text:p text:style-name="P27">условные обозначения, используемые в технических рисунках, чертежах и эскизах разверток;</text:p>
        </text:list-item>
        <text:list-item>
          <text:p text:style-name="P27">способы разметки и вырезания симметричной формы из бумаги (по половине и ¼ формы);</text:p>
        </text:list-item>
        <text:list-item>
          <text:p text:style-name="P27">что такое композиция (общее представление), об использовании композиции в изделии для передачи замысла;</text:p>
        </text:list-item>
        <text:list-item>
          <text:p text:style-name="P27">что такое барельеф, технику выполнения барельефа;</text:p>
        </text:list-item>
        <text:list-item>
          <text:p text:style-name="P27">как выглядит полотняное переплетение нитей в ткани;</text:p>
        </text:list-item>
        <text:list-item>
          <text:p text:style-name="P27">что разметку деталей на ткани можно выполнять по шаблону и способом продергивания нити;</text:p>
        </text:list-item>
        <text:list-item>
          <text:p text:style-name="P27">как сделать бахрому по краю прямоугольного изделия из ткани с полотняным переплетением нитей;</text:p>
        </text:list-item>
        <text:list-item>
          <text:p text:style-name="P27">швы «вперед иголку» и «через край», способы их выполнения;</text:p>
        </text:list-item>
        <text:list-item>
          <text:p text:style-name="P27">о технологических и декоративно-художественных различиях аппликации и мозаики, способах их выполнения;</text:p>
        </text:list-item>
        <text:list-item>
          <text:p text:style-name="P27">о символическом значении народной глиняной игрушки, ее основных образах;</text:p>
        </text:list-item>
      </text:list>
      <text:p text:style-name="P8"><text:soft-page-break/>Обучающиеся должны уметь:</text:p>
      <text:list xml:id="list9092232143340517043" text:style-name="WWNum8">
        <text:list-item>
          <text:p text:style-name="P28">правильно использовать линейку как чертежно-измерительный инструмент для выполнения построений на плоскости;</text:p>
        </text:list-item>
        <text:list-item>
          <text:p text:style-name="P28">с помощью линейки строить прямоугольник от двух прямых углов; </text:p>
        </text:list-item>
        <text:list-item>
          <text:p text:style-name="P28">читать технический рисунок и схему с учетом условных обозначений и выполнять по ним работу;</text:p>
        </text:list-item>
        <text:list-item>
          <text:p text:style-name="P28">выполнять несложные расчеты размеров деталей изделия, ориентируясь на образец или технический рисунок;</text:p>
        </text:list-item>
        <text:list-item>
          <text:p text:style-name="P28">чертить простые прямоугольные развертки (без соблюдения условных обозначений);</text:p>
        </text:list-item>
        <text:list-item>
          <text:p text:style-name="P28">выполнять разметку квадрата на прямоугольном листе бумаги способом сгибания;</text:p>
        </text:list-item>
        <text:list-item>
          <text:p text:style-name="P28">выполнять разметку по предмету;</text:p>
        </text:list-item>
        <text:list-item>
          <text:p text:style-name="P28">выполнять изображения в технике барельефа;</text:p>
        </text:list-item>
        <text:list-item>
          <text:p text:style-name="P28">лепить круглую скульптуру из целого куска, пользоваться специальной палочкой и стекой;</text:p>
        </text:list-item>
        <text:list-item>
          <text:p text:style-name="P28">изготавливать несложные фигуры из бумаги в технике оригами;</text:p>
        </text:list-item>
        <text:list-item>
          <text:p text:style-name="P28">создавать простые фронтальные и объемные композиции из различных материалов; </text:p>
        </text:list-item>
        <text:list-item>
          <text:p text:style-name="P28">выполнять разметку на ткани способом продергивания нитей;</text:p>
        </text:list-item>
        <text:list-item>
          <text:p text:style-name="P28">выполнять разметку на ткани по шаблону; выкраивать из ткани детали простой формы;</text:p>
        </text:list-item>
        <text:list-item>
          <text:p text:style-name="P28">выполнять бахрому по краю изделия из ткани с полотняным переплетением нитей;</text:p>
        </text:list-item>
        <text:list-item>
          <text:p text:style-name="P28">выполнять швы «вперед иголку» и «через край»;</text:p>
        </text:list-item>
        <text:list-item>
          <text:p text:style-name="P28">выполнять несложные изображения в технике мозаики (из бумаги и природных материалов);</text:p>
        </text:list-item>
        <text:list-item>
          <text:p text:style-name="P28">анализировать конструкцию изделия и выполнять работу по образцу;</text:p>
        </text:list-item>
        <text:list-item>
          <text:p text:style-name="P28">придумать и выполнить несложное оформление изделия в соответствии с его назначением.</text:p>
        </text:list-item>
      </text:list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сновной_20_текст2" style:display-name="Основной текст2" style:family="paragraph" style:parent-style-name="Standard" style:default-outline-level="">
      <style:paragraph-properties fo:line-height="0.445cm" fo:text-align="justify" style:justify-single-word="false" fo:background-color="#ffffff">
        <style:background-image/>
      </style:paragraph-properties>
      <style:text-properties fo:color="#00000a" style:font-name="Arial1" fo:font-family="Arial" style:font-family-generic="roman" style:font-pitch="variable" fo:font-size="11pt" fo:letter-spacing="-0.018cm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/>
    </style:style>
    <style:style style:name="Основной_20_текст_20__28_2_29_" style:display-name="Основной текст (2)" style:family="paragraph" style:parent-style-name="Standard" style:default-outline-level="">
      <style:paragraph-properties fo:margin-top="0cm" fo:margin-bottom="0.212cm" style:contextual-spacing="false" style:line-height-at-least="0.176cm" fo:text-align="center" style:justify-single-word="false" fo:orphans="0" fo:widows="0" fo:background-color="#ffffff">
        <style:background-image/>
      </style:paragraph-properties>
      <style:text-properties fo:font-size="8pt" fo:letter-spacing="0.007cm" fo:font-weight="bold" fo:background-color="#ffffff" style:font-size-asian="8pt" style:font-weight-asian="bold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Label_20_10" style:display-name="ListLabel 1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fo:color="#000104"/>
    </style:style>
    <style:style style:name="Основной_20_текст_20__28_2_29__20__2b__20_Малые_20_прописные" style:display-name="Основной текст (2) + Малые прописные" style:family="text">
      <style:text-properties fo:font-variant="small-caps" fo:color="#000000" style:text-position="0% 100%" style:font-name="Times New Roman" fo:font-family="'Times New Roman'" style:font-family-generic="roman" style:font-pitch="variable" fo:font-size="8pt" fo:letter-spacing="0.007cm" fo:language="ru" fo:country="RU" fo:font-weight="normal" fo:background-color="#ffffff" style:font-name-asian="Times New Roman2" style:font-family-asian="'Times New Roman'" style:font-family-generic-asian="system" style:font-pitch-asian="variable" style:font-size-asian="8pt" style:font-weight-asian="normal" style:font-name-complex="Times New Roman2" style:font-family-complex="'Times New Roman'" style:font-family-generic-complex="system" style:font-pitch-complex="variable" style:font-size-complex="8pt" style:font-weight-complex="normal" style:text-scale="100%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cm" fo:margin-bottom="1.499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7</meta:editing-cycles>
    <meta:generator>LibreOffice/4.1.3.2$Windows_x86 LibreOffice_project/70feb7d99726f064edab4605a8ab840c50ec57a</meta:generator>
    <dc:date>2020-12-29T18:37:09.930000000</dc:date>
    <meta:print-date>2020-09-21T16:51:51.396000000</meta:print-date>
    <meta:document-statistic meta:table-count="2" meta:image-count="0" meta:object-count="0" meta:page-count="28" meta:paragraph-count="482" meta:word-count="6482" meta:character-count="53955" meta:non-whitespace-character-count="47721"/>
    <meta:user-defined meta:name="Info 1"/>
    <meta:user-defined meta:name="Info 2"/>
    <meta:user-defined meta:name="Info 3"/>
    <meta:user-defined meta:name="Info 4"/>
  </office:meta>
</office:document-meta>
</file>