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dd03b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1dd03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1dd03b" officeooo:paragraph-rsid="001dd03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rsid="001dd03b" officeooo:paragraph-rsid="001dd03b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dd03b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dd03b"/>
    </style:style>
    <style:style style:name="P7" style:family="paragraph" style:parent-style-name="Standard">
      <style:paragraph-properties fo:text-align="center" style:justify-single-word="false"/>
      <style:text-properties fo:font-size="18pt" fo:language="ru" fo:country="RU" officeooo:rsid="001dd03b" officeooo:paragraph-rsid="001dd03b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6pt" fo:language="ru" fo:country="RU" officeooo:rsid="001dd03b" officeooo:paragraph-rsid="001dd03b" style:font-size-asian="26pt" style:font-size-complex="26pt"/>
    </style:style>
    <style:style style:name="P9" style:family="paragraph" style:parent-style-name="Standard">
      <style:paragraph-properties fo:text-align="start" style:justify-single-word="false"/>
      <style:text-properties fo:font-size="13pt" fo:language="ru" fo:country="RU" officeooo:rsid="001f85c8" officeooo:paragraph-rsid="001f85c8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fo:language="ru" fo:country="RU" officeooo:rsid="001f85c8" officeooo:paragraph-rsid="002f9b32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fo:language="ru" fo:country="RU" officeooo:rsid="00284c28" officeooo:paragraph-rsid="00284c28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fo:language="ru" fo:country="RU" officeooo:rsid="0029b7d3" officeooo:paragraph-rsid="0029b7d3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fo:language="ru" fo:country="RU" officeooo:rsid="0029b7d3" officeooo:paragraph-rsid="0042d205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size="13pt" fo:language="ru" fo:country="RU" officeooo:rsid="002a8840" officeooo:paragraph-rsid="002a8840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fo:language="ru" fo:country="RU" officeooo:rsid="002b2eaa" officeooo:paragraph-rsid="002b2eaa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size="13pt" fo:language="ru" fo:country="RU" officeooo:rsid="002b2eaa" officeooo:paragraph-rsid="0042d205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3pt" fo:language="ru" fo:country="RU" officeooo:rsid="002cece9" officeooo:paragraph-rsid="002cece9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size="13pt" fo:language="ru" fo:country="RU" officeooo:rsid="002ee62b" officeooo:paragraph-rsid="002ee62b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font-size="13pt" fo:language="ru" fo:country="RU" officeooo:rsid="002ee62b" officeooo:paragraph-rsid="0042e8a2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fo:font-size="13pt" fo:language="ru" fo:country="RU" officeooo:rsid="002f9b32" officeooo:paragraph-rsid="002f9b32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font-size="13pt" fo:language="ru" fo:country="RU" fo:font-weight="bold" officeooo:rsid="001f85c8" officeooo:paragraph-rsid="001f85c8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3pt" fo:language="ru" fo:country="RU" fo:font-weight="bold" officeooo:rsid="00216d71" officeooo:paragraph-rsid="00216d71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3pt" fo:language="ru" fo:country="RU" fo:font-weight="bold" officeooo:rsid="00284c28" officeooo:paragraph-rsid="00284c28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3pt" fo:language="ru" fo:country="RU" fo:font-weight="bold" officeooo:rsid="002cece9" officeooo:paragraph-rsid="002cece9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3pt" fo:language="ru" fo:country="RU" fo:font-weight="bold" officeooo:rsid="002ee62b" officeooo:paragraph-rsid="002ee62b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3pt" fo:language="ru" fo:country="RU" fo:font-weight="bold" officeooo:rsid="002ee62b" officeooo:paragraph-rsid="0042e8a2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3pt" fo:language="ru" fo:country="RU" fo:font-weight="bold" officeooo:rsid="0031a04a" officeooo:paragraph-rsid="0031a04a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fo:language="ru" fo:country="RU" fo:font-weight="bold" officeooo:rsid="0039f1b2" officeooo:paragraph-rsid="0039f1b2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3pt" fo:language="ru" fo:country="RU" fo:font-weight="bold" officeooo:rsid="003b2ce9" officeooo:paragraph-rsid="003b2ce9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3pt" fo:language="ru" fo:country="RU" fo:font-weight="bold" officeooo:rsid="003c3403" officeooo:paragraph-rsid="003c3403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3pt" fo:language="ru" fo:country="RU" fo:font-weight="bold" officeooo:rsid="003c3403" officeooo:paragraph-rsid="0040387e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3pt" fo:language="ru" fo:country="RU" fo:font-weight="bold" officeooo:rsid="0042e8a2" officeooo:paragraph-rsid="0042e8a2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3pt" fo:language="ru" fo:country="RU" fo:font-weight="bold" officeooo:rsid="0044255d" officeooo:paragraph-rsid="0044255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3pt" fo:language="ru" fo:country="RU" fo:font-weight="bold" officeooo:rsid="0045e184" officeooo:paragraph-rsid="0045e184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3pt" fo:language="ru" fo:country="RU" fo:font-weight="bold" officeooo:rsid="00387832" officeooo:paragraph-rsid="0045e184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3pt" fo:language="ru" fo:country="RU" fo:font-weight="bold" officeooo:rsid="0046a1a6" officeooo:paragraph-rsid="0046a1a6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3pt" fo:language="ru" fo:country="RU" fo:font-weight="bold" officeooo:rsid="0048660f" officeooo:paragraph-rsid="0048660f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3pt" fo:language="ru" fo:country="RU" fo:font-weight="bold" officeooo:rsid="004c41f8" officeooo:paragraph-rsid="004c41f8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3pt" fo:language="ru" fo:country="RU" fo:font-weight="bold" officeooo:rsid="004c5598" officeooo:paragraph-rsid="004c5598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3pt" fo:language="ru" fo:country="RU" fo:font-weight="normal" officeooo:rsid="001f85c8" officeooo:paragraph-rsid="001f85c8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3pt" fo:language="ru" fo:country="RU" fo:font-weight="normal" officeooo:rsid="00216d71" officeooo:paragraph-rsid="00216d71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3pt" fo:language="ru" fo:country="RU" fo:font-weight="normal" officeooo:rsid="00216d71" officeooo:paragraph-rsid="00232731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3pt" fo:language="ru" fo:country="RU" fo:font-weight="normal" officeooo:rsid="00232731" officeooo:paragraph-rsid="00232731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3pt" fo:language="ru" fo:country="RU" fo:font-weight="normal" officeooo:rsid="00232731" officeooo:paragraph-rsid="00240da3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3pt" fo:language="ru" fo:country="RU" fo:font-weight="normal" officeooo:rsid="0024724f" officeooo:paragraph-rsid="0024724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3pt" fo:language="ru" fo:country="RU" fo:font-weight="normal" officeooo:rsid="0024724f" officeooo:paragraph-rsid="0025181e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3pt" fo:language="ru" fo:country="RU" fo:font-weight="normal" officeooo:rsid="0025181e" officeooo:paragraph-rsid="0025181e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1a04a" officeooo:paragraph-rsid="0031a04a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28906" officeooo:paragraph-rsid="00328906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3bbd8" officeooo:paragraph-rsid="0033bbd8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3bbd8" officeooo:paragraph-rsid="00346381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46381" officeooo:paragraph-rsid="00346381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5fb94" officeooo:paragraph-rsid="0035fb94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5fb94" officeooo:paragraph-rsid="0045e184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9f1b2" officeooo:paragraph-rsid="0039f1b2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9f1b2" officeooo:paragraph-rsid="0041f246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9f1b2" officeooo:paragraph-rsid="0048660f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b2ce9" officeooo:paragraph-rsid="003b2ce9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b2ce9" officeooo:paragraph-rsid="0041f246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b2ce9" officeooo:paragraph-rsid="0048660f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c3403" officeooo:paragraph-rsid="003c3403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c3403" officeooo:paragraph-rsid="0040387e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c3403" officeooo:paragraph-rsid="0042307e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87832" officeooo:paragraph-rsid="00387832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87832" officeooo:paragraph-rsid="0045e184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3pt" fo:language="ru" fo:country="RU" fo:font-weight="normal" officeooo:rsid="0044255d" officeooo:paragraph-rsid="0044255d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3pt" fo:language="ru" fo:country="RU" fo:font-weight="normal" officeooo:rsid="0045e184" officeooo:paragraph-rsid="0045e184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3pt" fo:language="ru" fo:country="RU" fo:font-weight="normal" officeooo:rsid="0048660f" officeooo:paragraph-rsid="0048660f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3pt" fo:language="ru" fo:country="RU" fo:font-weight="normal" officeooo:rsid="004c5598" officeooo:paragraph-rsid="004c5598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style:font-name="Tahoma" fo:font-size="13pt" fo:language="ru" fo:country="RU" fo:font-weight="bold" officeooo:rsid="003c3403" officeooo:paragraph-rsid="0040387e" style:font-name-asian="Times New Roman1" style:font-size-asian="13pt" style:language-asian="ru" style:country-asian="RU" style:font-weight-asian="bold" style:font-name-complex="Tahoma1" style:font-size-complex="13pt" style:font-weight-complex="bold"/>
    </style:style>
    <style:style style:name="P71" style:family="paragraph" style:parent-style-name="Standard">
      <style:paragraph-properties fo:text-align="start" style:justify-single-word="false"/>
      <style:text-properties fo:color="#000000" style:font-name="Tahoma" fo:font-size="13pt" fo:language="ru" fo:country="RU" fo:font-weight="normal" officeooo:rsid="003c3403" officeooo:paragraph-rsid="0042307e" style:font-name-asian="Times New Roman1" style:font-size-asian="13pt" style:language-asian="ru" style:country-asian="RU" style:font-weight-asian="normal" style:font-name-complex="Tahoma1" style:font-size-complex="13pt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style:font-name="Tahoma" fo:font-size="13pt" fo:language="ru" fo:country="RU" fo:font-style="italic" fo:font-weight="bold" officeooo:rsid="003c3403" officeooo:paragraph-rsid="0040387e" style:font-name-asian="Times New Roman1" style:font-size-asian="13pt" style:language-asian="ru" style:country-asian="RU" style:font-style-asian="italic" style:font-weight-asian="bold" style:font-name-complex="Tahoma1" style:font-size-complex="13pt" style:font-style-complex="italic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000000" style:font-name="Tahoma" fo:font-size="13pt" fo:language="ru" fo:country="RU" fo:font-style="italic" fo:font-weight="bold" officeooo:rsid="00412a96" officeooo:paragraph-rsid="00412a96" style:font-name-asian="Times New Roman1" style:font-size-asian="13pt" style:language-asian="ru" style:country-asian="RU" style:font-style-asian="italic" style:font-weight-asian="bold" style:font-name-complex="Tahoma1" style:font-size-complex="13pt" style:font-style-complex="italic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000000" style:font-name="Tahoma" fo:font-size="13pt" fo:language="ru" fo:country="RU" fo:font-style="italic" fo:font-weight="normal" officeooo:rsid="0040387e" officeooo:paragraph-rsid="0040387e" style:font-name-asian="Times New Roman1" style:font-size-asian="13pt" style:language-asian="ru" style:country-asian="RU" style:font-style-asian="italic" style:font-weight-asian="normal" style:font-name-complex="Tahoma1" style:font-size-complex="13pt" style:font-style-complex="italic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style:font-name="Tahoma" fo:font-size="13pt" fo:language="ru" fo:country="RU" officeooo:rsid="002b2eaa" officeooo:paragraph-rsid="0042d205" style:font-name-asian="Times New Roman1" style:font-size-asian="13pt" style:language-asian="ru" style:country-asian="RU" style:font-name-complex="Tahoma1" style:font-size-complex="13pt"/>
    </style:style>
    <style:style style:name="P76" style:family="paragraph" style:parent-style-name="Standard">
      <style:paragraph-properties fo:text-align="start" style:justify-single-word="false"/>
      <style:text-properties fo:color="#000000" style:font-name="Tahoma" fo:font-size="13pt" officeooo:paragraph-rsid="002b2eaa" style:font-name-asian="Times New Roman1" style:font-size-asian="13pt" style:language-asian="ru" style:country-asian="RU" style:font-name-complex="Tahoma1" style:font-size-complex="13pt"/>
    </style:style>
    <style:style style:name="P77" style:family="paragraph" style:parent-style-name="Standard">
      <style:paragraph-properties fo:text-align="start" style:justify-single-word="false"/>
      <style:text-properties fo:font-size="20pt" fo:language="ru" fo:country="RU" fo:font-weight="normal" officeooo:rsid="002ee62b" officeooo:paragraph-rsid="0045e184" style:font-size-asian="20pt" style:font-weight-asian="normal" style:font-size-complex="20pt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20pt" fo:language="ru" fo:country="RU" fo:font-weight="normal" officeooo:rsid="0045e184" officeooo:paragraph-rsid="0045e184" style:font-size-asian="20pt" style:font-weight-asian="normal" style:font-size-complex="20pt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size="20pt" fo:language="ru" fo:country="RU" fo:font-weight="bold" officeooo:rsid="0045e184" officeooo:paragraph-rsid="0048660f" style:font-size-asian="20pt" style:font-weight-asian="bold" style:font-size-complex="20pt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24pt" fo:language="ru" fo:country="RU" officeooo:rsid="002ee62b" officeooo:paragraph-rsid="0042e8a2" style:font-size-asian="24pt" style:font-size-complex="24pt"/>
    </style:style>
    <style:style style:name="P81" style:family="paragraph" style:parent-style-name="Standard">
      <style:paragraph-properties fo:text-align="start" style:justify-single-word="false"/>
      <style:text-properties fo:font-size="24pt" fo:language="ru" fo:country="RU" fo:font-weight="normal" officeooo:rsid="002ee62b" officeooo:paragraph-rsid="0045e184" style:font-size-asian="24pt" style:font-weight-asian="normal" style:font-size-complex="24pt" style:font-weight-complex="normal"/>
    </style:style>
    <style:style style:name="P82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1dd03b"/>
    </style:style>
    <style:style style:name="P83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4pt" fo:font-style="italic" fo:font-weight="bold" officeooo:paragraph-rsid="001dd03b" style:font-size-asian="14pt" style:font-style-asian="italic" style:font-weight-asian="bold" style:font-size-complex="14pt" style:font-style-complex="italic" style:font-weight-complex="bold"/>
    </style:style>
    <style:style style:name="P84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font-size="13pt" fo:language="ru" fo:country="RU" fo:font-weight="normal" officeooo:rsid="0040387e" officeooo:paragraph-rsid="00412a96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officeooo:paragraph-rsid="0040387e"/>
    </style:style>
    <style:style style:name="P86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officeooo:paragraph-rsid="00412a96"/>
    </style:style>
    <style:style style:name="P87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officeooo:paragraph-rsid="0041f246"/>
    </style:style>
    <style:style style:name="P88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officeooo:rsid="003f4be9" officeooo:paragraph-rsid="003f4be9"/>
    </style:style>
    <style:style style:name="P89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officeooo:paragraph-rsid="003f4be9" style:font-name-asian="Times New Roman1" style:font-size-asian="13pt" style:language-asian="ru" style:country-asian="RU" style:font-name-complex="Tahoma1" style:font-size-complex="13pt"/>
    </style:style>
    <style:style style:name="P90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officeooo:paragraph-rsid="0040387e" style:font-name-asian="Times New Roman1" style:font-size-asian="13pt" style:language-asian="ru" style:country-asian="RU" style:font-name-complex="Tahoma1" style:font-size-complex="13pt"/>
    </style:style>
    <style:style style:name="P91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officeooo:paragraph-rsid="00412a96" style:font-name-asian="Times New Roman1" style:font-size-asian="13pt" style:language-asian="ru" style:country-asian="RU" style:font-name-complex="Tahoma1" style:font-size-complex="13pt"/>
    </style:style>
    <style:style style:name="P92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officeooo:paragraph-rsid="0041f246" style:font-name-asian="Times New Roman1" style:font-size-asian="13pt" style:language-asian="ru" style:country-asian="RU" style:font-name-complex="Tahoma1" style:font-size-complex="13pt"/>
    </style:style>
    <style:style style:name="P93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officeooo:paragraph-rsid="0042d205" style:font-name-asian="Times New Roman1" style:font-size-asian="13pt" style:language-asian="ru" style:country-asian="RU" style:font-name-complex="Tahoma1" style:font-size-complex="13pt"/>
    </style:style>
    <style:style style:name="P94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font-style="italic" fo:font-weight="bold" officeooo:paragraph-rsid="003f4be9" style:font-name-asian="Times New Roman1" style:font-size-asian="13pt" style:language-asian="ru" style:country-asian="RU" style:font-style-asian="italic" style:font-weight-asian="bold" style:font-name-complex="Tahoma1" style:font-style-complex="italic" style:font-weight-complex="bold"/>
    </style:style>
    <style:style style:name="P95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font-style="italic" fo:font-weight="bold" officeooo:paragraph-rsid="0040387e" style:font-name-asian="Times New Roman1" style:font-size-asian="13pt" style:language-asian="ru" style:country-asian="RU" style:font-style-asian="italic" style:font-weight-asian="bold" style:font-name-complex="Tahoma1" style:font-style-complex="italic" style:font-weight-complex="bold"/>
    </style:style>
    <style:style style:name="P96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font-style="italic" officeooo:paragraph-rsid="00412a96" style:font-name-asian="Times New Roman1" style:font-size-asian="13pt" style:language-asian="ru" style:country-asian="RU" style:font-style-asian="italic" style:font-name-complex="Tahoma1" style:font-style-complex="italic"/>
    </style:style>
    <style:style style:name="P97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font-weight="bold" officeooo:paragraph-rsid="0040387e" style:font-name-asian="Times New Roman1" style:font-size-asian="13pt" style:language-asian="ru" style:country-asian="RU" style:font-weight-asian="bold" style:font-name-complex="Tahoma1" style:font-weight-complex="bold"/>
    </style:style>
    <style:style style:name="P98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font-weight="bold" officeooo:paragraph-rsid="00412a96" style:font-name-asian="Times New Roman1" style:font-size-asian="13pt" style:language-asian="ru" style:country-asian="RU" style:font-weight-asian="bold" style:font-name-complex="Tahoma1" style:font-weight-complex="bold"/>
    </style:style>
    <style:style style:name="P99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language="ru" fo:country="RU" fo:font-weight="normal" officeooo:rsid="00412a96" officeooo:paragraph-rsid="00412a96" style:font-name-asian="Times New Roman1" style:font-size-asian="13pt" style:language-asian="ru" style:country-asian="RU" style:font-weight-asian="normal" style:font-name-complex="Tahoma1" style:font-weight-complex="normal"/>
    </style:style>
    <style:style style:name="P100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language="ru" fo:country="RU" fo:font-style="italic" fo:font-weight="normal" officeooo:rsid="00412a96" officeooo:paragraph-rsid="00412a96" style:font-name-asian="Times New Roman1" style:font-size-asian="13pt" style:language-asian="ru" style:country-asian="RU" style:font-style-asian="italic" style:font-weight-asian="normal" style:font-name-complex="Tahoma1" style:font-size-complex="13pt" style:font-style-complex="italic" style:font-weight-complex="normal"/>
    </style:style>
    <style:style style:name="P101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language="ru" fo:country="RU" fo:font-style="italic" fo:font-weight="normal" officeooo:rsid="003c3403" officeooo:paragraph-rsid="0048660f" style:font-name-asian="Times New Roman1" style:font-size-asian="13pt" style:language-asian="ru" style:country-asian="RU" style:font-style-asian="italic" style:font-weight-asian="normal" style:font-name-complex="Tahoma1" style:font-size-complex="13pt" style:font-style-complex="italic" style:font-weight-complex="normal"/>
    </style:style>
    <style:style style:name="P102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language="ru" fo:country="RU" fo:font-style="italic" fo:font-weight="bold" officeooo:rsid="0040387e" officeooo:paragraph-rsid="00412a96" style:font-name-asian="Times New Roman1" style:font-size-asian="13pt" style:language-asian="ru" style:country-asian="RU" style:font-style-asian="italic" style:font-weight-asian="bold" style:font-name-complex="Tahoma1" style:font-size-complex="13pt" style:font-style-complex="italic" style:font-weight-complex="bold"/>
    </style:style>
    <style:style style:name="P103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language="ru" fo:country="RU" fo:font-style="italic" fo:font-weight="bold" officeooo:rsid="003c3403" officeooo:paragraph-rsid="0042cd3b" style:font-name-asian="Times New Roman1" style:font-size-asian="13pt" style:language-asian="ru" style:country-asian="RU" style:font-style-asian="italic" style:font-weight-asian="bold" style:font-name-complex="Tahoma1" style:font-size-complex="13pt" style:font-style-complex="italic" style:font-weight-complex="bold"/>
    </style:style>
    <style:style style:name="P104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language="ru" fo:country="RU" fo:font-style="italic" fo:font-weight="bold" officeooo:rsid="00397a12" officeooo:paragraph-rsid="0048660f" style:font-name-asian="Times New Roman1" style:font-size-asian="13pt" style:language-asian="ru" style:country-asian="RU" style:font-style-asian="italic" style:font-weight-asian="bold" style:font-name-complex="Tahoma1" style:font-size-complex="13pt" style:font-style-complex="italic" style:font-weight-complex="bold"/>
    </style:style>
    <style:style style:name="P105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language="ru" fo:country="RU" fo:font-style="italic" fo:font-weight="bold" officeooo:rsid="0039f1b2" officeooo:paragraph-rsid="0041f246" style:font-name-asian="Times New Roman1" style:font-size-asian="13pt" style:language-asian="ru" style:country-asian="RU" style:font-style-asian="italic" style:font-weight-asian="bold" style:font-name-complex="Tahoma1" style:font-size-complex="13pt" style:font-style-complex="italic" style:font-weight-complex="bold"/>
    </style:style>
    <style:style style:name="P106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language="ru" fo:country="RU" fo:font-style="normal" fo:font-weight="bold" officeooo:rsid="0041f246" officeooo:paragraph-rsid="0041f246" style:font-name-asian="Times New Roman1" style:font-size-asian="13pt" style:language-asian="ru" style:country-asian="RU" style:font-style-asian="normal" style:font-weight-asian="bold" style:font-name-complex="Tahoma1" style:font-style-complex="normal" style:font-weight-complex="bold"/>
    </style:style>
    <style:style style:name="P107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color="#000000" style:font-name="Tahoma" fo:font-size="13pt" fo:language="ru" fo:country="RU" fo:font-weight="bold" officeooo:rsid="0042d205" officeooo:paragraph-rsid="0042d205" style:font-name-asian="Times New Roman1" style:font-size-asian="13pt" style:language-asian="ru" style:country-asian="RU" style:font-weight-asian="bold" style:font-name-complex="Tahoma1" style:font-weight-complex="bold"/>
    </style:style>
    <style:style style:name="P108" style:family="paragraph" style:parent-style-name="Standard">
      <style:paragraph-properties fo:margin-top="0.494cm" fo:margin-bottom="0.494cm" style:contextual-spacing="false" fo:line-height="100%" fo:text-align="center" style:justify-single-word="false" fo:background-color="#fffffc">
        <style:background-image/>
      </style:paragraph-properties>
      <style:text-properties fo:color="#b22222" style:font-name="Courier New" fo:font-size="15pt" fo:font-style="italic" fo:font-weight="bold" officeooo:paragraph-rsid="0040387e" style:font-name-asian="Times New Roman1" style:font-size-asian="15pt" style:language-asian="ru" style:country-asian="RU" style:font-style-asian="italic" style:font-weight-asian="bold" style:font-name-complex="Courier New1" style:font-style-complex="italic" style:font-weight-complex="bold"/>
    </style:style>
    <style:style style:name="P10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dd03b" style:font-size-asian="14pt" style:font-size-complex="14pt"/>
    </style:style>
    <style:style style:name="P110" style:family="paragraph" style:parent-style-name="Standard">
      <style:paragraph-properties fo:text-align="start" style:justify-single-word="false"/>
      <style:text-properties fo:font-size="13pt" fo:language="ru" fo:country="RU" fo:font-weight="normal" officeooo:rsid="004c41f8" officeooo:paragraph-rsid="004c41f8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start" style:justify-single-word="false"/>
      <style:text-properties fo:font-size="13pt" fo:language="ru" fo:country="RU" fo:font-weight="normal" officeooo:rsid="004f1f71" officeooo:paragraph-rsid="004f1f71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87832" officeooo:paragraph-rsid="0045e184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c3403" officeooo:paragraph-rsid="0042307e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c3403" officeooo:paragraph-rsid="0050369f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text-align="start" style:justify-single-word="false"/>
      <style:text-properties fo:font-size="13pt" fo:language="ru" fo:country="RU" fo:font-weight="normal" officeooo:rsid="0048660f" officeooo:paragraph-rsid="0048660f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start" style:justify-single-word="false"/>
      <style:text-properties fo:font-size="13pt" fo:language="ru" fo:country="RU" fo:font-weight="normal" officeooo:rsid="00540134" officeooo:paragraph-rsid="00540134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b2ce9" officeooo:paragraph-rsid="00216d71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start" style:justify-single-word="false"/>
      <style:text-properties fo:font-size="13pt" fo:language="ru" fo:country="RU" fo:font-weight="normal" officeooo:rsid="003b2ce9" officeooo:paragraph-rsid="00560853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start" style:justify-single-word="false"/>
      <style:text-properties fo:font-size="13pt" fo:language="ru" fo:country="RU" fo:font-weight="normal" officeooo:rsid="004c5598" officeooo:paragraph-rsid="00560853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text-align="start" style:justify-single-word="false"/>
      <style:text-properties fo:font-size="13pt" fo:language="ru" fo:country="RU" fo:font-weight="normal" officeooo:rsid="0025181e" officeooo:paragraph-rsid="00560853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start" style:justify-single-word="false"/>
      <style:text-properties fo:font-size="13pt" fo:language="ru" fo:country="RU" fo:font-weight="normal" officeooo:rsid="001f85c8" officeooo:paragraph-rsid="00560853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start" style:justify-single-word="false"/>
      <style:text-properties fo:font-size="13pt" fo:language="ru" fo:country="RU" fo:font-weight="normal" officeooo:rsid="00216d71" officeooo:paragraph-rsid="00560853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start" style:justify-single-word="false"/>
      <style:text-properties fo:font-size="13pt" fo:language="ru" fo:country="RU" fo:font-weight="normal" officeooo:rsid="00232731" officeooo:paragraph-rsid="00560853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start" style:justify-single-word="false"/>
      <style:text-properties fo:font-size="13pt" fo:language="ru" fo:country="RU" fo:font-weight="normal" officeooo:rsid="0024724f" officeooo:paragraph-rsid="00560853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start" style:justify-single-word="false"/>
      <style:text-properties fo:font-size="13pt" fo:language="ru" fo:country="RU" fo:font-weight="normal" officeooo:rsid="00560853" officeooo:paragraph-rsid="00560853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text-align="start" style:justify-single-word="false"/>
      <style:text-properties fo:font-size="13pt" fo:language="ru" fo:country="RU" fo:font-weight="bold" officeooo:rsid="003c3403" officeooo:paragraph-rsid="0040387e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text-align="start" style:justify-single-word="false"/>
      <style:text-properties fo:font-size="13pt" fo:language="ru" fo:country="RU" fo:font-weight="bold" officeooo:rsid="003c3403" officeooo:paragraph-rsid="00560853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text-align="start" style:justify-single-word="false"/>
      <style:text-properties fo:font-size="13pt" fo:language="ru" fo:country="RU" fo:font-weight="bold" officeooo:rsid="0042e8a2" officeooo:paragraph-rsid="0042e8a2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text-align="start" style:justify-single-word="false"/>
      <style:text-properties fo:font-size="13pt" fo:language="ru" fo:country="RU" fo:font-weight="bold" officeooo:rsid="004f1f71" officeooo:paragraph-rsid="004f1f71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text-align="start" style:justify-single-word="false"/>
      <style:text-properties fo:font-size="13pt" fo:language="ru" fo:country="RU" fo:font-weight="bold" officeooo:rsid="0050369f" officeooo:paragraph-rsid="0050369f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text-align="start" style:justify-single-word="false"/>
      <style:text-properties fo:font-size="13pt" fo:language="ru" fo:country="RU" fo:font-weight="bold" officeooo:rsid="00387832" officeooo:paragraph-rsid="0050369f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text-align="start" style:justify-single-word="false"/>
      <style:text-properties fo:font-size="13pt" fo:language="ru" fo:country="RU" fo:font-weight="bold" officeooo:rsid="0055fc73" officeooo:paragraph-rsid="0055fc73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text-align="start" style:justify-single-word="false"/>
      <style:text-properties fo:font-size="13pt" fo:language="ru" fo:country="RU" fo:font-weight="bold" officeooo:rsid="003b2ce9" officeooo:paragraph-rsid="00560853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text-align="start" style:justify-single-word="false"/>
      <style:text-properties fo:font-size="13pt" fo:language="ru" fo:country="RU" fo:font-weight="bold" officeooo:rsid="002ee62b" officeooo:paragraph-rsid="0042e8a2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text-align="start" style:justify-single-word="false"/>
      <style:text-properties fo:font-size="13pt" fo:language="ru" fo:country="RU" fo:font-weight="bold" officeooo:rsid="00216d71" officeooo:paragraph-rsid="00560853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text-align="start" style:justify-single-word="false"/>
      <style:text-properties fo:font-size="13pt" fo:language="ru" fo:country="RU" fo:font-weight="bold" officeooo:rsid="00560853" officeooo:paragraph-rsid="00560853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text-align="start" style:justify-single-word="false"/>
      <style:text-properties fo:font-size="13pt" fo:language="ru" fo:country="RU" fo:font-weight="bold" officeooo:rsid="00579893" officeooo:paragraph-rsid="00579893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text-align="start" style:justify-single-word="false"/>
      <style:text-properties fo:font-size="13pt" fo:language="ru" fo:country="RU" officeooo:rsid="002ee62b" officeooo:paragraph-rsid="0042e8a2" style:font-size-asian="13pt" style:font-size-complex="13pt"/>
    </style:style>
    <style:style style:name="P139" style:family="paragraph" style:parent-style-name="Standard">
      <style:paragraph-properties fo:text-align="start" style:justify-single-word="false"/>
      <style:text-properties fo:font-size="24pt" fo:language="ru" fo:country="RU" fo:font-weight="normal" officeooo:rsid="002ee62b" officeooo:paragraph-rsid="0042e8a2" style:font-size-asian="24pt" style:font-weight-asian="normal" style:font-size-complex="24pt" style:font-weight-complex="normal"/>
    </style:style>
    <style:style style:name="P140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font-size="13pt" fo:language="ru" fo:country="RU" officeooo:rsid="0031a04a" officeooo:paragraph-rsid="004d83f1" style:font-size-asian="13pt" style:font-size-complex="13pt"/>
    </style:style>
    <style:style style:name="P141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font-size="13pt" fo:language="ru" fo:country="RU" fo:font-weight="normal" officeooo:rsid="003c3403" officeooo:paragraph-rsid="0042cd3b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fo:font-size="13pt" fo:language="ru" fo:country="RU" fo:font-weight="normal" officeooo:rsid="00540134" officeooo:paragraph-rsid="00540134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officeooo:paragraph-rsid="00412a96"/>
    </style:style>
    <style:style style:name="P144" style:family="paragraph" style:parent-style-name="Standard">
      <style:paragraph-properties fo:margin-top="0.494cm" fo:margin-bottom="0.494cm" style:contextual-spacing="false" fo:line-height="100%" fo:text-align="justify" style:justify-single-word="false" fo:background-color="#fffffc">
        <style:background-image/>
      </style:paragraph-properties>
      <style:text-properties officeooo:rsid="0052231c" officeooo:paragraph-rsid="0052231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officeooo:rsid="00232731"/>
    </style:style>
    <style:style style:name="T5" style:family="text">
      <style:text-properties officeooo:rsid="00240da3"/>
    </style:style>
    <style:style style:name="T6" style:family="text">
      <style:text-properties officeooo:rsid="0025181e"/>
    </style:style>
    <style:style style:name="T7" style:family="text">
      <style:text-properties officeooo:rsid="0027ffd2"/>
    </style:style>
    <style:style style:name="T8" style:family="text">
      <style:text-properties officeooo:rsid="002f9b3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5e184" style:font-weight-asian="bold" style:font-weight-complex="bold"/>
    </style:style>
    <style:style style:name="T11" style:family="text">
      <style:text-properties fo:font-weight="bold" officeooo:rsid="002b2eaa" style:font-weight-asian="bold" style:font-weight-complex="bold"/>
    </style:style>
    <style:style style:name="T12" style:family="text">
      <style:text-properties fo:font-weight="bold" officeooo:rsid="0050369f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c3403" style:font-weight-asian="normal" style:font-weight-complex="normal"/>
    </style:style>
    <style:style style:name="T15" style:family="text">
      <style:text-properties fo:font-weight="normal" officeooo:rsid="004c41f8" style:font-weight-asian="normal" style:font-weight-complex="normal"/>
    </style:style>
    <style:style style:name="T16" style:family="text">
      <style:text-properties officeooo:rsid="00346381"/>
    </style:style>
    <style:style style:name="T17" style:family="text">
      <style:text-properties officeooo:rsid="0035fb94"/>
    </style:style>
    <style:style style:name="T18" style:family="text">
      <style:text-properties officeooo:rsid="00397a12"/>
    </style:style>
    <style:style style:name="T19" style:family="text">
      <style:text-properties officeooo:rsid="0039f1b2"/>
    </style:style>
    <style:style style:name="T20" style:family="text">
      <style:text-properties fo:color="#000000" style:font-name="Tahoma" fo:font-size="13pt" style:font-name-asian="Times New Roman1" style:font-size-asian="13pt" style:language-asian="ru" style:country-asian="RU" style:font-name-complex="Tahoma1"/>
    </style:style>
    <style:style style:name="T21" style:family="text">
      <style:text-properties fo:color="#000000" style:font-name="Tahoma" fo:font-size="13pt" style:font-name-asian="Times New Roman1" style:font-size-asian="13pt" style:language-asian="ru" style:country-asian="RU" style:font-name-complex="Tahoma1" style:font-size-complex="13pt"/>
    </style:style>
    <style:style style:name="T22" style:family="text">
      <style:text-properties fo:color="#000000" style:font-name="Tahoma" fo:font-size="13pt" fo:font-style="italic" style:font-name-asian="Times New Roman1" style:font-size-asian="13pt" style:language-asian="ru" style:country-asian="RU" style:font-style-asian="italic" style:font-name-complex="Tahoma1" style:font-style-complex="italic"/>
    </style:style>
    <style:style style:name="T23" style:family="text">
      <style:text-properties fo:color="#000000" style:font-name="Tahoma" fo:font-size="13pt" fo:font-weight="bold" style:font-name-asian="Times New Roman1" style:font-size-asian="13pt" style:language-asian="ru" style:country-asian="RU" style:font-weight-asian="bold" style:font-name-complex="Tahoma1" style:font-weight-complex="bold"/>
    </style:style>
    <style:style style:name="T24" style:family="text">
      <style:text-properties fo:color="#000000" style:font-name="Tahoma" fo:font-size="13pt" fo:font-weight="bold" officeooo:rsid="00412a96" style:font-name-asian="Times New Roman1" style:font-size-asian="13pt" style:language-asian="ru" style:country-asian="RU" style:font-weight-asian="bold" style:font-name-complex="Tahoma1" style:font-weight-complex="bold"/>
    </style:style>
    <style:style style:name="T25" style:family="text">
      <style:text-properties fo:color="#000000" style:font-name="Tahoma" fo:font-size="13pt" fo:language="ru" fo:country="RU" fo:font-weight="bold" style:font-name-asian="Times New Roman1" style:font-size-asian="13pt" style:language-asian="ru" style:country-asian="RU" style:font-weight-asian="bold" style:font-name-complex="Tahoma1" style:font-weight-complex="bold"/>
    </style:style>
    <style:style style:name="T26" style:family="text">
      <style:text-properties fo:color="#000000" style:font-name="Tahoma" fo:font-size="13pt" fo:language="ru" fo:country="RU" fo:font-weight="bold" officeooo:rsid="00412a96" style:font-name-asian="Times New Roman1" style:font-size-asian="13pt" style:language-asian="ru" style:country-asian="RU" style:font-weight-asian="bold" style:font-name-complex="Tahoma1" style:font-weight-complex="bold"/>
    </style:style>
    <style:style style:name="T27" style:family="text">
      <style:text-properties fo:color="#000000" style:font-name="Tahoma" fo:font-size="13pt" fo:language="ru" fo:country="RU" fo:font-weight="bold" officeooo:rsid="0052231c" style:font-name-asian="Times New Roman1" style:font-size-asian="13pt" style:language-asian="ru" style:country-asian="RU" style:font-weight-asian="bold" style:font-name-complex="Tahoma1" style:font-weight-complex="bold"/>
    </style:style>
    <style:style style:name="T28" style:family="text">
      <style:text-properties fo:color="#000000" style:font-name="Tahoma" style:font-name-asian="Times New Roman1" style:language-asian="ru" style:country-asian="RU" style:font-name-complex="Tahoma1"/>
    </style:style>
    <style:style style:name="T29" style:family="text">
      <style:text-properties fo:color="#000000" style:font-name="Tahoma" officeooo:rsid="0040387e" style:font-name-asian="Times New Roman1" style:language-asian="ru" style:country-asian="RU" style:font-name-complex="Tahoma1"/>
    </style:style>
    <style:style style:name="T30" style:family="text">
      <style:text-properties fo:color="#000000" style:font-name="Tahoma" officeooo:rsid="0042307e" style:font-name-asian="Times New Roman1" style:language-asian="ru" style:country-asian="RU" style:font-name-complex="Tahoma1"/>
    </style:style>
    <style:style style:name="T31" style:family="text">
      <style:text-properties fo:color="#000000" style:font-name="Tahoma" officeooo:rsid="00387832" style:font-name-asian="Times New Roman1" style:language-asian="ru" style:country-asian="RU" style:font-name-complex="Tahoma1"/>
    </style:style>
    <style:style style:name="T32" style:family="text">
      <style:text-properties fo:color="#000000" style:font-name="Tahoma" fo:font-weight="bold" style:font-name-asian="Times New Roman1" style:language-asian="ru" style:country-asian="RU" style:font-weight-asian="bold" style:font-name-complex="Tahoma1" style:font-weight-complex="bold"/>
    </style:style>
    <style:style style:name="T33" style:family="text">
      <style:text-properties fo:color="#000000" style:font-name="Tahoma" fo:font-style="italic" style:font-name-asian="Times New Roman1" style:language-asian="ru" style:country-asian="RU" style:font-style-asian="italic" style:font-name-complex="Tahoma1" style:font-style-complex="italic"/>
    </style:style>
    <style:style style:name="T34" style:family="text">
      <style:text-properties fo:color="#000000" style:font-name="Tahoma" fo:font-style="italic" officeooo:rsid="0040387e" style:font-name-asian="Times New Roman1" style:language-asian="ru" style:country-asian="RU" style:font-style-asian="italic" style:font-name-complex="Tahoma1" style:font-style-complex="italic"/>
    </style:style>
    <style:style style:name="T35" style:family="text">
      <style:text-properties fo:color="#000000" style:font-name="Tahoma" fo:font-style="italic" fo:font-weight="bold" style:font-name-asian="Times New Roman1" style:language-asian="ru" style:country-asian="RU" style:font-style-asian="italic" style:font-weight-asian="bold" style:font-name-complex="Tahoma1" style:font-style-complex="italic" style:font-weight-complex="bold"/>
    </style:style>
    <style:style style:name="T36" style:family="text">
      <style:text-properties fo:color="#000000" style:font-name="Tahoma" fo:font-style="italic" fo:font-weight="bold" officeooo:rsid="00412a96" style:font-name-asian="Times New Roman1" style:language-asian="ru" style:country-asian="RU" style:font-style-asian="italic" style:font-weight-asian="bold" style:font-name-complex="Tahoma1" style:font-style-complex="italic" style:font-weight-complex="bold"/>
    </style:style>
    <style:style style:name="T37" style:family="text">
      <style:text-properties fo:color="#000000" style:font-name="Tahoma" fo:font-weight="normal" style:font-name-asian="Times New Roman1" style:language-asian="ru" style:country-asian="RU" style:font-weight-asian="normal" style:font-name-complex="Tahoma1" style:font-weight-complex="normal"/>
    </style:style>
    <style:style style:name="T38" style:family="text">
      <style:text-properties officeooo:rsid="0040387e"/>
    </style:style>
    <style:style style:name="T39" style:family="text">
      <style:text-properties officeooo:rsid="002b2eaa"/>
    </style:style>
    <style:style style:name="T40" style:family="text">
      <style:text-properties officeooo:rsid="0044255d"/>
    </style:style>
    <style:style style:name="T41" style:family="text">
      <style:text-properties officeooo:rsid="0045e184"/>
    </style:style>
    <style:style style:name="T42" style:family="text">
      <style:text-properties officeooo:rsid="004f1f71"/>
    </style:style>
    <style:style style:name="T43" style:family="text">
      <style:text-properties officeooo:rsid="0050369f"/>
    </style:style>
    <style:style style:name="T44" style:family="text">
      <style:text-properties fo:font-size="13pt" fo:language="ru" fo:country="RU" fo:font-weight="normal" officeooo:rsid="00216d71" style:font-size-asian="13pt" style:font-weight-asian="normal" style:font-size-complex="13pt" style:font-weight-complex="normal"/>
    </style:style>
    <style:style style:name="T45" style:family="text">
      <style:text-properties officeooo:rsid="00507b30"/>
    </style:style>
    <style:style style:name="T46" style:family="text">
      <style:text-properties fo:language="ru" fo:country="RU" officeooo:rsid="00507b30"/>
    </style:style>
    <style:style style:name="T47" style:family="text">
      <style:text-properties fo:language="ru" fo:country="RU" officeooo:rsid="0052231c"/>
    </style:style>
    <style:style style:name="T48" style:family="text">
      <style:text-properties officeooo:rsid="00540134"/>
    </style:style>
    <style:style style:name="T49" style:family="text">
      <style:text-properties officeooo:rsid="00560853"/>
    </style:style>
    <style:style style:name="T50" style:family="text">
      <style:text-properties officeooo:rsid="005798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">Цель программы: </text:span><text:span text:style-name="T2">Занятия оригами направлены на всестороннее интеллектуальное и эстетическое развитие младших школьников, и повышение эффективности их обучения в средней школе.<text:line-break/></text:span></text:p>
      <text:p text:style-name="P82"><text:span text:style-name="T1">Задачи программы:</text:span><text:span text:style-name="T2"> </text:span></text:p>
      <text:p text:style-name="P83">Обучающие</text:p>
      <text:p text:style-name="P1"> <text:s/>Знакомство детей с основными геометрическими понятиями и базовыми формами оригами. </text:p>
      <text:p text:style-name="P1"> <text:s/>Формирование умения следовать устным инструкциям, читать и зарисовывать схемы изделий. </text:p>
      <text:p text:style-name="P1"> <text:s/>Обучение различным приемам работы с бумагой. </text:p>
      <text:p text:style-name="P6"><text:span text:style-name="T2"> <text:s/>Применение знаний, полученных на уроках природоведения, труда, рисования и других, для создания композиций с изделиями, выполненными в технике оригами. </text:span><text:span text:style-name="T3"><text:line-break/>Развивающие:</text:span><text:span text:style-name="T2"> </text:span></text:p>
      <text:p text:style-name="P1"> <text:s/>Развитие внимания, памяти, логического и абстрактного мышления, пространственного воображения. </text:p>
      <text:p text:style-name="P1"> <text:s/>Развитие мелкой моторики рук и глазомера. </text:p>
      <text:p text:style-name="P6"><text:span text:style-name="T2"> <text:s/>Развитие художественного вкуса, творческих способностей и фантазии детей. </text:span><text:span text:style-name="T3"><text:line-break/>Воспитательные:детей. </text:span></text:p>
      <text:p text:style-name="P5"> <text:s/>Формирование культуры труда и совершенствование трудовых навыков. </text:p>
      <text:p text:style-name="P1"> <text:s/>Воспитание интереса к искусству оригами. </text:p>
      <text:p text:style-name="P1"> <text:s/>Расширение коммуникативных способностей </text:p>
      <text:p text:style-name="P109"/>
      <text:p text:style-name="P2">Ожидаемые результаты </text:p>
      <text:p text:style-name="P1">В результате обучения по данной программе учащиеся: <text:line-break/>– научатся различным приемам работы с бумагой;<text:line-break/>– будут знать основные геометрические понятия и базовые формы оригами;<text:line-break/>– научатся следовать устным инструкциям, читать и зарисовывать схемы изделий; создавать изделия оригами, пользуясь инструкционными картами и схемами;<text:line-break/>– будут создавать композиции с изделиями, выполненными в технике оригами;<text:line-break/>– разовьют внимание, память, мышление, пространственное воображение; мелкую моторику рук и глазомер; художественный вкус, творческие способности и фантазию.<text:line-break/>– познакомятся с искусством оригами;<text:line-break/>– овладеют навыками культуры труда;<text:line-break/>– улучшат свои коммуникативные способности и приобретут навыки работы в коллективе.</text:p>
      <text:p text:style-name="P7">Кружок </text:p>
      <text:p text:style-name="P4"><text:soft-page-break/></text:p>
      <text:p text:style-name="P4"/>
      <text:p text:style-name="P3"/>
      <text:p text:style-name="P8">« Волшебный мир оригами»</text:p>
      <text:p text:style-name="P8"/>
      <text:p text:style-name="P8"/>
      <text:p text:style-name="P8"/>
      <text:p text:style-name="P8"/>
      <text:p text:style-name="P8"/>
      <text:p text:style-name="P7"><text:s text:c="69"/>педагог: Графова С. Г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2015 -2016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23"><text:soft-page-break/>вед.:</text:p>
      <text:p text:style-name="P11">Все ли в сборе?</text:p>
      <text:p text:style-name="P11">Все ли тут?</text:p>
      <text:p text:style-name="P11">Оглянитесь, посчитайтесь!</text:p>
      <text:p text:style-name="P11">Помолчите, догадайтесь!</text:p>
      <text:p text:style-name="P11">А потом скажите вслух: « Зачем собрались мы тут?»</text:p>
      <text:p text:style-name="P11">(ответы детей)</text:p>
      <text:p text:style-name="P11"/>
      <text:p text:style-name="P11">Вед.:</text:p>
      <text:p text:style-name="P11">Позади все тревоги и волнения, и удачи и поражения,</text:p>
      <text:p text:style-name="P11">и бесконечные уроки, и трудные домашние задания.</text:p>
      <text:p text:style-name="P11">Не зря говорят: « Делу время- потехе час»</text:p>
      <text:p text:style-name="P12">и вот час веселья, радости настал,</text:p>
      <text:p text:style-name="P12">Потому что пришли каникулы.</text:p>
      <text:p text:style-name="P13">( Давайте крикнем: « Ура! Каникулы!»</text:p>
      <text:p text:style-name="P13"/>
      <text:p text:style-name="P13">.<text:span text:style-name="T39">Опять наступило лето,</text:span></text:p>
      <text:p text:style-name="P16">тёплым солнышком согрето.</text:p>
      <text:p text:style-name="P16">И снова уходит от нас</text:p>
      <text:p text:style-name="P16">очередной выпускной класс</text:p>
      <text:p text:style-name="P93">Но где же герои сегодняшней встречи?</text:p>
      <text:p text:style-name="P93">Кому говорить будем страстные речи?</text:p>
      <text:p text:style-name="P93">А ну, друзья, входите в зал!</text:p>
      <text:p text:style-name="P93">Оставьте шутки и приколы!</text:p>
      <text:p text:style-name="P93">Мы будем чествовать сейчас</text:p>
      <text:p text:style-name="P75">Выпускников начальной школы!</text:p>
      <text:p text:style-name="P16"/>
      <text:p text:style-name="P16"/>
      <text:p text:style-name="P12"/>
      <text:p text:style-name="P12"/>
      <text:p text:style-name="P12">Много игр, развлечений ждёт вас летом. Лето -всегда яркое, пёстрое, разноцветное. В лесу можно поиграть в эхо, на лугу плести веночек.</text:p>
      <text:p text:style-name="P12">( Дети выбирают цветы: достают из мешочка)</text:p>
      <text:p text:style-name="P12">хоровод: « Веночек»</text:p>
      <text:p text:style-name="P12"/>
      <text:p text:style-name="P12">Мы плетём 3раза веночек,</text:p>
      <text:p text:style-name="P12">роза алая, к нам иди цветочек.</text:p>
      <text:p text:style-name="P12"/>
      <text:p text:style-name="P12">Мы плетём 3раза веночек,</text:p>
      <text:p text:style-name="P12">тюльпан-великан, к нам иди цветочек.</text:p>
      <text:p text:style-name="P12"><text:soft-page-break/></text:p>
      <text:p text:style-name="P12">Мы плетём 3раза веночек,</text:p>
      <text:p text:style-name="P12">Гвоздика моя, к нам иди цветочек.</text:p>
      <text:p text:style-name="P12"/>
      <text:p text:style-name="P12">Мы плетём 3раза веночек.</text:p>
      <text:p text:style-name="P12">Мак-яркий такой, к нам иди цветочек.</text:p>
      <text:p text:style-name="P12"/>
      <text:p text:style-name="P12">Мы плетём 3раза веночек.</text:p>
      <text:p text:style-name="P12">Одуванчик полевой, к нам иди цветочек.</text:p>
      <text:p text:style-name="P12"/>
      <text:p text:style-name="P12">Вот какой 2раза</text:p>
      <text:p text:style-name="P12">мы сплели веночек.</text:p>
      <text:p text:style-name="P12">Вот как он хорош, пёстрый наш веночек.</text:p>
      <text:p text:style-name="P12"/>
      <text:p text:style-name="P12">Вед.:</text:p>
      <text:p text:style-name="P12">Да, красивый у нас получился веночек.</text:p>
      <text:p text:style-name="P12">Но он состоит из необычных цветов. Они <text:s/>росли не на грядке и ни одно короткое лето.</text:p>
      <text:p text:style-name="P14">Чтобы они у нас выросли, распустились, заблагоухали, потребовалось целых четыре года упорного труда и школы, и их родителей.</text:p>
      <text:p text:style-name="P14"/>
      <text:p text:style-name="P76"/>
      <text:p text:style-name="P94">(Исполняют песню Маленькая страна)</text:p>
      <text:p text:style-name="P107">Вед.: <text:span text:style-name="T13">Какие же они выпускники 2016года. Расскажите о себе.</text:span></text:p>
      <text:p text:style-name="P88"><text:span text:style-name="T23">( </text:span><text:span text:style-name="T25">дети сами называют по слову, какие они)</text:span></text:p>
      <text:p text:style-name="P89">Представляем наш 4 класс!</text:p>
      <text:p text:style-name="P89">Шустрые, спортивные,</text:p>
      <text:p text:style-name="P89">Смелые, активные,</text:p>
      <text:p text:style-name="P89">Сообразительные, любознательные,</text:p>
      <text:p text:style-name="P89">В общем, привлекательные.</text:p>
      <text:p text:style-name="P89">Все-то умные, красивые,</text:p>
      <text:p text:style-name="P140"><text:span text:style-name="T37">Лукавые, счастливые…</text:span></text:p>
      <text:p text:style-name="P140"><text:soft-page-break/><text:span text:style-name="T11">Давайте вспомним такое близкое и такое далёкое время.</text:span></text:p>
      <text:p text:style-name="P15"/>
      <text:p text:style-name="P15">Близкое, потому что прошло всего-то 4года, а далёкое-что за эти 4 года вы так неузнаваемо изменились: повзрослели, подросли, похорошели и, конечно же посерьёзнели и поумнели </text:p>
      <text:p text:style-name="P15"/>
      <text:p text:style-name="P17">Вспомним, как всё было.</text:p>
      <text:p text:style-name="P17">( показ под музыку фотографий)</text:p>
      <text:p text:style-name="P17">1 фотография 1 класс</text:p>
      <text:p text:style-name="P17"/>
      <text:p text:style-name="P18">Кто помнит свой первый урок?</text:p>
      <text:p text:style-name="P18">Что мы все вместе сделали?</text:p>
      <text:p text:style-name="P18"/>
      <text:p text:style-name="P18">Задания: Сочини стих.</text:p>
      <text:p text:style-name="P18">…......звонок</text:p>
      <text:p text:style-name="P18">…......урок</text:p>
      <text:p text:style-name="P18">…......учиться</text:p>
      <text:p text:style-name="P18">….....лениться</text:p>
      <text:p text:style-name="P18"/>
      <text:p text:style-name="P20">1.Мы помним, как всё начиналось</text:p>
      <text:p text:style-name="P20">нас в школу за ручку вели.</text:p>
      <text:p text:style-name="P20">С огромным портфелем,</text:p>
      <text:p text:style-name="P20">букетом осенним</text:p>
      <text:p text:style-name="P20">Вприпрыжку за мамами шли.</text:p>
      <text:p text:style-name="P20">И пели нам птицы вдогонку,</text:p>
      <text:p text:style-name="P20">А солнце дразнило, смеясь.</text:p>
      <text:p text:style-name="P20">Школьный подъезд распахнул свои двери,</text:p>
      <text:p text:style-name="P20">И новая жизнь началась. <text:s text:c="41"/>Егорова</text:p>
      <text:p text:style-name="P17"/>
      <text:p text:style-name="P17">1.Мы были все смешными малышами,</text:p>
      <text:p text:style-name="P17">Когда вошли впервые в этот класс, </text:p>
      <text:p text:style-name="P17">И, получив тетрадь с карандашами,</text:p>
      <text:p text:style-name="P17">За парту сели в первый в жизни раз. <text:s text:c="26"/><text:span text:style-name="T8">Денис</text:span></text:p>
      <text:p text:style-name="P17"/>
      <text:p text:style-name="P17">2. Помните , как первый раз</text:p>
      <text:p text:style-name="P17">в классе мы сидели, </text:p>
      <text:p text:style-name="P17">и как на учительницу</text:p>
      <text:p text:style-name="P17">девочки глядели? <text:s text:c="52"/><text:span text:style-name="T8">Горева</text:span></text:p>
      <text:p text:style-name="P17"/>
      <text:p text:style-name="P17">3.А как мы учительнице </text:p>
      <text:p text:style-name="P17">хором отвечали?</text:p>
      <text:p text:style-name="P17">даже парты мы свои путали в начале. <text:s text:c="21"/><text:span text:style-name="T8">Ваня</text:span></text:p>
      <text:p text:style-name="P17"/>
      <text:p text:style-name="P17">4. Помните, как палочки</text:p>
      <text:p text:style-name="P17">трудные писали?</text:p>
      <text:p text:style-name="P17">На восьмое марта</text:p>
      <text:p text:style-name="P17">вазу рисовали? <text:s text:c="53"/><text:span text:style-name="T8">Андрей</text:span></text:p>
      <text:p text:style-name="P17"/>
      <text:p text:style-name="P17">5. Клеили, лепили, песни распевали,</text:p>
      <text:p text:style-name="P17"><text:soft-page-break/>как решать задачи, мы не понимали.</text:p>
      <text:p text:style-name="P17">А теперь мы взрослые,</text:p>
      <text:p text:style-name="P17">Вон уже какие!</text:p>
      <text:p text:style-name="P17">Девочки прекрасные,</text:p>
      <text:p text:style-name="P17">мальчики лихие. <text:s text:c="51"/><text:span text:style-name="T8">Светёлкина Аня</text:span></text:p>
      <text:p text:style-name="P24"/>
      <text:p text:style-name="P25">Песня на мотив « Голубой вагон»</text:p>
      <text:p text:style-name="P9">1куп.:</text:p>
      <text:p text:style-name="P9">Помните, беззубые пришли мы к вам.</text:p>
      <text:p text:style-name="P9">Нас учили здесь читать, писать.</text:p>
      <text:p text:style-name="P9">Учителя любили <text:span text:style-name="T8">нас</text:span> не меньше мам</text:p>
      <text:p text:style-name="P9">и во всём старались помогать.</text:p>
      <text:p text:style-name="P9"/>
      <text:p text:style-name="P9">Пр.: Скатертью, скатертью</text:p>
      <text:p text:style-name="P9"><text:s text:c="9"/>Дальний путь стелется</text:p>
      <text:p text:style-name="P10"><text:s text:c="9"/>школа <text:span text:style-name="T8">н</text:span>ачальная <text:s text:c="2"/>у нас уж позади.</text:p>
      <text:p text:style-name="P9"><text:s text:c="9"/>Каждому, каждому </text:p>
      <text:p text:style-name="P9"><text:s text:c="9"/>В лучшее верится,</text:p>
      <text:p text:style-name="P9"><text:s text:c="9"/>Очень волнуемся, что ждёт нас впереди.</text:p>
      <text:p text:style-name="P9"/>
      <text:p text:style-name="P9">2куп.:</text:p>
      <text:p text:style-name="P9">На уроках часто отвлекались зря,</text:p>
      <text:p text:style-name="P9">Дома забывали что-нибудь.</text:p>
      <text:p text:style-name="P9">Но всегда прощали нас учителя,</text:p>
      <text:p text:style-name="P9">Наставляя нас на верный путь.</text:p>
      <text:p text:style-name="P9"/>
      <text:p text:style-name="P9">Пр.:</text:p>
      <text:p text:style-name="P9"/>
      <text:p text:style-name="P9">3куп.:</text:p>
      <text:p text:style-name="P9">В<text:span text:style-name="T7">о</text:span>т ещё один год улетает вдаль.</text:p>
      <text:p text:style-name="P9">Возвра<text:span text:style-name="T7">щ</text:span>енья в первый класс не жди.</text:p>
      <text:p text:style-name="P9">Нам сегодня с вами так прощаться жаль!</text:p>
      <text:p text:style-name="P9">Что же ждёт теперь нас впереди?</text:p>
      <text:p text:style-name="P9"/>
      <text:p text:style-name="P21"/>
      <text:p text:style-name="P21">Гениальность</text:p>
      <text:p text:style-name="P21"/>
      <text:p text:style-name="P40">До свиданья, школа начальная</text:p>
      <text:p text:style-name="P40">и учительница гениальная!</text:p>
      <text:p text:style-name="P40">Она преподавала буквально все предметы.</text:p>
      <text:p text:style-name="P40">Одна на все вопросы давала нам ответы.</text:p>
      <text:p text:style-name="P40">А теперь, что ни ур<text:span text:style-name="T7">о</text:span>к,</text:p>
      <text:p text:style-name="P40">То особый педагог.</text:p>
      <text:p text:style-name="P40">Один — об аксиомах,</text:p>
      <text:p text:style-name="P40">Другой про насекомых.</text:p>
      <text:p text:style-name="P40">У каждого <text:s/>из них своя,</text:p>
      <text:p text:style-name="P41">Как говориться, специальность,</text:p>
      <text:p text:style-name="P41">Но все их знать обязан я.</text:p>
      <text:p text:style-name="P41">А это ли не гениальность!</text:p>
      <text:p text:style-name="P41"/>
      <text:p text:style-name="P27"><text:soft-page-break/>Вед.: Отгадайте загадку</text:p>
      <text:p text:style-name="P48"/>
      <text:p text:style-name="P48">Прилежные и старательные,</text:p>
      <text:p text:style-name="P48">ленивые и мечтательные</text:p>
      <text:p text:style-name="P48">худенькие и упитанные</text:p>
      <text:p text:style-name="P48">разболтанные и воспитанные,</text:p>
      <text:p text:style-name="P48">Как только звенит звонок-</text:p>
      <text:p text:style-name="P48">Бегут они на урок. Кто это?</text:p>
      <text:p text:style-name="P48"/>
      <text:p text:style-name="P48">Дети: Ученики</text:p>
      <text:p text:style-name="P48"/>
      <text:p text:style-name="P48">вед.: а может учителя? Давайте уточним</text:p>
      <text:p text:style-name="P48"/>
      <text:p text:style-name="P48">На переменах стоят на ушах.</text:p>
      <text:p text:style-name="P48">Лазят под партами.</text:p>
      <text:p text:style-name="P48">Бьются в дверях.</text:p>
      <text:p text:style-name="P48">Воют и стонут, визжат и мычат,</text:p>
      <text:p text:style-name="P48">как целое стадо весёлых телят.</text:p>
      <text:p text:style-name="P48"/>
      <text:p text:style-name="P48"><text:span text:style-name="T9">Вед.</text:span>: <text:s/>сейчас узнаем, какими <text:s/>учениками <text:span text:style-name="T18">были наши выпускники</text:span>. А то может придётся повторить курс начальной школы.</text:p>
      <text:p text:style-name="P48"/>
      <text:p text:style-name="P66">Расскажите-ка, ребятки</text:p>
      <text:p text:style-name="P66">всё подробно, по порядку</text:p>
      <text:p text:style-name="P66">-слезами заливались?</text:p>
      <text:p text:style-name="P66">-дрались и обзывались?</text:p>
      <text:p text:style-name="P66">-на переменках толкались?</text:p>
      <text:p text:style-name="P66">-вы утром умывались?</text:p>
      <text:p text:style-name="P66">-а спортом занимались?</text:p>
      <text:p text:style-name="P66">-друг другу улыбались?</text:p>
      <text:p text:style-name="P66">-никогда не ругались?</text:p>
      <text:p text:style-name="P66">-задачки трудные решали?</text:p>
      <text:p text:style-name="P66">-пятёрки получали?</text:p>
      <text:p text:style-name="P66">-а друг друга хорошо знаете?</text:p>
      <text:p text:style-name="P66"/>
      <text:p text:style-name="P33">Вед.: <text:span text:style-name="T41">Вот нахваливают себя.</text:span></text:p>
      <text:p text:style-name="P34">А мы вот о вас другое слышали</text:p>
      <text:p text:style-name="P34"/>
      <text:p text:style-name="P34">( « Узнай друга»)</text:p>
      <text:p text:style-name="P64"/>
      <text:p text:style-name="P48"><text:span text:style-name="T9">Частушки: </text:span>( Узнай себя и своего товарища)</text:p>
      <text:p text:style-name="P48"/>
      <text:p text:style-name="P49">1.По- геройски Ян наш с ленью</text:p>
      <text:p text:style-name="P49">Ох, воюет целый день.</text:p>
      <text:p text:style-name="P49">Но, к большому сожаленью, </text:p>
      <text:p text:style-name="P49">победила Яна лень.</text:p>
      <text:p text:style-name="P49"/>
      <text:p text:style-name="P49">2.Андрей вышел отвечать,</text:p>
      <text:p text:style-name="P49">но не знал с чего начать.</text:p>
      <text:p text:style-name="P49">Час молчал, потом изрёк:</text:p>
      <text:p text:style-name="P49"><text:soft-page-break/>« Светлана Геннадьевна, звонок».</text:p>
      <text:p text:style-name="P49"/>
      <text:p text:style-name="P49">3.Аня, Аня, не молчи,</text:p>
      <text:p text:style-name="P49">с нами ты поговори.</text:p>
      <text:p text:style-name="P49">Хочется узнать, дружок,</text:p>
      <text:p text:style-name="P49">как звучит твой голосок.</text:p>
      <text:p text:style-name="P49"/>
      <text:p text:style-name="P49">4.Денис с Аней </text:p>
      <text:p text:style-name="P49">словно в баню</text:p>
      <text:p text:style-name="P49">в школу ходят через день.</text:p>
      <text:p text:style-name="P49">Дениса нет всё по нечётным,</text:p>
      <text:p text:style-name="P49">а по чётным Ане лень.</text:p>
      <text:p text:style-name="P49"/>
      <text:p text:style-name="P49">5.Стасик с русским языком не хочет подружиться</text:p>
      <text:p text:style-name="P49">от этих правил, орфограмм</text:p>
      <text:p text:style-name="P49">голова кружится.</text:p>
      <text:p text:style-name="P49"/>
      <text:p text:style-name="P49">6.В нашем классе пыль столбом,</text:p>
      <text:p text:style-name="P49">парты сдвинуты кругом.</text:p>
      <text:p text:style-name="P49">Матвей с веником бежит, всё вокруг себя крушит.</text:p>
      <text:p text:style-name="P49"/>
      <text:p text:style-name="P50">7.Ира с Настей на уроке <text:s text:c="45"/><text:span text:style-name="T41">Девчонка эта так умна,</text:span></text:p>
      <text:p text:style-name="P50">тараторят как сороки. <text:s text:c="49"/><text:span text:style-name="T41">Но в облаках витает.</text:span></text:p>
      <text:p text:style-name="P50">Позовут их отвечать, <text:s text:c="51"/><text:span text:style-name="T41">то пример не так запишет, </text:span></text:p>
      <text:p text:style-name="P50">на уста кладут печать <text:s text:c="50"/><text:span text:style-name="T41">то буквы пропускает. ( Настя)</text:span></text:p>
      <text:p text:style-name="P50"/>
      <text:p text:style-name="P53">8.Вежливый, внимательный,</text:p>
      <text:p text:style-name="P53">добрый, обаятельный,</text:p>
      <text:p text:style-name="P111">за всё переживательный,</text:p>
      <text:p text:style-name="P111">и во всём старательный.</text:p>
      <text:p text:style-name="P50"/>
      <text:p text:style-name="P51"><text:span text:style-name="T17">9</text:span>.Сердце мальчика разбито. <text:s text:c="34"/>Сердце мальчика разбито. <text:s text:c="41"/></text:p>
      <text:p text:style-name="P50">В Александру он влюблён. <text:s text:c="36"/><text:span text:style-name="T16">Потерял покой и сон.</text:span></text:p>
      <text:p text:style-name="P51">Ну, а Сашу раздражает, <text:s text:c="42"/><text:span text:style-name="T16">каждый день шлёт ей записки</text:span></text:p>
      <text:p text:style-name="P51">что к ней привязался он. <text:s text:c="41"/><text:span text:style-name="T16">О том, что он в неё влюблён.</text:span></text:p>
      <text:p text:style-name="P50"/>
      <text:p text:style-name="P50"><text:span text:style-name="T17">10</text:span>.Сидит Ваня над задачей,</text:p>
      <text:p text:style-name="P50">мучается, мается.</text:p>
      <text:p text:style-name="P50">Час проходит, два проходит,</text:p>
      <text:p text:style-name="P50">задача не решается.</text:p>
      <text:p text:style-name="P50"/>
      <text:p text:style-name="P50">1<text:span text:style-name="T17">1</text:span>. <text:span text:style-name="T16">Любознательный мальчишка</text:span></text:p>
      <text:p text:style-name="P52">в нашем классе есть, детишки.</text:p>
      <text:p text:style-name="P52">Всё, что в руки попадем,</text:p>
      <text:p text:style-name="P52">Максим сразу разберёт.</text:p>
      <text:p text:style-name="P52"/>
      <text:p text:style-name="P53">12. Коса русая, тугая.</text:p>
      <text:p text:style-name="P53">Брови чёрные вразлёт.</text:p>
      <text:p text:style-name="P53">И в учёбе успевает,</text:p>
      <text:p text:style-name="P54">да и в спорте не отстаёт.</text:p>
      <text:p text:style-name="P54"><text:soft-page-break/></text:p>
      <text:p text:style-name="P36">Вед.: Ребята, на вас пришла жалоба, но я ничего не поняла</text:p>
      <text:p text:style-name="P54"/>
      <text:p text:style-name="P67"><text:span text:style-name="T9">1.</text:span>Когда-то я был с ним на короткой ноге.</text:p>
      <text:p text:style-name="P67">Но однажды он ( с левой ноги встал, что ли)полез ко мне драться.. Я со всех ног домой! Еле ноги унёс! Зато теперь к нему ни ногой. Ноги моей больше у него не будет.</text:p>
      <text:p text:style-name="P67"/>
      <text:p text:style-name="P34">2. <text:span text:style-name="T13">Да, ведёт он себя из рук вон плохо. Надо бы взять его в руки. И дать ему по рукам, чтобы знал: рукам воли не давай! И тогда — руку даю на отсечение-он сразу перестанет распускать руки.</text:span></text:p>
      <text:p text:style-name="P67"/>
      <text:p text:style-name="P35"/>
      <text:p text:style-name="P130">Вед.:</text:p>
      <text:p text:style-name="P35"/>
      <text:p text:style-name="P35">1. <text:span text:style-name="T13">Посмотрите, как мы повзрослели.</text:span></text:p>
      <text:p text:style-name="P65">Нас теперь уж совсем не узнать.</text:p>
      <text:p text:style-name="P65">Столько пройдено, узнано, спето.</text:p>
      <text:p text:style-name="P65">Стали много, конечно, мы знать.</text:p>
      <text:p text:style-name="P65"/>
      <text:p text:style-name="P65"/>
      <text:p text:style-name="P65"/>
      <text:p text:style-name="P65">В начальной школе за столько лет</text:p>
      <text:p text:style-name="P65"><text:s/>на все вопросы нашли ответ.</text:p>
      <text:p text:style-name="P65">А теперь <text:span text:style-name="T40">они</text:span> знатоки,</text:p>
      <text:p text:style-name="P65">потому что выпускники.</text:p>
      <text:p text:style-name="P65"/>
      <text:p text:style-name="P35">Вед.: <text:span text:style-name="T13">А сейчас мы проверим, на все ли вопросы вы найдёте ответ.</text:span></text:p>
      <text:p text:style-name="P65"/>
      <text:p text:style-name="P35">Викторина:</text:p>
      <text:p text:style-name="P35"/>
      <text:p text:style-name="P35">1.<text:span text:style-name="T13">Чёрная?</text:span></text:p>
      <text:p text:style-name="P65">Нет, красная.</text:p>
      <text:p text:style-name="P65">А почему она белая?</text:p>
      <text:p text:style-name="P65">А потому, что зелёная. <text:s/>( смородина)</text:p>
      <text:p text:style-name="P65"/>
      <text:p text:style-name="P65">2. За что ученика выгнали? <text:s/>( дверь)</text:p>
      <text:p text:style-name="P65"/>
      <text:p text:style-name="P65">3. Что на свете всего жирнее? <text:s/>( земля)</text:p>
      <text:p text:style-name="P65"/>
      <text:p text:style-name="P65">4.Какой месяц короче всех? <text:s text:c="5"/>( май )</text:p>
      <text:p text:style-name="P65"/>
      <text:p text:style-name="P65">5.Какую цепь нельзя поднять? <text:s/>( горную)</text:p>
      <text:p text:style-name="P65"/>
      <text:p text:style-name="P65">6. На каких полях трава не растёт? ( поля шляпы, тетради )</text:p>
      <text:p text:style-name="P65"/>
      <text:p text:style-name="P65">7.Шапку мужик зачем покупает? ( затем, что даром не дают )</text:p>
      <text:p text:style-name="P53"/>
      <text:p text:style-name="P53"/>
      <text:p text:style-name="P53"/>
      <text:p text:style-name="P53"><text:soft-page-break/></text:p>
      <text:p text:style-name="P28">Вед.:Проверим знание таблицы умножения.</text:p>
      <text:p text:style-name="P55"/>
      <text:p text:style-name="P55">-правая нога-пяточка-носочек-топаем</text:p>
      <text:p text:style-name="P55">-левая нога- пяточка-носочек-хлопаем</text:p>
      <text:p text:style-name="P55"/>
      <text:p text:style-name="P55">1. <text:s/>пятью пять</text:p>
      <text:p text:style-name="P55"><text:s text:c="5"/>пятью восемь -48 ( 40 )</text:p>
      <text:p text:style-name="P55"/>
      <text:p text:style-name="P55"><text:s/>2.шестью семь-47 ( 42)</text:p>
      <text:p text:style-name="P55"><text:s text:c="4"/>семью восемь 48 ( 56 )</text:p>
      <text:p text:style-name="P55"/>
      <text:p text:style-name="P55">3.трижды восемь ( 24 )</text:p>
      <text:p text:style-name="P55">трижды пять ( 15 )</text:p>
      <text:p text:style-name="P55"/>
      <text:p text:style-name="P55">4.восемью четыре (32 )</text:p>
      <text:p text:style-name="P55"><text:s text:c="3"/>четырежды пять (20 )</text:p>
      <text:p text:style-name="P55"><text:s/></text:p>
      <text:p text:style-name="P27"/>
      <text:p text:style-name="P28">Вед.: <text:span text:style-name="T13">А по русскому языку нелюбимая тема « предлоги»</text:span></text:p>
      <text:p text:style-name="P41"/>
      <text:p text:style-name="P22">Предлоги <text:s text:c="3"/><text:span text:style-name="T19">( Матвей )</text:span></text:p>
      <text:p text:style-name="P41">Чудесный выдался денёк,</text:p>
      <text:p text:style-name="P41">а я учу предлоги.</text:p>
      <text:p text:style-name="P41">Я должен твёрдо знать урок,</text:p>
      <text:p text:style-name="P41">У нас учитель строгий!</text:p>
      <text:p text:style-name="P41">И я шепчу, закрыв глаза,</text:p>
      <text:p text:style-name="P41">Скрестив под стулом ноги:</text:p>
      <text:p text:style-name="P41">Что значит-по?</text:p>
      <text:p text:style-name="P41">Что значит-за?</text:p>
      <text:p text:style-name="P41">И за, и по- предлоги.</text:p>
      <text:p text:style-name="P41">А хорошо бы за порог</text:p>
      <text:p text:style-name="P41">И мчаться по дороге.</text:p>
      <text:p text:style-name="P41">Какой бы выучить предлог,</text:p>
      <text:p text:style-name="P41">Чтоб не учить предлоги.</text:p>
      <text:p text:style-name="P41"/>
      <text:p text:style-name="P32">Песня танец: « В голове смешались цифры и слова»</text:p>
      <text:p text:style-name="P32"/>
      <text:p text:style-name="P129">Вед.: Давайте представим, что бы было, если бы вы не ходили в школу.</text:p>
      <text:p text:style-name="P32"/>
      <text:p text:style-name="P37">Сценка « А это чё?»</text:p>
      <text:p text:style-name="P117"/>
      <text:p text:style-name="P58"/>
      <text:p text:style-name="P29"><text:span text:style-name="T13">Предлагаю </text:span>меню отличника<text:span text:style-name="T13">:</text:span></text:p>
      <text:p text:style-name="P58"/>
      <text:p text:style-name="P29">морковь<text:span text:style-name="T13">- облегчает запоминание</text:span></text:p>
      <text:p text:style-name="P29">орехи-<text:span text:style-name="T13"> укрепляют нервную систему и будут стимулировать мозговую деятельность.</text:span></text:p>
      <text:p text:style-name="P29">Лимон<text:span text:style-name="T13">- прекрасно освежает мысли и облегчает восприятие информации</text:span></text:p>
      <text:p text:style-name="P29">шоколад<text:span text:style-name="T13">-помогает выделению г</text:span><text:span text:style-name="T14">о</text:span><text:span text:style-name="T13">рмонов счастья</text:span></text:p>
      <text:p text:style-name="P30">налегай на бананы<text:span text:style-name="T13">- они помогут преодолеть все трудности</text:span></text:p>
      <text:p text:style-name="P61"><text:soft-page-break/></text:p>
      <text:p text:style-name="P30">Вручение медалей</text:p>
      <text:p text:style-name="P30"/>
      <text:p text:style-name="P31">Дипломов</text:p>
      <text:p text:style-name="P70">номинация «САМЫЙ ЛЮБОЗНАТЕЛЬНЫЙ УЧЕНИК» <text:span text:style-name="T45">( Максим)</text:span>. « <text:span text:style-name="T43">За кругозор» ( Денис)</text:span></text:p>
      <text:p text:style-name="P31"/>
      <text:p text:style-name="P62"><text:span text:style-name="T29">1. </text:span><text:span text:style-name="T28">Почему и по чему?</text:span></text:p>
      <text:p text:style-name="P90">Для чего? Зачем? Кому?</text:p>
      <text:p text:style-name="P90">Мы ответим на вопрос,</text:p>
      <text:p text:style-name="P90">Будь он сложен или прост.</text:p>
      <text:p text:style-name="P70">- На все вопросы можно найти ответ в книжке. Любознательный ученик не останавливается  и его вопрос «Почему?» звучит  всегда. Право для вручения первой премии предоставляется …</text:p>
      <text:p text:style-name="P70"/>
      <text:p text:style-name="P114"><text:span text:style-name="T32">Ведущий 1 -</text:span><text:span text:style-name="T28"> </text:span><text:span text:style-name="T30">Кто больше придумает вопросов со словом Почему? ( один задаёт вопрос, другой ответ и наоборот)</text:span><text:span text:style-name="T31">-Почему у кошки 4 ножки?</text:span></text:p>
      <text:p text:style-name="P131">-Почему у Вани портфель в сметане?</text:p>
      <text:p text:style-name="P131">-Почему шоколадки не растут на грядке?</text:p>
      <text:p text:style-name="P131"><text:span text:style-name="T30">-Почему старушки не играют в игрушки?</text:span></text:p>
      <text:p text:style-name="P63"><text:span text:style-name="T30"/></text:p>
      <text:p text:style-name="P63"><text:span text:style-name="T30"/></text:p>
      <text:p text:style-name="P71">А сейчас я вам предлагаю поиграть</text:p>
      <text:p text:style-name="P108">Игра "Девочки, мальчики"</text:p>
      <text:p text:style-name="P95">(Нужно правильно закончить фразу: где нужно, надо сказать слово «девочки, девчонки», а где нужно — «мальчики, мальчишки», но будьте очень внимательны).</text:p>
      <text:p text:style-name="P62"><text:span text:style-name="T34">2.</text:span><text:span text:style-name="T33"> Играют в бантики и мишки, <text:line-break/>Конечно, только лишь… Девчонки <text:line-break/>3. Любой ремонт устроят тонко, <text:line-break/>Конечно, только лишь… Мальчишки <text:line-break/>4. Весной венки из одуванчиков <text:line-break/>Плетут, конечно, только… Девочки <text:line-break/>5. Болты, шурупы, шестеренки <text:line-break/>Найдешь в кармане у… Мальчишки <text:line-break/>6. Себе завязывают бантики <text:line-break/>Из разных лент, конечно… Девочки <text:line-break/>7. Коньки на льду чертили стрелочки, <text:line-break/>В хоккей весь день играли… Мальчики <text:line-break/></text:span><text:soft-page-break/><text:span text:style-name="T33">8. Болтали час без передышки <text:line-break/>В цветастых платьицах… Девчонки <text:line-break/>9. При всех померяться силенкой, <text:line-break/>Конечно, любят лишь… Мальчишки закончить фразу: где нужно, надо сказать слово «девочки, девчонки», а где нужно — «мальчики, мальчишки», но будьте очень внимательны).</text:span></text:p>
      <text:p text:style-name="P72"/>
      <text:p text:style-name="P72">Ведущий 2</text:p>
      <text:p text:style-name="P90">Игрушки-погремушки</text:p>
      <text:p text:style-name="P90">Оставь для малышей.</text:p>
      <text:p text:style-name="P90">Бери скорее клюшки,</text:p>
      <text:p text:style-name="P90">Иди играть в хоккей.</text:p>
      <text:p text:style-name="P97">- <text:s/>номинация «ЛУЧШИЙ СПОРТСМЕН». <text:span text:style-name="T45">( </text:span><text:span text:style-name="T46">Матвей, Фокин, Егорова)</text:span></text:p>
      <text:p text:style-name="P90">- Есть у нас ребята, которые очень дружат со спортом и  в течении 4-х лет отстаивали честь класса по различным видам спорта. Право для вручения первой премии предоставляется ………..</text:p>
      <text:p text:style-name="P85"><text:span text:style-name="T21">- Статуэткой «Лучший спортсмен» награждаются …..(</text:span><text:span text:style-name="T22">звучат фамилии учеников)</text:span></text:p>
      <text:p text:style-name="P74">Провести <text:span text:style-name="T9">физкультминутку под</text:span> музыку « <text:span text:style-name="T12">Собрались на празднике все мои друзья</text:span></text:p>
      <text:p text:style-name="P74"/>
      <text:p text:style-name="P73">Вед:</text:p>
      <text:p text:style-name="P74"/>
      <text:p text:style-name="P90">- Молодцы! Продолжаем нашу церемонию.</text:p>
      <text:p text:style-name="P90">- Я карандаш  с бумагой взял</text:p>
      <text:p text:style-name="P90">Нарисовал дорогу,</text:p>
      <text:p text:style-name="P90">На ней кота нарисовал,</text:p>
      <text:p text:style-name="P90"><text:soft-page-break/>А рядом с ним корову.</text:p>
      <text:p text:style-name="P90">Я сделал розовым кота,</text:p>
      <text:p text:style-name="P90">Оранжевым – дорогу,</text:p>
      <text:p text:style-name="P90">Потом над ними облака</text:p>
      <text:p text:style-name="P90">Подрисовал немного.</text:p>
      <text:p text:style-name="P85"><text:span text:style-name="T23">- 5 номинация . </text:span><text:span text:style-name="T24">( </text:span><text:span text:style-name="T26">за творческие успехи) </text:span><text:span text:style-name="T27">Светёлкина Аня, Горбунов, Андрей, Ян</text:span></text:p>
      <text:p text:style-name="P90">- У этих ребят всегда красивые рисунки и развито чувство прекрасного. Это талантливые ребята.</text:p>
      <text:p text:style-name="P90">Право для вручения первой премии предоставляется ………..</text:p>
      <text:p text:style-name="P85"><text:span text:style-name="T21">- Статуэткой  «Лучший художник» награждаются …..</text:span><text:span text:style-name="T22">(звучат фамилии учеников)</text:span></text:p>
      <text:p text:style-name="P84"><text:span text:style-name="T35">Конкурс:</text:span><text:span text:style-name="T33"> Нарисовать корову с закрытыми глазами</text:span></text:p>
      <text:p text:style-name="P102">Ведущий 2</text:p>
      <text:p text:style-name="P91">Всегда найдётся дело для умелых рук,</text:p>
      <text:p text:style-name="P91">Если хорошенько посмотреть вокруг.</text:p>
      <text:p text:style-name="P91">А тот, кто дела не найдёт,</text:p>
      <text:p text:style-name="P91">Лентяем прослывёт.</text:p>
      <text:p text:style-name="P98">- 6 номинация «САМЫЙ ТРУДОЛЮБИВЫЙ УЧЕНИК». <text:span text:style-name="T47">Андрей</text:span></text:p>
      <text:p text:style-name="P91"><text:soft-page-break/>- «Терпенье и труд всё перетрут», «Без труда не выловишь и рыбку из пруда». В труде познаётся человек и его характер. Кто любит трудиться, тому не страшны ни какие трудности. Право для вручения первой премии предоставляется ………..</text:p>
      <text:p text:style-name="P86"><text:span text:style-name="T21">- Статуэтками «Самый трудолюбивый ученик» награждаются …..</text:span><text:span text:style-name="T22">(звучат фамилии учеников</text:span></text:p>
      <text:p text:style-name="P86"><text:span text:style-name="T23">Ведущий 1 </text:span><text:span text:style-name="T26">номинация « Самый сообразительный» ( за смекалку)</text:span></text:p>
      <text:p text:style-name="P144"><text:span text:style-name="T26">Л</text:span><text:span text:style-name="T25">ебедева, Егорова,Завьялова, Свет.Аня</text:span></text:p>
      <text:p text:style-name="P99">Сообразительность твоя</text:p>
      <text:p text:style-name="P99">достойна награждения.</text:p>
      <text:p text:style-name="P99">Пускай ведёт тебя она</text:p>
      <text:p text:style-name="P99">к блестящим достижениям!</text:p>
      <text:p text:style-name="P91">- А сейчас небольшой экзамен для вас. Мы будем задавать вопросы, а вы должны дать правильный ответ.</text:p>
      <text:p text:style-name="P86"><text:span text:style-name="T21">1. Как называется универсальный школьный предмет, который кроме прямого назначения может заменить зонтик, мяч, подушку, стульчик и еще много чего другого?</text:span><text:span text:style-name="T20"> </text:span><text:span text:style-name="T22">(Портфель).</text:span></text:p>
      <text:p text:style-name="P86"><text:span text:style-name="T21">2. Этим словом можно назвать и учителя, и ученика, и милиционера, и врача. </text:span><text:span text:style-name="T20"> </text:span><text:span text:style-name="T22">(Дежурный).</text:span></text:p>
      <text:p text:style-name="P86"><text:span text:style-name="T21">3. Самое любимое слово любого ученика. </text:span><text:span text:style-name="T20"> </text:span><text:span text:style-name="T22">(Каникулы).</text:span></text:p>
      <text:p text:style-name="P86"><text:span text:style-name="T21">4. Как называется распорядитель школьной жизни, которому подчиняется сам директор. </text:span><text:span text:style-name="T22">(Звонок).</text:span></text:p>
      <text:p text:style-name="P86"><text:span text:style-name="T21">5. В руки ее не возьмешь, но чем меньше принесешь из школы, тем больше достанется дома.</text:span><text:span text:style-name="T22">(Оценка).</text:span></text:p>
      <text:p text:style-name="P91"><text:soft-page-break/>6. Бывает толстый и тонкий… Бывает научный, детский, классный…  Его любит носить учитель…</text:p>
      <text:p text:style-name="P96">(Журнал).</text:p>
      <text:p text:style-name="P86"><text:span text:style-name="T21">7. Учреждение, куда принимают неграмотных.</text:span><text:span text:style-name="T20"> </text:span><text:span text:style-name="T22">(Школа).</text:span></text:p>
      <text:p text:style-name="P86"><text:span text:style-name="T21">8. Бывает простая,  бывает составная, а иногда непосильная для всей семьи.</text:span><text:span text:style-name="T20"> </text:span><text:span text:style-name="T22">(Задача).</text:span></text:p>
      <text:p text:style-name="P101">9. Бывают устные, бывают письменные. Если их не выполнить, можно получить двойку. Родители иногда их проверяют.  (Домашние задания).</text:p>
      <text:p text:style-name="P104">Вед: Разгадать ребусы</text:p>
      <text:p text:style-name="P141"><text:span text:style-name="T35"><text:s/>номинация «САМЫЙ <text:s/></text:span><text:span text:style-name="T36">старательный ученик</text:span><text:span text:style-name="T35"> ». </text:span><text:span text:style-name="T33">(Фамилии в конверте)</text:span></text:p>
      <text:p text:style-name="P142"><text:span text:style-name="T33">Горева, Ваня, Стас, Ира</text:span></text:p>
      <text:p text:style-name="P100">Путь к знаниям труден,</text:p>
      <text:p text:style-name="P100">но сможет всё тот,</text:p>
      <text:p text:style-name="P100">кто смело, с упорством</text:p>
      <text:p text:style-name="P100">к успеху идёт!</text:p>
      <text:p text:style-name="P91">- В этой номинации уважаемое жюри выбрало ребят, которые стараются каждый день  узнавать что-то новое, полезное. Право для вручения первой премии предоставляется ………..</text:p>
      <text:p text:style-name="P86"><text:span text:style-name="T21">- Статуэткой оскар  «Самый прилежный ученик» награждаются …..</text:span><text:span text:style-name="T22">(звучат фамилии учеников)</text:span></text:p>
      <text:p text:style-name="P103">Ведущий 2</text:p>
      <text:p text:style-name="P92"><text:soft-page-break/>Облака, облака -</text:p>
      <text:p text:style-name="P92">Кучерявые бока,</text:p>
      <text:p text:style-name="P92">Облака кудрявые,</text:p>
      <text:p text:style-name="P92">Целые, дырявые,</text:p>
      <text:p text:style-name="P92">Лёгкие, воздушные  -</text:p>
      <text:p text:style-name="P92">Ветерку послушные…</text:p>
      <text:p text:style-name="P87"><text:span text:style-name="T23">- 2 номинация</text:span><text:span text:style-name="T20"> </text:span><text:span text:style-name="T23">«САМЫЙ МЕЧТАТЕЛЬНЫЙ УЧЕНИК».</text:span><text:span text:style-name="T20"> </text:span></text:p>
      <text:p text:style-name="P106">« За полёт фантазии» <text:s/><text:span text:style-name="T48">Настя, Ира</text:span></text:p>
      <text:p text:style-name="P92">- Почему же облака? Все мечтатели любят полетать в облаках, предаться мечтаниям, а в мечтах… чего только нет….. Право для вручения первой премии предоставляется ………..</text:p>
      <text:p text:style-name="P105">Конкурс</text:p>
      <text:p text:style-name="P56">( напишите 6 имён прилагательных)</text:p>
      <text:p text:style-name="P56"/>
      <text:p text:style-name="P56">Стоит в лесу------избушка,</text:p>
      <text:p text:style-name="P56">а в ней живёт.......Петрушка.</text:p>
      <text:p text:style-name="P59">К нему идёт.........зверюшка</text:p>
      <text:p text:style-name="P59">попрыгать, поиграть.</text:p>
      <text:p text:style-name="P59">….....олени,</text:p>
      <text:p text:style-name="P59">….....носороги,</text:p>
      <text:p text:style-name="P59">….....медведи из берлоги</text:p>
      <text:p text:style-name="P59">приходят друг за дружкой</text:p>
      <text:p text:style-name="P68">попрыгать, поиграть.</text:p>
      <text:p text:style-name="P68"/>
      <text:p text:style-name="P116">Номинация « Самый надёжный», « Послушный», « Весёлый» Фокин, Стас, Максим</text:p>
      <text:p text:style-name="P132">Весёлый <text:s/></text:p>
      <text:p text:style-name="P132"/>
      <text:p text:style-name="P132">Игра <text:s/>-песня <text:s/>« Нам всем весело живётся»</text:p>
      <text:p text:style-name="P132"/>
      <text:p text:style-name="P37">Вед.: <text:span text:style-name="T15">Тянулись к знаниям,</text:span></text:p>
      <text:p text:style-name="P110">Старались как могли.</text:p>
      <text:p text:style-name="P110"><text:soft-page-break/>Вот так 4года</text:p>
      <text:p text:style-name="P110">Учёбы протекли.</text:p>
      <text:p text:style-name="P110">Внимание!</text:p>
      <text:p text:style-name="P110">Наступает торжественный момент.</text:p>
      <text:p text:style-name="P110">У меня в руках приказ.</text:p>
      <text:p text:style-name="P110">Вам прислал его магистр.</text:p>
      <text:p text:style-name="P110">В стране знаний он главный министр.</text:p>
      <text:p text:style-name="P110">Итак, чтобы времени зря не терять,</text:p>
      <text:p text:style-name="P110">Хочу документ этот вам зачитать</text:p>
      <text:p text:style-name="P110"/>
      <text:p text:style-name="P110">Слово предоставляется директору школы</text:p>
      <text:p text:style-name="P110"/>
      <text:p text:style-name="P38">Вручение дипломов</text:p>
      <text:p text:style-name="P38"/>
      <text:p text:style-name="P38">Сия бумага подтверждает,</text:p>
      <text:p text:style-name="P38">что ученик почти всё знает</text:p>
      <text:p text:style-name="P38">что научился он читать,</text:p>
      <text:p text:style-name="P38">писать, считать и размышлять</text:p>
      <text:p text:style-name="P38">с натуры может рисовать</text:p>
      <text:p text:style-name="P38">предмет, который не узнать.</text:p>
      <text:p text:style-name="P38">Вкруг школы пробежать сумеет</text:p>
      <text:p text:style-name="P38">если болезнь не одолеет.</text:p>
      <text:p text:style-name="P38">4 года в школе он провёл,</text:p>
      <text:p text:style-name="P38">немало знаний приобрёл.</text:p>
      <text:p text:style-name="P38"/>
      <text:p text:style-name="P38"><text:span text:style-name="T13">Ребята, сейчас должны дать</text:span> клятву пятиклассника</text:p>
      <text:p text:style-name="P38"/>
      <text:p text:style-name="P39">Мы , ученики 4 класса клянёмся:</text:p>
      <text:p text:style-name="P39"/>
      <text:p text:style-name="P69">Никогда не ходить в школу------ с невыученными уроками</text:p>
      <text:p text:style-name="P69"/>
      <text:p text:style-name="P69">Никогда не носить вторую обувь..........в одном пакете с бутербродами или с книгами</text:p>
      <text:p text:style-name="P69"/>
      <text:p text:style-name="P69">никогда не решать-----------списывая у соседа</text:p>
      <text:p text:style-name="P69"/>
      <text:p text:style-name="P69">никогда не открывать учебники-------грязными руками</text:p>
      <text:p text:style-name="P69"/>
      <text:p text:style-name="P69">никогда не приносить в школу цветы........сорванные с клумбы у соседа без разрешения</text:p>
      <text:p text:style-name="P69"/>
      <text:p text:style-name="P69">никогда не заканчивать четверть …....с плохими отметками</text:p>
      <text:p text:style-name="P119">вытягивать из учителей не жилы, выжимать не пот........а прочные и точные знания и навыки</text:p>
      <text:p text:style-name="P118"/>
      <text:p text:style-name="P118"/>
      <text:p text:style-name="P133">Вед: <text:span text:style-name="T13">Послушайте загадку и ответьте точно</text:span></text:p>
      <text:p text:style-name="P118"/>
      <text:p text:style-name="P118">Кто привёл вас в первый класс?</text:p>
      <text:p text:style-name="P118">Кто тревожился за вас?</text:p>
      <text:p text:style-name="P118">Кто портфель ваш собирал?</text:p>
      <text:p text:style-name="P118"><text:soft-page-break/>Вас из школы поджидал? <text:span text:style-name="T42">( родители)</text:span></text:p>
      <text:p text:style-name="P118"/>
      <text:p text:style-name="P127">Ученик:</text:p>
      <text:p text:style-name="P118">Милые мамы, милые папы!</text:p>
      <text:p text:style-name="P118">Как хорошо, что вы рядом сейчас</text:p>
      <text:p text:style-name="P118">В этот торжественный радостный час.</text:p>
      <text:p text:style-name="P118">В жизни для нас вы компас земной.</text:p>
      <text:p text:style-name="P118">Ведь для родителей главное- дети!</text:p>
      <text:p text:style-name="P118">Мы благодарны всей душой.</text:p>
      <text:p text:style-name="P133"/>
      <text:p text:style-name="P133">Слово родителям</text:p>
      <text:p text:style-name="P133"/>
      <text:p text:style-name="P133">Вед.: подарки</text:p>
      <text:p text:style-name="P118"/>
      <text:p text:style-name="P118">Хоть были вы проказники,</text:p>
      <text:p text:style-name="P118">но смею я надеяться,</text:p>
      <text:p text:style-name="P118">что всё ж подарки скромные</text:p>
      <text:p text:style-name="P118">сумели заслужить.</text:p>
      <text:p text:style-name="P118">И вот теперь торжественно,</text:p>
      <text:p text:style-name="P118">и празднично, и весело</text:p>
      <text:p text:style-name="P118">вам, дети мои милые,</text:p>
      <text:p text:style-name="P118">хочу я их вручить.</text:p>
      <text:p text:style-name="P118"/>
      <text:p text:style-name="P136">Ира</text:p>
      <text:p text:style-name="P125">Вот и кончился год наш учебный.</text:p>
      <text:p text:style-name="P125">Стали крепче мы, старше, взрослей.</text:p>
      <text:p text:style-name="P125">Стали туфли малы и кроссовки,</text:p>
      <text:p text:style-name="P125">Стали бегать, читать мы быстрей.</text:p>
      <text:p text:style-name="P125"/>
      <text:p text:style-name="P136">Максим</text:p>
      <text:p text:style-name="P125"/>
      <text:p text:style-name="P125">Целый год мы учились, старались.</text:p>
      <text:p text:style-name="P125">Мы читали, писали, считали.</text:p>
      <text:p text:style-name="P125">Песни пели, легко танцевали,</text:p>
      <text:p text:style-name="P125">лето красное мы поджидали.</text:p>
      <text:p text:style-name="P125"/>
      <text:p text:style-name="P136">Стас</text:p>
      <text:p text:style-name="P125">И сегодня прощаемся с классом.</text:p>
      <text:p text:style-name="P125">Лето-лето! Мы рады тебе!</text:p>
      <text:p text:style-name="P125">Отдохни от нас , школа родная!</text:p>
      <text:p text:style-name="P125">Мы вернёмся к тебе в сентябре.</text:p>
      <text:p text:style-name="P125"/>
      <text:p text:style-name="P137">Вед.:Колокольчик оповестил нас, что начальная школа окончена. Желаю всего доброго на вашем пути.</text:p>
      <text:p text:style-name="P125"/>
      <text:p text:style-name="P136">Песня « <text:span text:style-name="T50">Пусть осень пройдёт золотая»</text:span></text:p>
      <text:p text:style-name="P69"/>
      <text:p text:style-name="P31"/>
      <text:p text:style-name="P62"><text:span text:style-name="T9">Игра: <text:s/></text:span>Передавать шарик по кругу под музыку, у кого окажется, тот <text:s/><text:span text:style-name="T38">срывает лепесток ромашки и </text:span>читает предсказани<text:span text:style-name="T28"> </text:span>е</text:p>
      <text:p text:style-name="P22"><text:soft-page-break/>Предсказатель судьбы</text:p>
      <text:p text:style-name="P40"/>
      <text:p text:style-name="P42"><text:span text:style-name="T5">1.</text:span>У тебя будет всё хорошо, <text:s text:c="35"/><text:span text:style-name="T5">5.</text:span> <text:s/><text:span text:style-name="T4">Лежит дорога к счастью через труд,</text:span> <text:s text:c="23"/></text:p>
      <text:p text:style-name="P41">а что не хорошо, то отлично. <text:s text:c="38"/><text:span text:style-name="T4">Пути иные к счастью не идут.</text:span></text:p>
      <text:p text:style-name="P41"/>
      <text:p text:style-name="P43"><text:span text:style-name="T5">2.</text:span>Твоя судьба в твоих руках. <text:s text:c="34"/><text:span text:style-name="T5">6.</text:span> <text:s text:c="6"/><text:span text:style-name="T5">Тебе широкой дороги,</text:span></text:p>
      <text:p text:style-name="P43">Если руки золотые- успех, счастье тебе <text:s text:c="20"/><text:span text:style-name="T5">поменьше ненастья.</text:span></text:p>
      <text:p text:style-name="P43">Улыбнётся. <text:s text:c="68"/><text:span text:style-name="T5">У тебя будет настоящее счастье.</text:span></text:p>
      <text:p text:style-name="P43"/>
      <text:p text:style-name="P43"><text:span text:style-name="T5">3.</text:span>Пусть твоё сердце станет <text:s text:c="37"/><text:span text:style-name="T5">7.Хорошее и прекрасное в твоей</text:span></text:p>
      <text:p text:style-name="P43">маленьким солнышком, <text:s text:c="46"/><text:span text:style-name="T5">жизни будет всегда.</text:span></text:p>
      <text:p text:style-name="P43">и тогда тебя ждёт полное лукошко <text:s text:c="28"/><text:span text:style-name="T5">Утро доброе, небо ясное,</text:span></text:p>
      <text:p text:style-name="P43">человеческой благодарности. <text:s text:c="38"/><text:span text:style-name="T5">Ну, а пасмурных дней никогда.</text:span></text:p>
      <text:p text:style-name="P43"/>
      <text:p text:style-name="P43"><text:span text:style-name="T5">4.</text:span>Жизнь приготовит большие задачи. <text:s text:c="20"/><text:span text:style-name="T5">8. <text:s/>В твоей <text:s/>жизни будет <text:s/>удача,</text:span></text:p>
      <text:p text:style-name="P44">Но если ты будешь верить в успех, <text:s text:c="29"/><text:span text:style-name="T5">успех, любовь и много добра.</text:span> <text:s text:c="27"/></text:p>
      <text:p text:style-name="P44">тебя непременно <text:s text:c="60"/><text:span text:style-name="T5">Трудные все задачи решишь ты</text:span></text:p>
      <text:p text:style-name="P43">настигнет удача. <text:s text:c="62"/><text:span text:style-name="T5">Сходу и на ура!</text:span></text:p>
      <text:p text:style-name="P43"/>
      <text:p text:style-name="P46">9.Будешь шагать по <text:s/>жизни смело, <text:s text:c="14"/><text:span text:style-name="T6">13.Ни шторма, ни ливни,</text:span></text:p>
      <text:p text:style-name="P47"><text:s text:c="79"/>ни встречные ветра</text:p>
      <text:p text:style-name="P45">счастье своё ты найдёшь. <text:s text:c="35"/><text:span text:style-name="T6">Тебя не запугают, не согнут никогда.</text:span></text:p>
      <text:p text:style-name="P45">Сбудется всё, что ты пожелаешь, <text:s text:c="21"/></text:p>
      <text:p text:style-name="P45">много другим добра принесёшь.</text:p>
      <text:p text:style-name="P45"/>
      <text:p text:style-name="P45">10.Будешь много ты трудиться,</text:p>
      <text:p text:style-name="P45"><text:s text:c="4"/>И тобой будут гордиться и родители, </text:p>
      <text:p text:style-name="P45">и страна, <text:span text:style-name="T6">и учительница твоя.</text:span></text:p>
      <text:p text:style-name="P45"/>
      <text:p text:style-name="P43"/>
      <text:p text:style-name="P41"/>
      <text:p text:style-name="P47">11.Тебя ждёт непременно успех, </text:p>
      <text:p text:style-name="P47">и любимцем ты будешь у всех.</text:p>
      <text:p text:style-name="P47"/>
      <text:p text:style-name="P47">12. Твоя ярко зажжётся звезда,</text:p>
      <text:p text:style-name="P47">ты будешь счастливым всегда.</text:p>
      <text:p text:style-name="P19"/>
      <text:p text:style-name="P19"/>
      <text:p text:style-name="P19"/>
      <text:p text:style-name="P19"/>
      <text:p text:style-name="P19"/>
      <text:p text:style-name="P26"/>
      <text:p text:style-name="P26"/>
      <text:p text:style-name="P26"/>
      <text:p text:style-name="P26"/>
      <text:p text:style-name="P26"/>
      <text:p text:style-name="P26"/>
      <text:p text:style-name="P26">Задания: Сочини стих.</text:p>
      <text:p text:style-name="P26"/>
      <text:p text:style-name="P26"/>
      <text:p text:style-name="P80"><text:soft-page-break/>…...... <text:s text:c="6"/>звонок</text:p>
      <text:p text:style-name="P80">…...... <text:s text:c="7"/>урок</text:p>
      <text:p text:style-name="P80">…...... <text:s text:c="6"/>учиться</text:p>
      <text:p text:style-name="P81">…..... <text:s text:c="7"/>лениться</text:p>
      <text:p text:style-name="P34"/>
      <text:p text:style-name="P34"/>
      <text:p text:style-name="P34"/>
      <text:p text:style-name="P34"/>
      <text:p text:style-name="P34"/>
      <text:p text:style-name="P77"><text:span text:style-name="T10">1.</text:span><text:span text:style-name="T41">Когда-то я был с ним на короткой ноге.</text:span></text:p>
      <text:p text:style-name="P78">Но однажды он ( с левой ноги встал, что ли)полез ко мне драться.. Я со всех ног домой! Еле ноги унёс! Зато теперь к нему ни ногой. Ноги моей больше у него не будет.</text:p>
      <text:p text:style-name="P78"/>
      <text:p text:style-name="P78"/>
      <text:p text:style-name="P79">2. <text:span text:style-name="T13">Да, ведёт он себя из рук вон плохо. Надо бы взять его в руки. И дать ему по рукам, чтобы знал: рукам воли не давай! И тогда — руку даю на отсечение-он сразу перестанет распускать руки.</text:span></text:p>
      <text:p text:style-name="P57"/>
      <text:p text:style-name="P57"/>
      <text:p text:style-name="P57"/>
      <text:p text:style-name="P57">Стоит в лесу------избушка,</text:p>
      <text:p text:style-name="P57">а в ней живёт.......Петрушка.</text:p>
      <text:p text:style-name="P60">К нему идёт.........зверюшка</text:p>
      <text:p text:style-name="P60">попрыгать, поиграть.</text:p>
      <text:p text:style-name="P60">….....олени,</text:p>
      <text:p text:style-name="P60">….....носороги,</text:p>
      <text:p text:style-name="P60">….....медведи из берлоги</text:p>
      <text:p text:style-name="P60">приходят друг за дружкой</text:p>
      <text:p text:style-name="P68">попрыгать, поиграть.</text:p>
      <text:p text:style-name="P78"/>
      <text:p text:style-name="P78"/>
      <text:p text:style-name="P139"/>
      <text:p text:style-name="P139"/>
      <text:p text:style-name="P139"/>
      <text:p text:style-name="P139"><text:soft-page-break/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5">Предсказатель судьбы</text:p>
      <text:p text:style-name="P121"/>
      <text:p text:style-name="P122"><text:span text:style-name="T5">1.</text:span>У тебя будет всё хорошо, <text:s text:c="35"/><text:span text:style-name="T5">5.</text:span> <text:s/><text:span text:style-name="T4">Лежит дорога к счастью через труд,</text:span> <text:s text:c="23"/></text:p>
      <text:p text:style-name="P122">а что не хорошо, то отлично. <text:s text:c="38"/><text:span text:style-name="T4">Пути иные к счастью не идут.</text:span></text:p>
      <text:p text:style-name="P122"/>
      <text:p text:style-name="P123"><text:span text:style-name="T5">2.</text:span>Твоя судьба в твоих руках. <text:s text:c="34"/><text:span text:style-name="T5">6.</text:span> <text:s text:c="6"/><text:span text:style-name="T5">Тебе широкой дороги,</text:span></text:p>
      <text:p text:style-name="P123">Если руки золотые- успех, счастье тебе <text:s text:c="20"/><text:span text:style-name="T5">поменьше ненастья.</text:span></text:p>
      <text:p text:style-name="P123">Улыбнётся. <text:s text:c="68"/><text:span text:style-name="T5">У тебя будет настоящее счастье.</text:span></text:p>
      <text:p text:style-name="P123"/>
      <text:p text:style-name="P123"><text:span text:style-name="T5">3.</text:span>Пусть твоё сердце станет <text:s text:c="37"/><text:span text:style-name="T5">7.Хорошее и прекрасное в твоей</text:span></text:p>
      <text:p text:style-name="P123">маленьким солнышком, <text:s text:c="46"/><text:span text:style-name="T5">жизни будет всегда.</text:span></text:p>
      <text:p text:style-name="P123">и тогда тебя ждёт полное лукошко <text:s text:c="28"/><text:span text:style-name="T5">Утро доброе, небо ясное,</text:span></text:p>
      <text:p text:style-name="P123">человеческой благодарности. <text:s text:c="38"/><text:span text:style-name="T5">Ну, а пасмурных дней никогда.</text:span></text:p>
      <text:p text:style-name="P123"/>
      <text:p text:style-name="P123"><text:span text:style-name="T5">4.</text:span>Жизнь приготовит большие задачи. <text:s text:c="20"/><text:span text:style-name="T5">8. <text:s/>В твоей <text:s/>жизни будет <text:s/>удача,</text:span></text:p>
      <text:p text:style-name="P123">Но если ты будешь верить в успех, <text:s text:c="29"/><text:span text:style-name="T5">успех, любовь и много добра.</text:span> <text:s text:c="27"/></text:p>
      <text:p text:style-name="P123">тебя непременно <text:s text:c="60"/><text:span text:style-name="T5">Трудные все задачи решишь ты</text:span></text:p>
      <text:p text:style-name="P123">настигнет удача. <text:s text:c="62"/><text:span text:style-name="T5">Сходу и на ура!</text:span></text:p>
      <text:p text:style-name="P123"/>
      <text:p text:style-name="P124">9.Будешь шагать по <text:s/>жизни смело, <text:s text:c="14"/><text:span text:style-name="T6">13.Ни шторма, ни ливни,</text:span></text:p>
      <text:p text:style-name="P120"><text:s text:c="79"/>ни встречные ветра</text:p>
      <text:p text:style-name="P124">счастье своё ты найдёшь. <text:s text:c="35"/><text:span text:style-name="T6">Тебя не запугают, не согнут никогда.</text:span></text:p>
      <text:p text:style-name="P124">Сбудется всё, что ты пожелаешь, <text:s text:c="21"/></text:p>
      <text:p text:style-name="P124">много другим добра принесёшь.</text:p>
      <text:p text:style-name="P124"/>
      <text:p text:style-name="P124">10.Будешь много ты трудиться, <text:s text:c="22"/><text:span text:style-name="T49">14.</text:span></text:p>
      <text:p text:style-name="P124"><text:soft-page-break/><text:s text:c="4"/>И тобой будут гордиться и родители, </text:p>
      <text:p text:style-name="P124">и страна, <text:span text:style-name="T6">и учительница твоя.</text:span></text:p>
      <text:p text:style-name="P124"/>
      <text:p text:style-name="P123"/>
      <text:p text:style-name="P122"/>
      <text:p text:style-name="P120">11.Тебя ждёт непременно успех, </text:p>
      <text:p text:style-name="P120">и любимцем ты будешь у всех.</text:p>
      <text:p text:style-name="P120"/>
      <text:p text:style-name="P120">12. Твоя ярко зажжётся звезда,</text:p>
      <text:p text:style-name="P120">ты будешь счастливым всег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2</meta:editing-cycles>
    <meta:generator>LibreOffice/4.1.3.2$Windows_x86 LibreOffice_project/70feb7d99726f064edab4605a8ab840c50ec57a</meta:generator>
    <dc:date>2016-05-27T00:37:00.820000000</dc:date>
    <meta:document-statistic meta:table-count="0" meta:image-count="0" meta:object-count="0" meta:page-count="22" meta:paragraph-count="529" meta:word-count="3172" meta:character-count="22644" meta:non-whitespace-character-count="17618"/>
    <meta:user-defined meta:name="Info 1"/>
    <meta:user-defined meta:name="Info 2"/>
    <meta:user-defined meta:name="Info 3"/>
    <meta:user-defined meta:name="Info 4"/>
  </office:meta>
</office:document-meta>
</file>