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b44c1"/>
    </style:style>
    <style:style style:name="P2" style:family="paragraph" style:parent-style-name="Text_20_body">
      <style:paragraph-properties fo:line-height="100%" fo:text-align="justify" style:justify-single-word="false" style:writing-mode="lr-tb"/>
      <style:text-properties officeooo:paragraph-rsid="0009e567"/>
    </style:style>
    <style:style style:name="P3" style:family="paragraph" style:parent-style-name="Text_20_body">
      <style:paragraph-properties fo:line-height="100%" fo:text-align="justify" style:justify-single-word="false" style:writing-mode="lr-tb"/>
      <style:text-properties officeooo:paragraph-rsid="000ae9f3"/>
    </style:style>
    <style:style style:name="P4" style:family="paragraph" style:parent-style-name="Text_20_body">
      <style:paragraph-properties fo:line-height="100%" fo:text-align="justify" style:justify-single-word="false" style:writing-mode="lr-tb"/>
      <style:text-properties officeooo:paragraph-rsid="000ed00a"/>
    </style:style>
    <style:style style:name="P5" style:family="paragraph" style:parent-style-name="Text_20_body">
      <style:paragraph-properties fo:line-height="100%" style:writing-mode="lr-tb"/>
      <style:text-properties officeooo:paragraph-rsid="000e90d3"/>
    </style:style>
    <style:style style:name="P6" style:family="paragraph" style:parent-style-name="Text_20_body">
      <style:paragraph-properties fo:line-height="100%" fo:text-align="justify" style:justify-single-word="false" style:writing-mode="lr-tb"/>
      <style:text-properties style:font-name="Times New Roman1" fo:font-size="12pt" fo:font-style="italic" fo:font-weight="bold" officeooo:paragraph-rsid="0009e567" style:font-weight-asian="bold" style:font-weight-complex="bold"/>
    </style:style>
    <style:style style:name="P7" style:family="paragraph" style:parent-style-name="Text_20_body">
      <style:paragraph-properties fo:line-height="100%" style:writing-mode="lr-tb"/>
      <style:text-properties style:font-name="Times New Roman1" fo:font-size="12pt" fo:font-style="italic" officeooo:paragraph-rsid="000e90d3"/>
    </style:style>
    <style:style style:name="P8" style:family="paragraph" style:parent-style-name="Text_20_body">
      <style:paragraph-properties style:writing-mode="lr-tb"/>
      <style:text-properties style:font-name="Times New Roman1" fo:font-size="12pt" fo:font-style="italic" officeooo:paragraph-rsid="000e90d3"/>
    </style:style>
    <style:style style:name="P9" style:family="paragraph" style:parent-style-name="Text_20_body">
      <style:paragraph-properties fo:line-height="100%" fo:text-align="justify" style:justify-single-word="false" style:writing-mode="lr-tb"/>
      <style:text-properties style:font-name="Times New Roman1" fo:font-size="12pt" officeooo:paragraph-rsid="0009e567"/>
    </style:style>
    <style:style style:name="P10" style:family="paragraph" style:parent-style-name="Text_20_body">
      <style:paragraph-properties fo:line-height="100%" fo:text-align="justify" style:justify-single-word="false" style:writing-mode="lr-tb"/>
      <style:text-properties style:font-name="Times New Roman1" fo:font-size="12pt" officeooo:paragraph-rsid="000b44c1"/>
    </style:style>
    <style:style style:name="P11" style:family="paragraph" style:parent-style-name="Text_20_body">
      <style:paragraph-properties fo:line-height="100%" fo:text-align="justify" style:justify-single-word="false" style:writing-mode="lr-tb"/>
      <style:text-properties style:font-name="Times New Roman1" fo:font-size="12pt" officeooo:paragraph-rsid="000d91b7"/>
    </style:style>
    <style:style style:name="P12" style:family="paragraph" style:parent-style-name="Text_20_body">
      <style:paragraph-properties fo:line-height="100%" style:writing-mode="lr-tb"/>
      <style:text-properties style:font-name="Times New Roman1" fo:font-size="12pt" officeooo:paragraph-rsid="000d91b7"/>
    </style:style>
    <style:style style:name="P13" style:family="paragraph" style:parent-style-name="Text_20_body">
      <style:paragraph-properties fo:line-height="100%" style:writing-mode="lr-tb"/>
      <style:text-properties style:font-name="Times New Roman1" fo:font-size="12pt" officeooo:paragraph-rsid="000e90d3"/>
    </style:style>
    <style:style style:name="P14" style:family="paragraph" style:parent-style-name="Text_20_body">
      <style:paragraph-properties fo:line-height="100%" fo:text-align="center" style:justify-single-word="false" style:writing-mode="lr-tb"/>
      <style:text-properties style:font-name="Times New Roman1" fo:font-size="12pt" officeooo:paragraph-rsid="000ed00a"/>
    </style:style>
    <style:style style:name="P15" style:family="paragraph" style:parent-style-name="Text_20_body">
      <style:paragraph-properties fo:line-height="100%" style:writing-mode="lr-tb"/>
      <style:text-properties style:font-name="Times New Roman1" fo:font-size="12pt" officeooo:paragraph-rsid="000ed00a"/>
    </style:style>
    <style:style style:name="P16" style:family="paragraph" style:parent-style-name="Text_20_body">
      <style:paragraph-properties fo:line-height="100%" fo:text-align="justify" style:justify-single-word="false" style:writing-mode="lr-tb"/>
      <style:text-properties style:font-name="Times New Roman1" fo:font-size="12pt" fo:font-weight="bold" officeooo:paragraph-rsid="0009e567"/>
    </style:style>
    <style:style style:name="P17" style:family="paragraph" style:parent-style-name="Text_20_body">
      <style:paragraph-properties fo:line-height="100%" style:writing-mode="lr-tb"/>
      <style:text-properties style:font-name="Times New Roman1" fo:font-size="12pt" fo:font-weight="bold" officeooo:paragraph-rsid="000d91b7"/>
    </style:style>
    <style:style style:name="P18" style:family="paragraph" style:parent-style-name="Text_20_body">
      <style:paragraph-properties fo:line-height="100%" style:writing-mode="lr-tb"/>
      <style:text-properties style:font-name="Times New Roman1" fo:font-size="12pt" fo:font-weight="bold" officeooo:paragraph-rsid="000ef845"/>
    </style:style>
    <style:style style:name="P19" style:family="paragraph" style:parent-style-name="Text_20_body">
      <style:paragraph-properties style:writing-mode="lr-tb"/>
      <style:text-properties style:font-name="Times New Roman1" fo:font-size="12pt" fo:font-weight="bold" officeooo:paragraph-rsid="000d91b7"/>
    </style:style>
    <style:style style:name="P20" style:family="paragraph" style:parent-style-name="Text_20_body">
      <style:paragraph-properties fo:line-height="100%" fo:text-align="justify" style:justify-single-word="false" style:writing-mode="lr-tb"/>
      <style:text-properties style:font-name="Times New Roman1" fo:font-size="12pt" fo:language="ru" fo:country="RU" fo:font-weight="bold" officeooo:rsid="000d91b7" officeooo:paragraph-rsid="000d91b7" style:font-weight-asian="bold" style:font-weight-complex="bold"/>
    </style:style>
    <style:style style:name="P21" style:family="paragraph" style:parent-style-name="Text_20_body">
      <style:paragraph-properties fo:line-height="100%" fo:text-align="justify" style:justify-single-word="false" style:writing-mode="lr-tb"/>
      <style:text-properties style:font-name="Times New Roman1" fo:font-size="12pt" fo:language="ru" fo:country="RU" fo:font-weight="bold" officeooo:rsid="000e90d3" officeooo:paragraph-rsid="000e90d3" style:font-weight-asian="bold" style:font-weight-complex="bold"/>
    </style:style>
    <style:style style:name="P22" style:family="paragraph" style:parent-style-name="Text_20_body">
      <style:paragraph-properties fo:line-height="100%" fo:text-align="justify" style:justify-single-word="false" style:writing-mode="lr-tb"/>
      <style:text-properties style:font-name="Times New Roman1" fo:font-size="12pt" fo:language="ru" fo:country="RU" fo:font-weight="bold" officeooo:rsid="000e90d3" officeooo:paragraph-rsid="000ed00a" style:font-weight-asian="bold" style:font-weight-complex="bold"/>
    </style:style>
    <style:style style:name="P23" style:family="paragraph" style:parent-style-name="Text_20_body">
      <style:paragraph-properties fo:line-height="100%" fo:text-align="justify" style:justify-single-word="false" style:writing-mode="lr-tb"/>
      <style:text-properties style:font-name="Times New Roman1" fo:font-size="12pt" fo:language="ru" fo:country="RU" fo:font-weight="bold" officeooo:rsid="0009e567" officeooo:paragraph-rsid="0009e567" style:font-weight-asian="bold" style:font-weight-complex="bold"/>
    </style:style>
    <style:style style:name="P24" style:family="paragraph" style:parent-style-name="Text_20_body">
      <style:paragraph-properties fo:line-height="100%" fo:text-align="justify" style:justify-single-word="false" style:writing-mode="lr-tb"/>
      <style:text-properties style:font-name="Times New Roman1" fo:font-size="12pt" fo:language="ru" fo:country="RU" fo:font-weight="normal" officeooo:rsid="000e90d3" officeooo:paragraph-rsid="000e90d3" style:font-weight-asian="normal" style:font-weight-complex="normal"/>
    </style:style>
    <style:style style:name="P25" style:family="paragraph" style:parent-style-name="Text_20_body">
      <style:paragraph-properties fo:line-height="100%" fo:text-align="justify" style:justify-single-word="false" style:writing-mode="lr-tb"/>
      <style:text-properties style:font-name="Times New Roman1" fo:font-size="12pt" fo:language="ru" fo:country="RU" fo:font-style="italic" fo:font-weight="bold" officeooo:rsid="000e90d3" officeooo:paragraph-rsid="000e90d3" style:font-weight-asian="bold" style:font-weight-complex="bold"/>
    </style:style>
    <style:style style:name="P26" style:family="paragraph" style:parent-style-name="Text_20_body">
      <style:paragraph-properties style:writing-mode="lr-tb"/>
      <style:text-properties style:font-name="Times New Roman1" fo:font-size="12pt" officeooo:paragraph-rsid="000e90d3"/>
    </style:style>
    <style:style style:name="P27" style:family="paragraph" style:parent-style-name="Text_20_body">
      <style:paragraph-properties style:writing-mode="lr-tb"/>
      <style:text-properties officeooo:rsid="0009e567" officeooo:paragraph-rsid="0009e567"/>
    </style:style>
    <style:style style:name="P28" style:family="paragraph" style:parent-style-name="Text_20_body">
      <style:paragraph-properties fo:line-height="100%"/>
      <style:text-properties style:font-name="Times New Roman1" fo:font-size="12pt" officeooo:paragraph-rsid="0009e567"/>
    </style:style>
    <style:style style:name="P29" style:family="paragraph" style:parent-style-name="Text_20_body">
      <style:paragraph-properties fo:line-height="100%"/>
      <style:text-properties style:font-name="Times New Roman1" fo:font-size="12pt" officeooo:paragraph-rsid="000e90d3"/>
    </style:style>
    <style:style style:name="P30" style:family="paragraph" style:parent-style-name="Text_20_body">
      <style:paragraph-properties fo:line-height="100%"/>
      <style:text-properties style:font-name="Times New Roman1" fo:font-size="12pt" officeooo:paragraph-rsid="00122068"/>
    </style:style>
    <style:style style:name="P31" style:family="paragraph" style:parent-style-name="Text_20_body">
      <style:paragraph-properties fo:line-height="100%"/>
      <style:text-properties style:font-name="Times New Roman1" fo:font-size="12pt" fo:font-weight="bold" officeooo:paragraph-rsid="0009e567"/>
    </style:style>
    <style:style style:name="P32" style:family="paragraph" style:parent-style-name="Text_20_body">
      <style:paragraph-properties fo:line-height="100%"/>
      <style:text-properties style:font-name="Times New Roman1" fo:font-size="12pt" fo:font-weight="bold" officeooo:rsid="0009e567" officeooo:paragraph-rsid="0009e567"/>
    </style:style>
    <style:style style:name="P33" style:family="paragraph" style:parent-style-name="Text_20_body">
      <style:paragraph-properties fo:line-height="100%"/>
      <style:text-properties officeooo:paragraph-rsid="0009e567"/>
    </style:style>
    <style:style style:name="P34" style:family="paragraph" style:parent-style-name="Text_20_body">
      <style:paragraph-properties fo:line-height="100%"/>
      <style:text-properties officeooo:paragraph-rsid="000e90d3"/>
    </style:style>
    <style:style style:name="P35" style:family="paragraph" style:parent-style-name="Text_20_body">
      <style:text-properties officeooo:paragraph-rsid="0009e567"/>
    </style:style>
    <style:style style:name="P36" style:family="paragraph" style:parent-style-name="Text_20_body">
      <style:text-properties fo:font-weight="bold" officeooo:paragraph-rsid="000ae9f3" style:font-weight-asian="bold" style:font-weight-complex="bold"/>
    </style:style>
    <style:style style:name="P37" style:family="paragraph" style:parent-style-name="Text_20_body">
      <style:text-properties officeooo:paragraph-rsid="000ae9f3"/>
    </style:style>
    <style:style style:name="P38" style:family="paragraph" style:parent-style-name="Text_20_body">
      <style:text-properties officeooo:paragraph-rsid="000b44c1"/>
    </style:style>
    <style:style style:name="P39" style:family="paragraph" style:parent-style-name="Text_20_body">
      <style:text-properties officeooo:paragraph-rsid="000e90d3"/>
    </style:style>
    <style:style style:name="P40" style:family="paragraph" style:parent-style-name="Text_20_body">
      <style:paragraph-properties fo:margin-top="0cm" fo:margin-bottom="0cm" style:contextual-spacing="false"/>
      <style:text-properties officeooo:paragraph-rsid="00122068"/>
    </style:style>
    <style:style style:name="P41" style:family="paragraph" style:parent-style-name="Standard">
      <style:paragraph-properties fo:line-height="100%" fo:text-align="justify" style:justify-single-word="false" style:writing-mode="lr-tb"/>
      <style:text-properties officeooo:paragraph-rsid="00143b1b"/>
    </style:style>
    <style:style style:name="P42" style:family="paragraph" style:parent-style-name="Text_20_body">
      <style:paragraph-properties fo:line-height="100%" fo:text-align="justify" style:justify-single-word="false" style:writing-mode="lr-tb"/>
      <style:text-properties style:font-name="Times New Roman1" fo:font-size="12pt" fo:font-weight="normal" officeooo:paragraph-rsid="00143b1b" style:font-weight-asian="normal" style:font-weight-complex="normal"/>
    </style:style>
    <style:style style:name="P43" style:family="paragraph" style:parent-style-name="Text_20_body">
      <style:paragraph-properties fo:line-height="100%" fo:text-align="start" style:justify-single-word="false" style:writing-mode="lr-tb"/>
      <style:text-properties style:font-name="Times New Roman1" fo:font-size="12pt" fo:font-weight="normal" officeooo:paragraph-rsid="00147f5c" style:font-weight-asian="normal" style:font-weight-complex="normal"/>
    </style:style>
    <style:style style:name="P44" style:family="paragraph" style:parent-style-name="Text_20_body">
      <style:paragraph-properties fo:line-height="100%" fo:text-align="start" style:justify-single-word="false" style:writing-mode="lr-tb"/>
      <style:text-properties style:font-name="Times New Roman1" fo:font-size="12pt" fo:font-weight="normal" officeooo:paragraph-rsid="0015287f" style:font-weight-asian="normal" style:font-weight-complex="normal"/>
    </style:style>
    <style:style style:name="P45" style:family="paragraph" style:parent-style-name="Text_20_body">
      <style:paragraph-properties fo:line-height="100%" fo:text-align="start" style:justify-single-word="false" style:writing-mode="lr-tb"/>
      <style:text-properties style:font-name="Times New Roman1" fo:font-size="12pt" fo:font-weight="normal" officeooo:paragraph-rsid="00159953" style:font-weight-asian="normal" style:font-weight-complex="normal"/>
    </style:style>
    <style:style style:name="P46" style:family="paragraph" style:parent-style-name="Text_20_body">
      <style:paragraph-properties fo:line-height="100%" style:writing-mode="lr-tb"/>
      <style:text-properties style:font-name="Times New Roman1" fo:font-size="12pt" style:text-underline-style="solid" style:text-underline-width="auto" style:text-underline-color="font-color" fo:font-weight="bold" officeooo:paragraph-rsid="00147f5c"/>
    </style:style>
    <style:style style:name="P47" style:family="paragraph" style:parent-style-name="Text_20_body">
      <style:paragraph-properties fo:line-height="100%" style:writing-mode="lr-tb"/>
      <style:text-properties style:font-name="Times New Roman1" fo:font-size="12pt" officeooo:paragraph-rsid="00147f5c"/>
    </style:style>
    <style:style style:name="P48" style:family="paragraph" style:parent-style-name="Text_20_body">
      <style:paragraph-properties fo:line-height="100%" style:writing-mode="lr-tb"/>
      <style:text-properties style:font-name="Times New Roman1" fo:font-size="12pt" officeooo:paragraph-rsid="00152456"/>
    </style:style>
    <style:style style:name="P49" style:family="paragraph" style:parent-style-name="Text_20_body">
      <style:paragraph-properties fo:line-height="100%" fo:text-align="justify" style:justify-single-word="false" style:writing-mode="lr-tb"/>
      <style:text-properties style:font-name="Times New Roman1" fo:font-size="12pt" officeooo:paragraph-rsid="0015287f"/>
    </style:style>
    <style:style style:name="P50" style:family="paragraph" style:parent-style-name="Text_20_body">
      <style:paragraph-properties fo:line-height="100%" style:writing-mode="lr-tb"/>
      <style:text-properties officeooo:paragraph-rsid="00147f5c"/>
    </style:style>
    <style:style style:name="P51" style:family="paragraph" style:parent-style-name="Text_20_body">
      <style:paragraph-properties fo:line-height="100%" fo:text-align="start" style:justify-single-word="false" style:writing-mode="lr-tb"/>
      <style:text-properties officeooo:paragraph-rsid="00147f5c"/>
    </style:style>
    <style:style style:name="P52" style:family="paragraph" style:parent-style-name="Text_20_body">
      <style:paragraph-properties fo:line-height="100%" style:writing-mode="lr-tb"/>
      <style:text-properties officeooo:paragraph-rsid="00152456"/>
    </style:style>
    <style:style style:name="P53" style:family="paragraph" style:parent-style-name="Text_20_body">
      <style:paragraph-properties fo:line-height="100%" fo:text-align="justify" style:justify-single-word="false" style:writing-mode="lr-tb"/>
      <style:text-properties fo:font-size="16pt" officeooo:paragraph-rsid="0009e567" style:font-size-asian="16pt" style:font-size-complex="16pt"/>
    </style:style>
    <style:style style:name="P54" style:family="paragraph" style:parent-style-name="Text_20_body">
      <style:text-properties officeooo:paragraph-rsid="00152456"/>
    </style:style>
    <style:style style:name="P55" style:family="paragraph" style:parent-style-name="Text_20_body">
      <style:text-properties officeooo:paragraph-rsid="000ae9f3"/>
    </style:style>
    <style:style style:name="P56" style:family="paragraph" style:parent-style-name="Text_20_body">
      <style:text-properties officeooo:paragraph-rsid="0015287f"/>
    </style:style>
    <style:style style:name="P57" style:family="paragraph" style:parent-style-name="Text_20_body">
      <style:text-properties fo:font-size="20pt" officeooo:paragraph-rsid="00159953" style:font-size-asian="20pt" style:font-size-complex="20pt"/>
    </style:style>
    <style:style style:name="P58" style:family="paragraph" style:parent-style-name="Text_20_body">
      <style:paragraph-properties fo:margin-top="0cm" fo:margin-bottom="0cm" style:contextual-spacing="false"/>
      <style:text-properties fo:font-weight="bold" officeooo:paragraph-rsid="00147f5c"/>
    </style:style>
    <style:style style:name="P59" style:family="paragraph" style:parent-style-name="Text_20_body">
      <style:paragraph-properties fo:margin-top="0cm" fo:margin-bottom="0cm" style:contextual-spacing="false"/>
      <style:text-properties fo:font-weight="bold" officeooo:paragraph-rsid="00152456"/>
    </style:style>
    <style:style style:name="P60" style:family="paragraph" style:parent-style-name="Text_20_body">
      <style:paragraph-properties fo:margin-top="0cm" fo:margin-bottom="0cm" style:contextual-spacing="false"/>
      <style:text-properties officeooo:paragraph-rsid="00152456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style:text-underline-style="solid" style:text-underline-width="auto" style:text-underline-color="font-color" fo:font-weight="bold"/>
    </style:style>
    <style:style style:name="T3" style:family="text">
      <style:text-properties style:font-name="Times New Roman1" fo:font-size="12pt" fo:font-weight="bold"/>
    </style:style>
    <style:style style:name="T4" style:family="text">
      <style:text-properties style:font-name="Times New Roman1" fo:font-size="12pt" fo:font-weight="bold" officeooo:rsid="0009e567"/>
    </style:style>
    <style:style style:name="T5" style:family="text">
      <style:text-properties style:font-name="Times New Roman1" fo:font-size="12pt" fo:font-style="italic" fo:font-weight="bold"/>
    </style:style>
    <style:style style:name="T6" style:family="text">
      <style:text-properties style:font-name="Times New Roman1" fo:font-size="12pt" fo:font-style="italic" style:text-underline-style="solid" style:text-underline-width="auto" style:text-underline-color="font-color" fo:font-weight="bold"/>
    </style:style>
    <style:style style:name="T7" style:family="text">
      <style:text-properties style:font-name="Times New Roman1" fo:font-size="12pt" fo:language="ru" fo:country="RU" fo:font-weight="bold" officeooo:rsid="000ed00a" style:font-weight-asian="bold" style:font-weight-complex="bold"/>
    </style:style>
    <style:style style:name="T8" style:family="text">
      <style:text-properties style:font-name="Times New Roman1" fo:font-size="12pt"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00000a" style:text-line-through-style="none" style:font-name="Times New Roman1" fo:font-size="12pt" style:text-underline-style="none" style:text-blinking="false"/>
    </style:style>
    <style:style style:name="T11" style:family="text">
      <style:text-properties officeooo:rsid="0009e567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font-weight="bold" style:font-weight-asian="bold" style:font-weight-complex="bold"/>
    </style:style>
    <style:style style:name="T14" style:family="text">
      <style:text-properties fo:language="ru" fo:country="RU" fo:font-weight="bold" officeooo:rsid="0009e567" style:font-weight-asian="bold" style:font-weight-complex="bold"/>
    </style:style>
    <style:style style:name="T15" style:family="text">
      <style:text-properties fo:language="ru" fo:country="RU" fo:font-weight="bold" officeooo:rsid="0015287f" style:font-weight-asian="bold" style:font-weight-complex="bold"/>
    </style:style>
    <style:style style:name="T16" style:family="text">
      <style:text-properties fo:language="ru" fo:country="RU" officeooo:rsid="000ae9f3"/>
    </style:style>
    <style:style style:name="T17" style:family="text">
      <style:text-properties fo:language="ru" fo:country="RU" officeooo:rsid="000b44c1"/>
    </style:style>
    <style:style style:name="T18" style:family="text">
      <style:text-properties fo:language="ru" fo:country="RU" officeooo:rsid="000d91b7"/>
    </style:style>
    <style:style style:name="T19" style:family="text">
      <style:text-properties fo:language="ru" fo:country="RU" officeooo:rsid="000e90d3"/>
    </style:style>
    <style:style style:name="T20" style:family="text">
      <style:text-properties fo:language="ru" fo:country="RU" officeooo:rsid="00143b1b"/>
    </style:style>
    <style:style style:name="T21" style:family="text">
      <style:text-properties fo:language="ru" fo:country="RU" officeooo:rsid="0015287f"/>
    </style:style>
    <style:style style:name="T22" style:family="text">
      <style:text-properties fo:language="ru" fo:country="RU" fo:font-style="italic" fo:font-weight="bold" officeooo:rsid="00159953"/>
    </style:style>
    <style:style style:name="T23" style:family="text">
      <style:text-properties fo:font-weight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officeooo:rsid="000d91b7"/>
    </style:style>
    <style:style style:name="T27" style:family="text">
      <style:text-properties officeooo:rsid="000e90d3"/>
    </style:style>
    <style:style style:name="T28" style:family="text">
      <style:text-properties fo:font-style="italic"/>
    </style:style>
    <style:style style:name="T29" style:family="text">
      <style:text-properties fo:font-style="italic" fo:font-weight="bold"/>
    </style:style>
    <style:style style:name="T30" style:family="text">
      <style:text-properties fo:color="#215868" fo:font-style="italic"/>
    </style:style>
    <style:style style:name="T31" style:family="text">
      <style:text-properties officeooo:rsid="000ed00a"/>
    </style:style>
    <style:style style:name="T32" style:family="text">
      <style:text-properties officeooo:rsid="00152456"/>
    </style:style>
    <style:style style:name="T33" style:family="text">
      <style:text-properties fo:font-size="18pt" style:font-size-asian="18pt" style:font-size-complex="18pt"/>
    </style:style>
    <style:style style:name="T34" style:family="text">
      <style:text-properties fo:font-size="18pt" fo:font-style="italic" fo:font-weight="bold" style:font-size-asian="18pt" style:font-size-complex="18pt"/>
    </style:style>
    <style:style style:name="T35" style:family="text">
      <style:text-properties fo:font-size="16pt" style:font-size-asian="16pt" style:font-size-complex="16pt"/>
    </style:style>
    <style:style style:name="T36" style:family="text">
      <style:text-properties fo:font-size="16pt" fo:font-style="italic" fo:font-weight="bold" style:font-size-asian="16pt" style:font-size-complex="16pt"/>
    </style:style>
    <style:style style:name="T37" style:family="text">
      <style:text-properties fo:font-size="16pt" fo:language="ru" fo:country="RU" fo:font-style="italic" fo:font-weight="bold" officeooo:rsid="00159953" style:font-size-asian="16pt" style:font-size-complex="16pt"/>
    </style:style>
    <style:style style:name="T38" style:family="text">
      <style:text-properties fo:font-size="26pt" fo:language="ru" fo:country="RU" fo:font-style="italic" fo:font-weight="bold" officeooo:rsid="00159953" style:font-size-asian="26pt" style:font-size-complex="26pt"/>
    </style:style>
    <style:style style:name="T39" style:family="text">
      <style:text-properties fo:font-size="44pt" fo:language="ru" fo:country="RU" fo:font-style="italic" fo:font-weight="bold" officeooo:rsid="00159953" style:font-size-asian="44pt" style:font-size-complex="44pt"/>
    </style:style>
    <style:style style:name="T40" style:family="text">
      <style:text-properties fo:font-size="44pt" fo:language="ru" fo:country="RU" fo:font-style="italic" fo:font-weight="bold" officeooo:rsid="00159953" style:font-size-asian="38.5pt" style:font-size-complex="44pt"/>
    </style:style>
    <style:style style:name="T41" style:family="text">
      <style:text-properties fo:font-size="72pt" fo:language="ru" fo:country="RU" fo:font-style="italic" fo:font-weight="bold" officeooo:rsid="00159953" style:font-size-asian="72pt" style:font-size-complex="72pt"/>
    </style:style>
    <style:style style:name="T42" style:family="text">
      <style:text-properties fo:font-size="96pt" fo:language="ru" fo:country="RU" fo:font-style="italic" fo:font-weight="bold" officeooo:rsid="00159953" style:font-size-asian="96pt" style:font-size-complex="96pt"/>
    </style:style>
    <style:style style:name="T43" style:family="text">
      <style:text-properties fo:font-size="36pt" fo:language="ru" fo:country="RU" fo:font-style="italic" fo:font-weight="bold" officeooo:rsid="00159953" style:font-size-asian="31.5pt" style:font-size-complex="36pt"/>
    </style:style>
    <style:style style:name="T44" style:family="text">
      <style:text-properties fo:font-size="28pt" fo:language="ru" fo:country="RU" fo:font-style="italic" fo:font-weight="bold" officeooo:rsid="00159953" style:font-size-asian="28pt" style:font-size-complex="28pt"/>
    </style:style>
    <style:style style:name="T45" style:family="text">
      <style:text-properties fo:font-size="24pt" fo:language="ru" fo:country="RU" fo:font-style="italic" fo:font-weight="bold" officeooo:rsid="00159953" style:font-size-asian="24pt" style:font-size-complex="24pt"/>
    </style:style>
    <style:style style:name="T46" style:family="text">
      <style:text-properties fo:font-size="32pt" fo:language="ru" fo:country="RU" fo:font-style="italic" fo:font-weight="bold" officeooo:rsid="00159953" style:font-size-asian="32pt" style:font-size-complex="32pt"/>
    </style:style>
    <style:style style:name="T47" style:family="text">
      <style:text-properties fo:font-size="22pt" fo:language="ru" fo:country="RU" fo:font-style="italic" fo:font-weight="bold" officeooo:rsid="00159953" style:font-size-asian="19.25pt" style:font-size-complex="22pt"/>
    </style:style>
    <style:style style:name="T48" style:family="text">
      <style:text-properties fo:font-size="20pt" fo:language="ru" fo:country="RU" fo:font-style="italic" fo:font-weight="bold" officeooo:rsid="00159953" style:font-size-asian="20pt" style:font-size-complex="20pt"/>
    </style:style>
    <style:style style:name="T49" style:family="text">
      <style:text-properties fo:font-size="20pt" fo:language="ru" fo:country="RU" fo:font-style="italic" fo:font-weight="bold" officeooo:rsid="00159953" style:font-size-asian="20pt" style:font-weight-asian="bold" style:font-size-complex="20pt" style:font-weight-complex="bold"/>
    </style:style>
    <style:style style:name="T50" style:family="text">
      <style:text-properties fo:font-size="20pt" fo:language="ru" fo:country="RU" fo:font-style="italic" officeooo:rsid="00159953" style:font-size-asian="20pt" style:font-size-complex="20pt"/>
    </style:style>
    <style:style style:name="T51" style:family="text">
      <style:text-properties fo:font-size="20pt" fo:language="ru" fo:country="RU" officeooo:rsid="00159953" style:font-size-asian="20pt" style:font-size-complex="20pt"/>
    </style:style>
    <style:style style:name="T52" style:family="text">
      <style:text-properties fo:font-size="20pt" fo:language="ru" fo:country="RU" fo:font-style="normal" officeooo:rsid="00159953" style:font-size-asian="20pt" style:font-style-asian="normal" style:font-size-complex="20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2">Вступительное слово</text:span> </text:p>
      <text:p text:style-name="P35"><text:span text:style-name="T1">Здравствуйте, уважаемые гости! 23 февраля мы</text:span><text:span text:style-name="T9"> </text:span><text:span text:style-name="T1">отмечаем День защитников Отечества.</text:span></text:p>
      <text:p text:style-name="P35"/>
      <text:p text:style-name="P35"><text:span text:style-name="T3">1.</text:span><text:span text:style-name="T1">Дуют ветры в феврале,</text:span></text:p>
      <text:p text:style-name="P28">Воют в трубах звонко,</text:p>
      <text:p text:style-name="P28">Змейкой мчится по земле</text:p>
      <text:p text:style-name="P28">Легкая поземка.</text:p>
      <text:p text:style-name="P28"/>
      <text:p text:style-name="P33"><text:span text:style-name="T3">2</text:span><text:span text:style-name="T1">.Поднимаясь, мчатся вдаль</text:span></text:p>
      <text:p text:style-name="P28">Самолетов звенья.</text:p>
      <text:p text:style-name="P28">Это празднует февраль</text:p>
      <text:p text:style-name="P30">Армии рожденье.</text:p>
      <text:p text:style-name="P30"/>
      <text:p text:style-name="P30">День нашей армии сегодня</text:p>
      <text:p text:style-name="P40">Сильней её на свете нет.</text:p>
      <text:p text:style-name="P40">Привет защитникам народа,</text:p>
      <text:p text:style-name="P40">Российской армии привет!</text:p>
      <text:p text:style-name="P40"/>
      <text:p text:style-name="P40">Нам не страшны любые непогоды!</text:p>
      <text:p text:style-name="P40">Есть у страны труда надёжный щит-</text:p>
      <text:p text:style-name="P40">На страже мира, счастья и свободы</text:p>
      <text:p text:style-name="P40">Солдат Российской Армии стоит.</text:p>
      <text:p text:style-name="P40"/>
      <text:p text:style-name="P40">Об армии любимой</text:p>
      <text:p text:style-name="P40">Мы нынче говорим</text:p>
      <text:p text:style-name="P40">И ей, непобедимой,</text:p>
      <text:p text:style-name="P30">«Спасибо» говорим. </text:p>
      <text:p text:style-name="P28"/>
      <text:p text:style-name="P28"/>
      <text:p text:style-name="P33"><text:span text:style-name="T4">3. </text:span><text:span text:style-name="T1">Чудесный праздник в феврале</text:span></text:p>
      <text:p text:style-name="P28">Страна моя встречает.</text:p>
      <text:p text:style-name="P28">Она защитников своих</text:p>
      <text:p text:style-name="P28">Сердечно поздравляет! </text:p>
      <text:p text:style-name="P35"> </text:p>
      <text:p text:style-name="P35"><text:span text:style-name="T11">4.</text:span> На суше, в небе, на морях</text:p>
      <text:p text:style-name="P35">И даже под водою</text:p>
      <text:p text:style-name="P35">Солдаты мир наш берегут</text:p>
      <text:p text:style-name="P28">Для нас, дружок, с тобою.</text:p>
      <text:p text:style-name="P32"/>
      <text:p text:style-name="P28"><text:span text:style-name="T11">5. </text:span>Пограничник на границе</text:p>
      <text:p text:style-name="P28"><text:soft-page-break/>Нашу землю стережёт,</text:p>
      <text:p text:style-name="P28">Чтоб работать и учиться</text:p>
      <text:p text:style-name="P28">Мог спокойно наш народ.</text:p>
      <text:p text:style-name="P32"/>
      <text:p text:style-name="P28"><text:span text:style-name="T11">6. </text:span>Охраняет наше море</text:p>
      <text:p text:style-name="P28">Славный, доблестный моряк.</text:p>
      <text:p text:style-name="P28">Гордо реет на линкоре</text:p>
      <text:p text:style-name="P28">Наш родной российский флаг.</text:p>
      <text:p text:style-name="P31"/>
      <text:p text:style-name="P28"><text:span text:style-name="T11">7. </text:span>Наши лётчики-герои</text:p>
      <text:p text:style-name="P28">Небо зорко стерегут.</text:p>
      <text:p text:style-name="P28">Наши лётчики-герои</text:p>
      <text:p text:style-name="P28">Охраняют мирный труд.</text:p>
      <text:p text:style-name="P33"><text:span text:style-name="T4">8. </text:span><text:s/><text:span text:style-name="T1">Нас защищали прадеды и деды –</text:span></text:p>
      <text:p text:style-name="P28">В Берлине развевался флаг победы.</text:p>
      <text:p text:style-name="P28">Когда нам по ночам сон сладкий снится,</text:p>
      <text:p text:style-name="P33"><text:span text:style-name="T1">Не спят солдаты наши на границе.</text:span> </text:p>
      <text:p text:style-name="P35"/>
      <text:p text:style-name="P27"><text:span text:style-name="T14">В</text:span><text:span text:style-name="T13">ед.:</text:span></text:p>
      <text:p text:style-name="P2"><text:span text:style-name="T1">Наша армия имеет древнюю и славную историю, хотя армией стала называться не так давно — более двухсот лет назад. Руссы — так в древности звали наших предков — были смелыми и бесстрашными воинами, не дававшими врагам возможности завоевать свои земли. В конце VI в. византийский император так писал </text:span><text:span text:style-name="T5">о руссах: «…они любят свободу и не склонны ни к рабству, ни к повиновению. Храбры, в особенности в своей земле, выносливы; легко переносят холод и жару, недостаток в одежде и пище. Юноши их искусно владеют оружием».</text:span> <text:span text:style-name="T1">Другой византиец писал о руссах: «</text:span><text:span text:style-name="T5">Сей народ отважен до безумия, храбр, силен</text:span><text:span text:style-name="T1">». Походы князя Олега, победы знаменитого </text:span><text:a xlink:type="simple" xlink:href="http://infourok.ru/go.html?href=http%3A%2F%2Fpandia.ru%2Ftext%2Fcategory%2Fvoenachalmznik%2F"><text:span text:style-name="T10">военачальника</text:span></text:a> <text:span text:style-name="T1">Киевской Руси князя Святослава и его дружины покончили с разорительными набегами хазар, печенегов, половцев, сделали Русь сильным государством, а ее воинов — непобедимыми.</text:span></text:p>
      <text:p text:style-name="P9">Особенно прославились такие русские полководцы, как Александр Невский, Дмитрий Донской, Александр Суворов, Михаил Кутузов, а уже в наше время маршалы Константин Жуков, Конев, Рокоссовский и др. Более подробно вы узнаете о них, когда будете изучать славную историю Отечества.</text:p>
      <text:p text:style-name="P23">Песня « Наша армия самая сильная»</text:p>
      <text:p text:style-name="P1"><text:span text:style-name="Strong_20_Emphasis"/></text:p>
      <text:p text:style-name="P1"><text:span text:style-name="Strong_20_Emphasis"><text:span text:style-name="T17">Вера:</text:span></text:span></text:p>
      <text:p text:style-name="P1"><text:span text:style-name="Strong_20_Emphasis"/></text:p>
      <text:p text:style-name="P38">1. Каждый мальчик может стать солдатом,</text:p>
      <text:p text:style-name="P38">По небу летать, по морю плыть,</text:p>
      <text:p text:style-name="P38">Охранять границу с автоматом,</text:p>
      <text:p text:style-name="P38">Чтоб свою отчизну защитить.</text:p>
      <text:p text:style-name="P38"><text:soft-page-break/> </text:p>
      <text:p text:style-name="P38">2. Но сначала на футбольном поле</text:p>
      <text:p text:style-name="P38">Защитит ворота он собой.</text:p>
      <text:p text:style-name="P38">И за друга во дворе и школе</text:p>
      <text:p text:style-name="P38">Примет он неравный, трудный бой.</text:p>
      <text:p text:style-name="P38"> </text:p>
      <text:p text:style-name="P38">3. Не пустить чужих собак к котенку –</text:p>
      <text:p text:style-name="P38"> Потруднее, чем играть в войну…</text:p>
      <text:p text:style-name="P38"> Если ты не защитил сестренку,</text:p>
      <text:p text:style-name="P38"> Как ты защитишь свою страну?</text:p>
      <text:p text:style-name="P38"> </text:p>
      <text:p text:style-name="P38"><text:span text:style-name="Emphasis"><text:span text:style-name="T24">Песня Служить России</text:span></text:span></text:p>
      <text:p text:style-name="P38"><text:span text:style-name="Emphasis">Автор Алексей Хоростьян (поют все)</text:span></text:p>
      <text:p text:style-name="P38">Полки идут стеной, красиво держат строй</text:p>
      <text:p text:style-name="P38">И гордо шелестят знамёна.</text:p>
      <text:p text:style-name="P38">Комбат и рядовой, единою судьбой</text:p>
      <text:p text:style-name="P38">Мы связаны с тобой, друг мой.</text:p>
      <text:p text:style-name="P38"> </text:p>
      <text:p text:style-name="P38">Служить России суждено тебе и мне,</text:p>
      <text:p text:style-name="P38">Служить России, удивительной стране,</text:p>
      <text:p text:style-name="P38">Где солнце новое встаёт на небе синем.</text:p>
      <text:p text:style-name="P38">Плечом к плечу идут российские войска</text:p>
      <text:p text:style-name="P38">И пусть военная дорога не легка,</text:p>
      <text:p text:style-name="P38">Мы будем верою и правдою служить России.</text:p>
      <text:p text:style-name="P38"> </text:p>
      <text:p text:style-name="P38">В бесстрашии атак спасли мы русский флаг,</text:p>
      <text:p text:style-name="P38">И дом родной, и наши песни.</text:p>
      <text:p text:style-name="P38">А, коль придёт беда, собою мы тогда</text:p>
      <text:p text:style-name="P38">Отчизну заслоним, друг мой.</text:p>
      <text:p text:style-name="P38"> </text:p>
      <text:p text:style-name="P38">Служить России суждено тебе и мне,</text:p>
      <text:p text:style-name="P38">Служить России, удивительной стране,</text:p>
      <text:p text:style-name="P38">Где солнце новое встаёт на небе синем.</text:p>
      <text:p text:style-name="P38">Плечом к плечу идут российские войска</text:p>
      <text:p text:style-name="P38">И пусть военная дорога не легка,</text:p>
      <text:p text:style-name="P38">Мы будем верою и правдою служить России.</text:p>
      <text:p text:style-name="P38"><text:soft-page-break/> </text:p>
      <text:p text:style-name="P38">Полки идут стеной, красиво держат строй</text:p>
      <text:p text:style-name="P38">И вместе с нами вся Россия.</text:p>
      <text:p text:style-name="P38">И он, и ты, и я - армейская семья,</text:p>
      <text:p text:style-name="P38">И этим мы сильны, друг мой.</text:p>
      <text:p text:style-name="P38"> </text:p>
      <text:p text:style-name="P38">Служить России суждено тебе и мне,</text:p>
      <text:p text:style-name="P38">Служить России, удивительной стране,</text:p>
      <text:p text:style-name="P38">Где солнце новое встаёт на небе синем.</text:p>
      <text:p text:style-name="P38">Плечом к плечу идут российские войска</text:p>
      <text:p text:style-name="P38">И пусть военная дорога не легка,</text:p>
      <text:p text:style-name="P10">Мы будем верою и правдою служить России.</text:p>
      <text:p text:style-name="P16">IV. Правила игры </text:p>
      <text:p text:style-name="P9">Сегодня мы проводим конкурс между командами мальчиков, посвященный дню защитников Отечества.</text:p>
      <text:p text:style-name="P9">Вы, ребята, проверите себя на силу и выносливость, смекалку и находчивость. Ну, а девочки и мамы – наши прекрасные дамы - будут поддерживать вас в вашем стремлении завоевать победу. Как будущие защитники, я думаю, вы с честью выйдите из любой ситуации, какой бы трудной она не была.</text:p>
      <text:p text:style-name="P6">Правила игры:</text:p>
      <text:p text:style-name="P9">1. Играем ради удовольствия – своего и других.</text:p>
      <text:p text:style-name="P9">2. Будь стойким, не унывай при неудаче.</text:p>
      <text:p text:style-name="P9">3. Не упрекай партнера за промахи, но старайся поправить беду своими успехами.</text:p>
      <text:p text:style-name="P9">4. Сохраняй спокойствие независимо от исхода игры.</text:p>
      <text:p text:style-name="P9"/>
      <text:p text:style-name="P19"><text:span text:style-name="T26">1 </text:span>Конкурс “Собери слово”.<text:span text:style-name="T26">( 1.</text:span><text:span text:style-name="T18">добегают до стула, делают три отжимания, берут букву и возвращаются на место. 2. Составляют из букв слова « защитник»</text:span></text:p>
      <text:p text:style-name="P12"/>
      <text:p text:style-name="P17">Ведущий 1.</text:p>
      <text:p text:style-name="P11">- Прочитайте слово, которое у вас получилось. Ребята, как вы считаете, какими качествами должен обладать защитник? (Он должен быть смелым, сильным, смекалистым, добрым и благородным, <text:span text:style-name="T20">выносливым</text:span>.)</text:p>
      <text:p text:style-name="P20">2 конкурс: « Кто больше составит слов из букв слова « защитник»: щит, танк, щи, таз, тина, кит, низ, нитка, ткани, <text:span text:style-name="T27">акт»</text:span></text:p>
      <text:p text:style-name="P21"/>
      <text:p text:style-name="P21">Загадки для болельщиков:</text:p>
      <text:p text:style-name="P34"><text:span text:style-name="T3">1</text:span><text:span text:style-name="T1">.Тучек нет на горизонте,</text:span></text:p>
      <text:p text:style-name="P29">А открылся в небе зонтик.</text:p>
      <text:p text:style-name="P29"><text:soft-page-break/>Через несколько минут опустился….(Парашют)</text:p>
      <text:p text:style-name="P34"><text:span text:style-name="T3">2.</text:span> <text:span text:style-name="T1">Без разгона ввысь взлетает, стрекозу напоминает-</text:span></text:p>
      <text:p text:style-name="P29">Отправляется в полёт</text:p>
      <text:p text:style-name="P29">Наш Российский….(Вертолёт)</text:p>
      <text:p text:style-name="P34"><text:span text:style-name="T3">3.</text:span> <text:span text:style-name="T1">Он гудит и чертит мелом, он рисует белым-белым</text:span></text:p>
      <text:p text:style-name="P29">На бумаге голубой, Сам рисует, сам поет. Что же это? (Самолет)</text:p>
      <text:p text:style-name="P34"><text:span text:style-name="T3">4</text:span><text:span text:style-name="T1">. Ночью, в полдень, на рассвете</text:span></text:p>
      <text:p text:style-name="P29">Службу он несет в секрете. (Пограничник)</text:p>
      <text:p text:style-name="P34"><text:span text:style-name="T3">5.</text:span> <text:span text:style-name="T1">Кто шагает на параде,</text:span></text:p>
      <text:p text:style-name="P29">Вьются ленты за спиной,</text:p>
      <text:p text:style-name="P29">Ленты вьются, а в отряде</text:p>
      <text:p text:style-name="P29">Нет девчонки ни одной. (Моряки)</text:p>
      <text:p text:style-name="P34"><text:span text:style-name="T3">6. </text:span><text:span text:style-name="T1">Подрасту, и вслед за братом</text:span></text:p>
      <text:p text:style-name="P29">Тоже буду я солдатом,</text:p>
      <text:p text:style-name="P29">Буду помогать ему</text:p>
      <text:p text:style-name="P29">Охранять свою …(Страну)</text:p>
      <text:p text:style-name="P34"><text:span text:style-name="T3">7.</text:span> <text:span text:style-name="T1">Брат сказал: «Не торопись!</text:span></text:p>
      <text:p text:style-name="P29">Лучше в школе ты учись!</text:p>
      <text:p text:style-name="P29">Будешь ты отличником -</text:p>
      <text:p text:style-name="P29">Станешь …(Пограничником)</text:p>
      <text:p text:style-name="P34"><text:span text:style-name="T3">8.</text:span> <text:span text:style-name="T1">Моряком ты можешь стать,</text:span></text:p>
      <text:p text:style-name="P29">Чтоб границу охранять</text:p>
      <text:p text:style-name="P29">И служить не на земле,</text:p>
      <text:p text:style-name="P29">А на военном …(Корабле)</text:p>
      <text:p text:style-name="P39"><text:span text:style-name="T3">«Загадки» </text:span><text:span text:style-name="T1">( для другой команды)</text:span></text:p>
      <text:p text:style-name="P34"><text:span text:style-name="T3">3.</text:span> <text:span text:style-name="T1">С кораблём играет в прятки,</text:span></text:p>
      <text:p text:style-name="P29">Но ныряет всё ж с оглядкой.</text:p>
      <text:p text:style-name="P29">Если сверху шторм шумит,</text:p>
      <text:p text:style-name="P29">То на дне она лежит… (подводная лодка) </text:p>
      <text:p text:style-name="P34"><text:span text:style-name="T3">4.</text:span> <text:span text:style-name="T1">Ползает черепаха-</text:span></text:p>
      <text:p text:style-name="P29">Стальная рубаха.</text:p>
      <text:p text:style-name="P29">Враг в овраг-</text:p>
      <text:p text:style-name="P29">Она туда, где враг!.. (танк)</text:p>
      <text:p text:style-name="P34"><text:span text:style-name="T3">5.</text:span> <text:span text:style-name="T1">Чудо птица, алый хвост</text:span></text:p>
      <text:p text:style-name="P29">Прилетела в стаю звёзд… (ракета)</text:p>
      <text:p text:style-name="P34"><text:span text:style-name="T3">6.</text:span> <text:span text:style-name="T1">Летит птица – небылица,</text:span></text:p>
      <text:p text:style-name="P29"><text:soft-page-break/>А внутри народ сидит,</text:p>
      <text:p text:style-name="P24">Меж собою говорит… (самолет)</text:p>
      <text:p text:style-name="P24"/>
      <text:p text:style-name="P21">Конкурс « Наш солдат умом богат»</text:p>
      <text:p text:style-name="P25"/>
      <text:p text:style-name="P21"><text:span text:style-name="T28">Разминка</text:span><text:span text:style-name="T30"><text:line-break/></text:span>- Что общего между деревьями и винтовкой? (ствол)<text:line-break/>- Чьи это слова "Тяжело в учении - легко в бою"? (Суворов)<text:line-break/>- Чьи это слова "Кто к нам с мечом придёт, тот от меча и погибнет"? (Невский)<text:line-break/>- Как называется подросток, изучающий морское дело? (юнга)<text:line-break/>- Как называются наплечные знаки в русской армии и флоте? (погоны)</text:p>
      <text:p text:style-name="P26">- Как назывались воины в древней Руси? (богатыри)</text:p>
      <text:p text:style-name="P8">1 команда</text:p>
      <text:p text:style-name="P13">1. Как называется металлический головной убор воина на Руси? (шлем)</text:p>
      <text:p text:style-name="P13">2. Назовите как можно больше военных профессий? (лётчик, танкист, радист, разведчик, врач, артиллерист, десантник, водитель – механик, стрелок)</text:p>
      <text:p text:style-name="P13">3. Исход битвы в нашу пользу? (победа)</text:p>
      <text:p text:style-name="P13">4. Военный корабль? (крейсер)</text:p>
      <text:p text:style-name="P7">2 команда.</text:p>
      <text:p text:style-name="P13">1. Как называлось старое защитное приспособление русского воина, состоящее из железных колец? (кольчуга)</text:p>
      <text:p text:style-name="P13">2. Боевая машина. (танк)</text:p>
      <text:p text:style-name="P5"><text:span text:style-name="T1">3. Морской повар? (кок)</text:span> </text:p>
      <text:p text:style-name="P13">4.Утренняя команда.(Подъём)</text:p>
      <text:p text:style-name="P13">5.Что ест жаба зимой? (ничего, она спит зимой)</text:p>
      <text:p text:style-name="P13">6.Что у жирафа впереди, а у моржа сзади? (буква Ж)</text:p>
      <text:p text:style-name="P13">7.По чему зимой ходят голодные волки? (по земле)</text:p>
      <text:p text:style-name="P13">8.Что бывает с котом, когда ему исполняется 2 года? (идет третий)</text:p>
      <text:p text:style-name="P13">9.Сколько стоит трехрублевая булка? (3 рубля)</text:p>
      <text:p text:style-name="P13">10.Что над нами вверх ногами? (муха)</text:p>
      <text:p text:style-name="P13">11.От чего корабли уходят в море? (от берега)</text:p>
      <text:p text:style-name="P13">12.Из какой посуды нельзя ничего поесть? ( Из пустой).</text:p>
      <text:p text:style-name="P13">13.Ты, да я, да мы с тобой. Сколько всего? ( Двое).</text:p>
      <text:p text:style-name="P13">14.Что случится тридцатого февраля? (Ничего: в феврале 28 или 29 дней, 30 не бывает).</text:p>
      <text:p text:style-name="P13">15.Может ли дождь идти два дня подряд? (Не может, потому что ночь разделяет дни).</text:p>
      <text:p text:style-name="P13">16.Что стоит посреди Земли? ( Буква 'М')</text:p>
      <text:p text:style-name="P13">4. Для <text:span text:style-name="T12">об</text:span><text:span text:style-name="T19">е</text:span><text:span text:style-name="T12">их</text:span> команд: Из какой сказки эти слова и кто их автор?</text:p>
      <text:p text:style-name="P21">« Все солдатики были совершенно одинаковы кроме одного, который был на одной ноге». <text:soft-page-break/>(Х.К.Андерсен «Стойкий оловянный солдатик»)</text:p>
      <text:p text:style-name="P21"/>
      <text:p text:style-name="P22"><text:span text:style-name="T31">Вед.: Для капитанов: </text:span><text:span text:style-name="T25">Назовите как можно больше военных профессий? (лётчик, танкист, радист, разведчик, врач, артиллерист, десантник, водитель – механик, стрелок)</text:span></text:p>
      <text:p text:style-name="P4"><text:span text:style-name="T7">конкурс </text:span><text:span text:style-name="T9"><text:s/></text:span><text:span text:style-name="T6">Военная авиация</text:span></text:p>
      <text:p text:style-name="P4"><text:span text:style-name="T1">Кто из вас в детстве не желает стать летчиком? Об этом мечтает каждый малыш. Сегодня мы предоставляем вам возможность попробовать себя в лётном деле в конкурсе </text:span><text:span text:style-name="T5">Военная авиация</text:span><text:span text:style-name="T1">. Команда получает по одному цветному листу бумаги (у каждой команды свой цвет). На листках записаны вопросы. По сигналу ведущего участники команды должны сделать из листа бумаги самолет и запустить его зрителям. Оценивается скорость и правильность изготовления самолетика. Зритель, поймавший самолет, зачитывает вопрос и отвечает на него. Если ответ верный, то дополнительное очко присуждается  команде.</text:span></text:p>
      <text:p text:style-name="P15">Вопрос: В каком году началась Великая Отечественная война?</text:p>
      <text:p text:style-name="P14">Вопрос: В каком году закончилась великая Отечественная война?</text:p>
      <text:p text:style-name="P14">Вопрос: Сколько лет прошло со дня Сталинградской битвы?</text:p>
      <text:p text:style-name="P14">Вопрос: Каких Великих полководцев вы знаете?</text:p>
      <text:p text:style-name="P14"/>
      <text:p text:style-name="P18">Конкурс “Меткий стрелок” (ведро, 5 мячей)</text:p>
      <text:p text:style-name="P43">Все мальчики строятся в шеренгу. Перед ними на некотором расстоянии ставятся пластиковые корзины (ведра) и выдаются мячи (теннисные или подобные). Цель конкурса: каждый участник команды бросает мяч в корзину. Кто больше попадёт, тот и выигрывает. Каждый участник бросает по 5 раз. (Звучит музыка) </text:p>
      <text:p text:style-name="P58">Конкурс </text:p>
      <text:p text:style-name="P44"><text:span text:style-name="T23">Эстафета «Пройди по болоту»</text:span><text:span text:style-name="T29"><text:line-break/></text:span><text:span text:style-name="Emphasis">На дистанции разбросаны «кочки» — листы бумаги. Задача членов каждой команды — по очереди перебраться по «кочкам» на другую сторону «болота», не «провалившись».</text:span></text:p>
      <text:p text:style-name="P44"><text:span text:style-name="Emphasis"><text:span text:style-name="T23">Конкурс </text:span></text:span></text:p>
      <text:p text:style-name="P49">У солдата должна быть очень хорошая память. Каждому подразделению необходимо запомнить как можно больше слов из тех, которые передадут вам связистки. Две девочки по очереди зачитывают командам слова. Листы передаются в штаб (жюри), а команды, по очереди, совместно вспоминают и называют слова, которые были прочитаны. Жюри отмечает, все ли слова назвали?</text:p>
      <text:p text:style-name="P44"><text:span text:style-name="Emphasis">1команде: </text:span><text:span text:style-name="Emphasis"><text:span text:style-name="T29">танк, море, нарушитель, залп, окружение, медаль, капитан, пистолет, мина, победа.</text:span></text:span></text:p>
      <text:p text:style-name="P43"><text:span text:style-name="Emphasis"/></text:p>
      <text:p text:style-name="P41"><text:span text:style-name="T3">?? конкурс </text:span><text:span text:style-name="T5">Эстафета «Разминируй поле»</text:span></text:p>
      <text:p text:style-name="P42">От каждой команды вызывают по одному участнику. Их задача с завязанными глазами собрать шашки, разложенные в обручах. После окончания соревнования жюри оценивает скорость и правильность выполнения заданий.</text:p>
      <text:p text:style-name="P42"/>
      <text:p text:style-name="P46">Конкурс: «Сапёры»</text:p>
      <text:p text:style-name="P48">Дети делятся на две команды и встают в две шеренги. С одной стороны шеренг рассыпаны по полу круглые диски, с другой — стоят большие корзины. По сигналу крайний ребенок берет <text:soft-page-break/>диск и передает его стоящему рядом с ним, и тот передает диск следующему и т.д. Последний ребенок опускает диск в корзину. Побеждает команда, быстрее собравшая диски в корзину и не уронившая ни один из них.</text:p>
      <text:p text:style-name="P48"/>
      <text:p text:style-name="P48"><text:span text:style-name="T24">Ведущий:</text:span> А теперь предлагаем помериться силами нашим капитанам. Каждому из вас  необходимо дать ответ на три вопроса. Слушайте внимательно. Оценивается каждый правильный ответ.</text:p>
      <text:p text:style-name="P54"><text:span text:style-name="Emphasis">(вопросы задаются по очереди каждому капитану)</text:span></text:p>
      <text:p text:style-name="P54"><text:span text:style-name="T32">1.</text:span>Что ест жаба зимой? (ничего, она спит зимой)</text:p>
      <text:p text:style-name="P54"><text:span text:style-name="T32">2.</text:span>Что у жирафа впереди, а у моржа сзади? (буква Ж)</text:p>
      <text:p text:style-name="P54"><text:span text:style-name="T32">3.</text:span>По чему зимой ходят голодные волки? (по земле)</text:p>
      <text:p text:style-name="P54"><text:span text:style-name="T32">4.</text:span>Что бывает с котом, когда ему исполняется 2 года? (идет третий)</text:p>
      <text:p text:style-name="P54"><text:span text:style-name="T32">5.</text:span>Сколько стоит трехрублевая булка? (3 рубля)</text:p>
      <text:p text:style-name="P54"><text:span text:style-name="T32">6.</text:span>Что над нами вверх ногами? (муха)</text:p>
      <text:p text:style-name="P54"><text:span text:style-name="T32">7.</text:span>От чего корабли уходят в море? (от берега)</text:p>
      <text:p text:style-name="P54"><text:span text:style-name="T32">8.</text:span>Из какой посуды нельзя ничего поесть? ( Из пустой).</text:p>
      <text:p text:style-name="P54"><text:span text:style-name="T32">9.</text:span>Ты, да я, да мы с тобой. Сколько всего? ( Двое).</text:p>
      <text:p text:style-name="P54"><text:span text:style-name="T32">10.</text:span>Что случится тридцатого февраля? (Ничего: в феврале 28 или 29 дней, 30 не бывает).</text:p>
      <text:p text:style-name="P54"><text:span text:style-name="T32">11.</text:span>Может ли дождь идти два дня подряд? (Не может, потому что ночь разделяет дни).</text:p>
      <text:p text:style-name="P48"><text:span text:style-name="T32">12.</text:span>Что стоит посреди Земли? ( Буква 'М')</text:p>
      <text:p text:style-name="P47"/>
      <text:p text:style-name="P47"/>
      <text:p text:style-name="P52"><text:span text:style-name="T2">Конкурс «Санитары» </text:span><text:span text:style-name="T1">Условия конкурса. Команда накладывает повязки одному из участников: на голову, руку, ногу… бинтами служит туалетная бумага. Оценивается аккуратность исполнения и быстрота.</text:span></text:p>
      <text:p text:style-name="P52"><text:span text:style-name="T3">Конкурс </text:span></text:p>
      <text:p text:style-name="P59">Строевая подготовка.</text:p>
      <text:p text:style-name="P60">1. Отжаться. (Кто больше.)</text:p>
      <text:p text:style-name="P60">2. Прыгнуть с места. (Кто дальше.)</text:p>
      <text:p text:style-name="P52"><text:span text:style-name="T1">3. Выполнить команды: налево, направо, кругом. (Кто ни разу не ошибётся.)</text:span></text:p>
      <text:p text:style-name="P50"><text:span text:style-name="T1"/></text:p>
      <text:p text:style-name="P50"><text:span text:style-name="T1"/></text:p>
      <text:p text:style-name="P51"><text:span text:style-name="T8">Вот и подходит к концу наша конкурсная программа. Капитаны команд подсчитайте количество баллов. Команды получают призы. </text:span></text:p>
      <text:p text:style-name="P36"><text:span text:style-name="T16">Поздравление мальчиков</text:span></text:p>
      <text:p text:style-name="P56">И мальчишек в ЭТОТ день </text:p>
      <text:p text:style-name="P56">Поздравлять нам всем не лень. </text:p>
      <text:p text:style-name="P56">Хоть они и не малышки, </text:p>
      <text:p text:style-name="P56">Но такие шалунишки, </text:p>
      <text:p text:style-name="P56"><text:soft-page-break/> </text:p>
      <text:p text:style-name="P56"><text:s/>Озорные сорванцы, </text:p>
      <text:p text:style-name="P56">Как и в детстве, их отцы. </text:p>
      <text:p text:style-name="P56">Все на пап они похожи, </text:p>
      <text:p text:style-name="P56">Хоть намного их моложе. </text:p>
      <text:p text:style-name="P56"> </text:p>
      <text:p text:style-name="P56"><text:s/>Значит, вырастут они, </text:p>
      <text:p text:style-name="P56">На защиту встав страны. </text:p>
      <text:p text:style-name="P56">Чтобы сил им накопить, </text:p>
      <text:p text:style-name="P56">Подарки мы должны вручить. </text:p>
      <text:p text:style-name="P37"/>
      <text:p text:style-name="P37"> <text:span text:style-name="T15">Вед.:</text:span></text:p>
      <text:p text:style-name="P37">Дарим каждому морковку, </text:p>
      <text:p text:style-name="P37">Чтобы прыгали вы ловко, </text:p>
      <text:p text:style-name="P37">Бегали, как зайчики. </text:p>
      <text:p text:style-name="P37">Угощайтесь, мальчики! </text:p>
      <text:p text:style-name="P37"><text:span text:style-name="Emphasis">Угощают всех мальчишек нарезанной на кусочки морковкой.</text:span> </text:p>
      <text:p text:style-name="P37"> </text:p>
      <text:p text:style-name="P37"><text:s/>Вот на всех вам апельсин, </text:p>
      <text:p text:style-name="P37">Чтоб за всех стоял один, </text:p>
      <text:p text:style-name="P37">Ну а все за одного, </text:p>
      <text:p text:style-name="P37">Чтоб не бояться никого! </text:p>
      <text:p text:style-name="P37"><text:span text:style-name="Emphasis">Угощают апельсином.</text:span> </text:p>
      <text:p text:style-name="P37"> </text:p>
      <text:p text:style-name="P37">Чтоб с девчонками дружить, </text:p>
      <text:p text:style-name="P37">Защищать их и любить, </text:p>
      <text:p text:style-name="P37">Съешьте вы по мармеладке, </text:p>
      <text:p text:style-name="P37">Будет все у вас в порядке. </text:p>
      <text:p text:style-name="P3"><text:span text:style-name="Emphasis">Угощают всех мармеладом.</text:span> </text:p>
      <text:p text:style-name="P53"/>
      <text:p text:style-name="P45"><text:span text:style-name="Emphasis"><text:span text:style-name="T35"/></text:span></text:p>
      <text:p text:style-name="P45"><text:span text:style-name="Emphasis"><text:span text:style-name="T35"/></text:span></text:p>
      <text:p text:style-name="P45"><text:span text:style-name="Emphasis"><text:span text:style-name="T35"/></text:span></text:p>
      <text:p text:style-name="P45"><text:span text:style-name="Emphasis"><text:span text:style-name="T35"/></text:span></text:p>
      <text:p text:style-name="P45"><text:span text:style-name="Emphasis"><text:span text:style-name="T35"/></text:span></text:p>
      <text:p text:style-name="P45"><text:soft-page-break/><text:span text:style-name="Emphasis"><text:span text:style-name="T35"><text:s/></text:span></text:span><text:span text:style-name="Emphasis"><text:span text:style-name="T36">танк, море, нарушитель, залп, окружение, медаль, капитан, пистолет, мина, победа.</text:span></text:span></text:p>
      <text:p text:style-name="P45"><text:span text:style-name="Emphasis"><text:span text:style-name="T36"/></text:span></text:p>
      <text:p text:style-name="P45"><text:span text:style-name="Emphasis"><text:span text:style-name="T36"/></text:span></text:p>
      <text:p text:style-name="P45"><text:span text:style-name="Emphasis"><text:span text:style-name="T36"/></text:span></text:p>
      <text:p text:style-name="P45"><text:span text:style-name="Emphasis"><text:span text:style-name="T42">З <text:s text:c="4"/>А <text:s text:c="4"/>Щ</text:span></text:span></text:p>
      <text:p text:style-name="P45"><text:span text:style-name="Emphasis"><text:span text:style-name="T42"/></text:span></text:p>
      <text:p text:style-name="P45"><text:span text:style-name="Emphasis"><text:span text:style-name="T42">И <text:s text:c="3"/>Т <text:s text:c="4"/>Н</text:span></text:span></text:p>
      <text:p text:style-name="P45"><text:span text:style-name="Emphasis"><text:span text:style-name="T42"/></text:span></text:p>
      <text:p text:style-name="P45"><text:span text:style-name="Emphasis"><text:span text:style-name="T42">И <text:s text:c="3"/>К</text:span></text:span></text:p>
      <text:p text:style-name="P45"><text:soft-page-break/><text:span text:style-name="Emphasis"><text:span text:style-name="T46">….............................растём</text:span></text:span></text:p>
      <text:p text:style-name="P45"><text:span text:style-name="Emphasis"><text:span text:style-name="T46">….............................пойдём</text:span></text:span></text:p>
      <text:p text:style-name="P45"><text:span text:style-name="Emphasis"><text:span text:style-name="T46">….............................охранять</text:span></text:span></text:p>
      <text:p text:style-name="P45"><text:span text:style-name="Emphasis"><text:span text:style-name="T46">….............................спокойно спать</text:span></text:span></text:p>
      <text:p text:style-name="P45"><text:span text:style-name="Emphasis"><text:span text:style-name="T46"/></text:span></text:p>
      <text:p text:style-name="P45"><text:span text:style-name="Emphasis"><text:span text:style-name="T46"/></text:span></text:p>
      <text:p text:style-name="P45"><text:span text:style-name="Emphasis"><text:span text:style-name="T46"/></text:span></text:p>
      <text:p text:style-name="P57">Мы мальчишками отважными растём</text:p>
      <text:p text:style-name="P57">Придёт время все мы в армию пойдём</text:p>
      <text:p text:style-name="P57">Будем Родину надёжно охранять</text:p>
      <text:p text:style-name="P45"><text:span text:style-name="Emphasis"><text:span text:style-name="T52">Чтобы люди в ней могли спокойно спать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88cm" fo:margin-bottom="3.729cm" fo:margin-left="1.402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4.1.3.2$Windows_x86 LibreOffice_project/70feb7d99726f064edab4605a8ab840c50ec57a</meta:generator>
    <dc:date>2019-02-21T00:32:54.392000000</dc:date>
    <meta:document-statistic meta:table-count="0" meta:image-count="0" meta:object-count="0" meta:page-count="11" meta:paragraph-count="268" meta:word-count="1969" meta:character-count="12727" meta:non-whitespace-character-count="10917"/>
    <meta:user-defined meta:name="Info 1"/>
    <meta:user-defined meta:name="Info 2"/>
    <meta:user-defined meta:name="Info 3"/>
    <meta:user-defined meta:name="Info 4"/>
  </office:meta>
</office:document-meta>
</file>