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5.074cm" fo:margin-top="0cm" fo:margin-bottom="0cm" table:align="center" style:writing-mode="lr-tb"/>
    </style:style>
    <style:style style:name="Таблица1.A" style:family="table-column">
      <style:table-column-properties style:column-width="1.282cm"/>
    </style:style>
    <style:style style:name="Таблица1.B" style:family="table-column">
      <style:table-column-properties style:column-width="10.199cm"/>
    </style:style>
    <style:style style:name="Таблица1.C" style:family="table-column">
      <style:table-column-properties style:column-width="3.593cm"/>
    </style:style>
    <style:style style:name="Таблица1.1" style:family="table-row">
      <style:table-row-properties style:min-row-height="1.132cm" fo:keep-together="auto"/>
    </style:style>
    <style:style style:name="Таблица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531cm" fo:keep-together="auto"/>
    </style:style>
    <style:style style:name="Таблица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0.222cm" fo:keep-together="auto"/>
    </style:style>
    <style:style style:name="Таблица1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6" style:family="table-row">
      <style:table-row-properties style:min-row-height="0.318cm" fo:keep-together="auto"/>
    </style:style>
    <style:style style:name="Таблица1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7" style:family="table-row">
      <style:table-row-properties style:min-row-height="0.566cm" fo:keep-together="auto"/>
    </style:style>
    <style:style style:name="Таблица1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2" style:family="table">
      <style:table-properties style:width="15.981cm" fo:margin-left="-0.249cm" fo:margin-top="0cm" fo:margin-bottom="0cm" table:align="left" style:writing-mode="lr-tb"/>
    </style:style>
    <style:style style:name="Таблица2.A" style:family="table-column">
      <style:table-column-properties style:column-width="0.926cm"/>
    </style:style>
    <style:style style:name="Таблица2.B" style:family="table-column">
      <style:table-column-properties style:column-width="5.106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1.799cm"/>
    </style:style>
    <style:style style:name="Таблица2.E" style:family="table-column">
      <style:table-column-properties style:column-width="2.125cm"/>
    </style:style>
    <style:style style:name="Таблица2.F" style:family="table-column">
      <style:table-column-properties style:column-width="1.579cm"/>
    </style:style>
    <style:style style:name="Таблица2.G" style:family="table-column">
      <style:table-column-properties style:column-width="2.54cm"/>
    </style:style>
    <style:style style:name="Таблица2.1" style:family="table-row">
      <style:table-row-properties style:min-row-height="0.501cm" fo:keep-together="auto"/>
    </style:style>
    <style:style style:name="Таблица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3" style:family="table">
      <style:table-properties style:width="17.48cm" fo:margin-left="-0.199cm" fo:margin-top="0cm" fo:margin-bottom="0cm" table:align="left" style:writing-mode="lr-tb"/>
    </style:style>
    <style:style style:name="Таблица3.A" style:family="table-column">
      <style:table-column-properties style:column-width="2.064cm"/>
    </style:style>
    <style:style style:name="Таблица3.B" style:family="table-column">
      <style:table-column-properties style:column-width="14.076cm"/>
    </style:style>
    <style:style style:name="Таблица3.C" style:family="table-column">
      <style:table-column-properties style:column-width="1.3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C1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3.32" style:family="table-row">
      <style:table-row-properties style:min-row-height="0.45cm" fo:keep-together="auto"/>
    </style:style>
    <style:style style:name="Таблица3.109" style:family="table-row">
      <style:table-row-properties style:min-row-height="1.323cm" fo:keep-together="auto"/>
    </style:style>
    <style:style style:name="P1" style:family="paragraph" style:parent-style-name="No_20_Spacing">
      <style:paragraph-properties fo:text-align="justify" style:justify-single-word="false"/>
      <style:text-properties officeooo:paragraph-rsid="00036083"/>
    </style:style>
    <style:style style:name="P2" style:family="paragraph" style:parent-style-name="No_20_Spacing">
      <style:paragraph-properties fo:text-align="justify" style:justify-single-word="false"/>
      <style:text-properties officeooo:paragraph-rsid="0004e9f6"/>
    </style:style>
    <style:style style:name="P3" style:family="paragraph" style:parent-style-name="No_20_Spacing">
      <style:text-properties style:font-name="Times New Roman" fo:font-size="12pt" officeooo:paragraph-rsid="00036083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officeooo:paragraph-rsid="00036083" style:font-size-asian="12pt" style:font-size-complex="12pt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2pt" fo:letter-spacing="0.021cm" fo:font-weight="bold" officeooo:paragraph-rsid="00036083" style:font-size-asian="12pt" style:font-weight-asian="bold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36083" style:font-size-asian="12pt" style:font-weight-asian="bold" style:font-size-complex="12pt" style:font-style-complex="italic" style:font-weight-complex="bold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036083" style:font-size-asian="12pt" style:font-weight-asian="bold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letter-spacing="0.005cm" fo:font-weight="bold" officeooo:paragraph-rsid="00036083" style:font-size-asian="12pt" style:font-weight-asian="bold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letter-spacing="0.016cm" fo:font-weight="bold" officeooo:paragraph-rsid="00036083" style:font-size-asian="12pt" style:font-weight-asian="bold" style:font-size-complex="12pt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fo:letter-spacing="0.011cm" fo:font-weight="bold" officeooo:paragraph-rsid="00036083" style:font-size-asian="12pt" style:font-weight-asian="bold" style:font-size-complex="12pt"/>
    </style:style>
    <style:style style:name="P11" style:family="paragraph" style:parent-style-name="No_20_Spacing">
      <style:paragraph-properties fo:margin-top="0cm" fo:margin-bottom="0cm" style:contextual-spacing="false" style:line-height-at-least="0.176cm"/>
      <style:text-properties officeooo:paragraph-rsid="000117a4"/>
    </style:style>
    <style:style style:name="P12" style:family="paragraph" style:parent-style-name="No_20_Spacing">
      <style:paragraph-properties fo:margin-top="0cm" fo:margin-bottom="0cm" style:contextual-spacing="false" style:line-height-at-least="0.176cm"/>
      <style:text-properties style:font-name="Times New Roman" fo:font-size="12pt" officeooo:paragraph-rsid="000117a4" style:font-size-asian="12pt" style:font-size-complex="12pt"/>
    </style:style>
    <style:style style:name="P13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117a4" style:font-size-asian="12pt" style:font-size-complex="12pt"/>
    </style:style>
    <style:style style:name="P14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1e388" style:font-size-asian="12pt" style:font-size-complex="12pt"/>
    </style:style>
    <style:style style:name="P15" style:family="paragraph" style:parent-style-name="No_20_Spacing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officeooo:paragraph-rsid="000117a4" style:font-size-asian="12pt" style:font-size-complex="12pt"/>
    </style:style>
    <style:style style:name="P16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0117a4" officeooo:paragraph-rsid="000117a4" style:font-size-asian="12pt" style:font-size-complex="12pt"/>
    </style:style>
    <style:style style:name="P17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1e388" style:font-size-asian="12pt" style:font-size-complex="12pt" style:font-weight-complex="bold"/>
    </style:style>
    <style:style style:name="P18" style:family="paragraph" style:parent-style-name="No_20_Spacing">
      <style:paragraph-properties fo:margin-top="0cm" fo:margin-bottom="0cm" style:contextual-spacing="false" style:line-height-at-least="0.176cm"/>
      <style:text-properties style:font-name="Times New Roman" fo:font-size="12pt" officeooo:paragraph-rsid="000117a4" fo:background-color="#ffffff" style:font-size-asian="12pt" style:font-name-complex="Arial" style:font-size-complex="12pt"/>
    </style:style>
    <style:style style:name="P19" style:family="paragraph" style:parent-style-name="No_20_Spacing">
      <style:paragraph-properties fo:margin-top="0cm" fo:margin-bottom="0cm" style:contextual-spacing="false" style:line-height-at-least="0.176cm"/>
      <style:text-properties style:font-name="Times New Roman" fo:font-size="12pt" officeooo:paragraph-rsid="000117a4" fo:background-color="#ffffff" style:font-size-asian="12pt" style:font-size-complex="12pt"/>
    </style:style>
    <style:style style:name="P20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0117a4" fo:background-color="#ffffff" style:font-size-asian="12pt" style:font-size-complex="12pt"/>
    </style:style>
    <style:style style:name="P21" style:family="paragraph" style:parent-style-name="No_20_Spacing">
      <style:paragraph-properties fo:margin-top="0cm" fo:margin-bottom="0cm" style:contextual-spacing="false" style:line-height-at-least="0.176cm"/>
      <style:text-properties style:font-name="Times New Roman" fo:font-size="12pt" fo:font-weight="normal" officeooo:paragraph-rsid="000117a4" fo:background-color="#ffffff" style:font-size-asian="12pt" style:font-weight-asian="normal" style:font-size-complex="12pt" style:font-weight-complex="normal"/>
    </style:style>
    <style:style style:name="P22" style:family="paragraph" style:parent-style-name="No_20_Spacing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2pt" fo:font-style="normal" fo:font-weight="normal" officeooo:paragraph-rsid="000117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No_20_Spacing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0117a4" fo:background-color="#ffffff" style:font-size-asian="12pt" style:font-weight-asian="bold" style:font-size-complex="12pt" style:font-weight-complex="bold"/>
    </style:style>
    <style:style style:name="P24" style:family="paragraph" style:parent-style-name="No_20_Spacing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0117a4" fo:background-color="#ffffff" style:font-size-asian="12pt" style:font-weight-asian="bold" style:font-size-complex="12pt" style:font-weight-complex="bold"/>
    </style:style>
    <style:style style:name="P25" style:family="paragraph" style:parent-style-name="No_20_Spacing">
      <style:paragraph-properties fo:margin-top="0cm" fo:margin-bottom="0cm" style:contextual-spacing="false" style:line-height-at-least="0.176cm"/>
      <style:text-properties officeooo:paragraph-rsid="000117a4" fo:background-color="#ffffff"/>
    </style:style>
    <style:style style:name="P26" style:family="paragraph" style:parent-style-name="No_20_Spacing">
      <style:paragraph-properties fo:margin-top="0cm" fo:margin-bottom="0cm" style:contextual-spacing="false" style:line-height-at-least="0.176cm"/>
      <style:text-properties style:font-name="Arial" fo:font-size="10pt" officeooo:paragraph-rsid="000117a4" style:font-size-asian="10pt" style:font-name-complex="Arial" style:font-size-complex="10pt"/>
    </style:style>
    <style:style style:name="P27" style:family="paragraph" style:parent-style-name="No_20_Spacing">
      <style:paragraph-properties fo:margin-top="0cm" fo:margin-bottom="0cm" style:contextual-spacing="false" style:line-height-at-least="0.176cm"/>
      <style:text-properties style:font-name="Arial" fo:font-size="10pt" fo:font-style="italic" officeooo:paragraph-rsid="000117a4" style:font-size-asian="10pt" style:font-style-asian="italic" style:font-name-complex="Arial" style:font-size-complex="10pt"/>
    </style:style>
    <style:style style:name="P28" style:family="paragraph" style:parent-style-name="No_20_Spacing">
      <style:paragraph-properties fo:margin-top="0cm" fo:margin-bottom="0cm" style:contextual-spacing="false" style:line-height-at-least="0.176cm"/>
      <style:text-properties fo:color="#000000" style:font-name="Times New Roman" fo:font-size="12pt" officeooo:paragraph-rsid="000117a4" style:font-name-asian="Times New Roman1" style:font-size-asian="12pt" style:language-asian="hi" style:country-asian="IN" style:font-size-complex="12pt" style:language-complex="hi" style:country-complex="IN"/>
    </style:style>
    <style:style style:name="P29" style:family="paragraph" style:parent-style-name="No_20_Spacing">
      <style:paragraph-properties fo:margin-top="0cm" fo:margin-bottom="0cm" style:contextual-spacing="false" style:line-height-at-least="0.176cm" fo:background-color="#ffffff">
        <style:background-image/>
      </style:paragraph-properties>
      <style:text-properties officeooo:paragraph-rsid="000117a4" fo:background-color="#ffffff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0117a4" style:font-size-asian="12pt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0117a4"/>
    </style:style>
    <style:style style:name="P32" style:family="paragraph" style:parent-style-name="Standard">
      <style:paragraph-properties fo:text-align="justify" style:justify-single-word="false"/>
      <style:text-properties officeooo:paragraph-rsid="00036083"/>
    </style:style>
    <style:style style:name="P33" style:family="paragraph" style:parent-style-name="Standard">
      <style:paragraph-properties fo:text-align="center" style:justify-single-word="false"/>
      <style:text-properties officeooo:paragraph-rsid="000117a4"/>
    </style:style>
    <style:style style:name="P34" style:family="paragraph" style:parent-style-name="Standard">
      <style:paragraph-properties fo:text-align="center" style:justify-single-word="false"/>
      <style:text-properties officeooo:paragraph-rsid="00036083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036083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paragraph-rsid="000117a4" style:font-weight-asian="bold"/>
    </style:style>
    <style:style style:name="P37" style:family="paragraph" style:parent-style-name="Standard">
      <style:paragraph-properties fo:text-align="justify" style:justify-single-word="false"/>
      <style:text-properties fo:font-weight="bold" officeooo:paragraph-rsid="00036083" style:font-weight-asian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642cm"/>
        </style:tab-stops>
      </style:paragraph-properties>
      <style:text-properties fo:font-weight="bold" officeooo:paragraph-rsid="0001e388" style:font-name-asian="Calibri1" style:font-weight-asian="bold" style:font-style-complex="italic"/>
    </style:style>
    <style:style style:name="P39" style:family="paragraph" style:parent-style-name="Standard">
      <style:paragraph-properties fo:text-align="center" style:justify-single-word="false"/>
      <style:text-properties fo:letter-spacing="0.004cm" fo:font-weight="bold" officeooo:paragraph-rsid="0001e388" style:font-weight-asian="bold"/>
    </style:style>
    <style:style style:name="P40" style:family="paragraph" style:parent-style-name="Standard">
      <style:paragraph-properties fo:text-align="justify" style:justify-single-word="false"/>
      <style:text-properties fo:letter-spacing="0.004cm" fo:font-weight="bold" officeooo:paragraph-rsid="00036083" style:font-weight-asian="bold"/>
    </style:style>
    <style:style style:name="P41" style:family="paragraph" style:parent-style-name="Standard">
      <style:paragraph-properties fo:text-align="justify" style:justify-single-word="false"/>
      <style:text-properties fo:letter-spacing="0.004cm" officeooo:paragraph-rsid="00036083"/>
    </style:style>
    <style:style style:name="P42" style:family="paragraph" style:parent-style-name="Standard">
      <style:text-properties officeooo:paragraph-rsid="00036083"/>
    </style:style>
    <style:style style:name="P43" style:family="paragraph" style:parent-style-name="Standard">
      <style:paragraph-properties fo:text-align="end" style:justify-single-word="false"/>
      <style:text-properties fo:font-size="13pt" officeooo:paragraph-rsid="00036083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officeooo:paragraph-rsid="00036083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036083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085cm"/>
        </style:tab-stops>
      </style:paragraph-properties>
      <style:text-properties fo:letter-spacing="0.007cm" fo:font-weight="bold" officeooo:paragraph-rsid="00036083" style:font-weight-asian="bold"/>
    </style:style>
    <style:style style:name="P47" style:family="paragraph" style:parent-style-name="Standard">
      <style:paragraph-properties fo:text-align="justify" style:justify-single-word="false"/>
      <style:text-properties fo:letter-spacing="0.012cm" officeooo:paragraph-rsid="00036083"/>
    </style:style>
    <style:style style:name="P48" style:family="paragraph" style:parent-style-name="Standard">
      <style:paragraph-properties fo:text-align="justify" style:justify-single-word="false"/>
      <style:text-properties fo:letter-spacing="0.005cm" officeooo:paragraph-rsid="00036083"/>
    </style:style>
    <style:style style:name="P49" style:family="paragraph" style:parent-style-name="Standard">
      <style:paragraph-properties fo:text-align="justify" style:justify-single-word="false"/>
      <style:text-properties fo:letter-spacing="0.016cm" officeooo:paragraph-rsid="00036083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642cm"/>
        </style:tab-stops>
      </style:paragraph-properties>
      <style:text-properties officeooo:paragraph-rsid="0001e388" style:font-name-asian="Calibri1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953cm"/>
          <style:tab-stop style:position="11.642cm"/>
        </style:tab-stops>
      </style:paragraph-properties>
      <style:text-properties officeooo:paragraph-rsid="0001e388" style:font-name-asian="Calibri1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953cm"/>
          <style:tab-stop style:position="11.642cm"/>
        </style:tab-stops>
      </style:paragraph-properties>
      <style:text-properties officeooo:paragraph-rsid="0001e388" style:font-name-asian="Calibri1"/>
    </style:style>
    <style:style style:name="P53" style:family="paragraph" style:parent-style-name="Standard">
      <style:paragraph-properties fo:margin-top="0cm" fo:margin-bottom="0cm" style:contextual-spacing="true"/>
      <style:text-properties style:font-name="Arial" fo:font-size="10pt" officeooo:paragraph-rsid="000117a4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style:contextual-spacing="true" style:line-height-at-least="0.176cm"/>
      <style:text-properties officeooo:paragraph-rsid="000117a4"/>
    </style:style>
    <style:style style:name="P55" style:family="paragraph" style:parent-style-name="Standard">
      <style:paragraph-properties fo:margin-top="0cm" fo:margin-bottom="0cm" style:contextual-spacing="true" fo:text-align="center" style:justify-single-word="false">
        <style:tab-stops>
          <style:tab-stop style:position="7.62cm"/>
          <style:tab-stop style:position="11.748cm"/>
        </style:tab-stops>
      </style:paragraph-properties>
      <style:text-properties fo:font-weight="bold" officeooo:paragraph-rsid="0001e388" style:font-weight-asian="bold"/>
    </style:style>
    <style:style style:name="P56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1e388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officeooo:paragraph-rsid="0001e388"/>
    </style:style>
    <style:style style:name="P58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036083"/>
    </style:style>
    <style:style style:name="P5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1e388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36083"/>
    </style:style>
    <style:style style:name="P61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1e388" style:font-weight-complex="bold"/>
    </style:style>
    <style:style style:name="P62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1e388" style:font-weight-complex="bold"/>
    </style:style>
    <style:style style:name="P63" style:family="paragraph" style:parent-style-name="Standard">
      <style:paragraph-properties fo:margin-top="0cm" fo:margin-bottom="0cm" style:contextual-spacing="true" style:line-height-at-least="0.176cm"/>
      <style:text-properties style:font-name="Times New Roman" fo:font-size="12pt" fo:font-style="normal" fo:font-weight="bold" officeooo:paragraph-rsid="000117a4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64" style:family="paragraph" style:parent-style-name="List_20_Paragraph">
      <style:paragraph-properties fo:margin-top="0cm" fo:margin-bottom="0cm" style:contextual-spacing="true" style:line-height-at-least="0.176cm" fo:text-align="center" style:justify-single-word="false"/>
      <style:text-properties officeooo:paragraph-rsid="00036083"/>
    </style:style>
    <style:style style:name="P65" style:family="paragraph" style:parent-style-name="List_20_Paragraph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66" style:family="paragraph" style:parent-style-name="List_20_Paragraph">
      <style:paragraph-properties fo:margin-top="0cm" fo:margin-bottom="0cm" style:contextual-spacing="true" style:line-height-at-least="0.176cm"/>
      <style:text-properties style:font-name="Times New Roman" fo:font-size="12pt" officeooo:paragraph-rsid="00036083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variant="small-caps" fo:font-weight="bold" officeooo:paragraph-rsid="0001e388" style:font-weight-asian="bold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36083"/>
    </style:style>
    <style:style style:name="P69" style:family="paragraph" style:parent-style-name="Standard">
      <style:paragraph-properties fo:margin-left="0cm" fo:margin-right="0cm" fo:text-indent="1cm" style:auto-text-indent="false"/>
      <style:text-properties officeooo:paragraph-rsid="00036083"/>
    </style:style>
    <style:style style:name="P7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officeooo:paragraph-rsid="00036083" style:font-weight-asian="bold"/>
    </style:style>
    <style:style style:name="P7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officeooo:paragraph-rsid="00036083" style:font-weight-asian="bold"/>
    </style:style>
    <style:style style:name="P72" style:family="paragraph" style:parent-style-name="Standard">
      <style:paragraph-properties fo:margin-left="0cm" fo:margin-right="0cm" fo:text-indent="1cm" style:auto-text-indent="false"/>
      <style:text-properties style:text-underline-style="solid" style:text-underline-width="auto" style:text-underline-color="font-color" fo:font-weight="bold" officeooo:paragraph-rsid="00036083" style:font-weight-asian="bold"/>
    </style:style>
    <style:style style:name="P73" style:family="paragraph" style:parent-style-name="Standard">
      <style:paragraph-properties fo:margin-left="0cm" fo:margin-right="0cm" fo:text-indent="1cm" style:auto-text-indent="false"/>
      <style:text-properties fo:font-style="italic" fo:font-weight="bold" officeooo:paragraph-rsid="00036083" style:font-style-asian="italic" style:font-weight-asian="bold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tyle="italic" fo:font-weight="bold" officeooo:paragraph-rsid="00036083" style:font-style-asian="italic" style:font-weight-asian="bold"/>
    </style:style>
    <style:style style:name="P75" style:family="paragraph" style:parent-style-name="Standard">
      <style:paragraph-properties fo:margin-top="0.494cm" fo:margin-bottom="0.494cm" style:contextual-spacing="true" fo:text-align="center" style:justify-single-word="false"/>
      <style:text-properties officeooo:paragraph-rsid="0001e388"/>
    </style:style>
    <style:style style:name="P76" style:family="paragraph" style:parent-style-name="Standard">
      <style:paragraph-properties fo:margin-top="0.494cm" fo:margin-bottom="0.494cm" style:contextual-spacing="true" fo:text-align="justify" style:justify-single-word="false"/>
      <style:text-properties officeooo:paragraph-rsid="0001e388"/>
    </style:style>
    <style:style style:name="P7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officeooo:paragraph-rsid="00036083" style:font-style-complex="italic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36083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officeooo:paragraph-rsid="00036083"/>
    </style:style>
    <style:style style:name="P8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text-indent="0.953cm" style:auto-text-indent="false" style:vertical-align="middle"/>
      <style:text-properties fo:font-size="13pt" fo:font-weight="normal" officeooo:paragraph-rsid="00036083" style:font-size-asian="13pt" style:font-weight-asian="normal" style:font-size-complex="13pt" style:font-weight-complex="normal"/>
    </style:style>
    <style:style style:name="P81" style:family="paragraph" style:parent-style-name="c4">
      <style:paragraph-properties fo:margin-top="0.494cm" fo:margin-bottom="0.494cm" style:contextual-spacing="false" fo:text-align="center" style:justify-single-word="false" fo:background-color="#ffffff">
        <style:background-image/>
      </style:paragraph-properties>
      <style:text-properties officeooo:paragraph-rsid="00036083"/>
    </style:style>
    <style:style style:name="P82" style:family="paragraph" style:parent-style-name="c4">
      <style:paragraph-properties fo:margin-top="0.494cm" fo:margin-bottom="0.494cm" style:contextual-spacing="false" fo:text-align="justify" style:justify-single-word="false" fo:background-color="#ffffff">
        <style:background-image/>
      </style:paragraph-properties>
      <style:text-properties officeooo:paragraph-rsid="00036083"/>
    </style:style>
    <style:style style:name="P83" style:family="paragraph" style:parent-style-name="c1">
      <style:paragraph-properties fo:margin-top="0.494cm" fo:margin-bottom="0.494cm" style:contextual-spacing="false" fo:text-align="justify" style:justify-single-word="false" fo:background-color="#ffffff">
        <style:background-image/>
      </style:paragraph-properties>
      <style:text-properties officeooo:paragraph-rsid="00036083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36083" style:font-weight-asian="bold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officeooo:paragraph-rsid="00036083" style:font-weight-asian="bold"/>
    </style:style>
    <style:style style:name="P86" style:family="paragraph" style:parent-style-name="Standard">
      <style:paragraph-properties fo:margin-left="0.201cm" fo:margin-right="0cm" fo:text-align="justify" style:justify-single-word="false" fo:text-indent="0cm" style:auto-text-indent="false">
        <style:tab-stops>
          <style:tab-stop style:position="0.953cm"/>
          <style:tab-stop style:position="11.642cm"/>
        </style:tab-stops>
      </style:paragraph-properties>
      <style:text-properties officeooo:paragraph-rsid="0001e388" style:font-name-asian="Calibri1"/>
    </style:style>
    <style:style style:name="P87" style:family="paragraph" style:parent-style-name="body">
      <style:paragraph-properties fo:margin-left="1.27cm" fo:margin-right="0cm" fo:text-align="center" style:justify-single-word="false" fo:text-indent="0cm" style:auto-text-indent="false"/>
      <style:text-properties fo:font-weight="bold" officeooo:paragraph-rsid="00036083" style:font-weight-asian="bold"/>
    </style:style>
    <style:style style:name="P88" style:family="paragraph" style:parent-style-name="Standard" style:list-style-name="WWNum22">
      <style:paragraph-properties fo:margin-top="0cm" fo:margin-bottom="0cm" style:contextual-spacing="true" fo:text-align="justify" style:justify-single-word="false"/>
      <style:text-properties officeooo:paragraph-rsid="00036083"/>
    </style:style>
    <style:style style:name="P89" style:family="paragraph" style:parent-style-name="u-2-msonormal" style:list-style-name="WWNum23">
      <style:paragraph-properties fo:margin-top="0.494cm" fo:margin-bottom="0.494cm" style:contextual-spacing="false" fo:text-align="justify" style:justify-single-word="false" style:vertical-align="middle"/>
      <style:text-properties officeooo:paragraph-rsid="00036083"/>
    </style:style>
    <style:style style:name="P90" style:family="paragraph" style:parent-style-name="List_20_Paragraph" style:list-style-name="WWNum23">
      <style:paragraph-properties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1" style:family="paragraph" style:parent-style-name="List_20_Paragraph" style:list-style-name="WWNum2">
      <style:paragraph-properties fo:margin-top="0cm" fo:margin-bottom="0cm" style:contextual-spacing="true" style:line-height-at-least="0.176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36083" style:font-size-asian="12pt" style:font-name-complex="Times New Roman1" style:font-size-complex="12pt"/>
    </style:style>
    <style:style style:name="P92" style:family="paragraph" style:parent-style-name="List_20_Paragraph" style:list-style-name="WWNum6">
      <style:paragraph-properties fo:margin-top="0cm" fo:margin-bottom="0cm" style:contextual-spacing="true" style:line-height-at-least="0.176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officeooo:paragraph-rsid="00036083" style:font-size-asian="12pt" style:font-name-complex="Times New Roman1" style:font-size-complex="12pt"/>
    </style:style>
    <style:style style:name="P93" style:family="paragraph" style:parent-style-name="List_20_Paragraph" style:list-style-name="WWNum3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4" style:family="paragraph" style:parent-style-name="List_20_Paragraph" style:list-style-name="WWNum4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5" style:family="paragraph" style:parent-style-name="List_20_Paragraph" style:list-style-name="WWNum5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6" style:family="paragraph" style:parent-style-name="List_20_Paragraph" style:list-style-name="WWNum6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7" style:family="paragraph" style:parent-style-name="List_20_Paragraph" style:list-style-name="WWNum7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8" style:family="paragraph" style:parent-style-name="List_20_Paragraph" style:list-style-name="WWNum8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99" style:family="paragraph" style:parent-style-name="List_20_Paragraph" style:list-style-name="WWNum9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0" style:family="paragraph" style:parent-style-name="List_20_Paragraph" style:list-style-name="WWNum10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1" style:family="paragraph" style:parent-style-name="List_20_Paragraph" style:list-style-name="WWNum11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2" style:family="paragraph" style:parent-style-name="List_20_Paragraph" style:list-style-name="WWNum12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3" style:family="paragraph" style:parent-style-name="List_20_Paragraph" style:list-style-name="WWNum13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4" style:family="paragraph" style:parent-style-name="List_20_Paragraph" style:list-style-name="WWNum14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5" style:family="paragraph" style:parent-style-name="List_20_Paragraph" style:list-style-name="WWNum15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6" style:family="paragraph" style:parent-style-name="List_20_Paragraph" style:list-style-name="WWNum16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7" style:family="paragraph" style:parent-style-name="List_20_Paragraph" style:list-style-name="WWNum18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8" style:family="paragraph" style:parent-style-name="List_20_Paragraph" style:list-style-name="WWNum17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09" style:family="paragraph" style:parent-style-name="List_20_Paragraph" style:list-style-name="WWNum19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10" style:family="paragraph" style:parent-style-name="List_20_Paragraph" style:list-style-name="WWNum21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36083" style:font-size-asian="12pt" style:font-name-complex="Times New Roman1" style:font-size-complex="12pt"/>
    </style:style>
    <style:style style:name="P111" style:family="paragraph" style:parent-style-name="List_20_Paragraph" style:list-style-name="WWNum20">
      <style:paragraph-properties fo:margin-top="0cm" fo:margin-bottom="0cm" style:contextual-spacing="true" style:line-height-at-least="0.176cm"/>
      <style:text-properties style:font-name="Times New Roman" fo:font-size="12pt" officeooo:paragraph-rsid="00036083" style:font-size-asian="12pt" style:font-name-complex="Times New Roman1" style:font-size-complex="12pt"/>
    </style:style>
    <style:style style:name="P112" style:family="paragraph" style:parent-style-name="List_20_Paragraph" style:list-style-name="WWNum1">
      <style:paragraph-properties fo:margin-top="0cm" fo:margin-bottom="0cm" style:contextual-spacing="true" style:line-height-at-least="0.176cm"/>
      <style:text-properties style:font-name="Times New Roman" fo:font-size="12pt" officeooo:paragraph-rsid="00036083" style:font-size-asian="12pt" style:font-name-complex="Times New Roman1" style:font-size-complex="12pt"/>
    </style:style>
    <style:style style:name="P113" style:family="paragraph" style:parent-style-name="List_20_Paragraph" style:list-style-name="WWNum24">
      <style:paragraph-properties fo:margin-top="0cm" fo:margin-bottom="0cm" style:contextual-spacing="true" style:line-height-at-least="0.176cm"/>
      <style:text-properties style:font-name="Times New Roman" fo:font-size="12pt" officeooo:paragraph-rsid="00036083" style:font-size-asian="12pt" style:font-name-complex="Times New Roman1" style:font-size-complex="12pt"/>
    </style:style>
    <style:style style:name="P114" style:family="paragraph" style:parent-style-name="List_20_Paragraph" style:list-style-name="WWNum8">
      <style:paragraph-properties fo:margin-top="0cm" fo:margin-bottom="0cm" style:contextual-spacing="true" style:line-height-at-least="0.176cm" fo:text-align="justify" style:justify-single-word="false"/>
      <style:text-properties officeooo:paragraph-rsid="00036083"/>
    </style:style>
    <style:style style:name="P115" style:family="paragraph" style:parent-style-name="List_20_Paragraph" style:list-style-name="WWNum9">
      <style:paragraph-properties fo:margin-top="0cm" fo:margin-bottom="0cm" style:contextual-spacing="true" style:line-height-at-least="0.176cm" fo:text-align="justify" style:justify-single-word="false"/>
      <style:text-properties officeooo:paragraph-rsid="00036083"/>
    </style:style>
    <style:style style:name="P116" style:family="paragraph" style:parent-style-name="List_20_Paragraph" style:list-style-name="WWNum14">
      <style:paragraph-properties fo:margin-top="0cm" fo:margin-bottom="0cm" style:contextual-spacing="true" style:line-height-at-least="0.176cm" fo:text-align="justify" style:justify-single-word="false"/>
      <style:text-properties officeooo:paragraph-rsid="00036083"/>
    </style:style>
    <style:style style:name="P117" style:family="paragraph" style:parent-style-name="List_20_Paragraph" style:list-style-name="WWNum15">
      <style:paragraph-properties fo:margin-top="0cm" fo:margin-bottom="0cm" style:contextual-spacing="true" style:line-height-at-least="0.176cm" fo:text-align="justify" style:justify-single-word="false"/>
      <style:text-properties officeooo:paragraph-rsid="00036083"/>
    </style:style>
    <style:style style:name="P118" style:family="paragraph" style:parent-style-name="List_20_Paragraph" style:list-style-name="WWNum21">
      <style:paragraph-properties fo:margin-top="0cm" fo:margin-bottom="0cm" style:contextual-spacing="true" style:line-height-at-least="0.176cm" fo:text-align="justify" style:justify-single-word="false"/>
      <style:text-properties officeooo:paragraph-rsid="00036083"/>
    </style:style>
    <style:style style:name="P119" style:family="paragraph" style:parent-style-name="List_20_Paragraph" style:list-style-name="WWNum24">
      <style:paragraph-properties fo:margin-top="0cm" fo:margin-bottom="0cm" style:contextual-spacing="true" style:line-height-at-least="0.176cm"/>
      <style:text-properties officeooo:paragraph-rsid="0003608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117a4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16" style:family="text">
      <style:text-properties style:font-name="Times New Roman" fo:font-size="12pt" fo:letter-spacing="0.011cm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background-color="#ffffff" style:font-size-asian="12pt" style:font-size-complex="12pt"/>
    </style:style>
    <style:style style:name="T18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0.005cm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etter-spacing="0.002cm" fo:font-weight="bold" style:font-size-asian="12pt" style:font-weight-asian="bold" style:font-size-complex="12pt"/>
    </style:style>
    <style:style style:name="T21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etter-spacing="0.081cm" fo:font-weight="bold" style:font-size-asian="12pt" style:font-weight-asian="bold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ru" fo:country="RU" fo:font-weight="bold" officeooo:rsid="00036083" style:font-weight-asian="bold" style:font-weight-complex="bold"/>
    </style:style>
    <style:style style:name="T26" style:family="text">
      <style:text-properties fo:color="#000000" officeooo:rsid="00036083"/>
    </style:style>
    <style:style style:name="T2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9" style:family="text">
      <style:text-properties style:font-name="Arial" fo:font-size="10pt" style:font-size-asian="10pt" style:font-name-complex="Arial" style:font-size-complex="10pt"/>
    </style:style>
    <style:style style:name="T30" style:family="text">
      <style:text-properties fo:letter-spacing="0.004cm"/>
    </style:style>
    <style:style style:name="T31" style:family="text">
      <style:text-properties fo:letter-spacing="0.004cm" fo:font-style="italic" style:font-style-asian="italic" style:font-style-complex="italic"/>
    </style:style>
    <style:style style:name="T32" style:family="text">
      <style:text-properties fo:language="ru" fo:country="RU"/>
    </style:style>
    <style:style style:name="T33" style:family="text">
      <style:text-properties fo:language="ru" fo:country="RU" officeooo:rsid="00036083"/>
    </style:style>
    <style:style style:name="T34" style:family="text">
      <style:text-properties fo:language="ru" fo:country="RU" fo:font-style="italic" style:font-style-asian="italic" style:font-style-complex="italic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text-transform="uppercase" style:font-name="Times New Roman" fo:font-size="12pt" style:font-size-asian="12pt" style:font-size-complex="12pt" style:font-style-complex="italic" style:font-weight-complex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letter-spacing="0.007cm"/>
    </style:style>
    <style:style style:name="T41" style:family="text">
      <style:text-properties fo:letter-spacing="0.007cm" fo:language="ru" fo:country="RU"/>
    </style:style>
    <style:style style:name="T42" style:family="text">
      <style:text-properties fo:letter-spacing="-0.004cm"/>
    </style:style>
    <style:style style:name="T43" style:family="text">
      <style:text-properties fo:letter-spacing="-0.004cm" fo:font-style="italic" style:font-style-asian="italic" style:font-style-complex="italic"/>
    </style:style>
    <style:style style:name="T44" style:family="text">
      <style:text-properties fo:letter-spacing="-0.004cm" fo:language="ru" fo:country="RU"/>
    </style:style>
    <style:style style:name="T45" style:family="text">
      <style:text-properties fo:letter-spacing="-0.004cm" fo:language="ru" fo:country="RU" officeooo:rsid="00036083"/>
    </style:style>
    <style:style style:name="T46" style:family="text">
      <style:text-properties fo:letter-spacing="0.002cm"/>
    </style:style>
    <style:style style:name="T47" style:family="text">
      <style:text-properties fo:letter-spacing="0.002cm" fo:font-weight="bold" style:font-weight-asian="bold" style:font-weight-complex="bold"/>
    </style:style>
    <style:style style:name="T48" style:family="text">
      <style:text-properties fo:letter-spacing="0.002cm" fo:language="ru" fo:country="RU"/>
    </style:style>
    <style:style style:name="T49" style:family="text">
      <style:text-properties fo:letter-spacing="0.002cm" fo:language="ru" fo:country="RU" officeooo:rsid="00036083"/>
    </style:style>
    <style:style style:name="T50" style:family="text">
      <style:text-properties fo:letter-spacing="-0.009cm"/>
    </style:style>
    <style:style style:name="T51" style:family="text">
      <style:text-properties fo:letter-spacing="-0.009cm" fo:font-style="italic" style:font-style-asian="italic" style:font-style-complex="italic"/>
    </style:style>
    <style:style style:name="T52" style:family="text">
      <style:text-properties fo:letter-spacing="-0.002cm"/>
    </style:style>
    <style:style style:name="T53" style:family="text">
      <style:text-properties fo:letter-spacing="-0.002cm" fo:font-weight="bold" style:font-weight-asian="bold" style:font-weight-complex="bold"/>
    </style:style>
    <style:style style:name="T54" style:family="text">
      <style:text-properties fo:letter-spacing="-0.002cm" style:font-weight-complex="bold"/>
    </style:style>
    <style:style style:name="T55" style:family="text">
      <style:text-properties fo:letter-spacing="-0.002cm" fo:font-style="italic" style:font-style-asian="italic" style:font-style-complex="italic"/>
    </style:style>
    <style:style style:name="T56" style:family="text">
      <style:text-properties fo:letter-spacing="-0.002cm" fo:language="ru" fo:country="RU"/>
    </style:style>
    <style:style style:name="T57" style:family="text">
      <style:text-properties fo:letter-spacing="-0.002cm" fo:language="ru" fo:country="RU" officeooo:rsid="00036083"/>
    </style:style>
    <style:style style:name="T58" style:family="text">
      <style:text-properties fo:letter-spacing="0.005cm"/>
    </style:style>
    <style:style style:name="T59" style:family="text">
      <style:text-properties fo:letter-spacing="0.005cm" fo:font-style="italic" style:font-style-asian="italic" style:font-style-complex="italic"/>
    </style:style>
    <style:style style:name="T60" style:family="text">
      <style:text-properties fo:letter-spacing="0.005cm" style:font-weight-complex="bold"/>
    </style:style>
    <style:style style:name="T61" style:family="text">
      <style:text-properties fo:letter-spacing="0.005cm" fo:language="ru" fo:country="RU"/>
    </style:style>
    <style:style style:name="T62" style:family="text">
      <style:text-properties fo:letter-spacing="0.005cm" fo:language="ru" fo:country="RU" officeooo:rsid="00036083"/>
    </style:style>
    <style:style style:name="T63" style:family="text">
      <style:text-properties fo:letter-spacing="0.014cm"/>
    </style:style>
    <style:style style:name="T64" style:family="text">
      <style:text-properties fo:letter-spacing="0.014cm" fo:language="ru" fo:country="RU"/>
    </style:style>
    <style:style style:name="T65" style:family="text">
      <style:text-properties fo:letter-spacing="0.012cm"/>
    </style:style>
    <style:style style:name="T66" style:family="text">
      <style:text-properties fo:letter-spacing="0.012cm" fo:language="ru" fo:country="RU"/>
    </style:style>
    <style:style style:name="T67" style:family="text">
      <style:text-properties fo:letter-spacing="0.012cm" fo:language="ru" fo:country="RU" officeooo:rsid="00036083"/>
    </style:style>
    <style:style style:name="T68" style:family="text">
      <style:text-properties fo:letter-spacing="0.018cm"/>
    </style:style>
    <style:style style:name="T69" style:family="text">
      <style:text-properties fo:letter-spacing="0.018cm" fo:font-weight="bold" style:font-weight-asian="bold" style:font-weight-complex="bold"/>
    </style:style>
    <style:style style:name="T70" style:family="text">
      <style:text-properties fo:letter-spacing="0.009cm"/>
    </style:style>
    <style:style style:name="T71" style:family="text">
      <style:text-properties fo:letter-spacing="0.009cm" fo:font-style="italic" style:font-style-asian="italic" style:font-style-complex="italic"/>
    </style:style>
    <style:style style:name="T72" style:family="text">
      <style:text-properties fo:letter-spacing="0.009cm" fo:language="ru" fo:country="RU"/>
    </style:style>
    <style:style style:name="T73" style:family="text">
      <style:text-properties fo:letter-spacing="0.009cm" fo:language="ru" fo:country="RU" fo:font-style="italic" style:font-style-asian="italic" style:font-style-complex="italic"/>
    </style:style>
    <style:style style:name="T74" style:family="text">
      <style:text-properties fo:letter-spacing="0.009cm" fo:language="ru" fo:country="RU" fo:font-style="italic" officeooo:rsid="00036083" style:font-style-asian="italic" style:font-style-complex="italic"/>
    </style:style>
    <style:style style:name="T75" style:family="text">
      <style:text-properties fo:letter-spacing="0.009cm" fo:language="ru" fo:country="RU" officeooo:rsid="00036083"/>
    </style:style>
    <style:style style:name="T76" style:family="text">
      <style:text-properties fo:letter-spacing="0.016cm"/>
    </style:style>
    <style:style style:name="T77" style:family="text">
      <style:text-properties fo:letter-spacing="0.016cm" fo:font-style="italic" style:font-style-asian="italic" style:font-style-complex="italic"/>
    </style:style>
    <style:style style:name="T78" style:family="text">
      <style:text-properties fo:letter-spacing="0.016cm" fo:language="ru" fo:country="RU"/>
    </style:style>
    <style:style style:name="T79" style:family="text">
      <style:text-properties fo:letter-spacing="0.019cm"/>
    </style:style>
    <style:style style:name="T80" style:family="text">
      <style:text-properties fo:letter-spacing="0.019cm" fo:font-style="italic" style:font-style-asian="italic" style:font-style-complex="italic"/>
    </style:style>
    <style:style style:name="T81" style:family="text">
      <style:text-properties fo:letter-spacing="0.011cm"/>
    </style:style>
    <style:style style:name="T82" style:family="text">
      <style:text-properties fo:letter-spacing="0.011cm" fo:font-style="italic" style:font-style-asian="italic" style:font-style-complex="italic"/>
    </style:style>
    <style:style style:name="T83" style:family="text">
      <style:text-properties fo:letter-spacing="-0.007cm"/>
    </style:style>
    <style:style style:name="T84" style:family="text">
      <style:text-properties fo:letter-spacing="-0.007cm" fo:font-style="italic" style:font-style-asian="italic" style:font-style-complex="italic"/>
    </style:style>
    <style:style style:name="T85" style:family="text">
      <style:text-properties fo:letter-spacing="-0.007cm" fo:font-weight="bold" style:font-weight-asian="bold" style:font-weight-complex="bold"/>
    </style:style>
    <style:style style:name="T86" style:family="text">
      <style:text-properties fo:letter-spacing="-0.007cm" fo:language="ru" fo:country="RU"/>
    </style:style>
    <style:style style:name="T87" style:family="text">
      <style:text-properties fo:letter-spacing="-0.007cm" fo:language="ru" fo:country="RU" officeooo:rsid="00036083"/>
    </style:style>
    <style:style style:name="T88" style:family="text">
      <style:text-properties fo:letter-spacing="-0.005cm"/>
    </style:style>
    <style:style style:name="T89" style:family="text">
      <style:text-properties fo:letter-spacing="-0.005cm" fo:language="ru" fo:country="RU"/>
    </style:style>
    <style:style style:name="T90" style:family="text">
      <style:text-properties fo:letter-spacing="-0.005cm" fo:language="ru" fo:country="RU" officeooo:rsid="00036083"/>
    </style:style>
    <style:style style:name="T91" style:family="text">
      <style:text-properties fo:letter-spacing="-0.012cm" fo:font-style="italic" style:font-style-asian="italic" style:font-style-complex="italic"/>
    </style:style>
    <style:style style:name="T92" style:family="text">
      <style:text-properties fo:language="en" fo:country="US"/>
    </style:style>
    <style:style style:name="T93" style:family="text">
      <style:text-properties fo:letter-spacing="0.026cm"/>
    </style:style>
    <style:style style:name="T94" style:family="text">
      <style:text-properties fo:letter-spacing="0.026cm" fo:font-style="italic" style:font-style-asian="italic" style:font-style-complex="italic"/>
    </style:style>
    <style:style style:name="T95" style:family="text">
      <style:text-properties fo:letter-spacing="0.026cm" fo:language="ru" fo:country="RU"/>
    </style:style>
    <style:style style:name="T96" style:family="text">
      <style:text-properties fo:letter-spacing="0.026cm" fo:language="ru" fo:country="RU" officeooo:rsid="00036083"/>
    </style:style>
    <style:style style:name="T97" style:family="text">
      <style:text-properties fo:letter-spacing="0.028cm"/>
    </style:style>
    <style:style style:name="T98" style:family="text">
      <style:text-properties fo:letter-spacing="0.028cm" fo:font-style="italic" style:font-style-asian="italic" style:font-style-complex="italic"/>
    </style:style>
    <style:style style:name="T99" style:family="text">
      <style:text-properties fo:letter-spacing="0.028cm" fo:language="ru" fo:country="RU"/>
    </style:style>
    <style:style style:name="T100" style:family="text">
      <style:text-properties officeooo:rsid="000b607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4">Муниципальное бюджетное общеобразовательное учреждение</text:p>
      <text:p text:style-name="P44"><text:s/>средняя общеобразовательная школа им. Н. А. Некрасова</text:p>
      <text:p text:style-name="P43"/>
      <text:p text:style-name="P43">Утверждена.</text:p>
      <text:p text:style-name="P43">Директор МБОУ средней общеобразовательной</text:p>
      <text:p text:style-name="P43"><text:s/>школы им. Н.А. Некрасова ____________Е.Н. Ежова</text:p>
      <text:p text:style-name="P43">Приказ № ____ от <text:s/>«____»________________2020 г.</text:p>
      <text:p text:style-name="P44"/>
      <text:p text:style-name="P44"/>
      <text:p text:style-name="P44"/>
      <text:p text:style-name="P44"/>
      <text:p text:style-name="P45">Рабочая программа </text:p>
      <text:p text:style-name="P34"><text:span text:style-name="T35">по учебному предмету <text:s/>«Русский язык</text:span><text:bookmark text:name="_GoBack1"/><text:span text:style-name="T35">»</text:span></text:p>
      <text:p text:style-name="P44">для учащихся 4 класса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3">С.Г. Графова</text:p>
      <text:p text:style-name="P43">Учитель начальных классов</text:p>
      <text:p text:style-name="P4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4"/>
      <text:p text:style-name="P44"/>
      <text:p text:style-name="P44"/>
      <text:p text:style-name="P44"/>
      <text:p text:style-name="P44"/>
      <text:p text:style-name="P44"/>
      <text:p text:style-name="P44">Д. Грешнево</text:p>
      <text:p text:style-name="P80">2020 год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84">Пояснительная записка</text:p>
      <text:p text:style-name="P4"><text:s text:c="2"/></text:p>
      <text:p text:style-name="P2"><text:span text:style-name="T3"><text:s text:c="4"/>Рабочая программа по русскому языку составлена на основе Ф</text:span><text:span text:style-name="T17">едерального государственного образовательного стандарта начального общего образования,</text:span><text:span text:style-name="T3"> <text:s/>Примерной программы начального общего образования, авторской программы </text:span><text:span text:style-name="T5">Канакина В.П., Горецкий В.Г. Русский язык (</text:span><text:span text:style-name="T36">п</text:span><text:span text:style-name="T5">рограммы общеобразовательных учреждений. Начальные классы (1–4). – М.: Просвещение, 2011)</text:span></text:p>
      <text:p text:style-name="P6"/>
      <text:p text:style-name="P1"><text:span text:style-name="T1">Целями</text:span> изучения предмета «Русский язык» в начальной школе являются:</text:p>
      <text:list xml:id="list84133756130199509" text:style-name="WWNum23">
        <text:list-item>
          <text:p text:style-name="P89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p>
        </text:list-item>
        <text:list-item>
          <text:p text:style-name="P90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p>
        </text:list-item>
      </text:list>
      <text:p text:style-name="P58">Реализация цели рабочей программы осуществляется в процессе выполнения следующих <text:span text:style-name="T1">задач:</text:span></text:p>
      <text:list xml:id="list642770945589768307" text:style-name="WWNum22">
        <text:list-item>
          <text:p text:style-name="P88">формирование первоначальных представлений о единстве и многообразии языкового и культурного пространства России, о языке ка основе национального самосознания;</text:p>
        </text:list-item>
        <text:list-item>
          <text:p text:style-name="P88">развитие диалогической и монологической устной и письменной речи;</text:p>
        </text:list-item>
        <text:list-item>
          <text:p text:style-name="P88">развитие коммуникативных умений;</text:p>
        </text:list-item>
        <text:list-item>
          <text:p text:style-name="P88">развитие нравственных и эстетических чувств;</text:p>
        </text:list-item>
        <text:list-item>
          <text:p text:style-name="P88">развитие способностей к творческой деятельности.</text:p>
        </text:list-item>
      </text:list>
      <text:p text:style-name="P60"/>
      <text:p text:style-name="P35">Место курса «Русский язык» в учебном плане</text:p>
      <text:p text:style-name="P78">На изучение русского языка <text:span text:style-name="T33">в </text:span>4 класс<text:span text:style-name="T33">е</text:span> отводится по 136 ч (4ч в неделю, 34 учебные недели). </text:p>
      <text:p text:style-name="P3"/>
      <text:p text:style-name="P70">Планируемые результаты </text:p>
      <text:p text:style-name="P85">Личностные результаты</text:p>
      <text:list xml:id="list4012371180185628255" text:style-name="WWNum2">
        <text:list-item>
          <text:p text:style-name="P91">представление о своей гражданской идентичности в форме осознания «Я» как гражданина России;</text:p>
        </text:list-item>
        <text:list-item>
          <text:p text:style-name="P91">осознание своей этнической и национальной принадлежности;<draw:frame draw:style-name="fr1" draw:name="Врезка1" text:anchor-type="char" svg:x="-0.279cm" svg:y="0cm" svg:width="0.552cm" svg:height="0.298cm" draw:z-index="0"><draw:text-box><text:p text:style-name="Frame_20_contents"/><text:p text:style-name="Frame_20_contents"/><text:p text:style-name="Frame_20_contents"/><text:p text:style-name="Frame_20_contents"/></draw:text-box></draw:frame></text:p>
        </text:list-item>
        <text:list-item>
          <text:p text:style-name="P91">развитие чувства любви и гордости к Родине, его народу, истории, культуре;</text:p>
        </text:list-item>
        <text:list-item>
          <text:p text:style-name="P91">развитие чувства любви и уважения к русскому языку как великому ценностному достоянию русского народа; осознание себя носителем этого языка;</text:p>
        </text:list-item>
        <text:list-item>
          <text:p text:style-name="P91">становление внутренней позиции школьника на уровне положительного отношения к школе, изучению русского языка, понимания необходимости учения;</text:p>
        </text:list-item>
        <text:list-item>
          <text:p text:style-name="P91">становление элементов коммуникативного, социального и учебно-познавательного мотивов изучения русского языка;</text:p>
        </text:list-item>
        <text:list-item>
          <text:p text:style-name="P91">развитие интереса к познанию русского языка, языковой деятельности; интерес к чтению и читательской деятельности;</text:p>
        </text:list-item>
        <text:list-item>
          <text:p text:style-name="P91">формирование мотивации к творческому труду (в проектной деятельности, к созданию собственных информационных объектов и др.);</text:p>
        </text:list-item>
        <text:list-item>
          <text:p text:style-name="P91">развитие способности к самооценке на основе критерия успешности учебной деятельности; ориентация на понимание причин успеха и неуспеха в учебной деятельности по языку;</text:p>
        </text:list-item>
        <text:list-item>
          <text:p text:style-name="P91">ориентация на развитие целостного, социально ориентированного взгляда на мир в его органичном единстве и разнообразии природы, народов, культур, религий;</text:p>
        </text:list-item>
        <text:list-item>
          <text:p text:style-name="P91">развитие этических чувств (доброжелательность, сочувствие, сопереживание, отзывчивость, совесть и др.); понимание чувств одноклассников, собеседников; сочувствовать другим людям, сопереживать (в радости, горе и др.).</text:p>
        </text:list-item>
        <text:list-item>
          <text:p text:style-name="P91"><text:soft-page-break/>понимание нравственного содержания собственных поступков и поступков окружающих людей; ориентация в поведении на принятые моральные и этические нормы;</text:p>
        </text:list-item>
        <text:list-item>
          <text:p text:style-name="P91">осознание ответственности за свои поступки, ответственности за произнесённую в общении речь;</text:p>
        </text:list-item>
        <text:list-item>
          <text:p text:style-name="P91">осознавать свои эмоции и чувства, контролировать их; определять эмоции собеседников, сочувствовать другим людям, сопереживать чувства радости и горя;</text:p>
        </text:list-item>
        <text:list-item>
          <text:p text:style-name="P91">развитие чувства прекрасного и эстетических чувств через выразительные возможности языка, анализ пейзажных зарисовок и репродукций картин и др.;</text:p>
        </text:list-item>
        <text:list-item>
          <text:p text:style-name="P91">ориентация на развитие навыков сотрудничества с учителем, взрослыми, сверстниками в процессе выполнения совместной деятельности на уроке и вне урока;</text:p>
        </text:list-item>
        <text:list-item>
          <text:p text:style-name="P91">представление о здоровом образе жизни, бережном отношении к материальным ценностям.</text:p>
        </text:list-item>
      </text:list>
      <text:p text:style-name="P72">Метапредметные результаты</text:p>
      <text:p text:style-name="P73">Регулятивные УУД</text:p>
      <text:list xml:id="list4041802344850898000" text:style-name="WWNum3">
        <text:list-item>
          <text:p text:style-name="P93">принимать и сохранять цель и учебную задачу; в сотрудничестве с учителем ставить новые учебные задачи;</text:p>
        </text:list-item>
        <text:list-item>
          <text:p text:style-name="P93">овладевать способами решения учебной задачи, выбирать один из них для решения учебной задачи, представленной на наглядно-образном, словесно-образном и словесно-логическом уровнях; проявлять познавательную инициативу;</text:p>
        </text:list-item>
        <text:list-item>
          <text:p text:style-name="P93">планировать (в сотрудничестве с учителем и самостоятельно) свои действия для решения задачи;</text:p>
        </text:list-item>
        <text:list-item>
          <text:p text:style-name="P93">учитывать правило (алгоритм) в планировании и контроле способа решения;</text:p>
        </text:list-item>
        <text:list-item>
          <text:p text:style-name="P93">выполнять действия по намеченному плану, а также по инструкциям, содержащимся в источниках информации (в заданиях учебника, справочном материале учебника — в памятках);</text:p>
        </text:list-item>
        <text:list-item>
          <text:p text:style-name="P93">выполнять учебные действия в материализованной, громко речевой и умственной форме;</text:p>
        </text:list-item>
        <text:list-item>
          <text:p text:style-name="P93">контролировать процесс и результаты своей деятельности с учебным материалом, вносить необходимые коррективы;</text:p>
        </text:list-item>
        <text:list-item>
          <text:p text:style-name="P93">оценивать свои достижения, определять трудности, осознавать причины успеха и неуспеха и способы преодоления трудностей;</text:p>
        </text:list-item>
        <text:list-item>
          <text:p text:style-name="P93">адекватно воспринимать оценку своей работы учителями, товарищами, другими лицами.</text:p>
        </text:list-item>
      </text:list>
      <text:p text:style-name="P73">Познавательные УУД</text:p>
      <text:list xml:id="list3909662548324625282" text:style-name="WWNum4">
        <text:list-item>
          <text:p text:style-name="P94">осознавать познавательную задачу, решать её (под руководством учителя или самостоятельно);</text:p>
        </text:list-item>
        <text:list-item>
          <text:p text:style-name="P94">самостоятельно находить в учебнике, учебных пособиях и учебной справочной литературе (с использованием ресурсов библиотек и Интернета) необходимую информацию и использовать её для выполнения учебных заданий;</text:p>
        </text:list-item>
        <text:list-item>
          <text:p text:style-name="P94">понимать информацию, представленную в изобразительной, графической форме; переводить её в словесную форму;</text:p>
        </text:list-item>
        <text:list-item>
          <text:p text:style-name="P94">использовать такие виды чтения, как ознакомительное, изучающее, поисковое; осознавать цель чтения;</text:p>
        </text:list-item>
        <text:list-item>
          <text:p text:style-name="P94">воспринимать смысл читаемых текстов, выделять существенную информацию из текстов разных видов (художественного и познавательного); передавать устно или письменно содержание текста;</text:p>
        </text:list-item>
        <text:list-item>
          <text:p text:style-name="P94">анализировать и оценивать содержание, языковые особенности и структуру текста, определять место и роль иллюстративного ряда в тексте;</text:p>
        </text:list-item>
        <text:list-item>
          <text:p text:style-name="P94">осознанно строить речевое высказывание в устной и письменной форме; выступать перед аудиторией одноклассников с небольшими сообщениями, используя иллюстративный материал (плакаты, презентацию);</text:p>
        </text:list-item>
        <text:list-item>
          <text:p text:style-name="P94">использовать знаково-символические средства (в том числе модели, схемы, таблицы) для решения учебных и практических задач; создавать и преобразовывать модели и схемы для решения лингвистических задач;</text:p>
        </text:list-item>
        <text:list-item>
          <text:p text:style-name="P94"><text:soft-page-break/>пользоваться словарями и справочным материалом учебника;</text:p>
        </text:list-item>
        <text:list-item>
          <text:p text:style-name="P94">анализировать изучаемые языковые объекты с выделением их существенных и несущественных признаков;</text:p>
        </text:list-item>
        <text:list-item>
          <text:p text:style-name="P94">осуществлять синтез как составление целого из их частей;</text:p>
        </text:list-item>
        <text:list-item>
          <text:p text:style-name="P94">овладевать общими способами решения конкретных лингвистических задач;</text:p>
        </text:list-item>
        <text:list-item>
          <text:p text:style-name="P94">ориентироваться на возможность решения отдельных лингвистических задач разными способами; выбирать наиболее эффективный способ решения лингвистической задачи;</text:p>
        </text:list-item>
        <text:list-item>
          <text:p text:style-name="P94">находить языковые примеры для иллюстрации изучаемых языковых понятий;</text:p>
        </text:list-item>
        <text:list-item>
          <text:p text:style-name="P94">осуществлять анализ, синтез, сравнение, сопоставление, классификацию, обобщение языкового материала как по заданным критериям, так и по самостоятельно выделенным основаниям;</text:p>
        </text:list-item>
        <text:list-item>
          <text:p text:style-name="P94">осуществлять подведение фактов языка под понятие на основе выделения комплекса существенных признаков и их синтеза;</text:p>
        </text:list-item>
        <text:list-item>
          <text:p text:style-name="P94">осуществлять аналогии между изучаемым предметом и собственным опытом;</text:p>
        </text:list-item>
        <text:list-item>
          <text:p text:style-name="P94">составлять простейшие инструкции, определяющие последовательность действий при решении лингвистической задачи;</text:p>
        </text:list-item>
        <text:list-item>
          <text:p text:style-name="P94">строить несложные рассуждения, устанавливать причинно-следственные связи, делать выводы, формулировать их.</text:p>
        </text:list-item>
      </text:list>
      <text:p text:style-name="P73">Коммуникативные УУД</text:p>
      <text:list xml:id="list1868258575135985741" text:style-name="WWNum5">
        <text:list-item>
          <text:p text:style-name="P95">выражать свои мысли и чувства в устной и письменной форме, ориентируясь на задачи и ситуацию общения, соблюдая нормы литературного языка и нормы «хорошей» речи (ясность, точность, содержательность, последовательность выражения мысли и др.);</text:p>
        </text:list-item>
        <text:list-item>
          <text:p text:style-name="P95">ориентироваться на позицию партнёра в общении и взаимодействии;</text:p>
        </text:list-item>
        <text:list-item>
          <text:p text:style-name="P95">адекватно использовать речевые средства для решения различных коммуникативных задач; понимать зависимость характера речи от задач и ситуации общения;</text:p>
        </text:list-item>
        <text:list-item>
          <text:p text:style-name="P95">участвовать в диалоге, общей беседе, совместной деятельности (в парах и группах), договариваться с партнёрами о способах решения учебной задачи, приходить к общему решению, осуществлять взаимоконтроль;</text:p>
        </text:list-item>
        <text:list-item>
          <text:p text:style-name="P95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95">контролировать действия партнёра, оказывать в сотрудничестве необходимую помощь;</text:p>
        </text:list-item>
        <text:list-item>
          <text:p text:style-name="P95">учитывать разные мнения и интересы и высказывать своё собственное мнение (позицию), аргументировать его;</text:p>
        </text:list-item>
        <text:list-item>
          <text:p text:style-name="P95">оценивать мысли, советы, предложения других людей, принимать их во внимание и пытаться учитывать в своей деятельности;</text:p>
        </text:list-item>
        <text:list-item>
          <text:p text:style-name="P95">строить монологическое высказывание с учётом поставленной коммуникативной задачи;</text:p>
        </text:list-item>
        <text:list-item>
          <text:p text:style-name="P95">применять приобретённые коммуникативные умения в практике свободного общения.</text:p>
        </text:list-item>
      </text:list>
      <text:p text:style-name="P72">Предметные результаты</text:p>
      <text:p text:style-name="P70">Общие предметные результаты освоения программы</text:p>
      <text:list xml:id="list6867804602480119692" text:style-name="WWNum6">
        <text:list-item>
          <text:p text:style-name="P92">осознание значимости русского языка как государственного языка нашей страны, Российской Федерации, языка межнационального общения;</text:p>
        </text:list-item>
        <text:list-item>
          <text:p text:style-name="P92">представление о языке как об основном средстве человеческого общения и явлении национальной культуры, о роли родного языка в жизни человека и общества;</text:p>
        </text:list-item>
        <text:list-item>
          <text:p text:style-name="P92">формирование позитивного эмоционально-оценочного отношения к русскому языку, понимание значимости хорошего владения русским языком, стремления к его грамотному использованию;</text:p>
        </text:list-item>
        <text:list-item>
          <text:p text:style-name="P92">понимание значимости правильной и «хорошей» устной и письменной речи как показателя общей культуры человека; проявление собственного уровня культуры;</text:p>
        </text:list-item>
        <text:list-item>
          <text:p text:style-name="P92">приобретение опыта ориентироваться в целях, задачах, средствах и условиях общения, выбирать адекватные языковые средства для решения коммуникативных задач;</text:p>
        </text:list-item>
        <text:list-item>
          <text:p text:style-name="P92">овладение изучаемыми нормами русского языка (орфоэпические, лексические, <text:soft-page-break/>грамматические, орфографические, пунктуационные), правилами культуры речевого поведения (в объёме курса); использование этих норм для успешного решения коммуникативных задач в ситуациях учебной языковой деятельности и бытового общения; формирование сознательного отношения к качеству своей речи, контроля за ней;</text:p>
        </text:list-item>
        <text:list-item>
          <text:p text:style-name="P96">овладение основными понятиями и правилами (в объёме изучаемого курса) из области фонетики, графики, лексики, морфемики, грамматики, орфографии, а также умениями находить, опознавать, характеризовать, сравнивать, классифицировать основные единицы языка (звуки, буквы, слова, предложения, тексты); использовать эти знания и умения для решения познавательных, практических и коммуникативных задач;</text:p>
        </text:list-item>
        <text:list-item>
          <text:p text:style-name="P92">овладение основами грамотного письма (в объёме изучаемого курса), основными орфографическими и пунктуационными умениями; применение правил орфографии и пунктуации в процессе выполнения письменных работ.</text:p>
        </text:list-item>
      </text:list>
      <text:p text:style-name="P42"/>
      <text:p text:style-name="P70">Предметные результаты освоения </text:p>
      <text:p text:style-name="P70">основных содержательных линий программы</text:p>
      <text:p text:style-name="P71">Развитие речи</text:p>
      <text:p text:style-name="P68">Освоение данного раздела распределяется по всем разделам курса.</text:p>
      <text:p text:style-name="P68"><text:span text:style-name="T37">Обучающийся научится</text:span><text:span text:style-name="T1">:</text:span></text:p>
      <text:list xml:id="list6890140529492391370" text:style-name="WWNum7">
        <text:list-item>
          <text:p text:style-name="P97">участвовать в устном общении на уроке (слушать собеседников, говорить на обсуждаемую тему, соблюдать основные правила речевого поведения); выражать собственное мнение, обосновывать его с учётом ситуации общения;</text:p>
        </text:list-item>
        <text:list-item>
          <text:p text:style-name="P97">осознавать ситуацию общения: с какой целью, с кем и где происходит общение; выбирать адекватные языковые и неязыковые средства в соответствии с конкретной ситуацией общения;</text:p>
        </text:list-item>
        <text:list-item>
          <text:p text:style-name="P97">применять речевой этикет в ситуациях учебного и речевого общения, в том числе при обращении с помощью средств ИКТ; соблюдать правила вежливости при общении с людьми, плохо владеющими русским языком;</text:p>
        </text:list-item>
        <text:list-item>
          <text:p text:style-name="P97">анализировать свою и чужую речь при слушании себя и речи товарищей (при ответах на поставленный учителем вопрос, при устном или письменном высказывании) с точки зрения правильности, точности, ясности содержания;</text:p>
        </text:list-item>
        <text:list-item>
          <text:p text:style-name="P97">строить предложения для решения определённой речевой задачи, для завершения текста, для передачи основной мысли текста, для выражения своего отношения к чему-либо;</text:p>
        </text:list-item>
        <text:list-item>
          <text:p text:style-name="P97">понимать содержание читаемого текста, замечать в нём незнакомые слова, находить в нём новую для себя информацию для решения познавательной или коммуникативной задачи;</text:p>
        </text:list-item>
        <text:list-item>
          <text:p text:style-name="P97">понимать тему и главную мысль текста, подбирать к тексту заголовок по его теме или главной мысли, находить части текста, определять их последовательность, озаглавливать части текста;</text:p>
        </text:list-item>
        <text:list-item>
          <text:p text:style-name="P97">восстанавливать последовательность частей или последовательность предложений в тексте повествовательного характера;</text:p>
        </text:list-item>
        <text:list-item>
          <text:p text:style-name="P97">распознавать тексты разных типов: описание, повествование, рассуждение;</text:p>
        </text:list-item>
        <text:list-item>
          <text:p text:style-name="P97">замечать в художественном тексте языковые средства, создающие его выразительность;</text:p>
        </text:list-item>
        <text:list-item>
          <text:p text:style-name="P97">знакомство с жанрами объявления, письма;</text:p>
        </text:list-item>
        <text:list-item>
          <text:p text:style-name="P97">строить монологическое высказывание на определённую тему, по результатам наблюдений за фактами и явлениями языка.</text:p>
        </text:list-item>
      </text:list>
      <text:p text:style-name="P68"><text:span text:style-name="T37">Обучающийся получит возможность научиться</text:span>:</text:p>
      <text:list xml:id="list5419935079987527761" text:style-name="WWNum8">
        <text:list-item>
          <text:p text:style-name="P98">определять последовательность частей текста, составлять план текста, составлять собственные тексты по предложенным и самостоятельно составленным планам;</text:p>
        </text:list-item>
        <text:list-item>
          <text:p text:style-name="P98">пользоваться самостоятельно памяткой для подготовки и написания письменного изложения учеником;</text:p>
        </text:list-item>
        <text:list-item>
          <text:p text:style-name="P114"><text:span text:style-name="T6">письменно (после коллективной подготовки) подробно или выборочно передавать содержание повествовательного текста, предъявленного на основе зрительного </text:span><text:soft-page-break/><text:span text:style-name="T6">восприятия; сохранять основные особенности текста-образца; грамотно записывать текст; соблюдать требование каллиграфии при письме;</text:span></text:p>
        </text:list-item>
        <text:list-item>
          <text:p text:style-name="P98">составлять под руководством учителя небольшие повествовательный и описательный тексты на близкую жизненному опыту детей тему, по рисунку, репродукциям картин художников (в «Картинной галерее» учебника) и опорным словам, на тему выбранной учениками пословицы или поговорки;</text:p>
        </text:list-item>
        <text:list-item>
          <text:p text:style-name="P98">использовать в монологическом высказывании разные типы речи: описание, рассуждение, повествование;</text:p>
        </text:list-item>
        <text:list-item>
          <text:p text:style-name="P98">пользоваться специальной, справочной литературой, словарями, журналами, Интернетом при создании собственных речевых произведений на заданную или самостоятельно выбранную тему;</text:p>
        </text:list-item>
        <text:list-item>
          <text:p text:style-name="P98">находить и исправлять в предъявленных предложениях, текстах нарушения правильности, точности, богатства речи;</text:p>
        </text:list-item>
        <text:list-item>
          <text:p text:style-name="P98">проверять правильность своей письменной речи, исправлять допущенные орфографические и пунктуационные ошибки.</text:p>
        </text:list-item>
      </text:list>
      <text:p text:style-name="P65"/>
      <text:p text:style-name="P69"><text:span text:style-name="T37">Система языка</text:span><text:span text:style-name="T38">. </text:span><text:span text:style-name="T37">Фонетика, орфоэпия, графика</text:span></text:p>
      <text:p text:style-name="P68"><text:span text:style-name="T38">Обучающийся научится</text:span>:</text:p>
      <text:list xml:id="list8153324338366037954" text:style-name="WWNum9">
        <text:list-item>
          <text:p text:style-name="P99">характеризовать звуки русского языка: гласный — согласный, гласный ударный — безударный, согласный твёрдый — мягкий, парный — непарный, согласный глухой — звонкий, парный — непарный (в объёме изученного);</text:p>
        </text:list-item>
        <text:list-item>
          <text:p text:style-name="P115"><text:span text:style-name="T6">определять функцию разделительного твёрдого знака </text:span><text:span text:style-name="T9">(ъ)</text:span><text:span text:style-name="T6"> в словах;</text:span></text:p>
        </text:list-item>
        <text:list-item>
          <text:p text:style-name="P115"><text:span text:style-name="T6">устанавливать соотношение звукового и буквенного состава в словах типа </text:span><text:span text:style-name="T14">мороз, ключ, коньки,</text:span><text:span text:style-name="T6"> в словах с йотированными гласными </text:span><text:span text:style-name="T9">е, ё, ю, я</text:span><text:span text:style-name="T6"> (</text:span><text:span text:style-name="T14">ёлка, поют</text:span><text:span text:style-name="T6">), в словах с разделительными </text:span><text:span text:style-name="T9">ь, ъ</text:span><text:span text:style-name="T6"> знаками (</text:span><text:span text:style-name="T14">вьюга, съел</text:span><text:span text:style-name="T6">), в словах с непроизносимыми согласными;</text:span></text:p>
        </text:list-item>
        <text:list-item>
          <text:p text:style-name="P99">осуществлять звукобуквенный анализ доступных по составу слов;</text:p>
        </text:list-item>
        <text:list-item>
          <text:p text:style-name="P99">произносить звуки и сочетания звуков в соответствии с нормами литературного языка (круг слов определён словарём произношения в учебнике);</text:p>
        </text:list-item>
        <text:list-item>
          <text:p text:style-name="P99">использовать знание алфавита для упорядочивания слов и при работе со словарями и справочниками;</text:p>
        </text:list-item>
        <text:list-item>
          <text:p text:style-name="P99">применять знания фонетического материала при использовании правил правописания;</text:p>
        </text:list-item>
        <text:list-item>
          <text:p text:style-name="P99">пользоваться при письме небуквенными графическими средствами: пробелом между словами, знаком переноса, абзаца.</text:p>
        </text:list-item>
      </text:list>
      <text:p text:style-name="P68"><text:span text:style-name="T37">Обучающийся получит возможность научиться</text:span><text:span text:style-name="T1">:</text:span></text:p>
      <text:list xml:id="list590223665860562183" text:style-name="WWNum10">
        <text:list-item>
          <text:p text:style-name="P100">осуществлять звуко-буквенный разбор слова самостоятельно по предложенному в учебнике алгоритму;</text:p>
        </text:list-item>
        <text:list-item>
          <text:p text:style-name="P100">оценивать правильность проведения звуко-буквенного анализа слова;</text:p>
        </text:list-item>
        <text:list-item>
          <text:p text:style-name="P100">соблюдать нормы русского языка в собственной речи и оценивать соблюдение этих норм в речи собеседников (в объёме орфоэпического словаря учебника);</text:p>
        </text:list-item>
        <text:list-item>
          <text:p text:style-name="P100">пользоваться орфоэпическим словарём при определении правильного произношения слова (или обращаться за помощью к другим орфоэпическим словарям русского языка или к учителю, родителям и др.).</text:p>
        </text:list-item>
      </text:list>
      <text:p text:style-name="P73">Лексика</text:p>
      <text:p text:style-name="P68">Освоение данного раздела распределяется по всем разделам курса.</text:p>
      <text:p text:style-name="P68"><text:span text:style-name="T38">Обучающийся научится</text:span>:</text:p>
      <text:list xml:id="list1741944308524985141" text:style-name="WWNum11">
        <text:list-item>
          <text:p text:style-name="P101">находить в предложении и тексте незнакомое слово, определять его значение по тексту или толковому словарю; спрашивать о значении слова учителя;</text:p>
        </text:list-item>
        <text:list-item>
          <text:p text:style-name="P101">наблюдать над употреблением синонимов и антонимов в речи, подбирать синонимы и антонимы к словам разных частей речи, уточнять их значение;</text:p>
        </text:list-item>
        <text:list-item>
          <text:p text:style-name="P101">иметь представление об омонимах; приобретать опыт различения в предложениях и текстах омонимов;</text:p>
        </text:list-item>
        <text:list-item>
          <text:p text:style-name="P101">иметь представление о фразеологизмах (устойчивых сочетаниях слов); приобретать опыт различения в предложениях и текстах фразеологизмов;</text:p>
        </text:list-item>
        <text:list-item>
          <text:p text:style-name="P101">наблюдать за использованием фразеологизмов в упражнениях учебника, осознавать их <text:soft-page-break/>значение в тексте и разговорной речи;</text:p>
        </text:list-item>
        <text:list-item>
          <text:p text:style-name="P101">распознавать слова, употреблённые в прямом и переносном значении (простые случаи);</text:p>
        </text:list-item>
        <text:list-item>
          <text:p text:style-name="P101">иметь представление о некоторых устаревших словах и их использовании в речи;</text:p>
        </text:list-item>
        <text:list-item>
          <text:p text:style-name="P101">пользоваться словарями при решении языковых и речевых задач.</text:p>
        </text:list-item>
      </text:list>
      <text:p text:style-name="P68"/>
      <text:p text:style-name="P74">Обучающийся получит возможность научиться:</text:p>
      <text:list xml:id="list922864008913236191" text:style-name="WWNum12">
        <text:list-item>
          <text:p text:style-name="P102">осознавать, что понимание значения слова — одно из условий умелого его использования в устной и письменной речи;</text:p>
        </text:list-item>
        <text:list-item>
          <text:p text:style-name="P102">замечать в художественном тексте слова, употреблённые в переносном значении, а также эмоционально-оценочные слова, сравнения, олицетворения (без терминологии);</text:p>
        </text:list-item>
        <text:list-item>
          <text:p text:style-name="P102">оценивать уместность использования слов в тексте;</text:p>
        </text:list-item>
        <text:list-item>
          <text:p text:style-name="P102">подбирать синонимы для устранения повторов в тексте;</text:p>
        </text:list-item>
        <text:list-item>
          <text:p text:style-name="P102">выбирать слова из ряда предложенных для успешного решения коммуникативных задач;</text:p>
        </text:list-item>
        <text:list-item>
          <text:p text:style-name="P102">размышлять над этимологией некоторых слов-названий;</text:p>
        </text:list-item>
        <text:list-item>
          <text:p text:style-name="P102">приобретать опыт редактирования употреблённых в предложении (тексте) слов.</text:p>
        </text:list-item>
      </text:list>
      <text:p text:style-name="P73">Состав слова (морфемика)</text:p>
      <text:p text:style-name="P74">Обучающийся научится:</text:p>
      <text:list xml:id="list4391218116402523729" text:style-name="WWNum13">
        <text:list-item>
          <text:p text:style-name="P103">владеть опознавательными признаками однокоренных слов;</text:p>
        </text:list-item>
        <text:list-item>
          <text:p text:style-name="P103">различать однокоренные слова и различные формы одного и того же слова;</text:p>
        </text:list-item>
        <text:list-item>
          <text:p text:style-name="P103">различать однокоренные слова и слова с омонимичными корнями, однокоренные слова и синонимы;</text:p>
        </text:list-item>
        <text:list-item>
          <text:p text:style-name="P103">находить в словах с однозначно выделяемыми морфемами окончание, основу (простые случаи), корень, приставку, суффикс;</text:p>
        </text:list-item>
        <text:list-item>
          <text:p text:style-name="P103">выделять нулевое окончание;</text:p>
        </text:list-item>
        <text:list-item>
          <text:p text:style-name="P103">подбирать слова с заданной морфемой;</text:p>
        </text:list-item>
        <text:list-item>
          <text:p text:style-name="P103">образовывать слова с помощью приставки (или суффикса), осознавать значение новых слов.</text:p>
        </text:list-item>
      </text:list>
      <text:p text:style-name="P68"><text:span text:style-name="T37">Обучающийся получит возможность научиться</text:span>:</text:p>
      <text:list xml:id="list4280990617431447548" text:style-name="WWNum14">
        <text:list-item>
          <text:p text:style-name="P104">находить корень в однокоренных словах с чередованием согласных в корне;</text:p>
        </text:list-item>
        <text:list-item>
          <text:p text:style-name="P104">различать изменяемые и неизменяемые слова;</text:p>
        </text:list-item>
        <text:list-item>
          <text:p text:style-name="P116"><text:span text:style-name="T6">узнавать сложные слова (типа </text:span><text:span text:style-name="T14">вездеход, вертолёт</text:span><text:span text:style-name="T6"> и др.), выделять в них корни; находить соединительные гласные (интерфиксы) в сложных словах;</text:span></text:p>
        </text:list-item>
        <text:list-item>
          <text:p text:style-name="P104">сравнивать, классифицировать слова по их составу;</text:p>
        </text:list-item>
        <text:list-item>
          <text:p text:style-name="P104">соотносить слова с предъявляемыми к ним моделям, выбирать из предложенных слов слово, соответствующее заданной модели, составлять модель заданного слова;</text:p>
        </text:list-item>
        <text:list-item>
          <text:p text:style-name="P104">осознавать значения, вносимые в слово суффиксами и приставками (простые случаи);</text:p>
        </text:list-item>
        <text:list-item>
          <text:p text:style-name="P104">наблюдать над способами образования слов при помощи приставки (или суффикса);</text:p>
        </text:list-item>
        <text:list-item>
          <text:p text:style-name="P104">разбирать по составу слова с однозначно выделяемыми морфемами в соответствии с предложенным в учебнике алгоритмом, оценивать правильность проведения разбора по составу;</text:p>
        </text:list-item>
        <text:list-item>
          <text:p text:style-name="P104">подбирать однокоренные слова и формы одного и того же слова с целью проверки изучаемых орфограмм в корне слова, использовать графический образ изучаемых приставок и суффиксов для правописания слов с этими приставками и суффиксами.</text:p>
        </text:list-item>
      </text:list>
      <text:p text:style-name="P73">Морфология</text:p>
      <text:p text:style-name="P68"><text:span text:style-name="T37">Обучающийся научится</text:span><text:span text:style-name="T1">:</text:span></text:p>
      <text:list xml:id="list980811927524233030" text:style-name="WWNum15">
        <text:list-item>
          <text:p text:style-name="P105">распознавать части речи на основе усвоенных признаков (в объёме программы);</text:p>
        </text:list-item>
        <text:list-item>
          <text:p text:style-name="P105">распознавать имена существительные; находить начальную форму имени существительного; определять грамматические признаки (род, число, падеж); изменять имена существительные по числам и падежам;</text:p>
        </text:list-item>
        <text:list-item>
          <text:p text:style-name="P117"><text:span text:style-name="T6">распознавать имена прилагательные; определять зависимость имени прилагательного от формы имени существительного; находить начальную форму имени прилагательного; определять грамматические признаки (род, число, падеж); изменять имена прилагательные по числам, родам (в единственном числе), падежам (первое </text:span><text:soft-page-break/><text:span text:style-name="T6">представление);</text:span></text:p>
        </text:list-item>
        <text:list-item>
          <text:p text:style-name="P117"><text:span text:style-name="T6">распознавать глаголы; определять начальную (неопределённую) форму глаголов (первое представление), различать глаголы, отвечающие на вопросы </text:span><text:span text:style-name="T9">что делать?</text:span><text:span text:style-name="T6"> и </text:span><text:span text:style-name="T9">что сделать?</text:span><text:span text:style-name="T6">; определять грамматические признаки глагола — форму времени, число, род (в прошедшем времени);</text:span></text:p>
        </text:list-item>
        <text:list-item>
          <text:p text:style-name="P105">распознавать личные местоимения (в начальной форме), определять грамматические признаки: лицо, число, род (у местоимений 3-го лица); использовать личные местоимения для устранения неоправданных повторов;</text:p>
        </text:list-item>
        <text:list-item>
          <text:p text:style-name="P105">узнавать имена числительные (общее представление); распознавать количественные и порядковые имена числительные;</text:p>
        </text:list-item>
        <text:list-item>
          <text:p text:style-name="P117"><text:span text:style-name="T6">устанавливать отличие предлогов от приставок, значение частицы </text:span><text:span text:style-name="T14">не</text:span><text:span text:style-name="T6">.</text:span></text:p>
        </text:list-item>
        <text:list-item>
          <text:p text:style-name="P117"><text:span text:style-name="T6">узнавать союзы </text:span><text:span text:style-name="T14">и, а, но</text:span><text:span text:style-name="T6"> и понимать их роль в предложении;</text:span></text:p>
        </text:list-item>
        <text:list-item>
          <text:p text:style-name="P105">подбирать примеры слов и форм разных частей речи; наблюдать их употребление в тексте и устной речи, правильно употреблять в речи части речи и их формы.</text:p>
        </text:list-item>
      </text:list>
      <text:p text:style-name="P68"><text:span text:style-name="T37">Обучающийся получит возможность научиться</text:span><text:span text:style-name="T1">:</text:span></text:p>
      <text:list xml:id="list3745512098339133715" text:style-name="WWNum16">
        <text:list-item>
          <text:p text:style-name="P106">производить морфологический разбор изучаемых самостоятельных частей речи (в объёме программы), пользуясь алгоритмом разбора в учебнике;</text:p>
        </text:list-item>
        <text:list-item>
          <text:p text:style-name="P106">наблюдать над словообразованием частей речи;</text:p>
        </text:list-item>
        <text:list-item>
          <text:p text:style-name="P106">замечать в устной и письменной речи речевые ошибки и недочёты в употреблении изучаемых форм частей речи.</text:p>
        </text:list-item>
      </text:list>
      <text:p text:style-name="P73">Синтаксис</text:p>
      <text:p text:style-name="P74">Обучающийся научится:</text:p>
      <text:list xml:id="list1940328202305847266" text:style-name="WWNum18">
        <text:list-item>
          <text:p text:style-name="P107">различать предложение, словосочетание и слово;</text:p>
        </text:list-item>
      </text:list>
      <text:list xml:id="list7011052470984379163" text:style-name="WWNum17">
        <text:list-item>
          <text:p text:style-name="P108">выделять предложения из потока устной и письменной речи, оформлять их границы;</text:p>
        </text:list-item>
        <text:list-item>
          <text:p text:style-name="P108">определять вид предложений по цели высказывания (повествовательные, вопросительные, побудительные) и по интонации (восклицательные и невосклицательные), правильно интонировать эти предложения; составлять такие предложения;</text:p>
        </text:list-item>
        <text:list-item>
          <text:p text:style-name="P108">различать понятия «члены предложения» и «части речи»;</text:p>
        </text:list-item>
        <text:list-item>
          <text:p text:style-name="P108">находить главные (подлежащее и сказуемое) и второстепенные члены предложения (без деления на виды);</text:p>
        </text:list-item>
        <text:list-item>
          <text:p text:style-name="P108">устанавливать при помощи вопросов связь между словами в предложении; отражать её в схеме;</text:p>
        </text:list-item>
        <text:list-item>
          <text:p text:style-name="P108">соотносить предложения со схемами, выбирать предложение, соответствующее схеме;</text:p>
        </text:list-item>
        <text:list-item>
          <text:p text:style-name="P108">различать распространённые и нераспространённые предложения, составлять такие предложения;</text:p>
        </text:list-item>
        <text:list-item>
          <text:p text:style-name="P108">отличать основу предложения от словосочетания; выделять в предложении словосочетания;</text:p>
        </text:list-item>
      </text:list>
      <text:list xml:id="list5943216110111280885" text:style-name="WWNum19">
        <text:list-item>
          <text:p text:style-name="P109">разбирать предложение по членам предложения: находить грамматическую основу (подлежащее и сказуемое), ставить вопросы к второстепенным членам предложения, определять, какие из них поясняют подлежащее или сказуемое, или другие второстепенные члены, выделять из предложения словосочетания.</text:p>
        </text:list-item>
      </text:list>
      <text:p text:style-name="P69"><text:span text:style-name="T37">Обучающийся получит возможность научиться</text:span>:</text:p>
      <text:list xml:id="list3786660481936110979" text:style-name="WWNum20">
        <text:list-item>
          <text:p text:style-name="P111">устанавливать в словосочетании связь главного слова с зависимым при помощи вопросов;</text:p>
        </text:list-item>
        <text:list-item>
          <text:p text:style-name="P111">выделять в предложении основу и словосочетания;</text:p>
        </text:list-item>
        <text:list-item>
          <text:p text:style-name="P111">находить в предложении обращение (в начале, в середине, в конце);</text:p>
        </text:list-item>
        <text:list-item>
          <text:p text:style-name="P111">опознавать простое и сложное предложения, определять части сложного предложения;</text:p>
        </text:list-item>
        <text:list-item>
          <text:p text:style-name="P111">выполнять в соответствии с предложенным в учебнике алгоритмом разбор простого предложения (по членам, синтаксический), оценивать правильность разбора.</text:p>
        </text:list-item>
      </text:list>
      <text:p text:style-name="P73">Орфография и пунктуация</text:p>
      <text:p text:style-name="P68"><text:span text:style-name="T37">Обучающийся научится</text:span>:</text:p>
      <text:list xml:id="list8098879834644323328" text:style-name="WWNum21">
        <text:list-item>
          <text:p text:style-name="P110">применять ранее изученные правила правописания, а также:</text:p>
        </text:list-item>
        <text:list-item>
          <text:p text:style-name="P110">непроизносимые согласные;</text:p>
        </text:list-item>
        <text:list-item>
          <text:p text:style-name="P118"><text:span text:style-name="T6">разделительный твёрдый знак </text:span><text:span text:style-name="T9">(ъ)</text:span><text:span text:style-name="T6">;</text:span></text:p>
        </text:list-item>
        <text:list-item>
          <text:p text:style-name="P110"><text:soft-page-break/>непроверяемые гласные и согласные в корне слова, в том числе с удвоенными согласными (перечень см. в словаре учебника);</text:p>
        </text:list-item>
        <text:list-item>
          <text:p text:style-name="P110">гласные и согласные в неизменяемых на письме приставках и суффиксах;</text:p>
        </text:list-item>
        <text:list-item>
          <text:p text:style-name="P118"><text:span text:style-name="T6">мягкий знак после шипящих на конце имён существительных </text:span><text:span text:style-name="T14">(речь, брошь, мышь)</text:span><text:span text:style-name="T6">;</text:span></text:p>
        </text:list-item>
        <text:list-item>
          <text:p text:style-name="P110">безударные родовые окончания имён прилагательных;</text:p>
        </text:list-item>
        <text:list-item>
          <text:p text:style-name="P110">раздельное написание предлогов и слитное написание приставок;</text:p>
        </text:list-item>
        <text:list-item>
          <text:p text:style-name="P118"><text:span text:style-name="T6">раздельное написание частицы </text:span><text:span text:style-name="T14">не</text:span><text:span text:style-name="T6"> с глаголами;</text:span></text:p>
        </text:list-item>
        <text:list-item>
          <text:p text:style-name="P110">подбирать примеры с определённой орфограммой;</text:p>
        </text:list-item>
        <text:list-item>
          <text:p text:style-name="P110">обнаруживать орфограммы по освоенным опознавательным признакам в указанных учителем словах (в объёме изучаемого курса);</text:p>
        </text:list-item>
        <text:list-item>
          <text:p text:style-name="P110">определять разновидности орфограмм и соотносить их с изученными правилами;</text:p>
        </text:list-item>
        <text:list-item>
          <text:p text:style-name="P110">применять разные способы проверки правописания слов: изменение формы слова, подбор однокоренных слов, использование орфографического словаря;</text:p>
        </text:list-item>
        <text:list-item>
          <text:p text:style-name="P110">безошибочно списывать текст с доски и учебника (объёмом 65—70 слов);</text:p>
        </text:list-item>
        <text:list-item>
          <text:p text:style-name="P110">писать под диктовку текст (объёмом 55—60 слов) в соответствии с изученными правилами правописания;</text:p>
        </text:list-item>
        <text:list-item>
          <text:p text:style-name="P110">проверять собственный и предложенный текст, находить и исправлять орфографические и пунктуационные ошибки.</text:p>
        </text:list-item>
      </text:list>
      <text:p text:style-name="P69"><text:span text:style-name="T37">Обучающийся получит возможность научиться</text:span><text:span text:style-name="T1">:</text:span></text:p>
      <text:list xml:id="list5808257734685167107" text:style-name="WWNum1">
        <text:list-item>
          <text:p text:style-name="P112">применять правила правописания:</text:p>
        </text:list-item>
      </text:list>
      <text:list xml:id="list1705424558868437056" text:style-name="WWNum24">
        <text:list-item>
          <text:p text:style-name="P119"><text:span text:style-name="T6">соединительные </text:span><text:span text:style-name="T9">о</text:span><text:span text:style-name="T6"> и </text:span><text:span text:style-name="T9">е</text:span><text:span text:style-name="T6"> в сложных словах (</text:span><text:span text:style-name="T14">самолёт, вездеход</text:span><text:span text:style-name="T6">);</text:span></text:p>
        </text:list-item>
        <text:list-item>
          <text:p text:style-name="P119"><text:span text:style-name="T9">е</text:span><text:span text:style-name="T6"> и </text:span><text:span text:style-name="T9">и</text:span><text:span text:style-name="T6"> в суффиксах имён существительных (</text:span><text:span text:style-name="T14">ключик — ключика, замочек — замочка</text:span><text:span text:style-name="T6">);</text:span></text:p>
        </text:list-item>
        <text:list-item>
          <text:p text:style-name="P113">запятая при обращении;</text:p>
        </text:list-item>
        <text:list-item>
          <text:p text:style-name="P113">запятая между частями в сложном предложении;</text:p>
        </text:list-item>
        <text:list-item>
          <text:p text:style-name="P113">безударные родовые окончания имён прилагательных, глаголов в прошедшем времени;</text:p>
        </text:list-item>
        <text:list-item>
          <text:p text:style-name="P119"><text:span text:style-name="T6">при составлении собственных текстов использовать помощь взрослого или словарь, пропуск орфограммы или пунктограммы (чтобы избежать орфографической ошибки).</text:span>     </text:p>
        </text:list-item>
      </text:list>
      <text:p text:style-name="P66"/>
      <text:p text:style-name="P64"><text:span text:style-name="T6">К концу 4 класса учащиеся должны знать и уметь:</text:span><text:span text:style-name="T10"><text:line-break/></text:span></text:p>
      <text:p text:style-name="P32"><text:s/>изученные части речи, их признаки и определения; одно­<text:span text:style-name="T40">родные члены предложения, их признаки.</text:span></text:p>
      <text:p text:style-name="P8"><text:s text:c="33"/>обучающиеся должны уметь:</text:p>
      <text:p text:style-name="P32"><text:span text:style-name="T1"><text:s text:c="3"/></text:span>орфографически и каллиграфически правильно списы­вать и писать под диктовку текст (70—85 слов), включаю­<text:span text:style-name="T30">щий все изученные орфограммы по программе начальной школы; проверять написанное;</text:span></text:p>
      <text:p text:style-name="P32"><text:span text:style-name="T42"><text:s text:c="3"/>производить звукобуквенный разбор слов типа </text:span><text:span text:style-name="T43">школьный, </text:span><text:span text:style-name="T39">сливки, народ, ружьё, ель, морковь;</text:span></text:p>
      <text:p text:style-name="P32"><text:span text:style-name="T46"><text:s text:c="3"/>производить разбор по составу (находить в слове окон­</text:span>чание, выделять корень, приставку, суффикс) слов типа <text:span text:style-name="T39">по­</text:span><text:span text:style-name="T51">звонить, смелость, лимонный, подсказка, заморский, пообедали;</text:span></text:p>
      <text:p text:style-name="P32"><text:s text:c="3"/>производить разбор слова как части речи: начальная фор­ма, род, склонение, падеж, число имен существительных; <text:span text:style-name="T52">начальная форма, род, падеж, число имен прилагательных; </text:span>начальная (неопределенная) форма, спряжение, число, время, <text:span text:style-name="T42">лицо (в настоящем и будущем времени), род (в прошедшем </text:span>времени) глаголов; начальная форма, падеж, лицо, число, род (в 3-м лице единственного числа) местоимений;</text:p>
      <text:p text:style-name="P32"><text:span text:style-name="T46">производить синтаксический разбор простого предложе­</text:span>ния, предложения с однородными членами;</text:p>
      <text:p text:style-name="P32"><text:s text:c="4"/>определять тему текста, его основную мысль, автором прямо не сформулированную, подбирать заголовок к тексту, делить текст на части, составлять план текста;</text:p>
      <text:p text:style-name="P32"><text:span text:style-name="T52"><text:s text:c="4"/>определять тип текста (повествование, описание, рассуж­</text:span>дение); использовать эти типы текстов в речи;</text:p>
      <text:p text:style-name="P32"><text:span text:style-name="T42"><text:s text:c="3"/>писать изложение и сочинение (60—75 слов) повествова­тельного текста с элементами описания и рассуждения по </text:span><text:span text:style-name="T52">коллективно или самостоятельно составленному плану под </text:span><text:soft-page-break/><text:span text:style-name="T46">руководством учителя;</text:span></text:p>
      <text:p text:style-name="P32"><text:span text:style-name="T42"><text:s text:c="4"/>в соответствии с правилами культуры общения выражать </text:span><text:span text:style-name="T46">просьбу, благодарность, извинение, отказ, приглашение, </text:span><text:span text:style-name="T42">поздравление.</text:span></text:p>
      <text:p text:style-name="P32">Программа обеспечивает достижение выпускниками начальной школы определенных личностных, метапредметных и предметных результатов.</text:p>
      <text:p text:style-name="P37">Личностные результаты</text:p>
      <text:p text:style-name="P32">1. Формирование чувства гордости за свою Родину, российский народ и историю России; осознание своей этнической и национальной принадлежности, формирование ценностей многонационального российского общества; становление гуманистических и демократических ценностных ориентаций.</text:p>
      <text:p text:style-name="P32">2. Формирование целостного, социально ориентированного взгляда на мир в его органичном единстве и разнообразии природы, народов, культур и религий.</text:p>
      <text:p text:style-name="P32">3. Формирование уважительного отношения к иному мнению, истории и культуре других народов.</text:p>
      <text:p text:style-name="P32">4. Овладение начальными навыками адаптации в динамично изменяющемся и развивающемся мире.</text:p>
      <text:p text:style-name="P32">5. Принятие и освоение социальной роли обучающегося, развитие мотивов учебной деятельности и формирование личностного смысла учения.</text:p>
      <text:p text:style-name="P32">6. Развитие самостоятельност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p>
      <text:p text:style-name="P32">7. Формирование эстетических потребностей, ценностей и чувств.</text:p>
      <text:p text:style-name="P32">8. Развитие этических чувств, доброжелательности и эмоционально-нравственной отзывчивости, понимания и сопереживания чувствам других людей.</text:p>
      <text:p text:style-name="P32">9. Развитие навыков сотрудничества со взрослыми и сверстниками в различных социальных ситуациях, умения не создавать конфликтов и находить выходы из спорных ситуаций.</text:p>
      <text:p text:style-name="P32">10. Формирование установки на безопасный, здоровый образ жизни, мотивации к творческому труду, к работе на результат, бережному отношению к материальным и духовным ценностям.</text:p>
      <text:p text:style-name="P37">Метапредметные результаты</text:p>
      <text:p text:style-name="P32">1.Овладение способностью принимать и сохранять цели и задачи учебной деятельности, поиска средств её осуществления.</text:p>
      <text:p text:style-name="P32">2. 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.</text:p>
      <text:p text:style-name="P32">3. Использование знаково-символических средств представления информации.</text:p>
      <text:p text:style-name="P32">4. Активное использование речевых средств и средств для решения коммуникативных и познавательных задач.</text:p>
      <text:p text:style-name="P32">5.Использование различных способов поиска (в справочных источниках), сбора, обработки, анализа, организации, передачи и интерпретации информации.</text:p>
      <text:p text:style-name="P32">6.Овладение навыками смыслового чтения текстов различных стилей и жанров в соответствии с целями и задачами: осознанно строить речевое высказывание в соответствии с задачами коммуникации и составлять тексты в устной и письменной формах.</text:p>
      <text:p text:style-name="P32">7.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.</text:p>
      <text:p text:style-name="P32">8.Готовность слушать собеседника и вести диалог, признавать возможность существования различных точек зрения и права каждого иметь свою, излагать своё мнение и аргументировать свою точку зрения и оценки событий.</text:p>
      <text:p text:style-name="P32">9.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.</text:p>
      <text:p text:style-name="P32">10. Готовность конструктивно разрешать конфликты посредством учёта интересов сторон и сотрудничества.</text:p>
      <text:p text:style-name="P32">11.Овладение начальными сведениями о сущности и особенностях объектов, процессов и <text:soft-page-break/>явлений действительности в соответствии с содержанием учебного предмета «Русский язык».</text:p>
      <text:p text:style-name="P32">12.Овладение базовыми предметными и межпредметными понятиями, отражающими существенные связи и отношения между объектами и процессами.</text:p>
      <text:p text:style-name="P32">13.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Русский язык».</text:p>
      <text:p text:style-name="P37">Предметные результаты</text:p>
      <text:p text:style-name="P32">1.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.</text:p>
      <text:p text:style-name="P32">2. Понимание обучающимися того, что язык представляет собой явление национальной культуры и основное средство человеческого общения; осознание значения русского языка как государственного языка Российской Федерации, языка межнационального общении.</text:p>
      <text:p text:style-name="P32">3. Позитивное эмоционально-оценочное отношение к русскому языку, понимание значимости хорошего владения русским языком, его роли в дальнейшем образовании.</text:p>
      <text:p text:style-name="P32">4. Понимание значимости правильной устной и письменной речи как показателя общей культуры человека, проявления собственного уровня культуры.</text:p>
      <text:p text:style-name="P32">5. Овладение начальными представлениями о нормах русского языка (орфоэпических, лексических, грамматических), правилах речевого этикета (в объеме материала изучаемого курса; использование этих норм для успешного решения коммуникативных задач в ситуациях учебной языковой деятельности и свободного общения; формирование сознательного отношения к качеству своей речи, контроля над ней.</text:p>
      <text:p text:style-name="P32">6. Приобретение опыта ориентироваться в целях, задачах и средствах, и условиях общения, выбирать адекватные языковые средства для решения коммуникативных задач.</text:p>
      <text:p text:style-name="P32">7. Освоение первоначальных научных преставлений об основных понятиях и правилах из области фонетики, графики, лексики, морфемики, морфологии, синтаксиса, орфографии (в объеме материала изучаемого курса); понимание взаимосвязи и взаимозависимости между разными сторонами языка.</text:p>
      <text:p text:style-name="P32">8. Овладение учебными действиями с языковыми единицами: находить, опознавать, характеризовать, сравнивать, классифицировать основные единицы языка (звуки, буквы, слова, предложения), конструировать из этих единиц единицы более высокого уровня (слова, словосочетания, предложения, тексты), использовать эти действия для решения познавательных, практических и коммуникативных задач (в объеме материала изучаемого курса).</text:p>
      <text:p text:style-name="P32">9. Овладение основами грамотного письма: основными орфографическими и пунктуационными умениями (в объеме материала изучаемого курса), умениями применять правила орфографии и правила постановки знаков препинания при записи собственных и предложенных текстов, умение проверять написанное.</text:p>
      <text:p text:style-name="P5"/>
      <text:p text:style-name="P87">3.Содержание программы</text:p>
      <text:p text:style-name="P79">Содержание рабочей программы является основой для овладения учащимися приёмами активного анализа и синтеза (применительно к изучаемым единицам языка и речи), сопоставления, нахождения сходств и различий, дедукции и индукции, группировки, абстрагирования, систематизации, что, несомненно, способствует умственному и речевому развитию. На этой основе развивается потребность в постижении языка и речи как предмета изучения, выработке осмысленного<text:span text:style-name="T32"> </text:span><text:span text:style-name="T33"><text:s/>от</text:span>ношения к употреблению в речи основных единиц языка.</text:p>
      <text:p text:style-name="P46">Лексика, фонетика, грамматика, правописание и развитие речи (136 ч)</text:p>
      <text:p text:style-name="P7">Повторение изученного (9 ч)</text:p>
      <text:p text:style-name="P32">Наша речь и наш язык. Формулы <text:span text:style-name="T58">вежливости.</text:span></text:p>
      <text:p text:style-name="P32"><text:span text:style-name="T40">Текст и его признаки. Тема, основная мысль, </text:span><text:span text:style-name="T63">заголовок текста. Построение (композиция) текста. Связь </text:span><text:span text:style-name="T58">между частями текста. План. Типы текста (повествование, </text:span><text:span text:style-name="T65">описание, рассуждение, смешанный текст).</text:span></text:p>
      <text:p text:style-name="P32"><text:soft-page-break/><text:span text:style-name="T69"><text:s text:c="3"/>Предложение (8ч). </text:span><text:span text:style-name="T68">Предложение как единица речи. </text:span><text:span text:style-name="T70">Виды предложений по цели высказывания и интонации. </text:span><text:span text:style-name="T72">Зна</text:span><text:span text:style-name="T75">ки</text:span><text:span text:style-name="T65"> препинания в конце предложений. Диалог. Обращение. </text:span><text:span text:style-name="T58">Знаки препинания в предложениях с обращением в начале, </text:span><text:span text:style-name="T63">середине, конце предложения (общее представление).</text:span></text:p>
      <text:p text:style-name="P47"><text:s text:c="2"/>Составление предложений с обращением.</text:p>
      <text:p text:style-name="P32"><text:span text:style-name="T30"><text:s text:c="2"/>Основа предложения. Главные и второстепенные члены </text:span><text:span text:style-name="T58">предложения.</text:span></text:p>
      <text:p text:style-name="P48"><text:s text:c="2"/>Словосочетание. Вычленение из предложения основы и словосочетаний.</text:p>
      <text:p text:style-name="P49"><text:s text:c="2"/>Разбор предложения по членам предложения.</text:p>
      <text:p text:style-name="P32"><text:span text:style-name="T1"><text:s text:c="4"/></text:span>Однородные члены предложения (общее представление). <text:span text:style-name="T65">Предложения с однородными членами без союзов. </text:span><text:span text:style-name="T66">Интон</text:span><text:span text:style-name="T67">а</text:span><text:span text:style-name="T78">ция</text:span><text:span text:style-name="T76"> перечисления, запятая при перечислении. Предложения </text:span><text:span text:style-name="T30">с однородными членами, связанными союзами и (без пере</text:span>числения), а, но. Интонация, знаки препинания при <text:span text:style-name="T32">одно</text:span><text:span text:style-name="T33">род</text:span><text:span text:style-name="T61">ных</text:span><text:span text:style-name="T58"> членах с союзами и, а, но. Составление и запись пред</text:span><text:span text:style-name="T79">ложений с однородными членами с союзами и без союзов.</text:span></text:p>
      <text:p text:style-name="P32"><text:span text:style-name="T70">Простые и сложные предложения (общее представление). Знаки препинания в сложных предложениях. Сложное пред</text:span><text:span text:style-name="T76">ложение и предложение </text:span><text:span text:style-name="T77">с </text:span><text:span text:style-name="T76">однородными членами.</text:span></text:p>
      <text:p text:style-name="P9">Слово в языке и речи (14 ч)</text:p>
      <text:p text:style-name="P32"><text:span text:style-name="T63">Обобщение знаний о словах. Лексическое значение слова. Однозначные </text:span>и многозначные слова. Прямое и переносное значения слов. Синонимы, антонимы, омонимы. Устаревшие и новые слова. <text:span text:style-name="T70">Заимствованные слова. Устойчивые сочетания слов (</text:span><text:span text:style-name="T72">фразео</text:span><text:span text:style-name="T75">л</text:span><text:span text:style-name="T64">огизмы</text:span><text:span text:style-name="T63">). Ознакомление со словарем иностранных слов </text:span><text:span text:style-name="T30">учебника.</text:span></text:p>
      <text:p text:style-name="P32"><text:span text:style-name="T46">Состав слова. Распознавание значимых </text:span><text:span text:style-name="T58">частей слова. Морфемный и словообразовательный разбор </text:span><text:span text:style-name="T42">слов типа </text:span><text:span text:style-name="T43">подснежник, русский, травинка, смелость, маленький. </text:span><text:span text:style-name="T30">Развитие навыка правописания гласных и согласных в корнях </text:span>слов на более сложном материале. Упражнение в правописа<text:span text:style-name="T58">нии приставок и суффиксов, разделительных твердого (ъ) и </text:span><text:span text:style-name="T30">мягкого (ь) знаков. Совершенствование звуко-буквенного ана</text:span><text:span text:style-name="T58">лиза с привлечением слов более сложного слого-звукового </text:span><text:span text:style-name="T59">состава </text:span><text:span text:style-name="T58">типа </text:span><text:span text:style-name="T59">сильный, водичка, ёлка, вьюга, съел.</text:span></text:p>
      <text:p text:style-name="P32"><text:span text:style-name="T58">Обобщение знаний о частях речи (имя </text:span><text:span text:style-name="T70">существительное, имя прилагательное, глагол, имя числи</text:span>тельное, местоимение, предлог). Наречие как часть речи (<text:span text:style-name="T32">о</text:span><text:span text:style-name="T33">б</text:span><text:span text:style-name="T32">щее</text:span> представление), значение, вопросы. Правописание <text:span text:style-name="T32">на</text:span><text:span text:style-name="T33">и</text:span><text:span text:style-name="T72">более</text:span><text:span text:style-name="T70"> употребительных наречий с суффиксами -о, -а </text:span><text:span text:style-name="T71">(</text:span><text:span text:style-name="T73">близ</text:span><text:span text:style-name="T74">к</text:span><text:span text:style-name="T34">о</text:span><text:span text:style-name="T39">, быстро, интересно, влево, направо, заново, справа, слева, </text:span><text:span text:style-name="T31">издалека). </text:span><text:span text:style-name="T30">Роль наречий в предложении (второстепенный член </text:span><text:span text:style-name="T70">предложения).</text:span></text:p>
      <text:p text:style-name="P1"><text:span text:style-name="T21"><text:s text:c="5"/></text:span><text:span text:style-name="T20">Имя существительное (33 ч)</text:span></text:p>
      <text:p text:style-name="P32"><text:s text:c="3"/>Склонение имен существительных (повторение). Разви<text:span text:style-name="T40">тие навыка в склонении имен существительных и в распо</text:span>знавании падежей. Несклоняемые имена существительные.</text:p>
      <text:p text:style-name="P32"><text:span text:style-name="T40"><text:s text:c="4"/>Основные тины склонения имен существительных (общее представление). Первое склонение имен существительных и </text:span><text:span text:style-name="T81">упражнение в распознавании имен существительных 1-го </text:span><text:span text:style-name="T58">склонения. Второе склонение имен существительных и </text:span><text:span text:style-name="T61">уп</text:span><text:span text:style-name="T62">р</text:span><text:span text:style-name="T41">ажнение</text:span><text:span text:style-name="T40"> в распознавании имен существительных 2-го скло</text:span><text:span text:style-name="T68">нения. 3-е склонение имен существительных и упражнение </text:span>в распознавании имен существительных 3-го склонения.</text:p>
      <text:p text:style-name="P32"><text:span text:style-name="T30"><text:s text:c="4"/>Правописание безударных падежных окончаний имен су</text:span>ществительных 1, 2 и 3-го склонения в единственном числе <text:span text:style-name="T52">(кроме имен существительных на -мя, -ий, </text:span><text:span text:style-name="T53">-</text:span><text:span text:style-name="T54">ие</text:span><text:span text:style-name="T53">, </text:span><text:span text:style-name="T52">-ия). Озна</text:span><text:span text:style-name="T83">комление со способами проверки безударных падежных </text:span><text:span text:style-name="T86">око</text:span><text:span text:style-name="T87">н</text:span><text:span text:style-name="T32">чаний</text:span> имен существительных (общее представление). Разви<text:span text:style-name="T46">тие навыка правописания безударных падежных окончаний </text:span><text:span text:style-name="T42">имен существительных 1, 2 и 3-го склонения в единственном </text:span><text:span text:style-name="T88">числе в каждом из падежей. Упражнение в употреблении падежных форм имен существительных с предлогом и без </text:span><text:span text:style-name="T89">пре</text:span><text:span text:style-name="T90">д</text:span><text:span text:style-name="T32">лога</text:span> в речи <text:span text:style-name="T39">(пришёл из школы, из магазина, с вокзала; рабо</text:span><text:span text:style-name="T91">тать в магазине, на почте; гордиться товарищем, гордость за </text:span><text:span text:style-name="T55">товарища; слушать музыку, прислушиваться к музыке).</text:span></text:p>
      <text:p text:style-name="P32"><text:span text:style-name="T42"><text:s text:c="4"/>Склонение имен существительных во множественном числе. Развитие навыка правописания окончаний имен существи</text:span><text:span text:style-name="T88">тельных во множественном числе. Формирование умений об</text:span><text:span text:style-name="T42">разовывать формы именительного и родительного падежей множественного числа </text:span><text:span text:style-name="T43">(инженеры, учителя, директора; уро</text:span><text:span text:style-name="T59">жай помидоров, яблок) </text:span><text:span text:style-name="T58">и правильно употреблять их в речи.</text:span></text:p>
      <text:p text:style-name="P1"><text:span text:style-name="T8">Имя прилагательное </text:span><text:span text:style-name="T7">(22 ч)</text:span></text:p>
      <text:p text:style-name="P32"><text:span text:style-name="T52"><text:s text:c="3"/>Имя прилагательное как часть речи. Связь имен прила</text:span>гательных с именем <text:soft-page-break/>существительным. Упражнение в распознавании имен прилагательных по общему лексическому <text:span text:style-name="T68">значению, в изменении имен прилагательных по числам. </text:span><text:span text:style-name="T52">в единственном числе по родам, в правописании родовых </text:span><text:span text:style-name="T88">окончаний.</text:span></text:p>
      <text:p text:style-name="P32"><text:span text:style-name="T58"><text:s text:c="4"/>Склонение имен прилагательных (кроме прилагательных с основой на шипящий и оканчивающихся на </text:span><text:span text:style-name="T60">-ья, -ье, -ов, </text:span><text:span text:style-name="T52">-ин). Способы проверки правописания безударных падежных </text:span><text:span text:style-name="T58">окончаний имен прилагательных (общее представление).</text:span></text:p>
      <text:p text:style-name="P32"><text:span text:style-name="T40"><text:s text:c="3"/>Склонение имен прилагательных в мужском и среднем </text:span>роде в единственном числе. Развитие навыка правописания падежных окончаний имен прилагательных мужского и сред<text:span text:style-name="T58">него рода в единственном числе.</text:span></text:p>
      <text:p text:style-name="P32"><text:span text:style-name="T88"><text:s text:c="5"/>Склонение имен прилагательных в женском роде в един</text:span><text:span text:style-name="T52">ственном числе. Развитие навыка правописания падежных окончаний имен прилагательных женского рода в единствен</text:span>ном числе.</text:p>
      <text:p text:style-name="P32"><text:s text:c="3"/>Склонение и правописание имен прилагательных во <text:span text:style-name="T32">м</text:span><text:span text:style-name="T33">но</text:span><text:span text:style-name="T32">жественном</text:span> числе.</text:p>
      <text:p text:style-name="P32"><text:span text:style-name="T88"><text:s text:c="3"/>Употребление в речи имен прилагательных в прямом и </text:span><text:span text:style-name="T52">переносном значениях, прилагательных-синонимов, </text:span><text:span text:style-name="T56">прил</text:span><text:span text:style-name="T57">ага</text:span><text:span text:style-name="T48">тельных</text:span><text:span text:style-name="T46">-антонимов, прилагательных-паронимов.</text:span></text:p>
      <text:p text:style-name="P1"><text:span text:style-name="T19">Местоимение </text:span><text:span text:style-name="T18">(7 ч)</text:span></text:p>
      <text:p text:style-name="P32"><text:s text:c="3"/>Местоимение как часть речи. Личные местоимения 1, 2 и <text:span text:style-name="T58">3-го лица единственного и множественного числа. Склоне</text:span><text:span text:style-name="T30">ние личных местоимений с предлогами и без предлогов. Раз</text:span><text:span text:style-name="T79">дельное написание предлогов с местоимениями </text:span><text:span text:style-name="T80">(к тебе, </text:span><text:span text:style-name="T82">у тебя, к ним). </text:span><text:span text:style-name="T81">Развитие навыка правописания падежных </text:span><text:span text:style-name="T30">форм личных местоимений в косвенных падежах </text:span><text:span text:style-name="T31">(тебя, ме</text:span><text:span text:style-name="T39">ня, его, её, у него, с нею). </text:span>Упражнение в правильном упот<text:span text:style-name="T46">реблении местоимений в речи. Использование местоимений </text:span><text:span text:style-name="T81">как одного из средств связи предложений в тексте.</text:span></text:p>
      <text:p text:style-name="P1"><text:span text:style-name="T16">Глагол </text:span><text:span text:style-name="T15">(27 ч)</text:span></text:p>
      <text:p text:style-name="P10"/>
      <text:p text:style-name="P32"><text:s/>Глагол как часть речи. Упражнение в распознавании <text:span text:style-name="T32">г</text:span><text:span text:style-name="T33">ла</text:span><text:span text:style-name="T32">голов</text:span> по общему лексическому значению, в изменении гла<text:span text:style-name="T30">голов по временам и числам, глаголов прошедшего времени </text:span><text:span text:style-name="T40">по родам в единственном числе.</text:span></text:p>
      <text:p text:style-name="P32"><text:span text:style-name="T70"><text:s text:c="5"/>Неопределенная форма глагола (особенности данной </text:span><text:span text:style-name="T30">формы). Образование временных форм от неопределенной </text:span><text:span text:style-name="T65">формы глагола. Возвратные глаголы (общее представле</text:span><text:span text:style-name="T30">ние). Правописание возвратных глаголов в неопределенной </text:span><text:span text:style-name="T88">форме.</text:span></text:p>
      <text:p text:style-name="P32"><text:s text:c="4"/>Изменение глаголов по лицам и числам в настоящем и <text:span text:style-name="T46">будущем времени (спряжение). Развитие умения изменять </text:span><text:span text:style-name="T70">глаголы в настоящем и будущем времени по лицам и чис</text:span>лам, распознавать лицо и число глаголов. Правописание мяг<text:span text:style-name="T40">кого знака (ь) в окончаниях глаголов 2-го лица единствен</text:span><text:span text:style-name="T58">ного числа после шипящих.</text:span></text:p>
      <text:p text:style-name="P32"><text:s text:c="4"/>Глаголы <text:span text:style-name="T92">I</text:span> и <text:span text:style-name="T92">II</text:span> спряжения (общее представление). Глаго<text:span text:style-name="T30">лы-исключения. Правописание безударных личных окончаний глаголов в настоящем и будущем времени. Распознава</text:span><text:span text:style-name="T81">ние возвратных глаголов в 3-м лице и в неопределенной </text:span><text:span text:style-name="T93">форме по вопросам (что делает? </text:span><text:span text:style-name="T94">умывается, </text:span><text:span text:style-name="T95">что </text:span><text:span text:style-name="T96">де</text:span><text:span text:style-name="T99">лать</text:span><text:span text:style-name="T97">? </text:span><text:span text:style-name="T98">умываться). </text:span><text:span text:style-name="T97">Правописание буквосочетаний -тся </text:span><text:span text:style-name="T46">в возвратных глаголах в 3-м лице и </text:span><text:span text:style-name="T47">-ться </text:span><text:span text:style-name="T46">в возвратных </text:span><text:span text:style-name="T48">гла</text:span><text:span text:style-name="T49">г</text:span><text:span text:style-name="T61">олах</text:span><text:span text:style-name="T58"> неопределенной формы (общее представление).</text:span></text:p>
      <text:p text:style-name="P32"><text:span text:style-name="T42"><text:s text:c="4"/>Правописание глаголов в прошедшем времени. </text:span><text:span text:style-name="T44">Правоп</text:span><text:span text:style-name="T45">и</text:span><text:span text:style-name="T89">сание</text:span><text:span text:style-name="T88"> родовых окончаний глаголов в прошедшем времени, </text:span>правописание суффиксов глаголов в прошедшем времени <text:span text:style-name="T84">(видеть — видел, слышать — слышал)</text:span></text:p>
      <text:p text:style-name="P32"><text:s text:c="3"/>Употребление в речи глаголов в прямом и переносном <text:span text:style-name="T30">значении, глаголов-синонимов, глаголов-антонимов. Разви</text:span><text:span text:style-name="T42">тие умения правильно употреблять при глаголах имена су</text:span>ществительные в нужных падежах с предлогами и без <text:span text:style-name="T32">п</text:span><text:span text:style-name="T33">ред</text:span><text:span text:style-name="T44">логов</text:span><text:span text:style-name="T42"> </text:span><text:span text:style-name="T43">(тревожиться за отца, беспокоиться об отце, любо</text:span><text:span text:style-name="T31">ваться закатом, смотреть на закат).</text:span><text:span text:style-name="T85"> <text:s text:c="32"/></text:span></text:p>
      <text:p text:style-name="P1"><text:span text:style-name="T7">Повторение изученного </text:span><text:span text:style-name="T22">(18 ч)</text:span></text:p>
      <text:p text:style-name="P32"><text:s text:c="5"/>Речь и ее значение в речевой практике человека. Место <text:span text:style-name="T88">и роль речи в общении между людьми. Зависимость речи от </text:span><text:span text:style-name="T46">речевой ситуации.</text:span><text:span text:style-name="T30"> Текст. Текст, основная мысль, заголовок. Построение </text:span><text:span text:style-name="T58">(композиция) текста. План. Составление плана к изложению </text:span>и сочинению (коллективно и самостоятельно). Связь между <text:span text:style-name="T52">предложениями в тексте, частями текста. Структура текста-</text:span><text:span text:style-name="T30">повествования, текста-описания, текста-рассуждения.</text:span></text:p>
      <text:p text:style-name="P32"><text:span text:style-name="T46"><text:s text:c="4"/>Составление небольшого рассказа с элементами описания </text:span><text:span text:style-name="T30">и рассуждения с учетом разновидностей речи (о случае из </text:span><text:span text:style-name="T70">жизни, об экскурсии, наблюдениях и др.).</text:span></text:p>
      <text:p text:style-name="P32"><text:soft-page-break/><text:span text:style-name="T30"><text:s text:c="5"/>Изложение. Изложение (подробное, сжатое) текста по </text:span><text:span text:style-name="T58">коллективно или самостоятельно составленному плану.</text:span></text:p>
      <text:p text:style-name="P32"><text:s text:c="4"/>Использование при создании текста изобразительно-вы<text:span text:style-name="T46">разительных средств (эпитетов, сравнений, олицетворений), </text:span>глаголов-синонимов, прилагательных-синонимов, существи<text:span text:style-name="T58">тельных-синонимов и др.</text:span></text:p>
      <text:p text:style-name="P32"><text:s text:c="5"/>Сочинение. Сочинения (устные и письменные) по сюжет<text:span text:style-name="T52">ному рисунку, серии сюжетных рисунков, демонстрационной </text:span><text:span text:style-name="T79">картине, по заданной теме и собственному выбору темы </text:span><text:span text:style-name="T52">с предварительной коллективной подготовкой под руковод</text:span><text:span text:style-name="T70">ством учителя либо без помощи учителя.</text:span></text:p>
      <text:p text:style-name="P32"><text:span text:style-name="T46"><text:s text:c="5"/>Речевая этика: слова приветствия, прощания, </text:span><text:span text:style-name="T48">благодар</text:span><text:span text:style-name="T49">н</text:span><text:span text:style-name="T41">ости</text:span><text:span text:style-name="T40">, просьбы; слова, используемые при извинении и от</text:span><text:span text:style-name="T50">казе.</text:span></text:p>
      <text:p text:style-name="P32"><text:span text:style-name="T46"><text:s text:c="3"/>Закрепление навыка правильного начертания букв, ра</text:span>циональных способов соединений букв в словах, предложе<text:span text:style-name="T52">ниях, небольших текстах при несколько ускоренном письме. </text:span>Упражнение в развитии ритмичности, плавности письма, <text:span text:style-name="T46">способствующих формированию скорости.</text:span></text:p>
      <text:p text:style-name="P41"><text:s text:c="3"/>Работа по устранению недочетов графического характера в почерках учащихся.</text:p>
      <text:p text:style-name="P40"/>
      <text:p text:style-name="P36"/>
      <text:p text:style-name="P36"/>
      <text:p text:style-name="P36"/>
      <text:p text:style-name="P39">4.Тематическое планирование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8">№</text:p>
            <text:p text:style-name="P38">п/п</text:p>
          </table:table-cell>
          <table:table-cell table:style-name="Таблица1.A1" office:value-type="string">
            <text:p text:style-name="P38">Тема</text:p>
          </table:table-cell>
          <table:table-cell table:style-name="Таблица1.A1" office:value-type="string">
            <text:p text:style-name="P38">Планируемое</text:p>
            <text:p text:style-name="P38">количество часов</text:p>
          </table:table-cell>
        </table:table-row>
        <table:table-row table:style-name="Таблица1.2">
          <table:table-cell table:style-name="Таблица1.A2" office:value-type="string">
            <text:p text:style-name="P86">1.</text:p>
          </table:table-cell>
          <table:table-cell table:style-name="Таблица1.B2" office:value-type="string">
            <text:p text:style-name="P50">Повторение</text:p>
          </table:table-cell>
          <table:table-cell table:style-name="Таблица1.C2" office:value-type="string">
            <text:p text:style-name="P51">9</text:p>
          </table:table-cell>
        </table:table-row>
        <table:table-row table:style-name="Таблица1.2">
          <table:table-cell table:style-name="Таблица1.A3" office:value-type="string">
            <text:p text:style-name="P86">2.</text:p>
          </table:table-cell>
          <table:table-cell table:style-name="Таблица1.B3" office:value-type="string">
            <text:p text:style-name="P52"><text:s/>Предложение</text:p>
          </table:table-cell>
          <table:table-cell table:style-name="Таблица1.C3" office:value-type="string">
            <text:p text:style-name="P51">8</text:p>
          </table:table-cell>
        </table:table-row>
        <table:table-row table:style-name="Таблица1.2">
          <table:table-cell table:style-name="Таблица1.A4" office:value-type="string">
            <text:p text:style-name="P86">3.</text:p>
          </table:table-cell>
          <table:table-cell table:style-name="Таблица1.B4" office:value-type="string">
            <text:p text:style-name="P52">Слово в языке и речи</text:p>
          </table:table-cell>
          <table:table-cell table:style-name="Таблица1.C4" office:value-type="string">
            <text:p text:style-name="P51">14</text:p>
          </table:table-cell>
        </table:table-row>
        <table:table-row table:style-name="Таблица1.5">
          <table:table-cell table:style-name="Таблица1.A5" office:value-type="string">
            <text:p text:style-name="P86">4.</text:p>
          </table:table-cell>
          <table:table-cell table:style-name="Таблица1.B5" office:value-type="string">
            <text:p text:style-name="P52">Имя существительное</text:p>
          </table:table-cell>
          <table:table-cell table:style-name="Таблица1.C5" office:value-type="string">
            <text:p text:style-name="P51">33</text:p>
          </table:table-cell>
        </table:table-row>
        <table:table-row table:style-name="Таблица1.6">
          <table:table-cell table:style-name="Таблица1.A6" office:value-type="string">
            <text:p text:style-name="P86">5.</text:p>
          </table:table-cell>
          <table:table-cell table:style-name="Таблица1.B6" office:value-type="string">
            <text:p text:style-name="P52">Имя прилагательное</text:p>
          </table:table-cell>
          <table:table-cell table:style-name="Таблица1.C6" office:value-type="string">
            <text:p text:style-name="P51">22</text:p>
          </table:table-cell>
        </table:table-row>
        <table:table-row table:style-name="Таблица1.7">
          <table:table-cell table:style-name="Таблица1.A7" office:value-type="string">
            <text:p text:style-name="P86">6.</text:p>
          </table:table-cell>
          <table:table-cell table:style-name="Таблица1.B7" office:value-type="string">
            <text:p text:style-name="P52">Местоимение</text:p>
          </table:table-cell>
          <table:table-cell table:style-name="Таблица1.C7" office:value-type="string">
            <text:p text:style-name="P51"><text:bookmark text:name="_GoBack"/>6</text:p>
          </table:table-cell>
        </table:table-row>
        <table:table-row table:style-name="Таблица1.7">
          <table:table-cell table:style-name="Таблица1.A8" office:value-type="string">
            <text:p text:style-name="P86">7.</text:p>
          </table:table-cell>
          <table:table-cell table:style-name="Таблица1.B8" office:value-type="string">
            <text:p text:style-name="P52">Глагол</text:p>
          </table:table-cell>
          <table:table-cell table:style-name="Таблица1.C8" office:value-type="string">
            <text:p text:style-name="P51">27</text:p>
          </table:table-cell>
        </table:table-row>
        <table:table-row table:style-name="Таблица1.7">
          <table:table-cell table:style-name="Таблица1.A9" office:value-type="string">
            <text:p text:style-name="P86">8.</text:p>
          </table:table-cell>
          <table:table-cell table:style-name="Таблица1.B9" office:value-type="string">
            <text:p text:style-name="P52">Повторение</text:p>
          </table:table-cell>
          <table:table-cell table:style-name="Таблица1.C9" office:value-type="string">
            <text:p text:style-name="P51">18</text:p>
          </table:table-cell>
        </table:table-row>
        <table:table-row table:style-name="Таблица1.7">
          <table:table-cell table:style-name="Таблица1.A10" office:value-type="string">
            <text:p text:style-name="P86">9.</text:p>
          </table:table-cell>
          <table:table-cell table:style-name="Таблица1.B10" office:value-type="string">
            <text:p text:style-name="P52">Всего</text:p>
          </table:table-cell>
          <table:table-cell table:style-name="Таблица1.C10" office:value-type="string">
            <text:p text:style-name="P51">136</text:p>
          </table:table-cell>
        </table:table-row>
      </table:table>
      <text:p text:style-name="P39"/>
      <text:p text:style-name="P67"/>
      <text:p text:style-name="P55">Тематический план и карта контроля </text:p>
      <text:p text:style-name="P55"><text:s text:c="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1">№</text:p>
            <text:p text:style-name="P61">п/п</text:p>
          </table:table-cell>
          <table:table-cell table:style-name="Таблица2.A1" office:value-type="string">
            <text:p text:style-name="P61">Тема (раздел) </text:p>
            <text:p text:style-name="P61">программы</text:p>
          </table:table-cell>
          <table:table-cell table:style-name="Таблица2.A1" office:value-type="string">
            <text:p text:style-name="P62">Кол-во </text:p>
            <text:p text:style-name="P62">проектов</text:p>
          </table:table-cell>
          <table:table-cell table:style-name="Таблица2.A1" office:value-type="string">
            <text:p text:style-name="P61">Кол-во контрольных диктантов</text:p>
          </table:table-cell>
          <table:table-cell table:style-name="Таблица2.A1" office:value-type="string">
            <text:p text:style-name="P61">Кол-во</text:p>
            <text:p text:style-name="P61">сочинений</text:p>
          </table:table-cell>
          <table:table-cell table:style-name="Таблица2.A1" office:value-type="string">
            <text:p text:style-name="P61">Кол-во</text:p>
            <text:p text:style-name="P61">изложений</text:p>
          </table:table-cell>
          <table:table-cell table:style-name="Таблица2.A1" office:value-type="string">
            <text:p text:style-name="P61">Кол-во</text:p>
            <text:p text:style-name="P61">тестовых</text:p>
            <text:p text:style-name="P61">работ</text:p>
          </table:table-cell>
        </table:table-row>
        <table:table-row table:style-name="Таблица2.1"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9">Повторение</text:p>
          </table:table-cell>
          <table:table-cell table:style-name="Таблица2.A1" office:value-type="string">
            <text:p text:style-name="P56">-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>-</text:p>
          </table:table-cell>
          <table:table-cell table:style-name="Таблица2.A1" office:value-type="string">
            <text:p text:style-name="P56">1</text:p>
          </table:table-cell>
          <table:table-cell table:style-name="Таблица2.A1" office:value-type="string">
            <text:p text:style-name="P56">-</text:p>
          </table:table-cell>
        </table:table-row>
        <table:table-row table:style-name="Таблица2.1"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57">Предложение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-</text:p>
          </table:table-cell>
        </table:table-row>
        <table:table-row table:style-name="Таблица2.1">
          <table:table-cell table:style-name="Таблица2.A1" office:value-type="string">
            <text:p text:style-name="P56">3</text:p>
          </table:table-cell>
          <table:table-cell table:style-name="Таблица2.A1" office:value-type="string">
            <text:p text:style-name="P59">Слово в языке и речи</text:p>
          </table:table-cell>
          <table:table-cell table:style-name="Таблица2.A1" office:value-type="string">
            <text:p text:style-name="P75">-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-</text:p>
          </table:table-cell>
          <table:table-cell table:style-name="Таблица2.A1" office:value-type="string">
            <text:p text:style-name="P75">-</text:p>
          </table:table-cell>
        </table:table-row>
        <table:table-row table:style-name="Таблица2.1">
          <table:table-cell table:style-name="Таблица2.A1" office:value-type="string">
            <text:p text:style-name="P56">4</text:p>
          </table:table-cell>
          <table:table-cell table:style-name="Таблица2.A1" office:value-type="string">
            <text:p text:style-name="P59">Имя существительное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75">1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6">5</text:p>
          </table:table-cell>
          <table:table-cell table:style-name="Таблица2.A1" office:value-type="string">
            <text:p text:style-name="P62">Имя прилагательное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3</text:p>
          </table:table-cell>
          <table:table-cell table:style-name="Таблица2.A1" office:value-type="string">
            <text:p text:style-name="P75">2</text:p>
          </table:table-cell>
          <table:table-cell table:style-name="Таблица2.A1" office:value-type="string">
            <text:p text:style-name="P75">1</text:p>
          </table:table-cell>
        </table:table-row>
        <table:table-row table:style-name="Таблица2.1">
          <table:table-cell table:style-name="Таблица2.A1" office:value-type="string">
            <text:p text:style-name="P56">6</text:p>
          </table:table-cell>
          <table:table-cell table:style-name="Таблица2.A1" office:value-type="string">
            <text:p text:style-name="P59">Местоимение</text:p>
          </table:table-cell>
          <table:table-cell table:style-name="Таблица2.A1" office:value-type="string">
            <text:p text:style-name="P75">-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-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</table:table-row>
        <table:table-row table:style-name="Таблица2.1">
          <table:table-cell table:style-name="Таблица2.A1" office:value-type="string">
            <text:p text:style-name="P56">7</text:p>
          </table:table-cell>
          <table:table-cell table:style-name="Таблица2.A1" office:value-type="string">
            <text:p text:style-name="P59">Глагол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3</text:p>
          </table:table-cell>
          <table:table-cell table:style-name="Таблица2.A1" office:value-type="string">
            <text:p text:style-name="P75">1</text:p>
          </table:table-cell>
        </table:table-row>
        <table:table-row table:style-name="Таблица2.1">
          <table:table-cell table:style-name="Таблица2.A1" office:value-type="string">
            <text:p text:style-name="P56">8</text:p>
          </table:table-cell>
          <table:table-cell table:style-name="Таблица2.A1" office:value-type="string">
            <text:p text:style-name="P59">Повторение</text:p>
          </table:table-cell>
          <table:table-cell table:style-name="Таблица2.A1" office:value-type="string">
            <text:p text:style-name="P75">-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  <table:table-cell table:style-name="Таблица2.A1" office:value-type="string">
            <text:p text:style-name="P75">1</text:p>
          </table:table-cell>
        </table:table-row>
        <table:table-row table:style-name="Таблица2.1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9">ВСЕГО: </text:p>
          </table:table-cell>
          <table:table-cell table:style-name="Таблица2.A1" office:value-type="string">
            <text:p text:style-name="P75">4</text:p>
          </table:table-cell>
          <table:table-cell table:style-name="Таблица2.A1" office:value-type="string">
            <text:p text:style-name="P75">9</text:p>
          </table:table-cell>
          <table:table-cell table:style-name="Таблица2.A1" office:value-type="string">
            <text:p text:style-name="P75">9</text:p>
          </table:table-cell>
          <table:table-cell table:style-name="Таблица2.A1" office:value-type="string">
            <text:p text:style-name="P75">11</text:p>
          </table:table-cell>
          <table:table-cell table:style-name="Таблица2.A1" office:value-type="string">
            <text:p text:style-name="P75">5</text:p>
          </table:table-cell>
        </table:table-row>
        <table:table-row table:style-name="Таблица2.1"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76"/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/>
          </table:table-cell>
          <table:table-cell table:style-name="Таблица2.A1" office:value-type="string">
            <text:p text:style-name="P75"/>
          </table:table-cell>
        </table:table-row>
      </table:table>
      <text:p text:style-name="P55"/>
      <text:p text:style-name="P36"/>
      <text:p text:style-name="P36"/>
      <text:p text:style-name="P36"/>
      <text:p text:style-name="P36">Календарно-тематическое планирование</text:p>
      <text:p text:style-name="P36">уроков русского языка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3">№п/п</text:p>
          </table:table-cell>
          <table:table-cell table:style-name="Таблица3.A1" table:number-rows-spanned="2" office:value-type="string">
            <text:p text:style-name="P13">Название раздела, темы</text:p>
          </table:table-cell>
          <table:table-cell table:style-name="Таблица3.A1" office:value-type="string">
            <text:p text:style-name="P13">Дата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4">Повторение (9ч)</text:p>
          </table:table-cell>
        </table:table-row>
        <table:table-row table:style-name="Таблица3.1"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1"><text:span text:style-name="T3">Знакомство с учебником «Русский язык» (4 класс) Наша речь и наш язык <text:s/></text:span><text:span text:style-name="T27">Развитие речи.</text:span></text:p>
            <text:p text:style-name="P26">Составление текста по рисунку с включением в него диалога </text:p>
          </table:table-cell>
          <table:table-cell table:style-name="Таблица3.A1" table:number-rows-spanned="9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2">Текст и его план. Типы текстов.</text:p>
            <text:p text:style-name="P27">Развитие речи.</text:p>
            <text:p text:style-name="P26">Составление устного рассказа на выбранную тему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8">Подробное изложение повествовательного текста по коллективно составленному плану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21">Предложение как единица речи. </text:p>
            <text:p text:style-name="P63">Входная диагностическая работа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</text:p>
          </table:table-cell>
          <table:table-cell table:style-name="Таблица3.A1" office:value-type="string">
            <text:p text:style-name="P22">Виды предложений по цели высказывания и по интонаци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</text:p>
          </table:table-cell>
          <table:table-cell table:style-name="Таблица3.A1" office:value-type="string">
            <text:p text:style-name="P15">Диалог. Обращен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6">7</text:p>
          </table:table-cell>
          <table:table-cell table:style-name="Таблица3.A1" office:value-type="string">
            <text:p text:style-name="P12">Главные и второстепенные члены предложения. Основа предложения. Словосочетания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</text:p>
          </table:table-cell>
          <table:table-cell table:style-name="Таблица3.A1" office:value-type="string">
            <text:p text:style-name="P53">Распространённые и нераспространённые предложения.</text:p>
            <text:p text:style-name="P53"/>
            <text:p text:style-name="P54"><text:span text:style-name="T28">Проверочная работа №1</text:span><text:span text:style-name="T29"> по теме «Повторение» 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24">Контрольный диктант по теме «Повторение»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3">Предложение (8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10</text:p>
          </table:table-cell>
          <table:table-cell table:style-name="Таблица3.A1" office:value-type="string">
            <text:p text:style-name="P12">Работа над ошибками. Однородные члены предложения (общее понятие).</text:p>
          </table:table-cell>
          <table:table-cell table:style-name="Таблица3.C13" table:number-rows-spanned="8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11</text:p>
          </table:table-cell>
          <table:table-cell table:style-name="Таблица3.A1" office:value-type="string">
            <text:p text:style-name="P11"><text:span text:style-name="T3">Знаки препинания </text:span><text:span text:style-name="T4">в предложениях </text:span><text:span text:style-name="T3">с однородными членами, соединённы</text:span><text:span text:style-name="T4">ми</text:span><text:span text:style-name="T3"> интонацией перечисления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</text:p>
          </table:table-cell>
          <table:table-cell table:style-name="Таблица3.A1" office:value-type="string">
            <text:p text:style-name="P19">Запятая между однородными членами предложения, соединёнными союзами. Наши проекты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</text:p>
          </table:table-cell>
          <table:table-cell table:style-name="Таблица3.A1" office:value-type="string">
            <text:p text:style-name="P19">Сочинение по картине Левитана «Золотая осень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4</text:p>
          </table:table-cell>
          <table:table-cell table:style-name="Таблица3.A1" office:value-type="string">
            <text:p text:style-name="P12">Простые и сложные предложения. Связь между простыми предложениями в сложном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5</text:p>
          </table:table-cell>
          <table:table-cell table:style-name="Таблица3.A1" office:value-type="string">
            <text:p text:style-name="P12">Сложное предложение и предложение с однородными членам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6</text:p>
          </table:table-cell>
          <table:table-cell table:style-name="Таблица3.A1" office:value-type="string">
            <text:p text:style-name="P29"><text:span text:style-name="T3">Письменное </text:span><text:span text:style-name="T7">изложение</text:span><text:span text:style-name="T3"> повествовательного текста по самостоятельно составленному плану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7</text:p>
          </table:table-cell>
          <table:table-cell table:style-name="Таблица3.A1" office:value-type="string">
            <text:p text:style-name="P19">Контрольный диктант по теме «Предложение»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3">Слово в языке и речи (14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18</text:p>
          </table:table-cell>
          <table:table-cell table:style-name="Таблица3.A1" office:value-type="string">
            <text:p text:style-name="P25"><text:span text:style-name="T3">Многозначные слова. Слова в прямом и переносном значениях. Заимствованные слова. Устаревшие слова</text:span><text:span text:style-name="T7"> Словарный диктант</text:span></text:p>
          </table:table-cell>
          <table:table-cell table:style-name="Таблица3.C13" table:number-rows-spanned="9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19</text:p>
          </table:table-cell>
          <table:table-cell table:style-name="Таблица3.A1" office:value-type="string">
            <text:p text:style-name="P19">Синонимы. Антонимы. Омонимы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0</text:p>
          </table:table-cell>
          <table:table-cell table:style-name="Таблица3.A1" office:value-type="string">
            <text:p text:style-name="P25"><text:span text:style-name="T3">Фразеологизмы</text:span><text:span text:style-name="T7">. Контрольное списывание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1</text:p>
          </table:table-cell>
          <table:table-cell table:style-name="Таблица3.A1" office:value-type="string">
            <text:p text:style-name="P19">Состав слова. Значимые части слова. Распознавание значимых частей слова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2</text:p>
          </table:table-cell>
          <table:table-cell table:style-name="Таблица3.A1" office:value-type="string">
            <text:p text:style-name="P19">Состав слова. Значимые части слова. Роль окончаний в слове.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3</text:p>
          </table:table-cell>
          <table:table-cell table:style-name="Таблица3.A1" office:value-type="string">
            <text:p text:style-name="P19">Правописание гласных и согласных в корне сл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4</text:p>
          </table:table-cell>
          <table:table-cell table:style-name="Таблица3.A1" office:value-type="string">
            <text:p text:style-name="P19">Правописание гласных и согласных в корне слова, удвоенные согласные в слова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5</text:p>
          </table:table-cell>
          <table:table-cell table:style-name="Таблица3.A1" office:value-type="string">
            <text:p text:style-name="P19">Правописание приставок и суффиксов. Слова с Ъ и Ь знаком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6</text:p>
          </table:table-cell>
          <table:table-cell table:style-name="Таблица3.A1" office:value-type="string">
            <text:p text:style-name="P19">Обучающее изложен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7</text:p>
          </table:table-cell>
          <table:table-cell table:style-name="Таблица3.A1" office:value-type="string">
            <text:p text:style-name="P19">Анализ изложения. Части речи. Морфологические признаки частей речи.</text:p>
          </table:table-cell>
          <table:table-cell table:style-name="Таблица3.C13" table:number-rows-spanned="5" office:value-type="string">
            <text:p text:style-name="P30"/>
          </table:table-cell>
        </table:table-row>
        <table:table-row table:style-name="Таблица3.32">
          <table:table-cell table:style-name="Таблица3.A1" office:value-type="string">
            <text:p text:style-name="P13">28</text:p>
          </table:table-cell>
          <table:table-cell table:style-name="Таблица3.A1" office:value-type="string">
            <text:p text:style-name="P19">Имя существительное и прилагательное, числительное и глагол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29</text:p>
          </table:table-cell>
          <table:table-cell table:style-name="Таблица3.A1" office:value-type="string">
            <text:p text:style-name="P19">Правописание наречий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0</text:p>
          </table:table-cell>
          <table:table-cell table:style-name="Таблица3.A1" office:value-type="string">
            <text:p text:style-name="P19">Сочинение-отзыв <text:s/>по репродукции картины В.М.Васнецова «Иван Царевич на Сером волке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1</text:p>
          </table:table-cell>
          <table:table-cell table:style-name="Таблица3.A1" office:value-type="string">
            <text:p text:style-name="P19">Контрольный диктант по теме «Части речи»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0">Имя существительное (33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32</text:p>
          </table:table-cell>
          <table:table-cell table:style-name="Таблица3.A1" office:value-type="string">
            <text:p text:style-name="P19">Упражнение в распознавании именительного, родительного винительного падежей имен существительных.</text:p>
          </table:table-cell>
          <table:table-cell table:style-name="Таблица3.C13" table:number-rows-spanned="22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33</text:p>
          </table:table-cell>
          <table:table-cell table:style-name="Таблица3.A1" office:value-type="string">
            <text:p text:style-name="P12">Упражнение в распознавании одушевленных имен существительных в родительном, винительном и дательном падежа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4</text:p>
          </table:table-cell>
          <table:table-cell table:style-name="Таблица3.A1" office:value-type="string">
            <text:p text:style-name="P12">Упражнение в различении имен существительных в творительном и предложных падежа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5</text:p>
          </table:table-cell>
          <table:table-cell table:style-name="Таблица3.A1" office:value-type="string">
            <text:p text:style-name="P28">Повторение сведений о падежах и приёмах их распознавания. Несклоняемые имена существительны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6</text:p>
          </table:table-cell>
          <table:table-cell table:style-name="Таблица3.A1" office:value-type="string">
            <text:p text:style-name="P12">Упражнения в распознавании имен существительных 1-го склонения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7</text:p>
          </table:table-cell>
          <table:table-cell table:style-name="Таблица3.A1" office:value-type="string">
            <text:p text:style-name="P19">Сочинение по репродукции картины А.А. Пластова «Первый снег»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8</text:p>
          </table:table-cell>
          <table:table-cell table:style-name="Таблица3.A1" office:value-type="string">
            <text:p text:style-name="P12">Работа над ошибками. 2- е склонение имен существительны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39</text:p>
          </table:table-cell>
          <table:table-cell table:style-name="Таблица3.A1" office:value-type="string">
            <text:p text:style-name="P12">Упражнения в распознавании имен существительных 2-го склонения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0</text:p>
          </table:table-cell>
          <table:table-cell table:style-name="Таблица3.A1" office:value-type="string">
            <text:p text:style-name="P12">Упражнения в распознавании имён существительных 3-го склон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1</text:p>
          </table:table-cell>
          <table:table-cell table:style-name="Таблица3.A1" office:value-type="string">
            <text:p text:style-name="P12">Три склонения. Алгоритм определения склонения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2</text:p>
          </table:table-cell>
          <table:table-cell table:style-name="Таблица3.A1" office:value-type="string">
            <text:p text:style-name="P19">Обучающее изложен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3</text:p>
          </table:table-cell>
          <table:table-cell table:style-name="Таблица3.A1" office:value-type="string">
            <text:p text:style-name="P19">Анализ изложения. Падежные окончания 1,2,3 склонения имён существительных. Именительный и винительный падежи имён существительных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4</text:p>
          </table:table-cell>
          <table:table-cell table:style-name="Таблица3.A1" office:value-type="string">
            <text:p text:style-name="P19">Падежные окончания имён существительных в родительном падеж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5</text:p>
          </table:table-cell>
          <table:table-cell table:style-name="Таблица3.A1" office:value-type="string">
            <text:p text:style-name="P19">Падежные окончания одушевлённых имён существительных в именительном, родительном и винительном падежах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6</text:p>
          </table:table-cell>
          <table:table-cell table:style-name="Таблица3.A1" office:value-type="string">
            <text:p text:style-name="P19">Падежные окончания имён существительных в дательном падеж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7</text:p>
          </table:table-cell>
          <table:table-cell table:style-name="Таблица3.A1" office:value-type="string">
            <text:p text:style-name="P25"><text:span text:style-name="T3">Словарный диктант.</text:span><text:span text:style-name="T7"> </text:span><text:span text:style-name="T3">Падежные окончания имён существительных в родительном и дательном падежах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8</text:p>
          </table:table-cell>
          <table:table-cell table:style-name="Таблица3.A1" office:value-type="string">
            <text:p text:style-name="P19">Падежные окончания имён существительных в творительном падеж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49</text:p>
          </table:table-cell>
          <table:table-cell table:style-name="Таблица3.A1" office:value-type="string">
            <text:p text:style-name="P25"><text:span text:style-name="T7">Тест</text:span><text:span text:style-name="T3">. Падежные окончания имён существительных в творительном падеже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0</text:p>
          </table:table-cell>
          <table:table-cell table:style-name="Таблица3.A1" office:value-type="string">
            <text:p text:style-name="P12">Падежные окончания имён существительных в предложном падеж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1</text:p>
          </table:table-cell>
          <table:table-cell table:style-name="Таблица3.A1" office:value-type="string">
            <text:p text:style-name="P12">Правописание безударных падежных окончаний имён существительных во всех падежах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2</text:p>
          </table:table-cell>
          <table:table-cell table:style-name="Таблица3.A1" office:value-type="string">
            <text:p text:style-name="P12">Правописание безударных падежных окончаний имён существительных во всех падежах <text:span text:style-name="T100">Проверочная работа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3</text:p>
          </table:table-cell>
          <table:table-cell table:style-name="Таблица3.A1" office:value-type="string">
            <text:p text:style-name="P19">Сочинение-отзыв по репродукции картины художника В.А.Тропинина «Кружевница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4</text:p>
          </table:table-cell>
          <table:table-cell table:style-name="Таблица3.A1" office:value-type="string">
            <text:p text:style-name="P19">Контрольный диктант по теме «Правописание окончаний имён существительных в единственном числе»</text:p>
          </table:table-cell>
          <table:table-cell table:style-name="Таблица3.C13" table:number-rows-spanned="11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55</text:p>
          </table:table-cell>
          <table:table-cell table:style-name="Таблица3.A1" office:value-type="string">
            <text:p text:style-name="P19">Работа над ошибками. Склонение имён существительных во множественном числ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6</text:p>
          </table:table-cell>
          <table:table-cell table:style-name="Таблица3.A1" office:value-type="string">
            <text:p text:style-name="P19">Падежные окончания имён существительных множественного числа в именительном падеж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7</text:p>
          </table:table-cell>
          <table:table-cell table:style-name="Таблица3.A1" office:value-type="string">
            <text:p text:style-name="P19">Падежные окончания имён существительных множественного числа в родительном падеже. Словарный диктан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8</text:p>
          </table:table-cell>
          <table:table-cell table:style-name="Таблица3.A1" office:value-type="string">
            <text:p text:style-name="P19">Винительный падеж одушевлённых имён существительны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59</text:p>
          </table:table-cell>
          <table:table-cell table:style-name="Таблица3.A1" office:value-type="string">
            <text:p text:style-name="P19">Подробное изложение повествовательного текста по самостоятельно составленному плану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0</text:p>
          </table:table-cell>
          <table:table-cell table:style-name="Таблица3.A1" office:value-type="string">
            <text:p text:style-name="P19">Анализ изложения. Правописание падежных окончаний имён существительных во множественном числ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1</text:p>
          </table:table-cell>
          <table:table-cell table:style-name="Таблица3.A1" office:value-type="string">
            <text:p text:style-name="P19">Винительный и родительный падежи одушевлённых имён существительных. Проект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2</text:p>
          </table:table-cell>
          <table:table-cell table:style-name="Таблица3.A1" office:value-type="string">
            <text:p text:style-name="P19">Падежные окончания имён существительных множественного числа в дательном, творительном, предложном падежах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0">63</text:p>
          </table:table-cell>
          <table:table-cell table:style-name="Таблица3.A1" office:value-type="string">
            <text:p text:style-name="P19">Контрольный диктант за первое полугод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0">64</text:p>
          </table:table-cell>
          <table:table-cell table:style-name="Таблица3.A1" office:value-type="string">
            <text:p text:style-name="P12">Работа над ошибками. <text:s text:c="2"/>Проверочная работа.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3">Прилагательные (22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65</text:p>
          </table:table-cell>
          <table:table-cell table:style-name="Таблица3.A1" office:value-type="string">
            <text:p text:style-name="P12">Работа над ошибками Имя прилагательное как часть речи.</text:p>
          </table:table-cell>
          <table:table-cell table:style-name="Таблица3.C13" table:number-rows-spanned="15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66</text:p>
          </table:table-cell>
          <table:table-cell table:style-name="Таблица3.A1" office:value-type="string">
            <text:p text:style-name="P12">Род и число имён прилагательных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7</text:p>
          </table:table-cell>
          <table:table-cell table:style-name="Таблица3.A1" office:value-type="string">
            <text:p text:style-name="P19">Сочинение-описание по личным наблюдениям на тему «Моя любимая игрушка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8</text:p>
          </table:table-cell>
          <table:table-cell table:style-name="Таблица3.A1" office:value-type="string">
            <text:p text:style-name="P19">Склонение имён прилагательных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69</text:p>
          </table:table-cell>
          <table:table-cell table:style-name="Таблица3.A1" office:value-type="string">
            <text:p text:style-name="P19">Сочинение на тему «Чем мне запомнилась картина В.А. Серова «Мика Морозов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0</text:p>
          </table:table-cell>
          <table:table-cell table:style-name="Таблица3.A1" office:value-type="string">
            <text:p text:style-name="P19">Правописание окончаний имён прилагательных мужского и среднего рода в единственном числе. Именительный падеж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1</text:p>
          </table:table-cell>
          <table:table-cell table:style-name="Таблица3.A1" office:value-type="string">
            <text:p text:style-name="P19">Правописание окончаний имён прилагательных мужского и среднего рода в единственном числе. Родительный падеж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2</text:p>
          </table:table-cell>
          <table:table-cell table:style-name="Таблица3.A1" office:value-type="string">
            <text:p text:style-name="P19">Склонение имён прилагательных мужского и среднего рода в единственном числе. Дательный падеж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3</text:p>
          </table:table-cell>
          <table:table-cell table:style-name="Таблица3.A1" office:value-type="string">
            <text:p text:style-name="P19">Правописание падежных окончаний имён прилагательных мужского и среднего род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4</text:p>
          </table:table-cell>
          <table:table-cell table:style-name="Таблица3.A1" office:value-type="string">
            <text:p text:style-name="P19">Проект «Имена прилагательные в «Сказке о рыбаке и рыбке» А.С.Пушкина». Выборочное изложен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5</text:p>
          </table:table-cell>
          <table:table-cell table:style-name="Таблица3.A1" office:value-type="string">
            <text:p text:style-name="P11"><text:span text:style-name="T3">Анализ изложения.</text:span><text:span text:style-name="T7"> </text:span><text:span text:style-name="T3">Правописание прилагательных мужского среднего рода и их падежных окончаниях.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6</text:p>
          </table:table-cell>
          <table:table-cell table:style-name="Таблица3.A1" office:value-type="string">
            <text:p text:style-name="P12">Именительный и винительный падежи имён прилагательных женского рода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7</text:p>
          </table:table-cell>
          <table:table-cell table:style-name="Таблица3.A1" office:value-type="string">
            <text:p text:style-name="P12">Склонение имён прилагательных женского рода в единственном числе. Родительный, дательный, творительный, предложный падеж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8</text:p>
          </table:table-cell>
          <table:table-cell table:style-name="Таблица3.A1" office:value-type="string">
            <text:p text:style-name="P12">Склонение имён прилагательных женского рода в единственном числе.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79</text:p>
          </table:table-cell>
          <table:table-cell table:style-name="Таблица3.A1" office:value-type="string">
            <text:p text:style-name="P19">Изложение описательного текста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0</text:p>
          </table:table-cell>
          <table:table-cell table:style-name="Таблица3.A1" office:value-type="string">
            <text:p text:style-name="P19">Анализ изложения Склонение имён прилагательных во множественном лице.</text:p>
          </table:table-cell>
          <table:table-cell table:style-name="Таблица3.C13" table:number-rows-spanned="7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81</text:p>
          </table:table-cell>
          <table:table-cell table:style-name="Таблица3.A1" office:value-type="string">
            <text:p text:style-name="P19">Сочинение-отзыв по картине Н.К. Рериха «Заморские гости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2</text:p>
          </table:table-cell>
          <table:table-cell table:style-name="Таблица3.A1" office:value-type="string">
            <text:p text:style-name="P19">Склонение имён прилагательных во множественном числе. Именительный и винительный падеж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3</text:p>
          </table:table-cell>
          <table:table-cell table:style-name="Таблица3.A1" office:value-type="string">
            <text:p text:style-name="P19">Склонение имён прилагательных во множественном числе. Родительный и предложный падежи. Словарный диктан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4</text:p>
          </table:table-cell>
          <table:table-cell table:style-name="Таблица3.A1" office:value-type="string">
            <text:p text:style-name="P12">Составление устного сообщения по репродукции картины И.Э.Грабаря «Февральская лазурь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5</text:p>
          </table:table-cell>
          <table:table-cell table:style-name="Таблица3.A1" office:value-type="string">
            <text:p text:style-name="P19">Обобщение по теме «Имя прилагательное» Проверка знаний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6</text:p>
          </table:table-cell>
          <table:table-cell table:style-name="Таблица3.A1" office:value-type="string">
            <text:p text:style-name="P19">Контрольный диктант по теме «Имя прилагательное»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0">Местоимение (6 часов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87</text:p>
          </table:table-cell>
          <table:table-cell table:style-name="Таблица3.A1" office:value-type="string">
            <text:p text:style-name="P25"><text:span text:style-name="T11">Местоимение как часть речи. </text:span><text:span text:style-name="T3">Личные местоимения. Повторение. Роль местоимения в речи</text:span></text:p>
          </table:table-cell>
          <table:table-cell table:style-name="Таблица3.C13" table:number-rows-spanned="6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13">88</text:p>
          </table:table-cell>
          <table:table-cell table:style-name="Таблица3.A1" office:value-type="string">
            <text:p text:style-name="P19">Изменение личных местоимений 1-го, 2–го, 3-го лица по падежам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89</text:p>
          </table:table-cell>
          <table:table-cell table:style-name="Таблица3.A1" office:value-type="string">
            <text:p text:style-name="P19">Изменение по падежам личных местоимений.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0</text:p>
          </table:table-cell>
          <table:table-cell table:style-name="Таблица3.A1" office:value-type="string">
            <text:p text:style-name="P19">Подробное изложение повествовательного текста с элементами описания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1</text:p>
          </table:table-cell>
          <table:table-cell table:style-name="Таблица3.A1" office:value-type="string">
            <text:p text:style-name="P19">Контрольный диктант по теме «Местоимение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2</text:p>
          </table:table-cell>
          <table:table-cell table:style-name="Таблица3.A1" office:value-type="string">
            <text:p text:style-name="P19">Работа над ошибками. Проверочная работа по разделу «Местоимение»</text:p>
          </table:table-cell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20">Глагол (26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93</text:p>
          </table:table-cell>
          <table:table-cell table:style-name="Таблица3.A1" office:value-type="string">
            <text:p text:style-name="P19">Изменение глаголов по временам.</text:p>
          </table:table-cell>
          <table:table-cell table:style-name="Таблица3.C13" table:number-rows-spanned="7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94</text:p>
          </table:table-cell>
          <table:table-cell table:style-name="Таблица3.A1" office:value-type="string">
            <text:p text:style-name="P19">Неопределённая форма глагол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5</text:p>
          </table:table-cell>
          <table:table-cell table:style-name="Таблица3.A1" office:value-type="string">
            <text:p text:style-name="P19">Изменение глаголов по временам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6</text:p>
          </table:table-cell>
          <table:table-cell table:style-name="Таблица3.A1" office:value-type="string">
            <text:p text:style-name="P19">Письменное изложение по самостоятельно составленному плану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7</text:p>
          </table:table-cell>
          <table:table-cell table:style-name="Таблица3.A1" office:value-type="string">
            <text:p text:style-name="P19">Анализ изложения. Спряжение глаголов. 2-е лицо глаголов настоящего и будущего времени в единственном числ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8</text:p>
          </table:table-cell>
          <table:table-cell table:style-name="Таблица3.A1" office:value-type="string">
            <text:p text:style-name="P19">Спряжение глаголов. Словарный диктант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99</text:p>
          </table:table-cell>
          <table:table-cell table:style-name="Таблица3.A1" office:value-type="string">
            <text:p text:style-name="P19">Сочинение по репродукции картины И.И.Левитана «Весна. Большая вода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0</text:p>
          </table:table-cell>
          <table:table-cell table:style-name="Таблица3.A1" office:value-type="string">
            <text:p text:style-name="P11"><text:span text:style-name="T12">I</text:span><text:span text:style-name="T3"> и <text:s/></text:span><text:span text:style-name="T12">II</text:span><text:span text:style-name="T3"> спряжение глаголов будущего времени</text:span></text:p>
          </table:table-cell>
          <table:table-cell table:style-name="Таблица3.C13" table:number-rows-spanned="18" office:value-type="string">
            <text:p text:style-name="P30"/>
          </table:table-cell>
        </table:table-row>
        <table:table-row table:style-name="Таблица3.109">
          <table:table-cell table:style-name="Таблица3.A1" office:value-type="string">
            <text:p text:style-name="P13">101</text:p>
          </table:table-cell>
          <table:table-cell table:style-name="Таблица3.A1" office:value-type="string">
            <text:p text:style-name="P19">Наши проекты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2</text:p>
          </table:table-cell>
          <table:table-cell table:style-name="Таблица3.A1" office:value-type="string">
            <text:p text:style-name="P19">Правописание безударных личных окончаний глаголов настоящего и будущего времен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3</text:p>
          </table:table-cell>
          <table:table-cell table:style-name="Таблица3.A1" office:value-type="string">
            <text:p text:style-name="P19">Правописание безударных личных окончаний глаголов настоящего и будущего времен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4</text:p>
          </table:table-cell>
          <table:table-cell table:style-name="Таблица3.A1" office:value-type="string">
            <text:p text:style-name="P19">Правописание безударных личных окончаний глаголов настоящего и будущего времен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5</text:p>
          </table:table-cell>
          <table:table-cell table:style-name="Таблица3.A1" office:value-type="string">
            <text:p text:style-name="P19">Возвратные глаголы (общее представление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6</text:p>
          </table:table-cell>
          <table:table-cell table:style-name="Таблица3.A1" office:value-type="string">
            <text:p text:style-name="P25"><text:span text:style-name="T3">Правописание </text:span><text:span text:style-name="T13">–тся и –ться</text:span><text:span text:style-name="T3"> в возвратных глаголах. </text:span><text:span text:style-name="T7">Словарный диктант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7</text:p>
          </table:table-cell>
          <table:table-cell table:style-name="Таблица3.A1" office:value-type="string">
            <text:p text:style-name="P19">Сочинение по сюжетным картинка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8</text:p>
          </table:table-cell>
          <table:table-cell table:style-name="Таблица3.A1" office:value-type="string">
            <text:p text:style-name="P19">Работа над ошибками. Правописание глаголов в прошедшем времени. Морфологический разбор глагол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09</text:p>
          </table:table-cell>
          <table:table-cell table:style-name="Таблица3.A1" office:value-type="string">
            <text:p text:style-name="P19">Правописание родовых окончаний глаголов в прошедшем времен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0</text:p>
          </table:table-cell>
          <table:table-cell table:style-name="Таблица3.A1" office:value-type="string">
            <text:p text:style-name="P19">Правописание безударного суффикса в глаголах в прошедшего времен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1</text:p>
          </table:table-cell>
          <table:table-cell table:style-name="Таблица3.A1" office:value-type="string">
            <text:p text:style-name="P19">Обобщение по теме «Глагол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2</text:p>
          </table:table-cell>
          <table:table-cell table:style-name="Таблица3.A1" office:value-type="string">
            <text:p text:style-name="P19">Изложение повествовательного текста по вопросам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3</text:p>
          </table:table-cell>
          <table:table-cell table:style-name="Таблица3.A1" office:value-type="string">
            <text:p text:style-name="P19">Контрольный диктант по теме «Глагол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4</text:p>
          </table:table-cell>
          <table:table-cell table:style-name="Таблица3.A1" office:value-type="string">
            <text:p text:style-name="P19">Работа над ошибками Обобщение по теме «Глагол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5</text:p>
          </table:table-cell>
          <table:table-cell table:style-name="Таблица3.A1" office:value-type="string">
            <text:p text:style-name="P19">Итоговая контрольная работ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6</text:p>
          </table:table-cell>
          <table:table-cell table:style-name="Таблица3.A1" office:value-type="string">
            <text:p text:style-name="P19">Работа над ошибкам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7</text:p>
          </table:table-cell>
          <table:table-cell table:style-name="Таблица3.A1" office:value-type="string">
            <text:p text:style-name="P19"><text:s/>Проверочная работа по теме «Глагол».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18</text:p>
          </table:table-cell>
          <table:table-cell table:style-name="Таблица3.A1" office:value-type="string">
            <text:p text:style-name="P19">Анализ изложения и проверочной работы</text:p>
          </table:table-cell>
          <table:table-cell table:style-name="Таблица3.C13" office:value-type="string">
            <text:p text:style-name="P30"/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20">Повторение (18ч)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119</text:p>
          </table:table-cell>
          <table:table-cell table:style-name="Таблица3.A1" office:value-type="string">
            <text:p text:style-name="P19">Язык, текст и речь.</text:p>
          </table:table-cell>
          <table:table-cell table:style-name="Таблица3.C13" table:number-rows-spanned="17" office:value-type="string">
            <text:p text:style-name="P30"/>
          </table:table-cell>
        </table:table-row>
        <table:table-row table:style-name="Таблица3.1">
          <table:table-cell table:style-name="Таблица3.A1" office:value-type="string">
            <text:p text:style-name="P13">120</text:p>
          </table:table-cell>
          <table:table-cell table:style-name="Таблица3.A1" office:value-type="string">
            <text:p text:style-name="P19">Предложение и словосочетание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1</text:p>
          </table:table-cell>
          <table:table-cell table:style-name="Таблица3.A1" office:value-type="string">
            <text:p text:style-name="P19">Контрольный диктант за 4 четверть с грамматическим заданием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3</text:p>
          </table:table-cell>
          <table:table-cell table:style-name="Таблица3.A1" office:value-type="string">
            <text:p text:style-name="P19">Работа над ошибками. Текс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4</text:p>
          </table:table-cell>
          <table:table-cell table:style-name="Таблица3.A1" office:value-type="string">
            <text:p text:style-name="P19">Лексическое значение слова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5</text:p>
          </table:table-cell>
          <table:table-cell table:style-name="Таблица3.A1" office:value-type="string">
            <text:p text:style-name="P19">Подробное изложение повествовательного текста цитатному плану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6</text:p>
          </table:table-cell>
          <table:table-cell table:style-name="Таблица3.A1" office:value-type="string">
            <text:p text:style-name="P19">Анализ изложения. Состав слова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7</text:p>
          </table:table-cell>
          <table:table-cell table:style-name="Таблица3.A1" office:value-type="string">
            <text:p text:style-name="P25"><text:span text:style-name="T3">Сочинение</text:span><text:span text:style-name="T7"> </text:span><text:span text:style-name="T3">по репродукции картины</text:span><text:span text:style-name="T7"> </text:span><text:span text:style-name="T3">И.И.Шишкина «Рожь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8</text:p>
          </table:table-cell>
          <table:table-cell table:style-name="Таблица3.A1" office:value-type="string">
            <text:p text:style-name="P19">Работа над ошибками. Части речи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29</text:p>
          </table:table-cell>
          <table:table-cell table:style-name="Таблица3.A1" office:value-type="string">
            <text:p text:style-name="P19">Итоговая контрольная работа 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0</text:p>
          </table:table-cell>
          <table:table-cell table:style-name="Таблица3.A1" office:value-type="string">
            <text:p text:style-name="P19">Работа над ошибками. Правописание орфограмм в значимых частях сл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1</text:p>
          </table:table-cell>
          <table:table-cell table:style-name="Таблица3.A1" office:value-type="string">
            <text:p text:style-name="P19">Правописание орфограмм в значимых частях слов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2</text:p>
          </table:table-cell>
          <table:table-cell table:style-name="Таблица3.A1" office:value-type="string">
            <text:p text:style-name="P19">Части речи. Признаки частей реч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3</text:p>
          </table:table-cell>
          <table:table-cell table:style-name="Таблица3.A1" office:value-type="string">
            <text:p text:style-name="P12">Имя существительное. Имя прилагательное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4</text:p>
          </table:table-cell>
          <table:table-cell table:style-name="Таблица3.A1" office:value-type="string">
            <text:p text:style-name="P12">Местоимение. Имя числительное. Наречие. Глагол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5</text:p>
          </table:table-cell>
          <table:table-cell table:style-name="Таблица3.A1" office:value-type="string">
            <text:p text:style-name="P12">Служебные части реч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136</text:p>
          </table:table-cell>
          <table:table-cell table:style-name="Таблица3.A1" office:value-type="string">
            <text:p text:style-name="P12">Итоговый урок. Подведём итоги</text:p>
          </table:table-cell>
          <table:covered-table-cell/>
        </table:table-row>
      </table:table>
      <text:p text:style-name="P31"/>
      <text:p text:style-name="P81"><text:span text:style-name="c2"><text:span text:style-name="T25">Учебно-методический комплект</text:span></text:span></text:p>
      <text:p text:style-name="P81"><text:span text:style-name="c0"><text:span text:style-name="T23">- Сборник рабочих программ «Школа России» авторская программа «Русский язык» Канакина В. П., Горецкий В.Г., Дементьева М. Н.,    Стефаненко Н. А., Бойкина М. В.,</text:span></text:span></text:p>
      <text:p text:style-name="P82"><text:span text:style-name="c0"><text:span text:style-name="T23">Н. А. Федосова. Москва, Просвещение, 2014г.  </text:span></text:span></text:p>
      <text:p text:style-name="P82"><text:span text:style-name="c0"><text:span text:style-name="T23">- Примерные программы начального общего образования Москва «Просвещение» 2014г.</text:span></text:span></text:p>
      <text:p text:style-name="P83"><text:span text:style-name="c0"><text:span text:style-name="T23">- Канакина В.П., Горецкий В.Г. Русский язык. 4 класс в 2-х частях. Москва «Просвещение»,20</text:span></text:span><text:span text:style-name="c0"><text:span text:style-name="T26">19</text:span></text:span><text:span text:style-name="c0"><text:span text:style-name="T23">г.</text:span></text:span></text:p>
      <text:p text:style-name="P82"><text:span text:style-name="c0"><text:span text:style-name="T23"> - Канакина В.П.: Русский язык.  Рабочая тетрадь 4 класс в 2-х частях. Москва «Просвещение»,20</text:span></text:span><text:span text:style-name="c0"><text:span text:style-name="T26">20</text:span></text:span><text:span text:style-name="c0"><text:span text:style-name="T23">г.</text:span></text:span></text:p>
      <text:p text:style-name="P82"><text:span text:style-name="c0"><text:span text:style-name="T23">- Приложение на электронном носителе Канакина В. П. Русский язык.4 класс.  М.: Просвещение. 2014.</text:span></text:span></text:p>
      <text:p text:style-name="P82"><text:span text:style-name="c0"><text:span text:style-name="T23">- Т.Н.Ситникова.  Поурочные разработки по русскому языку к УМК В. П. Канакиной, В. Г. Горецкого. М.: ВАКО, 2014 г.</text:span></text:span></text:p>
      <text:p text:style-name="P82"><text:span text:style-name="c0"><text:span text:style-name="T23">- Нефедова Е.А., Узорова О.В. Практическое пособие по развитию речи.- М.:АСТ Астрель,2014</text:span></text:span></text:p>
      <text:p text:style-name="P82"><text:span text:style-name="c0"><text:span text:style-name="T23">- Словари по русскому языку: толковый, морфемный, словообразовательный, орфоэпический, фразеологизмов.</text:span></text:span></text:p>
      <text:p text:style-name="P81"><text:span text:style-name="c2"><text:span text:style-name="T24">Материально- техническое обеспечение учебного процесса</text:span></text:span></text:p>
      <text:p text:style-name="P81"><text:soft-page-break/><text:span text:style-name="c0"><text:span text:style-name="T23">Магнитная классная доска с набором приспособлений для крепления таблиц, постеров и картинок.</text:span></text:span></text:p>
      <text:p text:style-name="P82"><text:span text:style-name="c0"><text:span text:style-name="T23">- Персональный компьютер.</text:span></text:span></text:p>
      <text:p text:style-name="P82"><text:span text:style-name="c0"><text:span text:style-name="T23">- Интерактивная доска.</text:span></text:span></text:p>
      <text:p text:style-name="P82"><text:span text:style-name="c0"><text:span text:style-name="T23">- Таблицы, соответствующие тематике программы по русскому языку.</text:span></text:span></text:p>
      <text:p text:style-name="P83"><text:span text:style-name="Internet_20_link"><text:span text:style-name="T2"/></text:span></text:p>
      <text:p text:style-name="P77"/>
      <text:p text:style-name="P42"/>
      <text:p text:style-name="P4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4" style:family="paragraph" style:parent-style-name="Standard" style:default-outline-level="">
      <style:paragraph-properties fo:margin-top="0.494cm" fo:margin-bottom="0.494cm" style:contextual-spacing="false"/>
    </style:style>
    <style:style style:name="c1" style:family="paragraph" style:parent-style-name="Standard" style:default-outline-level="">
      <style:paragraph-properties fo:margin-top="0.494cm" fo:margin-bottom="0.494cm" style:contextual-spacing="false"/>
    </style:style>
    <style:style style:name="u-2-msonormal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ody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2" style:family="text" style:parent-style-name="Default_20_Paragraph_20_Font"/>
    <style:style style:name="c0" style:family="text" style:parent-style-name="Default_20_Paragraph_20_Font"/>
    <style:style style:name="c17" style:family="text" style:parent-style-name="Default_20_Paragraph_20_Font"/>
    <style:style style:name="c2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3.2$Windows_x86 LibreOffice_project/70feb7d99726f064edab4605a8ab840c50ec57a</meta:generator>
    <dc:date>2020-12-25T14:47:22.684000000</dc:date>
    <meta:document-statistic meta:table-count="3" meta:image-count="0" meta:object-count="0" meta:page-count="20" meta:paragraph-count="745" meta:word-count="6544" meta:character-count="51536" meta:non-whitespace-character-count="45647"/>
    <meta:user-defined meta:name="Info 1"/>
    <meta:user-defined meta:name="Info 2"/>
    <meta:user-defined meta:name="Info 3"/>
    <meta:user-defined meta:name="Info 4"/>
  </office:meta>
</office:document-meta>
</file>