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tonCSanPin" svg:font-family="NewtonCSanPin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-0.64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3.002cm"/>
    </style:style>
    <style:style style:name="Таблица1.C" style:family="table-column">
      <style:table-column-properties style:column-width="4.3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="0.02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fo:padding="0.026cm" fo:border="1pt solid #000000" style:writing-mode="lr-tb">
        <style:background-image/>
      </style:table-cell-properties>
    </style:style>
    <style:style style:name="Таблица1.2" style:family="table-row">
      <style:table-row-properties style:min-row-height="0.443cm" fo:keep-together="auto"/>
    </style:style>
    <style:style style:name="Таблица1.A2" style:family="table-cell">
      <style:table-cell-properties style:vertical-align="middle" fo:background-color="#ffffff" fo:padding="0.026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1.C2" style:family="table-cell">
      <style:table-cell-properties style:vertical-align="middle" fo:background-color="#ffffff" fo:padding="0.02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3" style:family="table-row">
      <style:table-row-properties style:min-row-height="0.561cm" fo:keep-together="auto"/>
    </style:style>
    <style:style style:name="Таблица1.4" style:family="table-row">
      <style:table-row-properties style:min-row-height="0.508cm" fo:keep-together="auto"/>
    </style:style>
    <style:style style:name="Таблица1.5" style:family="table-row">
      <style:table-row-properties style:min-row-height="0.42cm" fo:keep-together="auto"/>
    </style:style>
    <style:style style:name="Таблица2" style:family="table">
      <style:table-properties style:width="19.168cm" fo:margin-left="-0.288cm" table:align="left" style:writing-mode="lr-tb"/>
    </style:style>
    <style:style style:name="Таблица2.A" style:family="table-column">
      <style:table-column-properties style:column-width="3.249cm"/>
    </style:style>
    <style:style style:name="Таблица2.B" style:family="table-column">
      <style:table-column-properties style:column-width="4.826cm"/>
    </style:style>
    <style:style style:name="Таблица2.C" style:family="table-column">
      <style:table-column-properties style:column-width="11.0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1.019cm" fo:margin-left="-0.288cm" table:align="left" style:writing-mode="lr-tb"/>
    </style:style>
    <style:style style:name="Таблица3.A" style:family="table-column">
      <style:table-column-properties style:column-width="5.56cm"/>
    </style:style>
    <style:style style:name="Таблица3.B" style:family="table-column">
      <style:table-column-properties style:column-width="5.45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302cm" fo:margin-left="-0.829cm" table:align="left" style:writing-mode="lr-tb"/>
    </style:style>
    <style:style style:name="Таблица4.A" style:family="table-column">
      <style:table-column-properties style:column-width="0.824cm"/>
    </style:style>
    <style:style style:name="Таблица4.B" style:family="table-column">
      <style:table-column-properties style:column-width="0.265cm"/>
    </style:style>
    <style:style style:name="Таблица4.C" style:family="table-column">
      <style:table-column-properties style:column-width="9.79cm"/>
    </style:style>
    <style:style style:name="Таблица4.D" style:family="table-column">
      <style:table-column-properties style:column-width="6.202cm"/>
    </style:style>
    <style:style style:name="Таблица4.E" style:family="table-column">
      <style:table-column-properties style:column-width="11.2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979cm" fo:keep-together="auto"/>
    </style:style>
    <style:style style:name="Таблица4.5" style:family="table-row">
      <style:table-row-properties style:min-row-height="2.205cm" fo:keep-together="auto"/>
    </style:style>
    <style:style style:name="Таблица4.6" style:family="table-row">
      <style:table-row-properties style:min-row-height="2.268cm" fo:keep-together="auto"/>
    </style:style>
    <style:style style:name="Таблица4.8" style:family="table-row">
      <style:table-row-properties style:min-row-height="0.487cm" fo:keep-together="auto"/>
    </style:style>
    <style:style style:name="Таблица4.14" style:family="table-row">
      <style:table-row-properties style:min-row-height="0.938cm" fo:keep-together="auto"/>
    </style:style>
    <style:style style:name="Таблица4.15" style:family="table-row">
      <style:table-row-properties style:min-row-height="3.034cm" fo:keep-together="auto"/>
    </style:style>
    <style:style style:name="Таблица4.16" style:family="table-row">
      <style:table-row-properties style:min-row-height="2.413cm" fo:keep-together="auto"/>
    </style:style>
    <style:style style:name="Таблица4.17" style:family="table-row">
      <style:table-row-properties style:min-row-height="3.461cm" fo:keep-together="auto"/>
    </style:style>
    <style:style style:name="Таблица4.18" style:family="table-row">
      <style:table-row-properties style:min-row-height="1.995cm" fo:keep-together="auto"/>
    </style:style>
    <style:style style:name="Таблица4.25" style:family="table-row">
      <style:table-row-properties style:min-row-height="1.254cm" fo:keep-together="auto"/>
    </style:style>
    <style:style style:name="Таблица4.33" style:family="table-row">
      <style:table-row-properties style:min-row-height="2.937cm" fo:keep-together="auto"/>
    </style:style>
    <style:style style:name="Таблица4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9" style:family="table-row">
      <style:table-row-properties style:min-row-height="1.711cm" fo:keep-together="auto"/>
    </style:style>
    <style:style style:name="Таблица4.83" style:family="table-row">
      <style:table-row-properties style:min-row-height="0.462cm" fo:keep-together="auto"/>
    </style:style>
    <style:style style:name="Таблица4.94" style:family="table-row">
      <style:table-row-properties style:min-row-height="3.775cm" fo:keep-together="auto"/>
    </style:style>
    <style:style style:name="Таблица4.124" style:family="table-row">
      <style:table-row-properties style:min-row-height="2.37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fo:language="ru" fo:country="RU" officeooo:rsid="001ab23c" officeooo:paragraph-rsid="001ab23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2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365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paragraph-rsid="00180f0a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paragraph-rsid="00197aac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paragraph-rsid="001ab23c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officeooo:paragraph-rsid="00180f0a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 style:font-size-complex="10pt" text:display="none"/>
    </style:style>
    <style:style style:name="P35" style:family="paragraph" style:parent-style-name="Standard">
      <style:paragraph-properties fo:text-align="center" style:justify-single-word="false"/>
      <style:text-properties fo:font-size="10pt" officeooo:rsid="00180f0a" officeooo:paragraph-rsid="00180f0a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1ab23c" officeooo:paragraph-rsid="001ab23c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f1fc2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42" style:family="paragraph" style:parent-style-name="u-2-msonormal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vertical-align="middle"/>
    </style:style>
    <style:style style:name="P43" style:family="paragraph" style:parent-style-name="u-2-msonormal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vertical-align="middl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5" style:family="paragraph" style:parent-style-name="Zag_5f_2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46" style:family="paragraph" style:parent-style-name="Zag_5f_2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56" style:family="paragraph" style:parent-style-name="msonospacing">
      <style:paragraph-properties fo:margin-left="0cm" fo:margin-right="0cm" fo:line-height="150%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msonospacing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msonospacing">
      <style:paragraph-properties fo:margin-left="0cm" fo:margin-right="0cm" fo:line-height="15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msonospacing">
      <style:paragraph-properties fo:margin-left="0cm" fo:margin-right="0cm" fo:line-height="150%" fo:text-align="justify" style:justify-single-word="false" fo:text-indent="1cm" style:auto-text-indent="false"/>
    </style:style>
    <style:style style:name="P60" style:family="paragraph" style:parent-style-name="Standard">
      <style:paragraph-properties fo:margin-left="0cm" fo:margin-right="0.078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style:line-height-at-least="0.176cm"/>
    </style:style>
    <style:style style:name="P6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63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6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4c80e8" style:font-name="Arial" fo:font-size="9pt" fo:language="ru" fo:country="RU" style:text-underline-style="solid" style:text-underline-width="auto" style:text-underline-color="font-color" style:font-name-asian="Times New Roman" style:font-size-asian="9pt" style:language-asian="ru" style:country-asian="RU" style:font-name-complex="Arial" style:font-size-complex="9pt"/>
    </style:style>
    <style:style style:name="P66" style:family="paragraph" style:parent-style-name="Zag_5f_2">
      <style:paragraph-properties fo:margin-top="0cm" fo:margin-bottom="0cm" loext:contextual-spacing="false" fo:line-height="150%"/>
      <style:text-properties fo:font-size="12pt" fo:language="ru" fo:country="RU" style:font-size-asian="12pt" style:font-size-complex="12pt"/>
    </style:style>
    <style:style style:name="P67" style:family="paragraph" style:parent-style-name="Standard">
      <style:paragraph-properties fo:margin-left="-0.005cm" fo:margin-right="0cm" fo:text-align="center" style:justify-single-word="false" fo:text-indent="0cm" style:auto-text-indent="false">
        <style:tab-stops>
          <style:tab-stop style:position="0.365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Обычный_20__28_веб_29_">
      <style:paragraph-properties fo:margin-left="0cm" fo:margin-right="0.132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Обычный_20__28_веб_29_">
      <style:paragraph-properties fo:margin-left="0cm" fo:margin-right="0.132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Обычный_20__28_веб_29_">
      <style:paragraph-properties fo:margin-left="0cm" fo:margin-right="0.132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71" style:family="paragraph" style:parent-style-name="Обычный_20__28_веб_29_">
      <style:paragraph-properties fo:margin-left="0cm" fo:margin-right="0.132cm" fo:margin-top="0cm" fo:margin-bottom="0cm" loext:contextual-spacing="false" fo:line-height="150%" fo:text-align="justify" style:justify-single-word="false" fo:text-indent="0cm" style:auto-text-indent="false"/>
      <style:text-properties fo:color="#226644" fo:font-size="12pt" style:font-size-asian="12pt" style:font-size-complex="12pt"/>
    </style:style>
    <style:style style:name="P72" style:family="paragraph" style:parent-style-name="Обычный_20__28_веб_29_">
      <style:paragraph-properties fo:margin-left="0.132cm" fo:margin-right="0.132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73" style:family="paragraph" style:parent-style-name="Обычный_20__28_веб_29_">
      <style:paragraph-properties fo:margin-left="0.132cm" fo:margin-right="0.132cm" fo:margin-top="0cm" fo:margin-bottom="0cm" loext:contextual-spacing="false" fo:line-height="150%" fo:text-indent="0cm" style:auto-text-indent="false" style:snap-to-layout-grid="false"/>
      <style:text-properties fo:font-size="12pt" style:font-size-asian="12pt" style:font-size-complex="12pt"/>
    </style:style>
    <style:style style:name="P74" style:family="paragraph" style:parent-style-name="Обычный_20__28_веб_29_">
      <style:paragraph-properties fo:margin-left="0.132cm" fo:margin-right="0.132cm" fo:margin-top="0cm" fo:margin-bottom="0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Обычный_20__28_веб_29_">
      <style:paragraph-properties fo:margin-left="0.132cm" fo:margin-right="0.132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6" style:family="paragraph" style:parent-style-name="Обычный_20__28_веб_29_">
      <style:paragraph-properties fo:margin-left="0.132cm" fo:margin-right="0.132cm" fo:margin-top="0cm" fo:margin-bottom="0cm" loext:contextual-spacing="false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Обычный_20__28_веб_29_">
      <style:paragraph-properties fo:margin-left="0.132cm" fo:margin-right="0.132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Обычный_20__28_веб_29_">
      <style:paragraph-properties fo:margin-left="0.132cm" fo:margin-right="0.132cm" fo:margin-top="0cm" fo:margin-bottom="0cm" loext:contextual-spacing="false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Обычный_20__28_веб_29_">
      <style:paragraph-properties fo:margin-left="0.132cm" fo:margin-right="0.132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0" style:family="paragraph" style:parent-style-name="Обычный_20__28_веб_29_">
      <style:paragraph-properties fo:margin-left="0.132cm" fo:margin-right="0.132cm" fo:margin-top="0cm" fo:margin-bottom="0cm" loext:contextual-spacing="false" fo:line-height="150%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1" style:family="paragraph" style:parent-style-name="Обычный_20__28_веб_29_">
      <style:paragraph-properties fo:margin-left="0.132cm" fo:margin-right="0.132cm" fo:margin-top="0cm" fo:margin-bottom="0cm" loext:contextual-spacing="false" fo:line-height="150%" fo:text-align="justify" style:justify-single-word="false" fo:text-indent="0cm" style:auto-text-indent="false"/>
    </style:style>
    <style:style style:name="P82" style:family="paragraph" style:parent-style-name="Обычный_20__28_веб_29_">
      <style:paragraph-properties fo:margin-left="0.132cm" fo:margin-right="0.132cm" fo:margin-top="0cm" fo:margin-bottom="0cm" loext:contextual-spacing="false" fo:line-height="150%" fo:text-indent="0cm" style:auto-text-indent="false"/>
      <style:text-properties fo:color="#226644" fo:font-size="12pt" style:font-size-asian="12pt" style:font-size-complex="12pt"/>
    </style:style>
    <style:style style:name="P83" style:family="paragraph" style:parent-style-name="Обычный_20__28_веб_29_">
      <style:paragraph-properties fo:margin-left="0.132cm" fo:margin-right="0.132cm" fo:margin-top="0cm" fo:margin-bottom="0cm" loext:contextual-spacing="false" fo:line-height="150%" fo:text-align="justify" style:justify-single-word="false" fo:text-indent="0.503cm" style:auto-text-indent="false"/>
    </style:style>
    <style:style style:name="P84" style:family="paragraph" style:parent-style-name="Обычный_20__28_веб_29_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85" style:family="paragraph" style:parent-style-name="Обычный_20__28_веб_29_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86" style:family="paragraph" style:parent-style-name="Обычный_20__28_веб_29_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7" style:family="paragraph" style:parent-style-name="msonospacing">
      <style:paragraph-properties fo:line-height="150%" fo:text-align="center" style:justify-single-word="false"/>
      <style:text-properties fo:font-size="12pt" style:font-size-asian="12pt" style:font-size-complex="12pt"/>
    </style:style>
    <style:style style:name="P88" style:family="paragraph" style:parent-style-name="msonospacing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9" style:family="paragraph" style:parent-style-name="msonospacing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0" style:family="paragraph" style:parent-style-name="msonospacing">
      <style:paragraph-properties fo:margin-left="0cm" fo:margin-right="0cm" fo:line-height="150%" fo:text-align="justify" style:justify-single-word="false" fo:text-indent="0.635cm" style:auto-text-indent="false"/>
    </style:style>
    <style:style style:name="P91" style:family="paragraph" style:parent-style-name="c3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</style:style>
    <style:style style:name="P92" style:family="paragraph" style:parent-style-name="c27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</style:style>
    <style:style style:name="P93" style:family="paragraph" style:parent-style-name="Standard" style:master-page-name="Standard">
      <style:paragraph-properties fo:line-height="150%" style:page-number="auto"/>
      <style:text-properties fo:font-size="12pt" style:font-size-asian="12pt" style:font-size-complex="12pt"/>
    </style:style>
    <style:style style:name="P94" style:family="paragraph" style:parent-style-name="Standard" style:list-style-name="WW8Num3">
      <style:paragraph-properties fo:line-height="15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5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Обычный_20__28_веб_29_" style:list-style-name="WW8Num2">
      <style:paragraph-properties fo:margin-left="0.767cm" fo:margin-right="0.132cm" fo:margin-top="0cm" fo:margin-bottom="0cm" loext:contextual-spacing="false" fo:line-height="150%" fo:text-indent="-0.635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size="12pt" officeooo:rsid="001ab23c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fo:font-weight="normal" style:font-name-asian="@Arial Unicode MS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language="en" fo:country="US" style:font-size-asian="12pt" style:font-size-complex="12pt" style:font-style-complex="italic" style:font-weight-complex="bold"/>
    </style:style>
    <style:style style:name="T14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font-name-asian="@Arial Unicode MS" style:font-size-asian="12pt" style:font-size-complex="12pt"/>
    </style:style>
    <style:style style:name="T18" style:family="text">
      <style:text-properties fo:color="#000000" fo:font-size="12pt" fo:font-style="italic" fo:font-weight="bold" style:font-name-asian="@Arial Unicode MS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fo:font-size="12pt" style:font-name-asian="Times New Roman" style:font-size-asian="12pt" style:font-size-complex="12pt"/>
    </style:style>
    <style:style style:name="T20" style:family="text">
      <style:text-properties fo:color="#000000" fo:font-size="12pt" fo:language="ru" fo:country="RU" fo:font-weight="normal" style:font-name-asian="@Arial Unicode MS" style:font-size-asian="12pt" style:font-weight-asian="normal" style:font-size-complex="12pt" style:font-weight-complex="normal"/>
    </style:style>
    <style:style style:name="T21" style:family="text">
      <style:text-properties fo:color="#000000" fo:font-size="12pt" fo:language="ru" fo:country="RU" fo:font-weight="bold" style:font-name-asian="@Arial Unicode MS" style:font-size-asian="12pt" style:font-weight-asian="bold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Arial" fo:font-size="9pt" style:font-name-asian="Times New Roman" style:font-size-asian="9pt" style:language-asian="ru" style:country-asian="RU" style:font-name-complex="Arial" style:font-size-complex="9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7" style:family="text">
      <style:text-properties style:font-name="Symbol" fo:font-size="12pt" style:font-size-asian="12pt" style:font-name-complex="Symbol" style:font-size-complex="12pt"/>
    </style:style>
    <style:style style:name="T28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style:font-name="Arial" fo:font-size="9pt" style:font-name-asian="Times New Roman" style:font-size-asian="9pt" style:font-name-complex="Arial" style:font-size-complex="9pt"/>
    </style:style>
    <style:style style:name="T32" style:family="text">
      <style:text-properties style:font-name="Arial" fo:font-size="9pt" style:font-name-asian="Arial" style:font-size-asian="9pt" style:font-name-complex="Arial" style:font-size-complex="9pt"/>
    </style:style>
    <style:style style:name="T33" style:family="text">
      <style:text-properties style:font-name="Arial" fo:font-size="9pt" fo:language="ru" fo:country="RU" style:font-name-asian="Times New Roman" style:font-size-asian="9pt" style:font-name-complex="Arial" style:font-size-complex="9pt"/>
    </style:style>
    <style:style style:name="T34" style:family="text">
      <style:text-properties fo:color="#4c80e8" style:font-name="Arial" fo:font-size="9pt" style:text-underline-style="solid" style:text-underline-width="auto" style:text-underline-color="font-color" style:font-name-asian="Times New Roman" style:font-size-asian="9pt" style:language-asian="ru" style:country-asian="RU" style:font-name-complex="Arial" style:font-size-complex="9pt"/>
    </style:style>
    <style:style style:name="T35" style:family="text">
      <style:text-properties officeooo:rsid="001ab23c"/>
    </style:style>
    <style:style style:name="T3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5"/>
      <text:p text:style-name="P5"><text:s text:c="32"/>Муниципальное бюджетное общеобразовательное учреждение</text:p>
      <text:p text:style-name="P8"><text:s/>средняя общеобразовательная школа им. Н. А. Некрасова</text:p>
      <text:p text:style-name="P7"/>
      <text:p text:style-name="P7">Утверждена.</text:p>
      <text:p text:style-name="P7">Директор МБОУ средней общеобразовательной</text:p>
      <text:p text:style-name="P7"><text:s/>школы им. Н.А. Некрасова ____________Е.Н. Ежова</text:p>
      <text:p text:style-name="P21"><text:span text:style-name="T1">Приказ № ____ от <text:s/>«____»________________20</text:span><text:span text:style-name="T4">20</text:span><text:span text:style-name="T1">г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Рабочая программа </text:p>
      <text:p text:style-name="P23">по учебному предмету « Русский язык»</text:p>
      <text:p text:style-name="P19"><text:span text:style-name="T15">для учащихся </text:span><text:span text:style-name="T14">2</text:span><text:span text:style-name="T15"> класса</text:span></text:p>
      <text:p text:style-name="P22"/>
      <text:p text:style-name="P9"/>
      <text:p text:style-name="P8"/>
      <text:p text:style-name="P8"/>
      <text:p text:style-name="P8"><text:bookmark text:name="_GoBack"/></text:p>
      <text:p text:style-name="P8"/>
      <text:p text:style-name="P8"/>
      <text:p text:style-name="P13">Качалова С.В.</text:p>
      <text:p text:style-name="P21"><text:span text:style-name="T1">Учитель </text:span><text:span text:style-name="T5">начальных классов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Д. Грешнево</text:p>
      <text:p text:style-name="P14">20<text:span text:style-name="T35">20</text:span>год</text:p>
      <text:p text:style-name="P15"/>
      <text:p text:style-name="P15"/>
      <text:p text:style-name="P15"/>
      <text:p text:style-name="P15"><text:soft-page-break/></text:p>
      <text:p text:style-name="P15"/>
      <text:p text:style-name="P12">Пояснительная записка.</text:p>
      <text:p text:style-name="P39"><text:span text:style-name="T1">Рабочая программа предмета «Русский язык» для 2 класса </text:span><text:span text:style-name="T16">разработана на </text:span><text:span text:style-name="T1">основе </text:span><text:span text:style-name="T16">требований ФГОС</text:span><text:span text:style-name="T1">, в соответствии с «Примерными программами», <text:s/>Концепция духовно-нравственного развития и воспитания, «Планируемыми результатами начального образования» и </text:span><text:span text:style-name="T16">авторскими рабочими <text:s/>программами В. Г. Горецкого, В. А Кирюшкина, А. Ф. Шанько «Обучение грамоте» и В. П. Канакиной «Русский язык» 2011г. в соответствии с требованиями ФГОС НОО.</text:span></text:p>
      <text:p text:style-name="P87"/>
      <text:p text:style-name="P42"><text:span text:style-name="T7">Целями </text:span><text:span text:style-name="T1">изучения предмета «Русский язык» в начальной школе являются:</text:span></text:p>
      <text:p text:style-name="P43">•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p>
      <text:p text:style-name="P41">• 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<text:p text:style-name="P39"><text:span text:style-name="T1">Программа определяет ряд практических </text:span><text:span text:style-name="T7">задач</text:span><text:span text:style-name="T1">, решение которых обеспечит достижение основных целей изучения предмета:</text:span></text:p>
      <text:p text:style-name="P41">• развитие речи, мышления, воображения школьников, умения выбирать средства языка в соответствии с целями, задачами и условиями общения; </text:p>
      <text:p text:style-name="P41">• 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p>
      <text:p text:style-name="P41">• 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p>
      <text:p text:style-name="P41">• 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p>
      <text:p text:style-name="P40">Общая характеристика курса.</text:p>
      <text:p text:style-name="P91"><text:span text:style-name="c1"><text:span text:style-name="T16">Ведущее место предмета «Русский язык» в системе общего образования обусловлено тем, что русский язык является государственным языком Российской Федерации, родным языком русского народа, средством межнационального общения. Изучение русского языка способствует формированию у учащихся представлений о языке как основном средстве человеческого общения, явлении национальной культуры и основе национального самосознания.</text:span></text:span></text:p>
      <text:p text:style-name="P92"><text:span text:style-name="c1"><text:span text:style-name="T16">В процессе изучения русского языка у учащихся начальной школы формируется позитивное эмоционально-ценностное отношение к русскому языку, стремление к его грамотному использованию, </text:span></text:span><text:soft-page-break/><text:span text:style-name="c1"><text:span text:style-name="T16">понимание того, что правильная устная и письменная речь являются показателем общей культуры человека. На уроках русского языка ученики получают начальное представление о нормах русского литературного языка и правилах речевого этикета, учатся ориентироваться в целях, задачах, условиях общения, выборе адекватных языковых средств, для успешного решения коммуникативной задачи.</text:span></text:span></text:p>
      <text:p text:style-name="P90"><text:span text:style-name="c1"><text:span text:style-name="T22">Русский язык является для учащихся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 Успехи в изучении русского языка во многом определяют результаты обучения по другим школьным предметам.</text:span></text:span></text:p>
      <text:p text:style-name="P11">Описание <text:s/>ценностных ориентиров <text:s/>содержания предмета.</text:p>
      <text:p text:style-name="P44"><text:span text:style-name="Zag_5f_11"><text:span text:style-name="T17">За последние десятилетия в обществе произошли кардинальные изменения в представлении о целях образования и путях их реализации. От признания знаний, умений и навыков как основных итогов образования произошёл переход к пониманию обучения как процесса подготовки обучающихся к реальной жизни, готовности к тому, чтобы занять активную позицию, успешно решать жизненные задачи, уметь сотрудничать и работать в группе, быть готовым к быстрому переучиванию в ответ на обновление знаний и требования рынка труда.</text:span></text:span></text:p>
      <text:p text:style-name="P44"><text:span text:style-name="Zag_5f_11"><text:span text:style-name="T17">Ценностные ориентиры начального образования конкретизируют личностный, социальный и государственный заказ системе образования, выраженный в Требованиях к результатам освоения основной образовательной программы, и отражают следующие целевые установки системы начального общего образования:</text:span></text:span></text:p>
      <text:p text:style-name="P3"><text:span text:style-name="Zag_5f_11"><text:span text:style-name="T17">·</text:span></text:span><text:span text:style-name="Zag_5f_11"><text:span text:style-name="T18">формирование основ гражданской идентичности личности </text:span></text:span><text:span text:style-name="Zag_5f_11"><text:span text:style-name="T17">на базе:</text:span></text:span></text:p>
      <text:p text:style-name="P3"><text:span text:style-name="Zag_5f_11"><text:span text:style-name="T19">— </text:span></text:span><text:span text:style-name="Zag_5f_11"><text:span text:style-name="T17">чувства сопричастности и гордости за свою Родину, народ и историю, осознания ответственности человека за благосостояние общества;</text:span></text:span></text:p>
      <text:p text:style-name="P3"><text:span text:style-name="Zag_5f_11"><text:span text:style-name="T19">— </text:span></text:span><text:span text:style-name="Zag_5f_11"><text:span text:style-name="T17">восприятия мира как единого и целостного при разнообразии культур, национальностей, религий; уважения истории и культуры каждого народа;</text:span></text:span></text:p>
      <text:p text:style-name="P3"><text:span text:style-name="Zag_5f_11"><text:span text:style-name="T17">·</text:span></text:span><text:span text:style-name="Zag_5f_11"><text:span text:style-name="T18">формирование психологических условий развития общения, сотрудничества </text:span></text:span><text:span text:style-name="Zag_5f_11"><text:span text:style-name="T17">на основе:</text:span></text:span></text:p>
      <text:p text:style-name="P3"><text:span text:style-name="Zag_5f_11"><text:span text:style-name="T19">— </text:span></text:span><text:span text:style-name="Zag_5f_11"><text:span text:style-name="T17">доброжелательности, доверия и внимания к людям, готовности к сотрудничеству и дружбе, оказанию помощи тем, кто в ней нуждается;</text:span></text:span></text:p>
      <text:p text:style-name="P3"><text:span text:style-name="Zag_5f_11"><text:span text:style-name="T19">— </text:span></text:span><text:span text:style-name="Zag_5f_11"><text:span text:style-name="T17">уважения к окружающим — умения слушать и слышать партнёра, признавать право каждого на собственное мнение и принимать решения с учётом позиций всех участников;</text:span></text:span></text:p>
      <text:p text:style-name="P3"><text:span text:style-name="Zag_5f_11"><text:span text:style-name="T17">·</text:span></text:span><text:span text:style-name="Zag_5f_11"><text:span text:style-name="T18">развитие ценностно-смысловой сферы личности </text:span></text:span><text:span text:style-name="Zag_5f_11"><text:span text:style-name="T17">на основе общечеловеческих принципов нравственности и гуманизма:</text:span></text:span></text:p>
      <text:p text:style-name="P3"><text:span text:style-name="Zag_5f_11"><text:span text:style-name="T19">– </text:span></text:span><text:span text:style-name="Zag_5f_11"><text:span text:style-name="T17">принятия и уважения ценностей семьи и образовательного учреждения, коллектива и общества и стремления следовать им;</text:span></text:span></text:p>
      <text:p text:style-name="P3"><text:soft-page-break/><text:span text:style-name="Zag_5f_11"><text:span text:style-name="T19">– </text:span></text:span><text:span text:style-name="Zag_5f_11"><text:span text:style-name="T17">ориентации в нравственном содержании и смысле как собственных поступков, так и поступков окружающих людей, развития этических чувств (стыда, вины, совести) как регуляторов морального поведения;</text:span></text:span></text:p>
      <text:p text:style-name="P3"><text:span text:style-name="Zag_5f_11"><text:span text:style-name="T19">– </text:span></text:span><text:span text:style-name="Zag_5f_11"><text:span text:style-name="T17">формирования эстетических чувств и чувства прекрасного через знакомство с национальной, отечественной и мировой художественной культурой;</text:span></text:span></text:p>
      <text:p text:style-name="P3"><text:span text:style-name="Zag_5f_11"><text:span text:style-name="T17">·</text:span></text:span><text:span text:style-name="Zag_5f_11"><text:span text:style-name="T18">развитие умения учиться </text:span></text:span><text:span text:style-name="Zag_5f_11"><text:span text:style-name="T17">как первого шага к самообразованию и самовоспитанию, а именно:</text:span></text:span></text:p>
      <text:p text:style-name="P3"><text:span text:style-name="Zag_5f_11"><text:span text:style-name="T19">– </text:span></text:span><text:span text:style-name="Zag_5f_11"><text:span text:style-name="T17">развитие широких познавательных интересов, инициативы и любознательности, мотивов познания и творчества;</text:span></text:span></text:p>
      <text:p text:style-name="P3"><text:span text:style-name="Zag_5f_11"><text:span text:style-name="T19">– </text:span></text:span><text:span text:style-name="Zag_5f_11"><text:span text:style-name="T17">формирование умения учиться и способности к организации своей деятельности (планированию, контролю, оценке);</text:span></text:span></text:p>
      <text:p text:style-name="P3"><text:span text:style-name="Zag_5f_11"><text:span text:style-name="T17">·</text:span></text:span><text:span text:style-name="Zag_5f_11"><text:span text:style-name="T18">развитие самостоятельности, инициативы и ответственности личности </text:span></text:span><text:span text:style-name="Zag_5f_11"><text:span text:style-name="T17">как условия её самоактуализации:</text:span></text:span></text:p>
      <text:p text:style-name="P3"><text:span text:style-name="Zag_5f_11"><text:span text:style-name="T19">– </text:span></text:span><text:span text:style-name="Zag_5f_11"><text:span text:style-name="T17">формирование самоуважения и эмоционально-положительного отношения к себе, готовности открыто выражать и отстаивать свою позицию, критичности к своим поступкам и умения адекватно их оценивать;</text:span></text:span></text:p>
      <text:p text:style-name="P3"><text:span text:style-name="Zag_5f_11"><text:span text:style-name="T19">– </text:span></text:span><text:span text:style-name="Zag_5f_11"><text:span text:style-name="T17">развитие готовности к самостоятельным поступкам и действиям, ответственности за их результаты;</text:span></text:span></text:p>
      <text:p text:style-name="P3"><text:span text:style-name="Zag_5f_11"><text:span text:style-name="T19">– </text:span></text:span><text:span text:style-name="Zag_5f_11"><text:span text:style-name="T17">формирование целеустремлённости и настойчивости в достижении целей, готовности к преодолению трудностей и жизненного оптимизма;</text:span></text:span></text:p>
      <text:p text:style-name="P3"><text:span text:style-name="Zag_5f_11"><text:span text:style-name="T19">– </text:span></text:span><text:span text:style-name="Zag_5f_11"><text:span text:style-name="T17">формирование умения противостоять действиям и влияниям, представляющим угрозу жизни, здоровью, безопасности личности и общества, в пределах своих возможностей, в частности проявлять избирательность к информации, уважать частную жизнь и результаты труда других людей.</text:span></text:span></text:p>
      <text:p text:style-name="P45"><text:span text:style-name="Zag_5f_11"><text:span text:style-name="T6">Реализация ценностных ориентиров общего образования в единстве процессов обучения и воспитания, познавательного и </text:span></text:span><text:span text:style-name="Zag_5f_11"><text:span text:style-name="T20">личностного развития обучающихся на основе формирования общих учебных умений, обобщённых способов действия обеспечивает высокую эффективность решения жизненных задач и возможность саморазвития обучающихся.</text:span></text:span></text:p>
      <text:p text:style-name="P45"><text:span text:style-name="Zag_5f_11"><text:span text:style-name="T21">Описание места предмета в учебном плане.</text:span></text:span></text:p>
      <text:p text:style-name="P45"><text:span text:style-name="Zag_5f_11"><text:span text:style-name="T20">На изучение предмета «Русский язык» отводится 5 часов в неделю в соответствии с базисным учебным планом. Общее количество часов – 170 часов. </text:span></text:span></text:p>
      <text:p text:style-name="P45"/>
      <text:p text:style-name="P11">Содержание изучаемого курса</text:p>
      <text:p text:style-name="P17">Лексика, фонетика, грамматика, правописание и развитие речи (170ч.).</text:p>
      <text:p text:style-name="P88">Наша <text:s/>речь (4 ч). </text:p>
      <text:p text:style-name="P57">Язык и речь, их значение в жизни. <text:s/>Речь – главный способ общения людей. Язык – средство общения. Диалог и монолог. Воспроизведение и уточнение сведений о видах <text:s/>речи (слушание, говорение, чтение, письмо, внутренняя речь). <text:s/>Особенности <text:s/>устной, письменной и внутренней речи.</text:p>
      <text:p text:style-name="P89"><text:soft-page-break/>Текст (5 ч). </text:p>
      <text:p text:style-name="P57">Текст. <text:s/>Сопоставление текста и отдельных предложений, не объединённых общей темой. Тема и главная мысль текста. Связь между предложениями в тексте. Заголовок. Общее представление о структуре текста и выражение <text:s/>её в плане. <text:s/>Красная строка в тексте. </text:p>
      <text:p text:style-name="P89">Предложение (12 ч). </text:p>
      <text:p text:style-name="P57">Предложение как единица речи. <text:s/>Членение речи на предложения. Роль предложений в речи. Различение предложения, словосочетания, слова. Наблюдение над значением предложений, различных по цели высказывания и интонации (без терминологии), интонирование предложений. Логическое ударение. Оформление предложений в устной речи и на письме в прозаических и стихотворных текстах. Пунктуационное оформление диалогической речи и соответствующая ему интонационная окраска устного диалога. Главные и второстепенные члены предложения. Основа предложения. Подлежащее и сказуемое – главные члены предложения. Способы определения подлежащего и сказуемого в предложении. Связь слов в предложении. Упражнение в распознавании <text:s/>главных и второстепенных членов предложения. <text:s/>Распространённые и нераспространённые предложения. Вычленение из предложения пар слов, связанных по смыслу. Распространение предложений второстепенными членами. Составление предложений по данному подлежащему (сказуемому), из набора слов, по опорным словам, схеме, рисунку, заданной теме и их запись.</text:p>
      <text:p text:style-name="P88">Слова, слова, слова…(22 ч).</text:p>
      <text:p text:style-name="P57">Слово и его лексическое значение. Общее представление о лексическом значении слова.</text:p>
      <text:p text:style-name="P57">Слово – общее название многих однородных предметов. Тематические группы слов. Однозначные и многозначные слова. Прямое и переносное значения <text:s/>слов. Синонимы и антонимы. Наблюдение над употреблением в речи однозначных и многозначных <text:s/>слов, антонимов, синонимов, выбор нужного и точного слова, соответствующего предмету мысли. Работа со словарями <text:s/>учебника.</text:p>
      <text:p text:style-name="P57">Родственные слова. Однокоренные слова. <text:s/>Корень слова как значимая часть слова. Формирование умения распознавать однокоренные слова, отличать их от внешне сходных слов и форм слов. Упражнение в распознавании <text:s/>корня в слове, подборе однокоренных <text:s/>слов, в наблюдение над единообразным написанием корня в однокоренных словах.</text:p>
      <text:p text:style-name="P57">Слово, слог, ударение. <text:s/>Уточнение представлений <text:s/>о слове и слоге как минимальной произносительной единице, о слогообразующей роли гласной. Ударение, смыслоразличительная роль ударения. Наблюдение <text:s/>над разноместностью <text:s/>и подвижностью русского ударения. Использование свойств подвижности для проверки безударных гласных, проверяемых ударением. Совершенствование навыка определять в слове слоги, обозначать ударение, распознавать ударные и безударные слоги. Упражнение в правильном орфоэпическом произношении слов. Работа с орфоэпическим словарём. </text:p>
      <text:p text:style-name="P57">Перенос слов. Правила переноса слов с одной строки на другую. Упражнение в переносе слов. </text:p>
      <text:p text:style-name="P89">Звуки и буквы (34 ч).</text:p>
      <text:p text:style-name="P57"><text:soft-page-break/>Звуки и буквы. Уточнение представлений о звуках и буквах русского языка. Условное обозначение звуков речи. <text:s/>Звуко-буквенный разбор слов. Алфавит, его значение. Уточнение представлений <text:s/>об алфавите. Упражнение не запоминание названий букв и порядка букв в алфавите. Формирование умений располагать слова в алфавитном порядке. Алфавитное расположение слов <text:s/>в словарях, справочниках, энциклопедиях.</text:p>
      <text:p text:style-name="P57">Основные признаки гласных звуков? <text:s/>Их смыслоразличительная роль в слов. Соотношение гласных звуков и букв, обозначающих гласные звуки. Определение роли гласных букв <text:s/>в слове. Обозначение гласных звуков буквами в ударных и безударных слогах в корне однокоренных слов <text:s/>и форм одного и того же слова. Особенности проверяемого и проверочного слов. Способы проверки написания гласной <text:s/>в безударном слоге корня. Введение правила. Упражнение в обосновании способов проверки безударных гласных в корне слова, в правописании слов с безударными гласными, проверяемыми ударением. Слова с безударной гласной, непроверяемой ударением. Упражнение в написании слов с безударной гласной, проверяемой <text:s/>и не проверяемой ударением. Общее представление об орфограмме. Работа с орфографическим словарём.</text:p>
      <text:p text:style-name="P89">Правописание буквосочетаний с шипящими звуками (29ч).</text:p>
      <text:p text:style-name="P59"><text:span text:style-name="T25">Основные <text:s/>признаки согласных звуков, их смыслоразличительная роль <text:s/>в слове. Буквы, обозначающие согласные звуки. Согласный звук <text:s/></text:span><text:span text:style-name="T27">[</text:span><text:span text:style-name="T25">й</text:span><text:span text:style-name="T28">,</text:span><text:span text:style-name="T27">]</text:span><text:span text:style-name="T25"> и буква «и краткое». Двойные согласные буквы. Произношение и написание слов с двойными согласными. Твёрдые и мягкие согласные звуки, способы обозначения их на письме гласными буквами и мягким знаком. Правописание слов с мягким знаком. Буквосочетания чк, чн, щн, нч, нщ, произношение и написание слов с этими буквосочетаниями. Шипящие согласные звуки, обозначение шипящих <text:s/>звуков буквами. Правописание <text:s/>слов с сочетаниями жи –ши, ча –ща, чу – щу, чк – чн. </text:span></text:p>
      <text:p text:style-name="P57">Разделительный мягкий знак, его роль в слове. Разделительный мягкий знак, его роль в слове. Правописание слов с разделительным мягким знаком.</text:p>
      <text:p text:style-name="P57">Глухие и звонкие согласные звуки. Обозначение буквами парных по глухости-звонкости согласных звуков в конце слова и перед согласным. Особенности проверяемого и проверочного слов. Способы проверки написания глухих и звонких согласных в конце слова и перед согласным в корне слова. Введение правила. Упражнение в написании слов с парным по глухости – звонкости согласным в корне слова. <text:s/>Сопоставление правил обозначения буквами гласных в безударном слоге корня и парных по глухости – звонкости согласных в конце слова и перед согласным в корне слова. Упражнение в правописании гласных и согласных в корне <text:s/>однокоренных слов и форм одного <text:s/>и того же слова. </text:p>
      <text:p text:style-name="P57">Упражнения в правописании слов с изученными орфограммами. </text:p>
      <text:p text:style-name="P89">Части речи (47 ч).</text:p>
      <text:p text:style-name="P57">Слова - названия предметов, признаков предметов, действий предметов, их отнесённость к определённой части речи.</text:p>
      <text:p text:style-name="P57"><text:soft-page-break/>Имя существительное как часть речи (ознакомление с лексическим значением имени существительного и <text:s/>вопросами, на которые отвечает эта часть речи). Роль имён существительных в речи. Одушевлённые и неодушевлённые имена существительные (общее представление), упражнение в их распознавании. <text:s/>Собственные и нарицательные имена существительные (общее представление). Заглавная буква в именах собственных. Правописание собственных имён существительных. Число имён существительных. Изменение имён существительных по числам. Употребление имён существительных только в одном числе (ножницы, молоко). Формирование умения воспроизводить лексическое значение имён существительных, различать имена существительные в прямом и переносном значении, имена существительные близкие и противоположные по значению. Совершенствование навыка правописания имён существительных с изученными орфограммами. Упражнения в распознавании имён существительных (их признаков), в правильном употреблении их <text:s/>в речи, в правописании имён существительных с изученными орфограммами.</text:p>
      <text:p text:style-name="P59"><text:span text:style-name="T25">Глагол как часть речи (ознакомление с лексическим значением глагола и вопросами, на которые отвечает эта часть речи). Роль глаголов в речи. Число глаголов. Изменение глаголов по числам. Правописание глаголов с частицей </text:span><text:span text:style-name="T26">не</text:span><text:span text:style-name="T25">. Упражнение в распознавании глаголов (их признаков), в правильном употреблении их <text:s/>в речи и в правописании глаголов с изученными орфограммами. Формирование умений воспроизводить лексическое значение глаголов, распознавать глаголы в прямом и переносном значении, глаголы близкие и противоположные по значению. Текст-повествование (общее представление). Наблюдение над ролью глаголов в тексте-повествовании. Обучение составлению повествовательного текста.</text:span></text:p>
      <text:p text:style-name="P59"><text:span text:style-name="T25">Имя прилагательное как часть речи</text:span><text:span text:style-name="T24"> </text:span><text:span text:style-name="T25"><text:s/>(ознакомление с лексическим значением имени прилагательного и вопросами, на которые отвечает эта часть речи). Роль <text:s/>имён прилагательных в речи. Связь имени прилагательного с именем существительным в предложении и в словосочетании. Единственное и множественное число имён прилагательных. Изменение имён прилагательных по числам. Упражнение в распознавании имён прилагательных (их признаков), в правильном употреблении их в речи, в правописании имён прилагательных с изученными орфограммами. Формирование умения воспроизводить лексическое значение имён прилагательных, распознавать имена прилагательные в прямом и переносном значении, имена прилагательные близкие и противоположные по значению. Текст – описание. Наблюдение над ролью имён прилагательных в описательном тексте. Обучение составлению описательного текста. </text:span></text:p>
      <text:p text:style-name="P57">Местоимение как часть речи. Общее представление о личных местоимениях. Роль местоимений в речи. Упражнение в распознавании местоимений и правильном употреблении их в речи. Текст – рассуждение (общее представление). Обучение составлению текста- рассуждения. </text:p>
      <text:p text:style-name="P57">Предлог как часть речи. Роль предлогов в речи. Раздельное написание наиболее распространённых предлогов с именами существительными. Упражнение в распознавании <text:soft-page-break/>предлогов, в правильном употреблении их с именами существительными, в правописании предлогов с именами существительными.</text:p>
      <text:p text:style-name="P88">Повторение изученного за год (17 ч). </text:p>
      <text:p text:style-name="P57">Речь устная и письменная. Текст. Предложение. Главные и второстепенные члены предложения. Части речи. Звуки и буквы. Алфавит. Способы обозначения буквами гласных и согласных звуков в слове. Правописание слов с изученными орфограммами. Лексическое значение слова. Синонимы. Антонимы. Однозначные и многозначные слова. Прямое и переносное значение слов. Смысловой, звуковой, звукобуквенный анализ слов. </text:p>
      <text:p text:style-name="P58">Слова с непроверяемыми написаниями:</text:p>
      <text:p text:style-name="P56">Алфавит, апрель, берёза, быстро, вдруг, ветер, город, декабрь, дорога, до свидания, жёлтый, завод, здравствуйте, земляника, извините, иней, капуста, картина, коньки, лопата, лягушка, магазин, малина, мебель, месяц, метро, молоток, морковь, мороз, народ, ноябрь, обед, обезьяна, облако, одежда, октябрь, осина, отец, платок, посуда, рисунок, родина, Россия, русский, сапоги, сахар, сентябрь, скоро, снегирь, спасибо, стакан, суббота, товарищ, топор, улица, урожай, фамилия, февраль, шёл, щавель, яблоня, ягода, январь.</text:p>
      <text:p text:style-name="P58">Чистописание</text:p>
      <text:p text:style-name="P57">Закрепление гигиенических навыков письма: правильная посадка, положение тетради, ручки и т.д. Работа над формами букв и их соединениями в словах. Письмо строчных и заглавных букв по группам в порядке усложнения их начертания: 1) и,ш,И,Ш,п,р,т,г; 2) л,м,Л,М,я.Я,А; 3)у,ц,щ,У,Ц,Щ,Ч,ч; 4) с,С,е,Е,о,О,а,д,б; 5) ь,ы,ъ и их варианты в соединениях; 6) н,ю,Н,Ю,к,К; 7) В,З,з,Э,э.Ж,ж,Х,х,ф; 8) Ф,У,Т,Р,Б,Д.</text:p>
      <text:p text:style-name="P5">Упражнения по переводу детей на письмо в тетрадях с разлиновкой в одну линию. Связное, ритмичное письмо слов и предложений.</text:p>
      <text:p text:style-name="P5"/>
      <text:p text:style-name="P46"/>
      <text:p text:style-name="P66">Планируемые результаты освоения учебного предмета.</text:p>
      <text:p text:style-name="P47">Программа обеспечивает достижение выпускниками начальной школы определенных личностных, метапредметных и предметных результатов.</text:p>
      <text:p text:style-name="P49">Личностные результаты</text:p>
      <text:p text:style-name="P50"><text:span text:style-name="T1">1. Формирование </text:span><text:span text:style-name="T2">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/text:span></text:p>
      <text:p text:style-name="P50"><text:span text:style-name="T1">2. Формирование </text:span><text:span text:style-name="T2">целостного, социально-ориентированного взгляда на мир в его органичном единстве и разнообразии природы, народов, культур и религий.</text:span></text:p>
      <text:p text:style-name="P48"><text:soft-page-break/>3. Формирование уважительного отношения к иному мнению, истории и культуре других народов.</text:p>
      <text:p text:style-name="P50"><text:span text:style-name="T1">4. Овладение н</text:span><text:span text:style-name="T2">ачальными навыками адаптации в динамично изменяющемся и развивающемся мире.</text:span></text:p>
      <text:p text:style-name="P50"><text:span text:style-name="T1">5. </text:span><text:span text:style-name="T2">Принятие и освоение социальной роли обучающегося, развитие мотивов учебной деятельности и формирование личностного смысла учения.</text:span></text:p>
      <text:p text:style-name="P50"><text:span text:style-name="T1">6. Развитие самостоятельности</text:span><text:span text:style-name="T2">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p>
      <text:p text:style-name="P50"><text:span text:style-name="T1">7. Формирование э</text:span><text:span text:style-name="T2">стетических потребностей, ценностей и чувств.</text:span></text:p>
      <text:p text:style-name="P50"><text:span text:style-name="T1">8. Развитие э</text:span><text:span text:style-name="T2">тических чувств, доброжелательности и эмоционально-нравственной отзывчивости, понимания и сопереживания чувствам других людей.</text:span></text:p>
      <text:p text:style-name="P50"><text:span text:style-name="T1">9. </text:span><text:span text:style-name="T2">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span></text:p>
      <text:p text:style-name="P50"><text:span text:style-name="T1">10. </text:span><text:span text:style-name="T2">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span></text:p>
      <text:p text:style-name="P51"><text:span text:style-name="T8">Метапредметными результатами </text:span><text:span text:style-name="T1">изучения курса «Русский язык» является формирование универсальных учебных действий (УУД).</text:span></text:p>
      <text:p text:style-name="P18">Регулятивные УУД:</text:p>
      <text:p text:style-name="P4"><text:span text:style-name="T1">– </text:span><text:span text:style-name="T2">определять и формулировать </text:span><text:span text:style-name="T1">цель деятельности на уроке с помощью учителя;</text:span></text:p>
      <text:p text:style-name="P4"><text:span text:style-name="T1">– </text:span><text:span text:style-name="T2">проговаривать </text:span><text:span text:style-name="T1">последовательность действий на уроке;</text:span></text:p>
      <text:p text:style-name="P4"><text:span text:style-name="T1">– учиться </text:span><text:span text:style-name="T2">высказывать </text:span><text:span text:style-name="T1">своё предположение (версию) на основе работы с материалом учебника;</text:span></text:p>
      <text:p text:style-name="P4"><text:span text:style-name="T1">– учиться </text:span><text:span text:style-name="T2">работать </text:span><text:span text:style-name="T1">по предложенному учителем плану</text:span></text:p>
      <text:p text:style-name="P6">Средством формирования регулятивных УУД служит проблемно-диалогическая технология.</text:p>
      <text:p text:style-name="P18">Познавательные УУД:</text:p>
      <text:p text:style-name="P4"><text:span text:style-name="T1">– </text:span><text:span text:style-name="T2">ориентироваться </text:span><text:span text:style-name="T1">в учебнике (на развороте, в оглавлении, в условных обозначениях); в словаре;</text:span></text:p>
      <text:p text:style-name="P4"><text:span text:style-name="T1">– </text:span><text:span text:style-name="T2">находить ответы </text:span><text:span text:style-name="T1">на вопросы в тексте, иллюстрациях;</text:span></text:p>
      <text:p text:style-name="P4"><text:span text:style-name="T1">– </text:span><text:span text:style-name="T2">делать выводы </text:span><text:span text:style-name="T1">в результате совместной работы класса и учителя;</text:span></text:p>
      <text:p text:style-name="P4"><text:span text:style-name="T1">– </text:span><text:span text:style-name="T2">преобразовывать </text:span><text:span text:style-name="T1">информацию из одной формы в другую: подробно </text:span><text:span text:style-name="T2">пересказывать </text:span><text:span text:style-name="T1">небольшие тексты.</text:span></text:p>
      <text:p text:style-name="P6">Средством формирования познавательных УУД служат тексты</text:p>
      <text:p text:style-name="P6">учебника и его методический аппарат, обеспечивающие формирование функциональной грамотности (первичных навыков работы с информацией).</text:p>
      <text:p text:style-name="P18">Коммуникативные УУД:</text:p>
      <text:p text:style-name="P52">Средством формирования коммуникативных УУД служат проблемно-диалогическая технология и организация работы в парах и малых группах</text:p>
      <text:p text:style-name="P50"><text:soft-page-break/><text:span text:style-name="T1">1.</text:span><text:span text:style-name="T12"> </text:span><text:span text:style-name="T1">Овладение </text:span><text:span text:style-name="T2">способностью принимать и сохранять цели и задачи учебной деятельности, поиска средств её осуществления.</text:span></text:p>
      <text:p text:style-name="P50"><text:span text:style-name="T1">2. Формирование умения</text:span><text:span text:style-name="T2">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span></text:p>
      <text:p text:style-name="P50"><text:span text:style-name="T1">3. </text:span><text:span text:style-name="T2">Использование знаково-символических средств представления информации.</text:span></text:p>
      <text:p text:style-name="P47">4. Активное использование речевых средств и средств для решения коммуникативных и познавательных задач.</text:p>
      <text:p text:style-name="P50"><text:span text:style-name="T1">5.</text:span><text:span text:style-name="T12"> </text:span><text:span text:style-name="T1">Использование различных способов поиска (в справочных источниках), сбора, обработки, анализа, организации, передачи и интерпретации информации.</text:span></text:p>
      <text:p text:style-name="P50"><text:span text:style-name="T1">6.</text:span><text:span text:style-name="T12"> </text:span><text:span text:style-name="T1">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span></text:p>
      <text:p text:style-name="P50"><text:span text:style-name="T1">7.</text:span><text:span text:style-name="T12"> </text:span><text:span text:style-name="T1">Овладение л</text:span><text:span text:style-name="T2">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</text:span><text:span text:style-name="T1">.</text:span></text:p>
      <text:p text:style-name="P50"><text:span text:style-name="T1">8.</text:span><text:span text:style-name="T12"> </text:span><text:span text:style-name="T1">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span></text:p>
      <text:p text:style-name="P50"><text:span text:style-name="T1">9.</text:span><text:span text:style-name="T12"> </text:span><text:span text:style-name="T1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span></text:p>
      <text:p text:style-name="P47">10. Готовность конструктивно разрешать конфликты посредством учёта интересов сторон и сотрудничества.</text:p>
      <text:p text:style-name="P50"><text:span text:style-name="T1">11.</text:span><text:span text:style-name="T12"> </text:span><text:span text:style-name="T1">Овладение начальными сведениями о сущности и особенностях объектов, процессов и явлений действительности в соответствии с содержанием учебного предмета «Русский язык».</text:span></text:p>
      <text:p text:style-name="P50"><text:span text:style-name="T1">12.</text:span><text:span text:style-name="T12"> </text:span><text:span text:style-name="T1">Овладение базовыми предметными и межпредметными понятиями, отражающими существенные связи и отношения между объектами и процессами.</text:span></text:p>
      <text:p text:style-name="P50"><text:span text:style-name="T1">13.</text:span><text:span text:style-name="T12"> </text:span><text:span text:style-name="T1"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Русский язык».</text:span></text:p>
      <text:p text:style-name="P53">Предметные результаты</text:p>
      <text:p text:style-name="P50"><text:span text:style-name="T3">1.</text:span><text:span text:style-name="T13"> </text:span><text:span text:style-name="T1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span></text:p>
      <text:p text:style-name="P47"><text:soft-page-break/>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p>
      <text:p text:style-name="P47">3. Сформированность позитивного отношения к правильной устной и письменной речи как показателям общей культуры и гражданской позиции человека.</text:p>
      <text:p text:style-name="P55"><text:span text:style-name="T1">4.</text:span><text:span text:style-name="T12"> </text:span><text:span text:style-name="T1">Овладение первоначальными представлениями о нормах русского языка (орфоэпических, лексических, грамматических, орфографических, пунктуационных) и правилах речевого этикета. </text:span></text:p>
      <text:p text:style-name="P55"><text:span text:style-name="T1">5.</text:span><text:span text:style-name="T12"> </text:span><text:span text:style-name="T1">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/text:span></text:p>
      <text:p text:style-name="P54">6. 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p>
      <text:p text:style-name="P52">7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<text:p text:style-name="P52">8. Освоение первоначальных научных представлений о системе и структуре рус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/text:p>
      <text:p text:style-name="P55"><text:span text:style-name="T1">9.</text:span><text:span text:style-name="T12"> </text:span><text:span text:style-name="T1">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Тематическое планирование</text:p>
      <text:p text:style-name="P71"> </text:p>
      <text:p text:style-name="P8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6">№</text:p>
          </table:table-cell>
          <table:table-cell table:style-name="Таблица1.A1" office:value-type="string">
            <text:p text:style-name="P76">Наименование разделов и тем</text:p>
          </table:table-cell>
          <table:table-cell table:style-name="Таблица1.C1" office:value-type="string">
            <text:p text:style-name="P76">Всего часов</text:p>
          </table:table-cell>
        </table:table-row>
        <table:table-row table:style-name="Таблица1.2">
          <table:table-cell table:style-name="Таблица1.A2" office:value-type="string">
            <text:p text:style-name="P72">1</text:p>
          </table:table-cell>
          <table:table-cell table:style-name="Таблица1.A2" office:value-type="string">
            <text:p text:style-name="P72">Наша речь</text:p>
          </table:table-cell>
          <table:table-cell table:style-name="Таблица1.C2" office:value-type="string">
            <text:p text:style-name="P72">4</text:p>
          </table:table-cell>
        </table:table-row>
        <table:table-row table:style-name="Таблица1.3">
          <table:table-cell table:style-name="Таблица1.A2" office:value-type="string">
            <text:p text:style-name="P72">2</text:p>
          </table:table-cell>
          <table:table-cell table:style-name="Таблица1.A2" office:value-type="string">
            <text:p text:style-name="P72">Текст</text:p>
          </table:table-cell>
          <table:table-cell table:style-name="Таблица1.C2" office:value-type="string">
            <text:p text:style-name="P72">5</text:p>
          </table:table-cell>
        </table:table-row>
        <table:table-row table:style-name="Таблица1.4">
          <table:table-cell table:style-name="Таблица1.A2" office:value-type="string">
            <text:p text:style-name="P72">3</text:p>
          </table:table-cell>
          <table:table-cell table:style-name="Таблица1.A2" office:value-type="string">
            <text:p text:style-name="P72">Предложение</text:p>
          </table:table-cell>
          <table:table-cell table:style-name="Таблица1.C2" office:value-type="string">
            <text:p text:style-name="P72">12</text:p>
          </table:table-cell>
        </table:table-row>
        <table:table-row table:style-name="Таблица1.5">
          <table:table-cell table:style-name="Таблица1.A2" office:value-type="string">
            <text:p text:style-name="P72">4</text:p>
          </table:table-cell>
          <table:table-cell table:style-name="Таблица1.A2" office:value-type="string">
            <text:p text:style-name="P72">Слова,слова,слова…</text:p>
          </table:table-cell>
          <table:table-cell table:style-name="Таблица1.C2" office:value-type="string">
            <text:p text:style-name="P72">22</text:p>
          </table:table-cell>
        </table:table-row>
        <table:table-row table:style-name="Таблица1.1">
          <table:table-cell table:style-name="Таблица1.A2" office:value-type="string">
            <text:p text:style-name="P72">5</text:p>
          </table:table-cell>
          <table:table-cell table:style-name="Таблица1.A2" office:value-type="string">
            <text:p text:style-name="P72">Звуки и буквы</text:p>
          </table:table-cell>
          <table:table-cell table:style-name="Таблица1.C2" office:value-type="string">
            <text:p text:style-name="P72">34</text:p>
          </table:table-cell>
        </table:table-row>
        <table:table-row table:style-name="Таблица1.1">
          <table:table-cell table:style-name="Таблица1.A2" office:value-type="string">
            <text:p text:style-name="P72">6</text:p>
          </table:table-cell>
          <table:table-cell table:style-name="Таблица1.A2" office:value-type="string">
            <text:p text:style-name="P72">Правописание буквосочетаний с шипящими звуками</text:p>
          </table:table-cell>
          <table:table-cell table:style-name="Таблица1.C2" office:value-type="string">
            <text:p text:style-name="P72">29</text:p>
          </table:table-cell>
        </table:table-row>
        <table:table-row table:style-name="Таблица1.1">
          <table:table-cell table:style-name="Таблица1.A2" office:value-type="string">
            <text:p text:style-name="P72">7</text:p>
          </table:table-cell>
          <table:table-cell table:style-name="Таблица1.A2" office:value-type="string">
            <text:p text:style-name="P72">Части речи</text:p>
          </table:table-cell>
          <table:table-cell table:style-name="Таблица1.C2" office:value-type="string">
            <text:p text:style-name="P72">47</text:p>
          </table:table-cell>
        </table:table-row>
        <table:table-row table:style-name="Таблица1.1">
          <table:table-cell table:style-name="Таблица1.A2" office:value-type="string">
            <text:p text:style-name="P72">8</text:p>
          </table:table-cell>
          <table:table-cell table:style-name="Таблица1.A2" office:value-type="string">
            <text:p text:style-name="P72">Повторение</text:p>
          </table:table-cell>
          <table:table-cell table:style-name="Таблица1.C2" office:value-type="string">
            <text:p text:style-name="P72">17</text:p>
          </table:table-cell>
        </table:table-row>
        <table:table-row table:style-name="Таблица1.1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2">Итого:</text:p>
          </table:table-cell>
          <table:table-cell table:style-name="Таблица1.C2" office:value-type="string">
            <text:p text:style-name="P72">170 часов</text:p>
          </table:table-cell>
        </table:table-row>
      </table:table>
      <text:p text:style-name="P74"/>
      <text:p text:style-name="P79">Примерный график проведения контрольно-измерительных работ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9">Период обучения</text:p>
          </table:table-cell>
          <table:table-cell table:style-name="Таблица2.A1" office:value-type="string">
            <text:p text:style-name="P69">Количество часов</text:p>
          </table:table-cell>
          <table:table-cell table:style-name="Таблица2.C1" office:value-type="string">
            <text:p text:style-name="P69">Диагностический материал</text:p>
          </table:table-cell>
        </table:table-row>
        <table:table-row table:style-name="Таблица2.1">
          <table:table-cell table:style-name="Таблица2.A1" office:value-type="string">
            <text:p text:style-name="P68">1 четверть</text:p>
          </table:table-cell>
          <table:table-cell table:style-name="Таблица2.A1" office:value-type="string">
            <text:p text:style-name="P69">45 часов</text:p>
          </table:table-cell>
          <table:table-cell table:style-name="Таблица2.C1" office:value-type="string">
            <text:p text:style-name="P68">проверочная работа – <text:s/>1</text:p>
            <text:p text:style-name="P68">контрольных списываний – 1</text:p>
            <text:p text:style-name="P68">диктантов – <text:s/>4</text:p>
            <text:p text:style-name="P68">диагностических работ - 1</text:p>
          </table:table-cell>
        </table:table-row>
        <table:table-row table:style-name="Таблица2.1">
          <table:table-cell table:style-name="Таблица2.A1" office:value-type="string">
            <text:p text:style-name="P68">2 четверть</text:p>
          </table:table-cell>
          <table:table-cell table:style-name="Таблица2.A1" office:value-type="string">
            <text:p text:style-name="P69">35 часов</text:p>
          </table:table-cell>
          <table:table-cell table:style-name="Таблица2.C1" office:value-type="string">
            <text:p text:style-name="P68">диктантов –3 </text:p>
            <text:p text:style-name="P68"/>
          </table:table-cell>
        </table:table-row>
        <table:table-row table:style-name="Таблица2.1">
          <table:table-cell table:style-name="Таблица2.A1" office:value-type="string">
            <text:p text:style-name="P68">3 четверть</text:p>
          </table:table-cell>
          <table:table-cell table:style-name="Таблица2.A1" office:value-type="string">
            <text:p text:style-name="P69">50 часов</text:p>
          </table:table-cell>
          <table:table-cell table:style-name="Таблица2.C1" office:value-type="string">
            <text:p text:style-name="P68">проверочные работы– <text:s/>3</text:p>
            <text:p text:style-name="P68">контрольных списываний – 1</text:p>
            <text:p text:style-name="P68">диктантов – 3</text:p>
            <text:p text:style-name="P68"/>
          </table:table-cell>
        </table:table-row>
        <table:table-row table:style-name="Таблица2.1">
          <table:table-cell table:style-name="Таблица2.A1" office:value-type="string">
            <text:p text:style-name="P68">4 четверть</text:p>
          </table:table-cell>
          <table:table-cell table:style-name="Таблица2.A1" office:value-type="string">
            <text:p text:style-name="P69">40 часов</text:p>
          </table:table-cell>
          <table:table-cell table:style-name="Таблица2.C1" office:value-type="string">
            <text:p text:style-name="P68">контрольных списываний – 1</text:p>
            <text:p text:style-name="P68">диктантов – 2</text:p>
            <text:p text:style-name="P68">проверочных работ – 4</text:p>
          </table:table-cell>
        </table:table-row>
        <table:table-row table:style-name="Таблица2.1">
          <table:table-cell table:style-name="Таблица2.A1" office:value-type="string">
            <text:p text:style-name="P68">Итого:</text:p>
          </table:table-cell>
          <table:table-cell table:style-name="Таблица2.A1" office:value-type="string">
            <text:p text:style-name="P69">170 часов </text:p>
            <text:p text:style-name="P69">(5 часов в неделю)</text:p>
          </table:table-cell>
          <table:table-cell table:style-name="Таблица2.C1" office:value-type="string">
            <text:p text:style-name="P68">контрольных списываний – <text:s/>3</text:p>
            <text:p text:style-name="P68">диктантов – <text:s/>12</text:p>
            <text:p text:style-name="P68">проверочных работ – 8</text:p>
            <text:p text:style-name="P68">диагностических работ - 1</text:p>
          </table:table-cell>
        </table:table-row>
      </table:table>
      <text:p text:style-name="P79"/>
      <text:p text:style-name="P79"/>
      <text:p text:style-name="P79">Развитие речи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0">1 четверть</text:p>
          </table:table-cell>
          <table:table-cell table:style-name="Таблица3.B1" office:value-type="string">
            <text:p text:style-name="P70">сочинений - 2</text:p>
          </table:table-cell>
        </table:table-row>
        <table:table-row table:style-name="Таблица3.1">
          <table:table-cell table:style-name="Таблица3.A1" office:value-type="string">
            <text:p text:style-name="P70">2 четверть</text:p>
          </table:table-cell>
          <table:table-cell table:style-name="Таблица3.B1" office:value-type="string">
            <text:p text:style-name="P70">изложений - 1</text:p>
            <text:p text:style-name="P70">сочинений - 1</text:p>
          </table:table-cell>
        </table:table-row>
        <table:table-row table:style-name="Таблица3.1">
          <table:table-cell table:style-name="Таблица3.A1" office:value-type="string">
            <text:p text:style-name="P70">3 четверть</text:p>
          </table:table-cell>
          <table:table-cell table:style-name="Таблица3.B1" office:value-type="string">
            <text:p text:style-name="P70">изложений – 3</text:p>
            <text:p text:style-name="P70">сочинение – 1 </text:p>
          </table:table-cell>
        </table:table-row>
        <table:table-row table:style-name="Таблица3.1">
          <table:table-cell table:style-name="Таблица3.A1" office:value-type="string">
            <text:p text:style-name="P70">4 четверть</text:p>
          </table:table-cell>
          <table:table-cell table:style-name="Таблица3.B1" office:value-type="string">
            <text:p text:style-name="P70">сочинение - 1</text:p>
          </table:table-cell>
        </table:table-row>
        <table:table-row table:style-name="Таблица3.1">
          <table:table-cell table:style-name="Таблица3.A1" office:value-type="string">
            <text:p text:style-name="P70">Итого:</text:p>
          </table:table-cell>
          <table:table-cell table:style-name="Таблица3.B1" office:value-type="string">
            <text:p text:style-name="P70">изложений - 4</text:p>
            <text:p text:style-name="P70">сочинений - 5</text:p>
          </table:table-cell>
        </table:table-row>
      </table:table>
      <text:p text:style-name="P79"/>
      <text:p text:style-name="P79"><text:soft-page-break/>Проекты.</text:p>
      <text:list xml:id="list4224734469" text:style-name="WW8Num2">
        <text:list-item>
          <text:p text:style-name="P96">«И в шутку и всерьез».</text:p>
        </text:list-item>
        <text:list-item>
          <text:p text:style-name="P96">«Пишем письмо».</text:p>
        </text:list-item>
        <text:list-item>
          <text:p text:style-name="P96">«Рифма».</text:p>
        </text:list-item>
        <text:list-item>
          <text:p text:style-name="P96">«В словари – за частями речи».</text:p>
        </text:list-item>
      </text:list>
      <text:p text:style-name="P77"/>
      <text:p text:style-name="P77"/>
      <text:p text:style-name="P77"/>
      <text:p text:style-name="P77"/>
      <text:p text:style-name="P77">Требования к уровню подготовки учащихся </text:p>
      <text:p text:style-name="P83"><text:span text:style-name="T8">В результате работы по темам «Наша речь»,</text:span><text:span text:style-name="apple-converted-space"><text:span text:style-name="T8"> </text:span></text:span><text:span text:style-name="T8"> </text:span><text:span text:style-name="apple-converted-space"><text:span text:style-name="T8"> </text:span></text:span><text:span text:style-name="T8">«Текст», «Предложение» дети научатся:</text:span></text:p>
      <text:p text:style-name="P84">-сравнивать и различать группы слов, не выражающих законченную мысль (словосочетания), и предложения;</text:p>
      <text:p text:style-name="P84">-различать предложения, разные по цели высказывания: повествовательные, вопросительные и побудительные;</text:p>
      <text:p text:style-name="P84"> </text:p>
      <text:p text:style-name="P84">-правильно произносить повествовательные и побудительные предложения в зависимости от речевой ситуации (от контекста) и правильно оформлять их на письме;</text:p>
      <text:p text:style-name="P84">-правильно произносить и оформлять на письме вопросительные предложения;</text:p>
      <text:p text:style-name="P84">-составлять и записывать предложения из данных слов, заменяя при необходимости форму слов;</text:p>
      <text:p text:style-name="P84">-составлять и записывать предложения, выбирая для них подходящие по смыслу слова из слов для справок;</text:p>
      <text:p text:style-name="P84">-списывать без ошибок небольшие тексты (20-25 слов), состоящие из предложений в 7-9 слов;</text:p>
      <text:p text:style-name="P84">-письменно отвечать на вопросы к тексту;</text:p>
      <text:p text:style-name="P84">-писать под диктовку;</text:p>
      <text:p text:style-name="P84">-записывать по памяти небольшие стихотворные тексты и загадки;</text:p>
      <text:p text:style-name="P84">-пользоваться терминами «повествовательное предложение», «вопросительное предложение», «побудительное предложение», «главные члены предложения».</text:p>
      <text:p text:style-name="P81"><text:span text:style-name="T8">В процессе работы по теме «Наша речь», «Текст», «Предложение»</text:span><text:span text:style-name="apple-converted-space"><text:span text:style-name="T8"> </text:span></text:span><text:span text:style-name="T8"> дети учатся:</text:span></text:p>
      <text:p text:style-name="P84">-понимать и объяснять: что содержание предложения (цель высказывания), интонация, с которой оно произносится, и знаки препинания в нём взаимосвязаны; возможность различного произношения (интонирования) одного и того же предложения;</text:p>
      <text:p text:style-name="P84">-составлять предложения, различные по цели высказывания;</text:p>
      <text:p text:style-name="P84">-устанавливать, о ком или о чём говорится в предложении и что об этом говорится;</text:p>
      <text:p text:style-name="P84">-выделять в предложении главные члены предложения (выделять слова, которые указывают, о ком или о чём говорится в предложении и что об этом говорится);</text:p>
      <text:p text:style-name="P84"><text:soft-page-break/>-устанавливать связь слов в предложении по вопросам;</text:p>
      <text:p text:style-name="P84">-выписывать из предложений слова, связанные по смыслу и по форме (словосочетания), с вопросами;</text:p>
      <text:p text:style-name="P85"><text:span text:style-name="T1">-устанавливать соответствие между моделью предложения, данной в форме вопросов, и реальным предложением:</text:span><text:span text:style-name="apple-converted-space"><text:span text:style-name="T1"> </text:span></text:span><text:span text:style-name="T9">Какой? Кто? Что делает? Чем? </text:span><text:span text:style-name="T11">Маленький щенок играет шариком;</text:span></text:p>
      <text:p text:style-name="P84">-составлять небольшие тексты (6-7 предложений) по иллюстрации или на заданную тему;</text:p>
      <text:p text:style-name="P84">-определять тему данного текста, его главную мысль, находить в тексте ключевые слова и выражения;</text:p>
      <text:p text:style-name="P84">-записывать текст целиком или выборочно близко к тексту;</text:p>
      <text:p text:style-name="P84">-работать с деформированным текстом (устанавливать последовательность частей текста и отдельных предложений в нём);</text:p>
      <text:p text:style-name="P84">-различать текст-пословицу и текст-загадку;</text:p>
      <text:p text:style-name="P75"><text:s text:c="5"/>-писать изложение небольших повествовательных текстов по совместно составленному плану.</text:p>
      <text:p text:style-name="P80">Слова, слова, слова… (27 часов)</text:p>
      <text:p text:style-name="P77">Планируемые результаты обучения.</text:p>
      <text:p text:style-name="P81"><text:span text:style-name="T8">В результате работы по теме «</text:span><text:span text:style-name="apple-converted-space"><text:span text:style-name="T1"> </text:span></text:span><text:span text:style-name="T1">Слова, слова, слова…</text:span><text:span text:style-name="apple-converted-space"><text:span text:style-name="T1"> </text:span></text:span><text:span text:style-name="T8">» дети научатся:</text:span></text:p>
      <text:p text:style-name="P84">-подбирать группы родственных (однокоренных) слов;</text:p>
      <text:p text:style-name="P84">-выделять корень в однокоренных словах;</text:p>
      <text:p text:style-name="P84">-различать однокоренные слова и разные формы одного и того же слова;</text:p>
      <text:p text:style-name="P84">-распознавать безударные гласные и парные согласные в слове как орфограммы;</text:p>
      <text:p text:style-name="P84">-использовать в практической деятельности способы проверки безударных гласных и парных согласных (изменение формы числа и подбор однокоренных слов);</text:p>
      <text:p text:style-name="P85"><text:span text:style-name="T1">-применять правила проверки безударных гласных в корнях слов с сочетаниями</text:span><text:span text:style-name="apple-converted-space"><text:span text:style-name="T1"> </text:span></text:span><text:span text:style-name="T8">жи-ши</text:span><text:span text:style-name="T1">.</text:span></text:p>
      <text:p text:style-name="P78">В процессе работы по теме «Слова, слова, слова» дети учатся:</text:p>
      <text:p text:style-name="P84">-различать слова, близкие по смыслу, но не однокоренные;</text:p>
      <text:p text:style-name="P84">-распознавать слова, одинаково звучащие, но не однокоренные;</text:p>
      <text:p text:style-name="P84">-использовать термины «корень слова», «однокоренные слова», «родственные слова», «разные формы одного и того же слова».</text:p>
      <text:p text:style-name="P80">Звуки и буквы (34 часа)</text:p>
      <text:p text:style-name="P77">Планируемые результаты обучения.</text:p>
      <text:p text:style-name="P78">В результате работы по теме «Звуки и буквы» дети научатся:</text:p>
      <text:p text:style-name="P84">-слушать, анализировать звучащее слово;</text:p>
      <text:p text:style-name="P84">-выделять на слух гласные и согласные звуки в слове;</text:p>
      <text:p text:style-name="P84">-подбирать слова с заданными первым и последним звуками;</text:p>
      <text:p text:style-name="P84">-выделять (различать) в слове ударные и безударные гласные;</text:p>
      <text:p text:style-name="P84"><text:soft-page-break/>-понимать и объяснять необходимость проверки обозначения на письме: безударных гласных и парных согласных в конце слова;</text:p>
      <text:p text:style-name="P84">-понимать и объяснять способы проверки правописания безударных гласных и парных согласных (изменением формы числа слова) и применять эти знания на практике;</text:p>
      <text:p text:style-name="P84">-понимать и объяснять смыслоразличительную роль гласных и согласных звуков в слове в сильной позиции; ударных гласных в словах, различающихся по звуковому составу лишь ударными гласными;</text:p>
      <text:p text:style-name="P84">-использовать на практике знания о слогообразующей роли гласных; делить слова на слоги и для переноса;</text:p>
      <text:p text:style-name="P84">-анализировать слова, в которых гласные буквы Е, Ё, Ю, Я обозначают два звука (в начале и середине слова после гласных и после разделительного мягкого знака); делить такие слова на слоги и для переноса;</text:p>
      <text:p text:style-name="P84">-различать и сравнивать слова, в которых буквы Е, Ё, Ю, Я обозначают два звука, и слова, в которых Е, Ё, Ю, Я обозначают мягкость согласных;</text:p>
      <text:p text:style-name="P84">-выделять (различать) мягкие и твёрдые согласные звуки в слове;</text:p>
      <text:p text:style-name="P84">-обозначать мягкие согласные звуки на письме мягким знаком и буквами Е, Ё, Ю, Я;</text:p>
      <text:p text:style-name="P78">В процессе работы по теме «Звуки и буквы» дети учатся:</text:p>
      <text:p text:style-name="P84">-слушать, слышать, узнавать звучание родного слова (русского языка);</text:p>
      <text:p text:style-name="P84">-чётко и правильно произносить согласные звуки и сочетания звуков в слове, слова, фразы;</text:p>
      <text:p text:style-name="P84">-соблюдать орфоэпические правила произношения слов;</text:p>
      <text:p text:style-name="P84">-использовать полученные знания и практический опыт по данной теме для орфографически-правильного письма.</text:p>
      <text:p text:style-name="P86"/>
      <text:p text:style-name="P80">Правописание буквосочетаний с шипящими звуками (29 часов)</text:p>
      <text:p text:style-name="P77">Планируемые результаты обучения.</text:p>
      <text:p text:style-name="P78">В результате работы по теме «правописание буквосочетаний с шипящими звуками» дети научатся:</text:p>
      <text:p text:style-name="P85"><text:span text:style-name="T1">-применять правила проверки безударных гласных в корнях слов с сочетаниями</text:span><text:span text:style-name="apple-converted-space"><text:span text:style-name="T1"> </text:span></text:span><text:span text:style-name="T8">жи-ши</text:span><text:span text:style-name="T1">.</text:span></text:p>
      <text:p text:style-name="P85"><text:span text:style-name="T1">-безошибочно писать слова с сочетаниями</text:span><text:span text:style-name="apple-converted-space"><text:span text:style-name="T1"> </text:span></text:span><text:span text:style-name="T8">жи-ши, ча-ща, чу-щу; чк, чн, щн</text:span><text:span text:style-name="T1">;</text:span></text:p>
      <text:p text:style-name="P84">-различать (сравнивать) мягкий знак как показатель мягкости и разделительный мягкий знак.</text:p>
      <text:p text:style-name="P78">В процессе работы по теме «Звуки и буквы» дети учатся:</text:p>
      <text:p text:style-name="P84">-слушать, слышать, узнавать звучание родного слова (русского языка);</text:p>
      <text:p text:style-name="P84">-чётко и правильно произносить согласные звуки и сочетания звуков в слове, слова, фразы;</text:p>
      <text:p text:style-name="P84">-соблюдать орфоэпические правила произношения слов;</text:p>
      <text:p text:style-name="P84">-использовать полученные знания и практический опыт по данной теме для орфографически-правильного письма.</text:p>
      <text:p text:style-name="P80"><text:soft-page-break/>Части речи (47 часов)</text:p>
      <text:p text:style-name="P77">Планируемые результаты обучения</text:p>
      <text:p text:style-name="P78">В результате работы по теме «Части речи» дети научатся:</text:p>
      <text:p text:style-name="P84">-распознавать, какой частью речи является слово, и характеризовать слово как часть речи;</text:p>
      <text:p text:style-name="P84">-распознавать имена существительные, имена прилагательные и глаголы по двум признакам: лексическому значению и грамматическому вопросу;</text:p>
      <text:p text:style-name="P84">-использовать термины «имя существительное», «имя прилагательное», «глагол»; различать имена существительные, отвечающие на вопрос кто?, и имена существительные, отвечающие на вопрос что?;</text:p>
      <text:p text:style-name="P84">-характеризовать (выделять) слова как имена существительные, которые называют предметы или явления природы и отвечают на вопрос кто? или на вопрос что?;</text:p>
      <text:p text:style-name="P84">-определять форму числа имени существительного и изменять имена существительные по числам; объяснять, как определить, является ли данное слово именем существительным; использовать на практике способ определения имени существительного как части речи;</text:p>
      <text:p text:style-name="P84">-распознавать имена собственные (имена, фамилии, отчества людей и клички животных, названия городов, рек и т.д.);</text:p>
      <text:p text:style-name="P85"><text:span text:style-name="T1">-распознавать имена собственные в зависимости от контекста (</text:span><text:span text:style-name="apple-converted-space"><text:span text:style-name="T1"> </text:span></text:span><text:span text:style-name="T8">орёл – Орёл, пушок – Пушок</text:span><text:span text:style-name="apple-converted-space"><text:span text:style-name="T8"> </text:span></text:span><text:span text:style-name="T1">и т.д.);</text:span></text:p>
      <text:p text:style-name="P84">-писать имена собственные по правилам;</text:p>
      <text:p text:style-name="P84">-характеризовать прилагательные как слова, которые обозначают признаки предметов и отвечают на вопросы какой? какая? какое? какие?;</text:p>
      <text:p text:style-name="P84">-определять признаки одного или многих предметов называет данное имя прилагательное;</text:p>
      <text:p text:style-name="P84">-изменять имя прилагательное по числам;</text:p>
      <text:p text:style-name="P84">-выделять словосочетания имён существительных с именами прилагательными (без использования термина «словосочетание»);</text:p>
      <text:p text:style-name="P84">-устанавливать связь имени существительного и имени прилагательного по вопросам (ставить вопрос от имени существительного к имени прилагательному);</text:p>
      <text:p text:style-name="P84">-различать имена прилагательные, близкие и противоположные по значению; использовать в речи прилагательные-синонимы и прилагательные-антонимы;</text:p>
      <text:p text:style-name="P84">-характеризовать глаголы как слова, которые обозначают действия предметов и отвечают на вопросы что делать? что сделать?</text:p>
      <text:p text:style-name="P84">-устанавливать на практике в контексте (в предложении) связь формы числа глагола и формы числа имени существительного;</text:p>
      <text:p text:style-name="P84">-определять, действие одного или многих предметов называет данный глагол;</text:p>
      <text:p text:style-name="P84">-изменять глаголы по числам;</text:p>
      <text:p text:style-name="P84">-писать предлоги отдельно от других слов.</text:p>
      <text:p text:style-name="P78"><text:soft-page-break/>В процессе работы по теме «Части речи» дети учатся:</text:p>
      <text:p text:style-name="P85"><text:span text:style-name="T1">-различать глаголы, отвечающие на вопрос что делать?</text:span><text:span text:style-name="apple-converted-space"><text:span text:style-name="T1"> </text:span></text:span><text:span text:style-name="T1"> и глаголы, отвечающие на вопрос что сделать?</text:span></text:p>
      <text:p text:style-name="P84">-изменять глаголы по вопросам что сделает? что сделают? что делает? что делают?;</text:p>
      <text:p text:style-name="P84">-объяснять в контексте (в предложении) зависимость формы числа глагола от формы числа имени существительного;</text:p>
      <text:p text:style-name="P85"><text:span text:style-name="T1">-различать оттенки слов, называющих действия предметов, точно выбирать и использовать их в речи (</text:span><text:span text:style-name="T8">идёт, бежит, мчится</text:span><text:span text:style-name="T1">);</text:span></text:p>
      <text:p text:style-name="P85"><text:span text:style-name="T1">-использовать в речи глаголы в переносном значении (дождь</text:span><text:span text:style-name="apple-converted-space"><text:span text:style-name="T1"> </text:span></text:span><text:span text:style-name="T8">идёт, льёт, барабанит, шепчет</text:span><text:span text:style-name="T1">);</text:span></text:p>
      <text:p text:style-name="P84">-понимать значение предлогов в речи.</text:p>
      <text:p text:style-name="P11"/>
      <text:p text:style-name="P11"/>
      <text:p text:style-name="P11"/>
      <text:p text:style-name="P11"/>
      <text:p text:style-name="P11"/>
      <text:p text:style-name="P11">Материально-техническое обеспечение.</text:p>
      <text:p text:style-name="P11">Книгопечатная продукция.</text:p>
      <text:p text:style-name="P16">Учебники:</text:p>
      <text:p text:style-name="P16">Русский язык.</text:p>
      <text:p text:style-name="P2"><text:span text:style-name="T1">2.Канакина В. П. , Горецкий В. Г. <text:s text:c="2"/></text:span><text:span text:style-name="T7">Русский язык. Учебник. 2 класс. <text:s/>В 2 ч. <text:s/>Ч. 1.</text:span></text:p>
      <text:p text:style-name="P2"><text:span text:style-name="T1">3.Канакина В. П. , Горецкий В. Г. <text:s text:c="2"/></text:span><text:span text:style-name="T7">Русский язык. Учебник. 2 класс. <text:s/>В 2 ч. <text:s/>Ч. 2.</text:span></text:p>
      <text:p text:style-name="P2"><text:span text:style-name="T10">Рабочие тетради</text:span><text:span text:style-name="T7"> <text:s/></text:span><text:span text:style-name="T1">(Русский язык).</text:span></text:p>
      <text:p text:style-name="P2"><text:span text:style-name="T1">1. Канакина В. П.</text:span><text:span text:style-name="T7"> <text:s text:c="2"/>Русский язык. <text:s/>Рабочая тетрадь. <text:s/>2 класс. <text:s/>В 2 ч. <text:s/>Ч. 1.</text:span></text:p>
      <text:p text:style-name="P2"><text:span text:style-name="T1">2. Канакина В. П.</text:span><text:span text:style-name="T7"> <text:s text:c="2"/>Русский язык. <text:s/>Рабочая тетрадь. <text:s/>2 класс. <text:s/>В 2 ч. <text:s/>Ч. 2.</text:span></text:p>
      <text:p text:style-name="P10">Библиографический список для учителя:</text:p>
      <text:list xml:id="list3586940312" text:style-name="WW8Num3">
        <text:list-item>
          <text:p text:style-name="P94">Ситникова Т.Н., Яценко И. Ф., Васильева Н.Ю.. Поурочные разработки по русскому языку. 2 класс.-М.: ВАКО, 2013. – 368с.</text:p>
        </text:list-item>
        <text:list-item>
          <text:p text:style-name="P94">КИМы. Русский язык. 2 класс. Сост. В.А. Синякова-М.:ВАКО, 2013. -80с</text:p>
        </text:list-item>
      </text:list>
      <text:p text:style-name="P24"/>
      <text:p text:style-name="P95">Календарно-тематическое планирование уроков русского языка во 2 классе на 2019-2020учебный год.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0">№ </text:p>
          </table:table-cell>
          <table:table-cell table:style-name="Таблица4.A1" table:number-columns-spanned="2" office:value-type="string">
            <text:p text:style-name="P37">Содержание</text:p>
            <text:p text:style-name="P37">( тема)</text:p>
          </table:table-cell>
          <table:covered-table-cell/>
          <table:table-cell table:style-name="Таблица4.A1" office:value-type="string">
            <text:p text:style-name="P37">Тип урока</text:p>
            <text:p text:style-name="P37"/>
          </table:table-cell>
          <table:table-cell table:style-name="Таблица4.E1" office:value-type="string">
            <text:p text:style-name="P38">Основные виды учебной <text:span text:style-name="T36">деятельности</text:span></text:p>
          </table:table-cell>
        </table:table-row>
        <table:table-row table:style-name="Таблица4.2">
          <table:table-cell table:style-name="Таблица4.A1" office:value-type="string">
            <text:p text:style-name="P26">1.</text:p>
          </table:table-cell>
          <table:table-cell table:style-name="Таблица4.A1" table:number-columns-spanned="2" office:value-type="string">
            <text:p text:style-name="P26">Знакомство с учебником.</text:p>
            <text:p text:style-name="P26">Какая бывает речь?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1">Язык и речь, их значение в жизни людей. Содержание учебника, условные обозначения. 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Научатся ориентироваться в учебнике, узнают систему условных обозначений и правила работы с ней.</text:p>
          </table:table-cell>
        </table:table-row>
        <table:table-row table:style-name="Таблица4.1">
          <table:table-cell table:style-name="Таблица4.A1" office:value-type="string">
            <text:p text:style-name="P26">2.</text:p>
          </table:table-cell>
          <table:table-cell table:style-name="Таблица4.A1" table:number-columns-spanned="2" office:value-type="string">
            <text:p text:style-name="P61"><text:a xlink:type="simple" xlink:href="http://127.0.0.1/educ_proc/ep_marks/" text:style-name="Internet_20_link" text:visited-style-name="Visited_20_Internet_20_Link"><text:span text:style-name="Internet_20_link"><text:span text:style-name="T31">Речь как источник информации о человеке. Употребление в речи «вежливых» слов.</text:span></text:span></text:a><text:span text:style-name="T23"><text:line-break/>уч. с10, р.т. с5</text:span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67">С помощью наглядных примеров узнают, что речь является источником информации о человеке; научатся употреблять в речи «вежливые» слова.</text:p>
          </table:table-cell>
        </table:table-row>
        <table:table-row table:style-name="Таблица4.1">
          <table:table-cell table:style-name="Таблица4.A1" office:value-type="string">
            <text:p text:style-name="P26">3</text:p>
          </table:table-cell>
          <table:table-cell table:style-name="Таблица4.A1" table:number-columns-spanned="2" office:value-type="string">
            <text:p text:style-name="P19"><text:span text:style-name="T29">Как отличить диалог от монолога?</text:span><text:a xlink:type="simple" xlink:href="http://127.0.0.1/educ_proc/ep_marks/" text:style-name="Internet_20_link" text:visited-style-name="Visited_20_Internet_20_Link"><text:span text:style-name="Internet_20_link"><text:span text:style-name="T31">Термины «диалог» и «монолог», их отличие. Оформление диалога на письме. 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Научатся различать монолог от диалога и поймут осознанность их употребления</text:p>
          </table:table-cell>
        </table:table-row>
        <table:table-row table:style-name="Таблица4.5">
          <table:table-cell table:style-name="Таблица4.A1" office:value-type="string">
            <text:p text:style-name="P26">4</text:p>
          </table:table-cell>
          <table:table-cell table:style-name="Таблица4.A1" table:number-columns-spanned="2" office:value-type="string">
            <text:p text:style-name="P26">Контрольное списывание</text:p>
          </table:table-cell>
          <table:covered-table-cell/>
          <table:table-cell table:style-name="Таблица4.A1" office:value-type="string">
            <text:p text:style-name="P26">Урок- контроль</text:p>
            <text:p text:style-name="P26"/>
          </table:table-cell>
          <table:table-cell table:style-name="Таблица4.E1" office:value-type="string">
            <text:p text:style-name="P26">Проверят и систематизируют знания по теме «Наша речь»</text:p>
          </table:table-cell>
        </table:table-row>
        <table:table-row table:style-name="Таблица4.6">
          <table:table-cell table:style-name="Таблица4.A1" office:value-type="string">
            <text:p text:style-name="P26">5</text:p>
          </table:table-cell>
          <table:table-cell table:style-name="Таблица4.A1" table:number-columns-spanned="2" office:value-type="string">
            <text:p text:style-name="P26">Что такое текст?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1">Работа над ошибками. Признаки текста: целостность, связность, законченность. Смысловое единство предложений в тексте. </text:span></text:span></text:a></text:p>
            <text:p text:style-name="P26"/>
            <text:p text:style-name="P26"/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Повторят признаки текста. Научатся определять тему текста.</text:p>
          </table:table-cell>
        </table:table-row>
        <table:table-row table:style-name="Таблица4.1">
          <table:table-cell table:style-name="Таблица4.A1" office:value-type="string">
            <text:p text:style-name="P26">6</text:p>
          </table:table-cell>
          <table:table-cell table:style-name="Таблица4.A1" table:number-columns-spanned="2" office:value-type="string">
            <text:p text:style-name="P19"><text:span text:style-name="T29">Что такое тема и главная мысль текста?</text:span><text:a xlink:type="simple" xlink:href="http://127.0.0.1/educ_proc/ep_marks/" text:style-name="Internet_20_link" text:visited-style-name="Visited_20_Internet_20_Link"><text:span text:style-name="Internet_20_link"><text:span text:style-name="T31">Тема и главная мысль текста. Определение темы и главной мысли текста. Заглавие текста.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8">Научатся определять тему и главную мысль текста.</text:p>
          </table:table-cell>
        </table:table-row>
        <table:table-row table:style-name="Таблица4.8">
          <table:table-cell table:style-name="Таблица4.A1" office:value-type="string">
            <text:p text:style-name="P26">7</text:p>
          </table:table-cell>
          <table:table-cell table:style-name="Таблица4.A1" table:number-columns-spanned="2" office:value-type="string">
            <text:p text:style-name="P26">Части текста.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Части текста: начало, основная часть, заключение. Развитие умения делить текст на части, озаглавливать части, составлять простой план. </text:span></text:span></text:a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Научатся выделять в тексте начало, основную часть и концовку.</text:p>
          </table:table-cell>
        </table:table-row>
        <table:table-row table:style-name="Таблица4.8">
          <table:table-cell table:style-name="Таблица4.A1" office:value-type="string">
            <text:p text:style-name="P26">8</text:p>
          </table:table-cell>
          <table:table-cell table:style-name="Таблица4.A1" table:number-columns-spanned="2" office:value-type="string">
            <text:p text:style-name="P27"/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Входная контрольная работа №1 за курс первого класса.</text:span></text:span></text:a></text:p>
          </table:table-cell>
          <table:covered-table-cell/>
          <table:table-cell table:style-name="Таблица4.A1" office:value-type="string">
            <text:p text:style-name="P26">Урок- контроль</text:p>
            <text:p text:style-name="P26"/>
          </table:table-cell>
          <table:table-cell table:style-name="Таблица4.E1" office:value-type="string">
            <text:p text:style-name="P26">Проверят умения самостоятельно работать, оформлять предложение, писать слова с сочетаниями ЖИ – ШИ, ЧА – ЩА, ЧУ – ЩУ.</text:p>
          </table:table-cell>
        </table:table-row>
        <table:table-row table:style-name="Таблица4.1">
          <table:table-cell table:style-name="Таблица4.A1" office:value-type="string">
            <text:p text:style-name="P26">9</text:p>
          </table:table-cell>
          <table:table-cell table:style-name="Таблица4.A1" table:number-columns-spanned="2" office:value-type="string">
            <text:p text:style-name="P19"><text:span text:style-name="T29">Работа над ошибками.</text:span><text:a xlink:type="simple" xlink:href="http://127.0.0.1/educ_proc/ep_marks/" text:style-name="Internet_20_link" text:visited-style-name="Visited_20_Internet_20_Link"><text:span text:style-name="Internet_20_link"><text:span text:style-name="T31"> Упражнения в написании слов с изученными орфограммами. 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67">Научатся исправлять ошибки, и разовьют <text:s/>орфографическую зоркость.</text:p>
          </table:table-cell>
        </table:table-row>
        <table:table-row table:style-name="Таблица4.1">
          <table:table-cell table:style-name="Таблица4.A1" office:value-type="string">
            <text:p text:style-name="P26">10</text:p>
          </table:table-cell>
          <table:table-cell table:style-name="Таблица4.A1" table:number-columns-spanned="2" office:value-type="string">
            <text:p text:style-name="P26">Что такое предложение?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Предложение, его значение и признаки. Различение предложения, словосочетания, слова. Установление связи </text:span></text:span></text:a><text:soft-page-break/><text:a xlink:type="simple" xlink:href="http://127.0.0.1/educ_proc/ep_marks/" text:style-name="Internet_20_link" text:visited-style-name="Visited_20_Internet_20_Link"><text:span text:style-name="Internet_20_link"><text:span text:style-name="T31">между словами в предложении. </text:span></text:span></text:a>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Научатся определять признаки предложения, правила постановки знаков препинания в конце предложения.</text:p>
          </table:table-cell>
        </table:table-row>
        <table:table-row table:style-name="Таблица4.1">
          <table:table-cell table:style-name="Таблица4.A1" office:value-type="string">
            <text:p text:style-name="P26">11</text:p>
          </table:table-cell>
          <table:table-cell table:style-name="Таблица4.A1" table:number-columns-spanned="2" office:value-type="string">
            <text:p text:style-name="P26">Как из слов составить предложение?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Оформление предложения на письме. Правило постановки знаков препинания в конце предложения.</text:span></text:span></text:a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Научатся составлять из слов предложение, находить главное по смыслу слово в предложении.</text:p>
          </table:table-cell>
        </table:table-row>
        <table:table-row table:style-name="Таблица4.1">
          <table:table-cell table:style-name="Таблица4.A1" office:value-type="string">
            <text:p text:style-name="P26">12</text:p>
          </table:table-cell>
          <table:table-cell table:style-name="Таблица4.A1" table:number-columns-spanned="2" office:value-type="string">
            <text:p text:style-name="P27"/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Развитие речи № Составление предложений с опорой на иллюстрацию</text:span></text:span></text:a></text:p>
          </table:table-cell>
          <table:covered-table-cell/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26">Проверят умение грамотно списывать, и каллиграфически писать.</text:p>
          </table:table-cell>
        </table:table-row>
        <table:table-row table:style-name="Таблица4.14">
          <table:table-cell table:style-name="Таблица4.A1" office:value-type="string">
            <text:p text:style-name="P26">13</text:p>
          </table:table-cell>
          <table:table-cell table:style-name="Таблица4.A1" table:number-columns-spanned="2" office:value-type="string">
            <text:p text:style-name="P26">Что такое главные члены предложения?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Работа над ошибками. Редактирование предложений.Понятие «Главные члены предложения», «Основа предложения». Нахождение главных членов предложения. </text:span></text:span></text:a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терминами «главные члены», «основа предложения»; научатся находить главные члены предложения и его основу.</text:p>
          </table:table-cell>
        </table:table-row>
        <table:table-row table:style-name="Таблица4.15">
          <table:table-cell table:style-name="Таблица4.A1" office:value-type="string">
            <text:p text:style-name="P26">14</text:p>
          </table:table-cell>
          <table:table-cell table:style-name="Таблица4.A1" table:number-columns-spanned="2" office:value-type="string">
            <text:p text:style-name="P26">Что такое второстепенные члены предложения?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Понятие «Второстепенные члены предложения».Различение главных и второстепенных членов предложения. Нахождение второстепенных членов предложения. </text:span></text:span></text:a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термином «второстепенные члены предложения»; научатся находить второстепенные члены предложения.</text:p>
          </table:table-cell>
        </table:table-row>
        <table:table-row table:style-name="Таблица4.16">
          <table:table-cell table:style-name="Таблица4.A1" office:value-type="string">
            <text:p text:style-name="P26">15</text:p>
          </table:table-cell>
          <table:table-cell table:style-name="Таблица4.A1" table:number-columns-spanned="2" office:value-type="string">
            <text:p text:style-name="P26">Подлежащее и сказуемое – главные члены предложения.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Нахождение главных членов предложения: подлежащего и сказуемого и второстепенных. </text:span></text:span></text:a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67">Познакомятся <text:s/>с терминами «подлежащее» и «сказуемое»; научатся находить подлежащее и сказуемое в предложении.</text:p>
          </table:table-cell>
        </table:table-row>
        <table:table-row table:style-name="Таблица4.17">
          <table:table-cell table:style-name="Таблица4.A1" office:value-type="string">
            <text:p text:style-name="P26">16</text:p>
          </table:table-cell>
          <table:table-cell table:style-name="Таблица4.A1" table:number-columns-spanned="2" office:value-type="string">
            <text:p text:style-name="P26">Распространённые и нераспространённые предложения.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понятиями «и распространённое» и «нераспространённое» предложение; научатся находить в предложении подлежащее и сказуемое.</text:p>
          </table:table-cell>
        </table:table-row>
        <table:table-row table:style-name="Таблица4.18">
          <table:table-cell table:style-name="Таблица4.A1" office:value-type="string">
            <text:p text:style-name="P26">17</text:p>
          </table:table-cell>
          <table:table-cell table:style-name="Таблица4.A1" table:number-columns-spanned="2" office:value-type="string">
            <text:p text:style-name="P26">Как установить связь слов <text:s/>в предложении?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1">Связь слов в предложении. Постановка вопроса от главного слова к зависимому.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введения новых знаний</text:p>
          </table:table-cell>
          <table:table-cell table:style-name="Таблица4.E1" office:value-type="string">
            <text:p text:style-name="P26">Научатся задавать вопросы к словам в предложении.</text:p>
          </table:table-cell>
        </table:table-row>
        <table:table-row table:style-name="Таблица4.1">
          <table:table-cell table:style-name="Таблица4.A1" office:value-type="string">
            <text:p text:style-name="P26">18</text:p>
          </table:table-cell>
          <table:table-cell table:style-name="Таблица4.A1" table:number-columns-spanned="2" office:value-type="string">
            <text:p text:style-name="P26">Развитие речи. Обучающее сочинение по картине И. С. Остроухова « Золотая осень».</text:p>
          </table:table-cell>
          <table:covered-table-cell/>
          <table:table-cell table:style-name="Таблица4.A1" office:value-type="string">
            <text:p text:style-name="P26">Урок развития речи</text:p>
            <text:p text:style-name="P26"/>
          </table:table-cell>
          <table:table-cell table:style-name="Таблица4.E1" office:value-type="string">
            <text:p text:style-name="P26">Научатся письменно излагать свои мысли.</text:p>
          </table:table-cell>
        </table:table-row>
        <table:table-row table:style-name="Таблица4.1">
          <table:table-cell table:style-name="Таблица4.A1" office:value-type="string">
            <text:p text:style-name="P26">19</text:p>
          </table:table-cell>
          <table:table-cell table:style-name="Таблица4.A1" table:number-columns-spanned="2" office:value-type="string">
            <text:p text:style-name="P26">Анализ сочинений.</text:p>
            <text:p text:style-name="P19"><text:span text:style-name="T29">.</text:span><text:a xlink:type="simple" xlink:href="http://127.0.0.1/educ_proc/ep_marks/" text:style-name="Internet_20_link" text:visited-style-name="Visited_20_Internet_20_Link"><text:span text:style-name="Internet_20_link"><text:span text:style-name="T31">Проверочная работа №1 по теме «Предложение».</text:span></text:span></text:a>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67">Научатся выполнять работу над ошибками, допущенными в сочинении; проверять знания по теме «Предложение».</text:p>
          </table:table-cell>
        </table:table-row>
        <table:table-row table:style-name="Таблица4.1">
          <table:table-cell table:style-name="Таблица4.A1" office:value-type="string">
            <text:p text:style-name="P26">20</text:p>
          </table:table-cell>
          <table:table-cell table:style-name="Таблица4.A1" table:number-columns-spanned="2" office:value-type="string">
            <text:p text:style-name="P26">Контрольный диктант.</text:p>
          </table:table-cell>
          <table:covered-table-cell/>
          <table:table-cell table:style-name="Таблица4.A1" office:value-type="string">
            <text:p text:style-name="P26">Урок – контроль</text:p>
            <text:p text:style-name="P26"><text:soft-page-break/></text:p>
          </table:table-cell>
          <table:table-cell table:style-name="Таблица4.E1" office:value-type="string">
            <text:p text:style-name="P26">Научатся писать слова с орфограммами, правильно оформлять работу.</text:p>
          </table:table-cell>
        </table:table-row>
        <table:table-row table:style-name="Таблица4.1">
          <table:table-cell table:style-name="Таблица4.A1" office:value-type="string">
            <text:p text:style-name="P26">21</text:p>
          </table:table-cell>
          <table:table-cell table:style-name="Таблица4.A1" table:number-columns-spanned="2" office:value-type="string">
            <text:p text:style-name="P26">Работа над ошибками</text:p>
            <text:p text:style-name="P26"/>
            <text:p text:style-name="P26"/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Научатся классифицировать и исправлять ошибки.</text:p>
          </table:table-cell>
        </table:table-row>
        <table:table-row table:style-name="Таблица4.1">
          <table:table-cell table:style-name="Таблица4.A1" office:value-type="string">
            <text:p text:style-name="P26">22</text:p>
            <text:p text:style-name="P26"/>
          </table:table-cell>
          <table:table-cell table:style-name="Таблица4.A1" table:number-columns-spanned="2" office:value-type="string">
            <text:p text:style-name="P26">Что такое лексическое значение слова?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1">Лексическое значение слова. Упражнение в Определении значения слова.Р.р. работа с толковым словарем. 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67">Познакомятся с понятием <text:s text:c="6"/>« лексическое значение слова».</text:p>
          </table:table-cell>
        </table:table-row>
        <table:table-row table:style-name="Таблица4.1">
          <table:table-cell table:style-name="Таблица4.A1" office:value-type="string">
            <text:p text:style-name="P26">23</text:p>
          </table:table-cell>
          <table:table-cell table:style-name="Таблица4.A1" table:number-columns-spanned="2" office:value-type="string">
            <text:p text:style-name="P26">Что такое лексическое значение слова?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1">Нахождение слов, значение которых требует уточнения. Определение значения слова по тексту или с помощью толкового словаря.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67">Познакомятся с понятием <text:s text:c="6"/>« лексическое значение слова».</text:p>
          </table:table-cell>
        </table:table-row>
        <table:table-row table:style-name="Таблица4.25">
          <table:table-cell table:style-name="Таблица4.A1" office:value-type="string">
            <text:p text:style-name="P26">24</text:p>
          </table:table-cell>
          <table:table-cell table:style-name="Таблица4.A1" table:number-columns-spanned="2" office:value-type="string">
            <text:p text:style-name="P26">Что такое однозначные и многозначные слова?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1">Понятие об однозначных и многозначных словах.Упражнение в нахождении многозначных слов.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<text:s/>с понятием «многозначные слова»; развивать речь; пополнять словарный запас учащихся.</text:p>
          </table:table-cell>
        </table:table-row>
        <table:table-row table:style-name="Таблица4.1">
          <table:table-cell table:style-name="Таблица4.A1" office:value-type="string">
            <text:p text:style-name="P26">25</text:p>
          </table:table-cell>
          <table:table-cell table:style-name="Таблица4.A1" table:number-columns-spanned="2" office:value-type="string">
            <text:p text:style-name="P26">Что такое прямое и переносное значение многозначных слов?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Понятие прямое и переносное значение многозначных слов. Упражнения в определении прямого и переносного значения слова.</text:span></text:span></text:a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понятиями « прямое» и «переносное» значение слова; развивать речь; пополнять словарный запас учащихся.</text:p>
          </table:table-cell>
        </table:table-row>
        <table:table-row table:style-name="Таблица4.1">
          <table:table-cell table:style-name="Таблица4.A1" office:value-type="string">
            <text:p text:style-name="P26">26</text:p>
          </table:table-cell>
          <table:table-cell table:style-name="Таблица4.A1" table:number-columns-spanned="2" office:value-type="string">
            <text:p text:style-name="P19"><text:span text:style-name="T29">Что такое синонимы?</text:span><text:a xlink:type="simple" xlink:href="http://127.0.0.1/educ_proc/ep_marks/" text:style-name="Internet_20_link" text:visited-style-name="Visited_20_Internet_20_Link"><text:span text:style-name="Internet_20_link"><text:span text:style-name="T31">Понятие «синонимы». Различие оттенков значений синонимов. Наблюдение за использованием синонимов в речи.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67">Познакомятся с термином «синонимы»; <text:s/>пополнят словарный запас слов.</text:p>
          </table:table-cell>
        </table:table-row>
        <table:table-row table:style-name="Таблица4.1">
          <table:table-cell table:style-name="Таблица4.A1" office:value-type="string">
            <text:p text:style-name="P26">27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28</text:p>
          </table:table-cell>
          <table:table-cell table:style-name="Таблица4.A1" table:number-columns-spanned="2" office:value-type="string">
            <text:p text:style-name="P19"><text:span text:style-name="T29">Что такое антонимы?</text:span><text:a xlink:type="simple" xlink:href="http://127.0.0.1/educ_proc/ep_marks/" text:style-name="Internet_20_link" text:visited-style-name="Visited_20_Internet_20_Link"><text:span text:style-name="Internet_20_link"><text:span text:style-name="T31">Понятие «антонимы». Наблюдение за использованием антонимов в речи.</text:span></text:span></text:a></text:p>
            <text:p text:style-name="P62"><text:a xlink:type="simple" xlink:href="http://127.0.0.1/educ_proc/ep_marks/" text:style-name="Internet_20_link" text:visited-style-name="Visited_20_Internet_20_Link"/></text:p>
            <text:p text:style-name="P62"><text:a xlink:type="simple" xlink:href="http://127.0.0.1/educ_proc/ep_marks/" text:style-name="Internet_20_link" text:visited-style-name="Visited_20_Internet_20_Link"/>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Закрепление материала. С.р. по теме: «антонимы и синонимы». </text:span></text:span></text:a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</table:table-cell>
          <table:table-cell table:style-name="Таблица4.E1" office:value-type="string">
            <text:p text:style-name="P67">Познакомятся с термином «антонимы»; <text:s/>развивать речь; пополнят словарный запас.</text:p>
          </table:table-cell>
        </table:table-row>
        <table:table-row table:style-name="Таблица4.1">
          <table:table-cell table:style-name="Таблица4.A1" office:value-type="string">
            <text:p text:style-name="P26">29</text:p>
          </table:table-cell>
          <table:table-cell table:style-name="Таблица4.A1" table:number-columns-spanned="2" office:value-type="string">
            <text:p text:style-name="P26">Контрольный диктант.</text:p>
          </table:table-cell>
          <table:covered-table-cell/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67">Проверят навыки грамотного письма, умение правильно оформлять работу.</text:p>
          </table:table-cell>
        </table:table-row>
        <table:table-row table:style-name="Таблица4.1">
          <table:table-cell table:style-name="Таблица4.A1" office:value-type="string">
            <text:p text:style-name="P26">30</text:p>
          </table:table-cell>
          <table:table-cell table:style-name="Таблица4.A1" table:number-columns-spanned="2" office:value-type="string">
            <text:p text:style-name="P26">Работа над ошибками.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научатся классифицировать и исправлять ошибки.</text:p>
          </table:table-cell>
        </table:table-row>
        <table:table-row table:style-name="Таблица4.1">
          <table:table-cell table:style-name="Таблица4.A1" office:value-type="string">
            <text:p text:style-name="P26">31</text:p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>32</text:p>
          </table:table-cell>
          <table:table-cell table:style-name="Таблица4.A1" table:number-columns-spanned="2" office:value-type="string">
            <text:p text:style-name="P26">Что такое родственные слова?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1">Родственные (однокоренные) слова. Образование родственных слов и употребление их в речи.</text:span></text:span></text:a></text:p>
            <text:p text:style-name="P62"><text:a xlink:type="simple" xlink:href="http://127.0.0.1/educ_proc/ep_marks/" text:style-name="Internet_20_link" text:visited-style-name="Visited_20_Internet_20_Link"/></text:p>
            <text:p text:style-name="P64"/>
            <text:p text:style-name="P62"><text:soft-page-break/><text:a xlink:type="simple" xlink:href="http://127.0.0.1/educ_proc/ep_marks/" text:style-name="Internet_20_link" text:visited-style-name="Visited_20_Internet_20_Link"><text:span text:style-name="Internet_20_link"><text:span text:style-name="T31">Развитие речи №3. </text:span></text:span></text:a></text:p>
            <text:p text:style-name="P65">Изложение текста по данным к нему вопросам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понятием «родственные слова», с признаками однокоренных слов; видеть и образовывать родственные слова;</text:p>
          </table:table-cell>
        </table:table-row>
        <table:table-row table:style-name="Таблица4.1">
          <table:table-cell table:style-name="Таблица4.A1" office:value-type="string">
            <text:p text:style-name="P26">33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34</text:p>
          </table:table-cell>
          <table:table-cell table:style-name="Таблица4.A1" table:number-columns-spanned="2" office:value-type="string">
            <text:p text:style-name="P19"><text:span text:style-name="T29">Что такое корень слова?</text:span><text:a xlink:type="simple" xlink:href="http://127.0.0.1/educ_proc/ep_marks/" text:style-name="Internet_20_link" text:visited-style-name="Visited_20_Internet_20_Link"><text:span text:style-name="Internet_20_link"><text:span text:style-name="T31">Понятия «корень», «однокоренные слова». Образование однокоренных слов, выделение корня в словах.</text:span></text:span></text:a></text:p>
            <text:p text:style-name="P26"/>
            <text:p text:style-name="P26"><text:s/>Что такое однокоренные слова?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1">Различение родственных слов и синонимов, родственных слов и слов с омонимичными корнями.Р.р. Составление текста по опорным словам.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67">Познакомятся <text:s/>с понятиями «корень», «однокоренные слова»; научатся находить в словах корень, образовывать однокоренные слова;</text:p>
          </table:table-cell>
        </table:table-row>
        <table:table-row table:style-name="Таблица4.33">
          <table:table-cell table:style-name="Таблица4.A1" office:value-type="string">
            <text:p text:style-name="P26">35</text:p>
          </table:table-cell>
          <table:table-cell table:style-name="Таблица4.A1" table:number-columns-spanned="2" office:value-type="string">
            <text:p text:style-name="P26">Какие бывают слоги?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Слоги. Правило деления слов на слоги. Упражнение в делении слов на слоги.</text:span></text:span></text:a>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8">Научатся делить слова на слоги.</text:p>
          </table:table-cell>
        </table:table-row>
        <table:table-row table:style-name="Таблица4.1">
          <table:table-cell table:style-name="Таблица4.A1" office:value-type="string">
            <text:p text:style-name="P26">36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37</text:p>
          </table:table-cell>
          <table:table-cell table:style-name="Таблица4.A1" table:number-columns-spanned="2" office:value-type="string">
            <text:p text:style-name="P26">Как определить ударный слог?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1">Понятие «ударение». Способы выделения ударения. Постановка ударения в словах.</text:span></text:span></text:a></text:p>
            <text:p text:style-name="P62"><text:a xlink:type="simple" xlink:href="http://127.0.0.1/educ_proc/ep_marks/" text:style-name="Internet_20_link" text:visited-style-name="Visited_20_Internet_20_Link"/>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Зависимость значения слова от ударения. Определение ударных и безударных слогов в словах. </text:span></text:span></text:a>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67">Научатся ставить ударение.</text:p>
          </table:table-cell>
        </table:table-row>
        <table:table-row table:style-name="Таблица4.1">
          <table:table-cell table:style-name="Таблица4.A1" office:value-type="string">
            <text:p text:style-name="P26">38</text:p>
          </table:table-cell>
          <table:table-cell table:style-name="Таблица4.A1" table:number-columns-spanned="2" office:value-type="string">
            <text:p text:style-name="P26">Обучающее сочинение по серии картинок.</text:p>
          </table:table-cell>
          <table:covered-table-cell/>
          <table:table-cell table:style-name="Таблица4.A1" office:value-type="string">
            <text:p text:style-name="P26">Урок развития речи</text:p>
            <text:p text:style-name="P26"/>
          </table:table-cell>
          <table:table-cell table:style-name="Таблица4.E1" office:value-type="string">
            <text:p text:style-name="P67">Научатся излагать письменную речь.</text:p>
          </table:table-cell>
        </table:table-row>
        <table:table-row table:style-name="Таблица4.1">
          <table:table-cell table:style-name="Таблица4.A1" office:value-type="string">
            <text:p text:style-name="P26">39</text:p>
          </table:table-cell>
          <table:table-cell table:style-name="Таблица4.A1" table:number-columns-spanned="2" office:value-type="string">
            <text:p text:style-name="P26">работа над ошибками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Проверочная работа №2 по теме: «Слово и его значение».</text:span></text:span></text:a></text:p>
          </table:table-cell>
          <table:covered-table-cell/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67">Проверят знания по теме «Слово».</text:p>
          </table:table-cell>
        </table:table-row>
        <table:table-row table:style-name="Таблица4.1">
          <table:table-cell table:style-name="Таблица4.A1" office:value-type="string">
            <text:p text:style-name="P26">40</text:p>
          </table:table-cell>
          <table:table-cell table:style-name="Таблица4.A1" table:number-columns-spanned="2" office:value-type="string">
            <text:p text:style-name="P26"><text:s/>Слов.диктант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2"><text:s/></text:span></text:span></text:a><text:a xlink:type="simple" xlink:href="http://127.0.0.1/educ_proc/ep_marks/" text:style-name="Internet_20_link" text:visited-style-name="Visited_20_Internet_20_Link"><text:span text:style-name="Internet_20_link"><text:span text:style-name="T31">Перенос слов. Правила переноса слова с одной строки на другую.</text:span></text:span></text:a>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67">Научатся правильно переносить слова.</text:p>
          </table:table-cell>
        </table:table-row>
        <table:table-row table:style-name="Таблица4.1">
          <table:table-cell table:style-name="Таблица4.A1" office:value-type="string">
            <text:p text:style-name="P26">41</text:p>
          </table:table-cell>
          <table:table-cell table:style-name="Таблица4.A1" table:number-columns-spanned="2" office:value-type="string">
            <text:p text:style-name="P27"/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Закрепление материала. Перенос слов. Упражнение в переносе слов с одной строки на другую. </text:span></text:span></text:a>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67">Научатся правильно переносить слова.</text:p>
          </table:table-cell>
        </table:table-row>
        <table:table-row table:style-name="Таблица4.1">
          <table:table-cell table:style-name="Таблица4.A1" office:value-type="string">
            <text:p text:style-name="P26">42</text:p>
          </table:table-cell>
          <table:table-cell table:style-name="Таблица4.A1" table:number-columns-spanned="2" office:value-type="string">
            <text:p text:style-name="P26">Контрольный диктант.</text:p>
          </table:table-cell>
          <table:covered-table-cell/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67">Научатся проверять изученными орфограммами.</text:p>
          </table:table-cell>
        </table:table-row>
        <table:table-row table:style-name="Таблица4.1">
          <table:table-cell table:style-name="Таблица4.A1" office:value-type="string">
            <text:p text:style-name="P26">43</text:p>
          </table:table-cell>
          <table:table-cell table:style-name="Таблица4.A1" table:number-columns-spanned="2" office:value-type="string">
            <text:p text:style-name="P26">Работа над ошибками.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8">Научатся <text:s/>исправлять ошибки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6">44</text:p>
          </table:table-cell>
          <table:table-cell table:style-name="Таблица4.A1" table:number-columns-spanned="2" office:value-type="string">
            <text:p text:style-name="P26">Как различать звуки и буквы?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Звуки и буквы. Различие между звуками и буквами. Транскрипция слов.</text:span></text:span></text:a>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67">Обобщат знания о буквах и звуках; научатся различать звуки буквы.</text:p>
          </table:table-cell>
        </table:table-row>
        <table:table-row table:style-name="Таблица4.1">
          <table:table-cell table:style-name="Таблица4.A1" office:value-type="string">
            <text:p text:style-name="P26">45 </text:p>
            <text:p text:style-name="P26"/>
            <text:p text:style-name="P26"/>
            <text:p text:style-name="P26"/>
            <text:p text:style-name="P26"/>
            <text:p text:style-name="P26"/>
            <text:p text:style-name="P26">46</text:p>
          </table:table-cell>
          <table:table-cell table:style-name="Таблица4.A1" table:number-columns-spanned="2" office:value-type="string">
            <text:p text:style-name="P26">Как мы используем алфавит?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Русский алфавит. Значение алфавита. Правильное название букв, знание их последовательности. </text:span></text:span></text:a></text:p>
            <text:p text:style-name="P62"><text:a xlink:type="simple" xlink:href="http://127.0.0.1/educ_proc/ep_marks/" text:style-name="Internet_20_link" text:visited-style-name="Visited_20_Internet_20_Link"/></text:p>
            <text:p text:style-name="P62"><text:a xlink:type="simple" xlink:href="http://127.0.0.1/educ_proc/ep_marks/" text:style-name="Internet_20_link" text:visited-style-name="Visited_20_Internet_20_Link"/>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1">Русский алфавит. Использование алфавита при работе со словарями. </text:span></text:span></text:a></text:p>
            <text:p text:style-name="P64"/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8">Повторят <text:s/>порядок букв в алфавите, названия букв, записывать слова в алфавитном порядке.</text:p>
          </table:table-cell>
        </table:table-row>
        <table:table-row table:style-name="Таблица4.1">
          <table:table-cell table:style-name="Таблица4.A1" office:value-type="string">
            <text:p text:style-name="P26">47</text:p>
          </table:table-cell>
          <table:table-cell table:style-name="Таблица4.A1" table:number-columns-spanned="2" office:value-type="string">
            <text:p text:style-name="P26">Алфавит.Употребление прописной ( заглавной) буквы. Р.р. Составление рассказа по репродукции картины З. Серебряковой « За обедом».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67">Обобщат знания учащихся об употреблении большой буквы в именах собственных.</text:p>
          </table:table-cell>
        </table:table-row>
        <table:table-row table:style-name="Таблица4.1">
          <table:table-cell table:style-name="Таблица4.A1" office:value-type="string">
            <text:p text:style-name="P26">48</text:p>
          </table:table-cell>
          <table:table-cell table:style-name="Таблица4.A1" table:number-columns-spanned="2" office:value-type="string">
            <text:p text:style-name="P26">Как определить гласные звуки?</text:p>
            <text:p text:style-name="P26">Гласные звуки. Признаки гласного звука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67">Научатся различать гласные и согласные звуки, обозначать гласные звуки на письме.</text:p>
          </table:table-cell>
        </table:table-row>
        <table:table-row table:style-name="Таблица4.1">
          <table:table-cell table:style-name="Таблица4.A1" office:value-type="string">
            <text:p text:style-name="P26">49</text:p>
          </table:table-cell>
          <table:table-cell table:style-name="Таблица4.A1" table:number-columns-spanned="2" office:value-type="string">
            <text:p text:style-name="P26">Контрольный диктант.</text:p>
          </table:table-cell>
          <table:covered-table-cell/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67">Научатся <text:s/>писать и оформлять предложения, правильно писать слова со знакомыми орфограммами.</text:p>
          </table:table-cell>
        </table:table-row>
        <table:table-row table:style-name="Таблица4.1">
          <table:table-cell table:style-name="Таблица4.A1" office:value-type="string">
            <text:p text:style-name="P26">50</text:p>
          </table:table-cell>
          <table:table-cell table:style-name="Таблица4.A1" table:number-columns-spanned="2" office:value-type="string">
            <text:p text:style-name="P26">Работа над ошибками.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37"/>
          </table:table-cell>
          <table:table-cell table:style-name="Таблица4.E1" office:value-type="string">
            <text:p text:style-name="P26">Научатся <text:s/>исправлять ошибки.</text:p>
          </table:table-cell>
        </table:table-row>
        <table:table-row table:style-name="Таблица4.1">
          <table:table-cell table:style-name="Таблица4.A47" office:value-type="string">
            <text:p text:style-name="P35">51</text:p>
          </table:table-cell>
          <table:table-cell table:style-name="Таблица4.A47" table:number-columns-spanned="2" office:value-type="string">
            <text:p text:style-name="P29"><text:s/>Ударные и безударные гласные звуки.</text:p>
          </table:table-cell>
          <table:covered-table-cell/>
          <table:table-cell table:style-name="Таблица4.A47" office:value-type="string">
            <text:p text:style-name="P29">Урок рефлекси</text:p>
          </table:table-cell>
          <table:table-cell table:style-name="Таблица4.E47" office:value-type="string">
            <text:p text:style-name="P26"/>
          </table:table-cell>
        </table:table-row>
        <table:table-row table:style-name="Таблица4.1">
          <table:table-cell table:style-name="Таблица4.A47" office:value-type="string">
            <text:p text:style-name="P35">52</text:p>
          </table:table-cell>
          <table:table-cell table:style-name="Таблица4.A47" table:number-columns-spanned="2" office:value-type="string">
            <text:p text:style-name="P29">.Правило обозначения буквой безударного гласного звука.</text:p>
          </table:table-cell>
          <table:covered-table-cell/>
          <table:table-cell table:style-name="Таблица4.A47" office:value-type="string">
            <text:p text:style-name="P29">Урок рефлекси</text:p>
          </table:table-cell>
          <table:table-cell table:style-name="Таблица4.E47" office:value-type="string">
            <text:p text:style-name="P26"/>
          </table:table-cell>
        </table:table-row>
        <table:table-row table:style-name="Таблица4.1">
          <table:table-cell table:style-name="Таблица4.A47" office:value-type="string">
            <text:p text:style-name="P35">53</text:p>
          </table:table-cell>
          <table:table-cell table:style-name="Таблица4.A47" table:number-columns-spanned="2" office:value-type="string">
            <text:p text:style-name="P29"><text:s/>Способы проверки безударной гласной в корне слова.</text:p>
          </table:table-cell>
          <table:covered-table-cell/>
          <table:table-cell table:style-name="Таблица4.A47" office:value-type="string">
            <text:p text:style-name="P29">Урок рефлекси</text:p>
          </table:table-cell>
          <table:table-cell table:style-name="Таблица4.E47" office:value-type="string">
            <text:p text:style-name="P26"/>
          </table:table-cell>
        </table:table-row>
        <table:table-row table:style-name="Таблица4.1">
          <table:table-cell table:style-name="Таблица4.A47" office:value-type="string">
            <text:p text:style-name="P35">54</text:p>
          </table:table-cell>
          <table:table-cell table:style-name="Таблица4.A47" table:number-columns-spanned="2" office:value-type="string">
            <text:p text:style-name="P29">Правописание слов с безударным гласным звуком в корне.</text:p>
          </table:table-cell>
          <table:covered-table-cell/>
          <table:table-cell table:style-name="Таблица4.A47" office:value-type="string">
            <text:p text:style-name="P29">Урок рефлекси</text:p>
          </table:table-cell>
          <table:table-cell table:style-name="Таблица4.E47" office:value-type="string">
            <text:p text:style-name="P26"/>
          </table:table-cell>
        </table:table-row>
        <table:table-row table:style-name="Таблица4.1">
          <table:table-cell table:style-name="Таблица4.A47" office:value-type="string">
            <text:p text:style-name="P35">55</text:p>
          </table:table-cell>
          <table:table-cell table:style-name="Таблица4.A47" table:number-columns-spanned="2" office:value-type="string">
            <text:p text:style-name="P33">Правописание слов с безударным гласным звуком в корне.</text:p>
          </table:table-cell>
          <table:covered-table-cell/>
          <table:table-cell table:style-name="Таблица4.A47" office:value-type="string">
            <text:p text:style-name="P29">Урок рефлекси</text:p>
          </table:table-cell>
          <table:table-cell table:style-name="Таблица4.E47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26">56</text:p>
            <text:p text:style-name="P26">57</text:p>
          </table:table-cell>
          <table:table-cell table:style-name="Таблица4.A1" table:number-columns-spanned="2" office:value-type="string">
            <text:p text:style-name="P26">Правописание слов с непроверяемыми безударными гласными звуками в корне.</text:p>
          </table:table-cell>
          <table:covered-table-cell/>
          <table:table-cell table:style-name="Таблица4.A1" office:value-type="string">
            <text:p text:style-name="P26">Уроки рефлексии</text:p>
            <text:p text:style-name="P26"/>
          </table:table-cell>
          <table:table-cell table:style-name="Таблица4.E1" office:value-type="string">
            <text:p text:style-name="P26">Научатся проверять безударные гласные в корне;</text:p>
          </table:table-cell>
        </table:table-row>
        <table:table-row table:style-name="Таблица4.1">
          <table:table-cell table:style-name="Таблица4.A1" office:value-type="string">
            <text:p text:style-name="P26">58</text:p>
          </table:table-cell>
          <table:table-cell table:style-name="Таблица4.A1" table:number-columns-spanned="2" office:value-type="string">
            <text:p text:style-name="P26">Развитие речи. Обучающее сочинение по репродукции картины С. А. Тутунова Пришла зима. Детство».</text:p>
          </table:table-cell>
          <table:covered-table-cell/>
          <table:table-cell table:style-name="Таблица4.A1" office:value-type="string">
            <text:p text:style-name="P26">Урок развития речи</text:p>
            <text:p text:style-name="P26"/>
          </table:table-cell>
          <table:table-cell table:style-name="Таблица4.E1" office:value-type="string">
            <text:p text:style-name="P26">Научатся оформлять свои мысли на письме, видеть орфограммы и грамотно писать слова.</text:p>
          </table:table-cell>
        </table:table-row>
        <table:table-row table:style-name="Таблица4.1">
          <table:table-cell table:style-name="Таблица4.A1" office:value-type="string">
            <text:p text:style-name="P26">59</text:p>
          </table:table-cell>
          <table:table-cell table:style-name="Таблица4.A1" table:number-columns-spanned="2" office:value-type="string">
            <text:p text:style-name="P26">Диктант.</text:p>
          </table:table-cell>
          <table:covered-table-cell/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26">Научатся видеть орфограммы и грамотно писать слова.</text:p>
          </table:table-cell>
        </table:table-row>
        <table:table-row table:style-name="Таблица4.1">
          <table:table-cell table:style-name="Таблица4.A1" office:value-type="string">
            <text:p text:style-name="P26">60</text:p>
          </table:table-cell>
          <table:table-cell table:style-name="Таблица4.A1" table:number-columns-spanned="2" office:value-type="string">
            <text:p text:style-name="P26">Работа над ошибками.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Научиться работать над <text:s/>ошибоками.</text:p>
          </table:table-cell>
        </table:table-row>
        <table:table-row table:style-name="Таблица4.1">
          <table:table-cell table:style-name="Таблица4.A1" office:value-type="string">
            <text:p text:style-name="P26">61</text:p>
          </table:table-cell>
          <table:table-cell table:style-name="Таблица4.A1" table:number-columns-spanned="2" office:value-type="string">
            <text:p text:style-name="P26">Как определить согласные звуки?</text:p>
            <text:p text:style-name="P26">Признаки согласного звука.Смысло различительная роль согласных звуков в слове.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Повторят изученный материал по теме «Согласные звуки».</text:p>
          </table:table-cell>
        </table:table-row>
        <table:table-row table:style-name="Таблица4.1">
          <table:table-cell table:style-name="Таблица4.A1" office:value-type="string">
            <text:p text:style-name="P26">62</text:p>
            <text:p text:style-name="P26"/>
            <text:p text:style-name="P26"/>
            <text:p text:style-name="P26"/>
            <text:p text:style-name="P26"/>
            <text:p text:style-name="P26">63</text:p>
          </table:table-cell>
          <table:table-cell table:style-name="Таблица4.A1" table:number-columns-spanned="2" office:value-type="string">
            <text:p text:style-name="P26">Согласный звук [Й] и буква И краткое.</text:p>
            <text:p text:style-name="P19"><text:a xlink:type="simple" xlink:href="http://127.0.0.1/educ_proc/ep_marks/" text:style-name="Internet_20_link" text:visited-style-name="Visited_20_Internet_20_Link"/></text:p>
            <text:p text:style-name="P19"><text:a xlink:type="simple" xlink:href="http://127.0.0.1/educ_proc/ep_marks/" text:style-name="Internet_20_link" text:visited-style-name="Visited_20_Internet_20_Link"/>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4">Согласный звук [Й] и буква И краткое. Обозначение звука [Й] буквами И,Е,Ё,Ю,Я. Деление слов для переноса с буквой Й. </text:span></text:span></text:a></text:p>
            <text:p text:style-name="P26"/>
            <text:p text:style-name="P26"><text:soft-page-break/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<text:s/>с особенностями буквы Й.</text:p>
          </table:table-cell>
        </table:table-row>
        <table:table-row table:style-name="Таблица4.1">
          <table:table-cell table:style-name="Таблица4.A1" office:value-type="string">
            <text:p text:style-name="P26">64</text:p>
          </table:table-cell>
          <table:table-cell table:style-name="Таблица4.A1" table:number-columns-spanned="2" office:value-type="string">
            <text:p text:style-name="P26">Слова с удвоенными согласными.</text:p>
            <text:p text:style-name="P62"><text:a xlink:type="simple" xlink:href="http://127.0.0.1/educ_proc/ep_marks/" text:style-name="Internet_20_link" text:visited-style-name="Visited_20_Internet_20_Link"><text:span text:style-name="Internet_20_link"><text:span text:style-name="T34">Слова с удвоенными согласными. Умение слышать и обозначать на письме удвоенные согласные. Перенос слов с удвоенными согласными. </text:span></text:span></text:a></text:p>
          </table:table-cell>
          <table:covered-table-cell/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правописанием слов с удвоенными согласными.</text:p>
          </table:table-cell>
        </table:table-row>
        <table:table-row table:style-name="Таблица4.1">
          <table:table-cell table:style-name="Таблица4.A1" office:value-type="string">
            <text:p text:style-name="P26">65</text:p>
          </table:table-cell>
          <table:table-cell table:style-name="Таблица4.A1" table:number-columns-spanned="2" office:value-type="string">
            <text:p text:style-name="P26">Развитие речи.</text:p>
            <text:p text:style-name="P26">Коллективное составление рассказа по картине А.С. Степанова « Лоси» и опорным словам.</text:p>
          </table:table-cell>
          <table:covered-table-cell/>
          <table:table-cell table:style-name="Таблица4.A1" office:value-type="string">
            <text:p text:style-name="P26">Урок развития речи</text:p>
            <text:p text:style-name="P26"/>
          </table:table-cell>
          <table:table-cell table:style-name="Таблица4.E1" office:value-type="string">
            <text:p text:style-name="P26">Научатся выражать свою мысль письменно и устно.</text:p>
          </table:table-cell>
        </table:table-row>
        <table:table-row table:style-name="Таблица4.1">
          <table:table-cell table:style-name="Таблица4.A1" office:value-type="string">
            <text:p text:style-name="P26">66-67</text:p>
          </table:table-cell>
          <table:table-cell table:style-name="Таблица4.A1" table:number-columns-spanned="2" office:value-type="string">
            <text:p text:style-name="P26">Работа над ошибками сочинения</text:p>
            <text:p text:style-name="P26">Наши проекты. И в шутку и в серьёз.</text:p>
          </table:table-cell>
          <table:covered-table-cell/>
          <table:table-cell table:style-name="Таблица4.A1" office:value-type="string">
            <text:p text:style-name="P26">Проектная деятельность</text:p>
            <text:p text:style-name="P26"/>
          </table:table-cell>
          <table:table-cell table:style-name="Таблица4.E1" office:value-type="string">
            <text:p text:style-name="P26">Научатся проектной деятельности; прививать интерес к русскому языку.</text:p>
          </table:table-cell>
        </table:table-row>
        <table:table-row table:style-name="Таблица4.1">
          <table:table-cell table:style-name="Таблица4.A1" office:value-type="string">
            <text:p text:style-name="P26">68</text:p>
            <text:p text:style-name="P26"/>
            <text:p text:style-name="P26"/>
            <text:p text:style-name="P26"/>
            <text:p text:style-name="P26"/>
            <text:p text:style-name="P26">69</text:p>
          </table:table-cell>
          <table:table-cell table:style-name="Таблица4.A1" table:number-columns-spanned="2" office:value-type="string">
            <text:p text:style-name="P26">Обозначение мягкости согласных звуков на письме буквами и, е, ё, ю,я ь.</text:p>
            <text:p text:style-name="P26"/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4">Твердые и мягкие согласные звуки. Различие твердых и мягких согласных звуков и буквы для их обозначения. </text:span></text:span></text:a></text:p>
          </table:table-cell>
          <table:covered-table-cell/>
          <table:table-cell table:style-name="Таблица4.A1" office:value-type="string">
            <text:p text:style-name="P26">Уроки рефлексии</text:p>
            <text:p text:style-name="P26"/>
          </table:table-cell>
          <table:table-cell table:style-name="Таблица4.E1" office:value-type="string">
            <text:p text:style-name="P26">Повторят способы обозначения мягкости согласных звуков на письме.</text:p>
          </table:table-cell>
        </table:table-row>
        <table:table-row table:style-name="Таблица4.1">
          <table:table-cell table:style-name="Таблица4.A1" office:value-type="string">
            <text:p text:style-name="P26">70, </text:p>
            <text:p text:style-name="P26"/>
            <text:p text:style-name="P26"/>
            <text:p text:style-name="P26">71</text:p>
          </table:table-cell>
          <table:table-cell table:style-name="Таблица4.A1" table:number-columns-spanned="2" office:value-type="string">
            <text:p text:style-name="P26">Мягкий знак как показатель мягкости согласного звука на письме.</text:p>
            <text:p text:style-name="P26"/>
            <text:p text:style-name="P63"><text:a xlink:type="simple" xlink:href="http://127.0.0.1/educ_proc/ep_marks/" text:style-name="Internet_20_link" text:visited-style-name="Visited_20_Internet_20_Link"><text:span text:style-name="Internet_20_link"><text:span text:style-name="T34">Правописание мягкого знака в конце и в середине слова перед другими согласными. Формирование орфографической зоркости.</text:span></text:span></text:a>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Повторят способы обозначения мягкости согласных <text:s/>на письме.</text:p>
          </table:table-cell>
        </table:table-row>
        <table:table-row table:style-name="Таблица4.1">
          <table:table-cell table:style-name="Таблица4.A1" office:value-type="string">
            <text:p text:style-name="P26">72.</text:p>
            <text:p text:style-name="P26"/>
            <text:p text:style-name="P26"/>
            <text:p text:style-name="P26"/>
            <text:p text:style-name="P26">73</text:p>
          </table:table-cell>
          <table:table-cell table:style-name="Таблица4.A1" table:number-columns-spanned="2" office:value-type="string">
            <text:p text:style-name="P26">Правописание мягкого знака в конце и середине слова перед другими согласными.</text:p>
            <text:p text:style-name="P26"/>
            <text:p text:style-name="P26">Правописание слов с мягким знаком на конце и в середине перед согласным. Составление ответов на вопросы к тексту.</text:p>
          </table:table-cell>
          <table:covered-table-cell/>
          <table:table-cell table:style-name="Таблица4.A1" office:value-type="string">
            <text:p text:style-name="P26">Уроки рефлексии</text:p>
            <text:p text:style-name="P26"/>
          </table:table-cell>
          <table:table-cell table:style-name="Таблица4.E1" office:value-type="string">
            <text:p text:style-name="P26">Повторят способы обозначения мягкости согласных на письме при помощи буквы Ь.</text:p>
          </table:table-cell>
        </table:table-row>
        <table:table-row table:style-name="Таблица4.1">
          <table:table-cell table:style-name="Таблица4.A1" office:value-type="string">
            <text:p text:style-name="P26">74</text:p>
          </table:table-cell>
          <table:table-cell table:style-name="Таблица4.A1" table:number-columns-spanned="2" office:value-type="string">
            <text:p text:style-name="P26">Контрольный диктант.</text:p>
          </table:table-cell>
          <table:covered-table-cell/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26">Повторят усвоение изученных тем.</text:p>
          </table:table-cell>
        </table:table-row>
        <table:table-row table:style-name="Таблица4.1">
          <table:table-cell table:style-name="Таблица4.A1" office:value-type="string">
            <text:p text:style-name="P26">75</text:p>
          </table:table-cell>
          <table:table-cell table:style-name="Таблица4.A1" table:number-columns-spanned="2" office:value-type="string">
            <text:p text:style-name="P26">Работа над ошибками.</text:p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Научатся <text:s/>видеть, анализировать и исправлять ошибки.</text:p>
          </table:table-cell>
        </table:table-row>
        <table:table-row table:style-name="Таблица4.1">
          <table:table-cell table:style-name="Таблица4.A1" office:value-type="string">
            <text:p text:style-name="P26">76</text:p>
          </table:table-cell>
          <table:table-cell table:style-name="Таблица4.A1" table:number-columns-spanned="2" office:value-type="string">
            <text:p text:style-name="P26">Наши проекты. Пишем письмо.</text:p>
          </table:table-cell>
          <table:covered-table-cell/>
          <table:table-cell table:style-name="Таблица4.A1" office:value-type="string">
            <text:p text:style-name="P26">Проектная деятельность</text:p>
            <text:p text:style-name="P26"/>
          </table:table-cell>
          <table:table-cell table:style-name="Таблица4.E1" office:value-type="string">
            <text:p text:style-name="P26">Познакомятся с понятием «письмо», правилами его написания.</text:p>
          </table:table-cell>
        </table:table-row>
        <table:table-row table:style-name="Таблица4.1">
          <table:table-cell table:style-name="Таблица4.A1" office:value-type="string">
            <text:p text:style-name="P26">77</text:p>
          </table:table-cell>
          <table:table-cell table:style-name="Таблица4.A1" table:number-columns-spanned="2" office:value-type="string">
            <text:p text:style-name="P26">Обобщающий урок</text:p>
            <text:p text:style-name="P19"><text:span text:style-name="T29">.</text:span><text:a xlink:type="simple" xlink:href="http://127.0.0.1/educ_proc/ep_marks/" text:style-name="Internet_20_link" text:visited-style-name="Visited_20_Internet_20_Link"><text:span text:style-name="Internet_20_link"><text:span text:style-name="T34">Проверочная работа №3 по теме «Звуки и буквы».</text:span></text:span></text:a></text:p>
            <text:p text:style-name="P26"/>
          </table:table-cell>
          <table:covered-table-cell/>
          <table:table-cell table:style-name="Таблица4.A1" office:value-type="string">
            <text:p text:style-name="P26">Урок рефлексии</text:p>
            <text:p text:style-name="P26"/>
          </table:table-cell>
          <table:table-cell table:style-name="Таблица4.E1" office:value-type="string">
            <text:p text:style-name="P26">Научатся использовать полученные знания в нестандартных условиях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78</text:p>
          </table:table-cell>
          <table:covered-table-cell/>
          <table:table-cell table:style-name="Таблица4.A1" office:value-type="string">
            <text:p text:style-name="P26">Буквосочетания ЧК, ЧН, ЧТ, ЩН, НЧ.</text:p>
            <text:p text:style-name="P19"><text:a xlink:type="simple" xlink:href="http://127.0.0.1/educ_proc/ep_marks/" text:style-name="Internet_20_link" text:visited-style-name="Visited_20_Internet_20_Link"><text:span text:style-name="Internet_20_link"><text:span text:style-name="T34">Правописание слов с сочетаниями ЧК, ЧН, ЧТ, ЩН, НЧ.</text:span></text:span></text:a></text:p>
            <text:p text:style-name="P26"/>
          </table:table-cell>
          <table:table-cell table:style-name="Таблица4.A1" office:value-type="string">
            <text:p text:style-name="P26">Урок введения новых знаний</text:p>
            <text:p text:style-name="P26"/>
          </table:table-cell>
          <table:table-cell table:style-name="Таблица4.E1" office:value-type="string">
            <text:p text:style-name="P26">Научатся правописанию слов с сочетаниями ЧК, ЧН, ЧТ, ЩН, НЧ; учить определять орфограмму в слове; развивать мышление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79</text:p>
          </table:table-cell>
          <table:covered-table-cell/>
          <table:table-cell table:style-name="Таблица4.A1" office:value-type="string">
            <text:p text:style-name="P26">Развитие речи. Обучающее изложение.</text:p>
          </table:table-cell>
          <table:table-cell table:style-name="Таблица4.A1" office:value-type="string">
            <text:p text:style-name="P26">Урок развития речи</text:p>
            <text:p text:style-name="P26"/>
          </table:table-cell>
          <table:table-cell table:style-name="Таблица4.E1" office:value-type="string">
            <text:p text:style-name="P26">Научатся определять тему текста, пересказывать содержание текста с опорой на вопросы плана; <text:s/>устанавливать связь между предложениями; развивать речь.</text:p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26">80</text:p>
          </table:table-cell>
          <table:covered-table-cell/>
          <table:table-cell table:style-name="Таблица4.A1" office:value-type="string">
            <text:p text:style-name="P26">Повторение темы «Твёрдые и мягкие согласные»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Обобщат знания о написании мягких и твёрдых согласных;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81</text:p>
          </table:table-cell>
          <table:covered-table-cell/>
          <table:table-cell table:style-name="Таблица4.A1" office:value-type="string">
            <text:p text:style-name="P26">Наши проекты. Рифма.</text:p>
          </table:table-cell>
          <table:table-cell table:style-name="Таблица4.A1" office:value-type="string">
            <text:p text:style-name="P26">Проектная деятельность</text:p>
            <text:p text:style-name="P26"/>
          </table:table-cell>
          <table:table-cell table:style-name="Таблица4.E1" office:value-type="string">
            <text:p text:style-name="P26">Научатся проектной деятельности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82</text:p>
            <text:p text:style-name="P26"/>
            <text:p text:style-name="P26"/>
            <text:p text:style-name="P26">83</text:p>
            <text:p text:style-name="P26"/>
          </table:table-cell>
          <table:covered-table-cell/>
          <table:table-cell table:style-name="Таблица4.A1" office:value-type="string">
            <text:p text:style-name="P26">Буквосочетания ЖИ –ШИ, ЧА – ЩА, ЧУ – ЩУ.</text:p>
            <text:p text:style-name="P26"/>
            <text:p text:style-name="P26">Правописание слов с сочетаниями жи-ши, ча-ща, чу-щу</text:p>
          </table:table-cell>
          <table:table-cell table:style-name="Таблица4.A1" office:value-type="string">
            <text:p text:style-name="P26">Уроки введения новых знаний</text:p>
            <text:p text:style-name="P26"/>
          </table:table-cell>
          <table:table-cell table:style-name="Таблица4.E1" office:value-type="string">
            <text:p text:style-name="P26">Научатся правописанию слов с сочетаниями ЖИ –ШИ, ЧА – ЩА, ЧУ – ЩУ; 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84</text:p>
          </table:table-cell>
          <table:covered-table-cell/>
          <table:table-cell table:style-name="Таблица4.A1" office:value-type="string">
            <text:p text:style-name="P26">Проверь себя.</text:p>
            <text:p text:style-name="P26">Правописание слов с сочетаниями жи-ши, ча-ща, чу-щу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Научатся правописанию слов с сочетаниями ЖИ –ШИ, ЧА – ЩА, ЧУ – ЩУ; развивать орфографическую зоркость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85</text:p>
            <text:p text:style-name="P26"/>
            <text:p text:style-name="P26"/>
            <text:p text:style-name="P26"/>
            <text:p text:style-name="P26"/>
            <text:p text:style-name="P26">86</text:p>
          </table:table-cell>
          <table:covered-table-cell/>
          <table:table-cell table:style-name="Таблица4.A1" office:value-type="string">
            <text:p text:style-name="P19"><text:span text:style-name="T29"><text:s/>Звонкие и глухие согласные звуки.Распознавание звонких и глухих </text:span><text:a xlink:type="simple" xlink:href="http://127.0.0.1/educ_proc/ep_marks/" text:style-name="Internet_20_link" text:visited-style-name="Visited_20_Internet_20_Link"><text:span text:style-name="Internet_20_link"><text:span text:style-name="T33">согласных</text:span></text:span></text:a><text:span text:style-name="T34"> </text:span><text:a xlink:type="simple" xlink:href="http://127.0.0.1/educ_proc/ep_marks/" text:style-name="Internet_20_link" text:visited-style-name="Visited_20_Internet_20_Link"><text:span text:style-name="Internet_20_link"><text:span text:style-name="T31">звуков на конце слова. </text:span></text:span></text:a></text:p>
            <text:p text:style-name="P26"/>
            <text:p text:style-name="P26">Правописание слов с парным по глухости- звонкости согласным на конце слова и перед согласным.</text:p>
            <text:p text:style-name="P26"/>
            <text:p text:style-name="P26"/>
            <text:p text:style-name="P64"/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Систематизируют <text:s/>знания учащихся о согласных звуках (звонких и глухих), о произношении этих звуков; способствовать обогащению словарного запаса учащихся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87</text:p>
          </table:table-cell>
          <table:covered-table-cell/>
          <table:table-cell table:style-name="Таблица4.A1" office:value-type="string">
            <text:p text:style-name="P26">Проверочный диктант по теме:</text:p>
            <text:p text:style-name="P26">«Правописание слов с сочетаниями жи-ши, ча-ща, чу-щу, чк, чн, чт, щн»</text:p>
          </table:table-cell>
          <table:table-cell table:style-name="Таблица4.A1" office:value-type="string">
            <text:p text:style-name="P26">Урок –контроль</text:p>
            <text:p text:style-name="P26"/>
          </table:table-cell>
          <table:table-cell table:style-name="Таблица4.E1" office:value-type="string">
            <text:p text:style-name="P26">Проверят навыки грамотного письма,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88</text:p>
          </table:table-cell>
          <table:covered-table-cell/>
          <table:table-cell table:style-name="Таблица4.A1" office:value-type="string">
            <text:p text:style-name="P26">Закрепление знаний. Работа над ошибками.</text:p>
            <text:p text:style-name="P26"/>
            <text:p text:style-name="P26">Особенности проверочного и проверяемого слов для слов с парным согласным на конце слова и перед согласным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Обобщат знания о написании мягких и твёрдых согласных;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89</text:p>
          </table:table-cell>
          <table:covered-table-cell/>
          <table:table-cell table:style-name="Таблица4.A1" office:value-type="string">
            <text:p text:style-name="P26">Способы <text:s/>проверка парных согласных в корне слова: изменение формы слова и подбор однокоренных слов.</text:p>
          </table:table-cell>
          <table:table-cell table:style-name="Таблица4.A1" office:value-type="string">
            <text:p text:style-name="P26">Уроки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о способом проверки парных <text:s/>согласных в корне путём изменения формы слова и путём <text:s/>подбора однокоренных слов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90</text:p>
          </table:table-cell>
          <table:covered-table-cell/>
          <table:table-cell table:style-name="Таблица4.A1" office:value-type="string">
            <text:p text:style-name="P26">Распознавание проверяемых и проверочных слов. Проверка парных согласных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Научатся <text:s/>распознавать в корне букву, которая требует проверки (орфограмму), и проверять её путём подбора однокоренного проверочного слова.</text:p>
          </table:table-cell>
        </table:table-row>
        <table:table-row table:style-name="Таблица4.79">
          <table:table-cell table:style-name="Таблица4.A1" table:number-columns-spanned="2" office:value-type="string">
            <text:p text:style-name="P26">91</text:p>
          </table:table-cell>
          <table:covered-table-cell/>
          <table:table-cell table:style-name="Таблица4.A1" office:value-type="string">
            <text:p text:style-name="P26">Изложение повествовательного текста « Оляпка» с.29</text:p>
          </table:table-cell>
          <table:table-cell table:style-name="Таблица4.A1" office:value-type="string">
            <text:p text:style-name="P26">Урок развития речи</text:p>
            <text:p text:style-name="P26"/>
          </table:table-cell>
          <table:table-cell table:style-name="Таблица4.E1" office:value-type="string">
            <text:p text:style-name="P26">Научатся <text:s/>умению правильно писать слова с парными звонкими и глухими согласными на конце слова;</text:p>
          </table:table-cell>
        </table:table-row>
        <table:table-row table:style-name="Таблица4.79">
          <table:table-cell table:style-name="Таблица4.A1" table:number-columns-spanned="2" office:value-type="string">
            <text:p text:style-name="P26">92</text:p>
            <text:p text:style-name="P26">93</text:p>
            <text:p text:style-name="P26">94</text:p>
          </table:table-cell>
          <table:covered-table-cell/>
          <table:table-cell table:style-name="Таблица4.A1" office:value-type="string">
            <text:p text:style-name="P26">Правописание парных звонких и глухих согласных на конце слова</text:p>
          </table:table-cell>
          <table:table-cell table:style-name="Таблица4.A1" office:value-type="string">
            <text:p text:style-name="P26">Уроки введения новых знаний</text:p>
            <text:p text:style-name="P26"/>
          </table:table-cell>
          <table:table-cell table:style-name="Таблица4.E1" office:value-type="string">
            <text:p text:style-name="P26">Научатся орфографической зоркости <text:s/>парных согласных разными способами;</text:p>
          </table:table-cell>
        </table:table-row>
        <text:soft-page-break/>
        <table:table-row table:style-name="Таблица4.79">
          <table:table-cell table:style-name="Таблица4.A1" table:number-columns-spanned="2" office:value-type="string">
            <text:p text:style-name="P26">95</text:p>
          </table:table-cell>
          <table:covered-table-cell/>
          <table:table-cell table:style-name="Таблица4.A1" office:value-type="string">
            <text:p text:style-name="P26">Проверочная работа «Проверь себя».</text:p>
          </table:table-cell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26">Научатся правильно писать слова с парными звонкими и глухими согласными на конце и в середине слова; развивать орфографическую зоркость.</text:p>
          </table:table-cell>
        </table:table-row>
        <table:table-row table:style-name="Таблица4.79">
          <table:table-cell table:style-name="Таблица4.A47" table:number-columns-spanned="2" office:value-type="string">
            <text:p text:style-name="P26">96</text:p>
          </table:table-cell>
          <table:covered-table-cell/>
          <table:table-cell table:style-name="Таблица4.A47" office:value-type="string">
            <text:p text:style-name="P26">Работа над ошибками. Закрепление изученного материала</text:p>
          </table:table-cell>
          <table:table-cell table:style-name="Таблица4.A47" office:value-type="string">
            <text:p text:style-name="P27"/>
          </table:table-cell>
          <table:table-cell table:style-name="Таблица4.E47" office:value-type="string">
            <text:p text:style-name="P26">Научатся правильно писать слова с парными звонкими и глухими согласными на конце и в середине слова; развивать орфографическую зоркость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97</text:p>
          </table:table-cell>
          <table:covered-table-cell/>
          <table:table-cell table:style-name="Таблица4.A1" office:value-type="string">
            <text:p text:style-name="P26">Диктант по теме « Парные звонкие и глухие согласные».</text:p>
          </table:table-cell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26">Научатся правильно писать и контролировать свои записи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98</text:p>
          </table:table-cell>
          <table:covered-table-cell/>
          <table:table-cell table:style-name="Таблица4.A1" office:value-type="string">
            <text:p text:style-name="P26">Работа над ошибками . Обобщение изученного материала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Научатся выполнять работу над ошибками, допущенными в тексте диктанта и грамматических заданиях;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99</text:p>
            <text:p text:style-name="P26"/>
            <text:p text:style-name="P26"/>
            <text:p text:style-name="P26"/>
            <text:p text:style-name="P26">100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101</text:p>
          </table:table-cell>
          <table:covered-table-cell/>
          <table:table-cell table:style-name="Таблица4.A1" office:value-type="string">
            <text:p text:style-name="P26">Правописание слов с разделительным мягким знаком.</text:p>
            <text:p text:style-name="P26"/>
            <text:p text:style-name="P26">Правописание слов с разделительным мягким знаком. Перенос слов с разделительным мягким знаком.</text:p>
            <text:p text:style-name="P26"/>
            <text:p text:style-name="P26"/>
            <text:p text:style-name="P26">Развитие умения различать мягкий знак- показатель мягкости согласного и разделительный мягкий знак.</text:p>
          </table:table-cell>
          <table:table-cell table:style-name="Таблица4.A1" office:value-type="string">
            <text:p text:style-name="P26">Уроки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<text:s/>с употреблением разделительного мягкого знака и правописание слов с разделительным мягким знаком;на учатся проводить звуко-буквенный анализ слов с разделительным мягким знаком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02</text:p>
          </table:table-cell>
          <table:covered-table-cell/>
          <table:table-cell table:style-name="Таблица4.A1" office:value-type="string">
            <text:p text:style-name="P26">Разделительный мягкий знак. Обобщение изученного материала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Научатся <text:s/>правописанию слов с разделительным мягким знаком; учить делать перенос слов с разделительным мягким знаком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03</text:p>
          </table:table-cell>
          <table:covered-table-cell/>
          <table:table-cell table:style-name="Таблица4.A1" office:value-type="string">
            <text:p text:style-name="P26">Контрольное списывание.</text:p>
          </table:table-cell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26">Проверят каллиграфически правильно списывать слова и предложения без пропусков, замены и искажения букв; учить делать перенос слов с разделительным мягким знаком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04</text:p>
          </table:table-cell>
          <table:covered-table-cell/>
          <table:table-cell table:style-name="Таблица4.A1" office:value-type="string">
            <text:p text:style-name="P26">Обучающее сочинение «Зимние забавы» с.37</text:p>
          </table:table-cell>
          <table:table-cell table:style-name="Таблица4.A1" office:value-type="string">
            <text:p text:style-name="P26">Урок развития речи</text:p>
            <text:p text:style-name="P26"/>
          </table:table-cell>
          <table:table-cell table:style-name="Таблица4.E1" office:value-type="string">
            <text:p text:style-name="P26">Научатся излагать свои мысли на письме; способствовать развитию речи и мышления учащихся; развивать орфографическую зоркость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05</text:p>
          </table:table-cell>
          <table:covered-table-cell/>
          <table:table-cell table:style-name="Таблица4.A1" office:value-type="string">
            <text:p text:style-name="P26">Проверка знаний.</text:p>
          </table:table-cell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26">Проверят правильно писать и переносить слова с разделительным мягким знаком, делать звуко-буквенный разбор слова, развивать орфографическую зоркость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06</text:p>
          </table:table-cell>
          <table:covered-table-cell/>
          <table:table-cell table:style-name="Таблица4.A1" office:value-type="string">
            <text:p text:style-name="P26">Обобщение изученного материала по теме « Разделительный мягкий знак»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Проверят умения правильно писать и переносить слова с разделительным мягким знаком, делать звуко-буквенный разбор слова, развивать орфографическую зоркость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07,</text:p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>108</text:p>
          </table:table-cell>
          <table:covered-table-cell/>
          <table:table-cell table:style-name="Таблица4.A1" office:value-type="string">
            <text:p text:style-name="P26">Что такое части речи?</text:p>
            <text:p text:style-name="P26">Знакомство с самостоятельными частями речи: им. существительным, им. прилагельным, глаголом.</text:p>
            <text:p text:style-name="P26"/>
            <text:p text:style-name="P26">Части речи, употребление частей речи в тексте.</text:p>
          </table:table-cell>
          <table:table-cell table:style-name="Таблица4.A1" office:value-type="string">
            <text:p text:style-name="P26">Уроки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тремя самостоятельными частями речи: имени существительном, имени прилагательном, глаголе;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09</text:p>
          </table:table-cell>
          <table:covered-table-cell/>
          <table:table-cell table:style-name="Таблица4.A1" office:value-type="string">
            <text:p text:style-name="P26">Что такое имя существительное?</text:p>
            <text:p text:style-name="P26">Имя существительное как часть речи: значение и употребление в речи.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<text:s/>понятием <text:s/>об имени существительном;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10</text:p>
            <text:p text:style-name="P26"/>
            <text:p text:style-name="P26"/>
            <text:p text:style-name="P26"/>
            <text:p text:style-name="P26">111</text:p>
          </table:table-cell>
          <table:covered-table-cell/>
          <table:table-cell table:style-name="Таблица4.A1" office:value-type="string">
            <text:p text:style-name="P26">Одушевлённые и неодушевлённые имена существительные.</text:p>
            <text:p text:style-name="P26">Одушевлённые и неодушевлённые имена существительные.</text:p>
            <text:p text:style-name="P32">Распределительный словарный диктант. </text:p>
            <text:p text:style-name="P26"/>
            <text:p text:style-name="P26"/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19"><text:span text:style-name="T29">Научатся отличать слова, отвечающие на вопрос </text:span><text:span text:style-name="T30">кто?</text:span><text:span text:style-name="T29"> от слов, отвечающих на вопрос </text:span><text:span text:style-name="T30">что;</text:span><text:span text:style-name="T29"> находить имена существительные в тексте и подбирать их самостоятельно; классифицировать неодушевлённые имена существительные; вырабатывать навыки грамотного письма.</text:span></text:p>
          </table:table-cell>
        </table:table-row>
        <table:table-row table:style-name="Таблица4.94">
          <table:table-cell table:style-name="Таблица4.A1" table:number-columns-spanned="2" office:value-type="string">
            <text:p text:style-name="P26">112,</text:p>
            <text:p text:style-name="P26"/>
            <text:p text:style-name="P26"/>
            <text:p text:style-name="P26"/>
            <text:p text:style-name="P26">113,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114</text:p>
          </table:table-cell>
          <table:covered-table-cell/>
          <table:table-cell table:style-name="Таблица4.A1" office:value-type="string">
            <text:p text:style-name="P26">Собственные и нарицательные имена существительные. </text:p>
            <text:p text:style-name="P26"/>
            <text:p text:style-name="P26"/>
            <text:p text:style-name="P26">Правописание собственных имён существительных.</text:p>
            <text:p text:style-name="P26">Р.р. Составление устного рассказа по репродукции картины В.Васнецова « Богатыри».</text:p>
            <text:p text:style-name="P26"/>
            <text:p text:style-name="P26"/>
            <text:p text:style-name="P26">Заглавная буква в именах, отчествах и фамилиях людей.</text:p>
          </table:table-cell>
          <table:table-cell table:style-name="Таблица4.A1" office:value-type="string">
            <text:p text:style-name="P26">Уроки введения новых знаний</text:p>
            <text:p text:style-name="P26"/>
          </table:table-cell>
          <table:table-cell table:style-name="Таблица4.E1" office:value-type="string">
            <text:p text:style-name="P26">Научатся отличать собственные и нарицательные имена существительные, подбирать примеры таких слов самостоятельно; формировать навыки правописания заглавных букв в именах собственных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15</text:p>
          </table:table-cell>
          <table:covered-table-cell/>
          <table:table-cell table:style-name="Таблица4.A1" office:value-type="string">
            <text:p text:style-name="P26">Заглавная буква в написаниях кличек животных. </text:p>
            <text:p text:style-name="P26">Р.р.</text:p>
            <text:p text:style-name="P26">Составление рассказа о домашнем животном по личным наблюдениям и вопросам. Упр.101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26">Научатся писать с заглавной буквы собственные имена существительные; учить подбирать примеры таких слов самостоятельно;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16</text:p>
          </table:table-cell>
          <table:covered-table-cell/>
          <table:table-cell table:style-name="Таблица4.A1" office:value-type="string">
            <text:p text:style-name="P26">Заглавная буква в географических названиях.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26">Научатся писать с заглавной буквы собственные имена существительные; учить подбирать примеры таких слов самостоятельно;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17</text:p>
          </table:table-cell>
          <table:covered-table-cell/>
          <table:table-cell table:style-name="Таблица4.A1" office:value-type="string">
            <text:p text:style-name="P26">Обобщение знаний о написании слов с заглавной буквы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Обобщат знания учащихся об употреблении заглавной буквы в именах собственных; закрепят навыки правописания изученных орфограмм;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18</text:p>
          </table:table-cell>
          <table:covered-table-cell/>
          <table:table-cell table:style-name="Таблица4.A1" office:value-type="string">
            <text:p text:style-name="P26">Диктант по теме « Собственные и нарицательные имена существительные».</text:p>
          </table:table-cell>
          <table:table-cell table:style-name="Таблица4.A1" office:value-type="string">
            <text:p text:style-name="P26">Урок –контроль</text:p>
            <text:p text:style-name="P26"/>
          </table:table-cell>
          <table:table-cell table:style-name="Таблица4.E1" office:value-type="string">
            <text:p text:style-name="P26">Обобщат <text:s/>знания учащихся об употреблении заглавной буквы в именах собственных; закрепить навыки правописания изученных орфограмм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19</text:p>
          </table:table-cell>
          <table:covered-table-cell/>
          <table:table-cell table:style-name="Таблица4.A1" office:value-type="string">
            <text:p text:style-name="P26">Работа над ошибками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Научатся проводить работу над ошибками, допущенными в тексте диктанта и грамматических заданиях; формировать умение употреблять в письменной речи имена собственные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20,</text:p>
            <text:p text:style-name="P26"/>
            <text:p text:style-name="P26"/>
            <text:p text:style-name="P26"><text:soft-page-break/></text:p>
            <text:p text:style-name="P26"/>
            <text:p text:style-name="P26">121,</text:p>
            <text:p text:style-name="P26"/>
            <text:p text:style-name="P26"/>
            <text:p text:style-name="P26"/>
            <text:p text:style-name="P26">122</text:p>
          </table:table-cell>
          <table:covered-table-cell/>
          <table:table-cell table:style-name="Таблица4.A1" office:value-type="string">
            <text:p text:style-name="P26">Единственное и множественное число имён существительных.</text:p>
            <text:p text:style-name="P26"/>
            <text:p text:style-name="P26"><text:soft-page-break/></text:p>
            <text:p text:style-name="P26">Изменение имён существительных по числам.</text:p>
            <text:p text:style-name="P26"/>
            <text:p text:style-name="P26">Число имён существительных</text:p>
          </table:table-cell>
          <table:table-cell table:style-name="Таблица4.A1" office:value-type="string">
            <text:p text:style-name="P26">Уроки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понятием об изменении имён существительных по числам; на учатся определять число имён существительных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23</text:p>
          </table:table-cell>
          <table:covered-table-cell/>
          <table:table-cell table:style-name="Таблица4.A1" office:value-type="string">
            <text:p text:style-name="P26">Обучающее изложение.</text:p>
            <text:p text:style-name="P26"/>
            <text:p text:style-name="P26">Подробное изложение повествовательного текста по вопросам. Упр.115 « Котик Мурзик»</text:p>
          </table:table-cell>
          <table:table-cell table:style-name="Таблица4.A1" office:value-type="string">
            <text:p text:style-name="P26">Урок</text:p>
            <text:p text:style-name="P26">развития речи</text:p>
            <text:p text:style-name="P26"/>
          </table:table-cell>
          <table:table-cell table:style-name="Таблица4.E1" office:value-type="string">
            <text:p text:style-name="P26">Научатся составлять предложения – ответы на вопросы, определять главную мысль текста; учить устанавливать связь слов в предложении;развитию речи ; развитию орфографической зоркости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24</text:p>
          </table:table-cell>
          <table:covered-table-cell/>
          <table:table-cell table:style-name="Таблица4.A1" office:value-type="string">
            <text:p text:style-name="P26">Проверка знаний.</text:p>
            <text:p text:style-name="P26">Проверочная работа по теме « Имя существительное».</text:p>
          </table:table-cell>
          <table:table-cell table:style-name="Таблица4.A1" office:value-type="string">
            <text:p text:style-name="P26">Урок –контроль</text:p>
            <text:p text:style-name="P26"/>
          </table:table-cell>
          <table:table-cell table:style-name="Таблица4.E1" office:value-type="string">
            <text:p text:style-name="P26">Проверят умения распознавать в речи имена существительные, классифицировать одушевлённые и неодушевлённые имена существительные, собственные и нарицательные, изменять существительные по числам;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25</text:p>
          </table:table-cell>
          <table:covered-table-cell/>
          <table:table-cell table:style-name="Таблица4.A1" office:value-type="string">
            <text:p text:style-name="P26">Диктант по теме « Имя существительное»</text:p>
          </table:table-cell>
          <table:table-cell table:style-name="Таблица4.A1" office:value-type="string">
            <text:p text:style-name="P26">Урок –контроль</text:p>
            <text:p text:style-name="P26"/>
          </table:table-cell>
          <table:table-cell table:style-name="Таблица4.E1" office:value-type="string">
            <text:p text:style-name="P26">Обобщат <text:s/>знания учащихся об имени существительном; проверить усвоение орфографических навыков на основе изученных тем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26</text:p>
          </table:table-cell>
          <table:covered-table-cell/>
          <table:table-cell table:style-name="Таблица4.A1" office:value-type="string">
            <text:p text:style-name="P26">Работа над ошибками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Научатся выполнять работу над ошибками, допущенными в тексте диктанта и грамматических заданиях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27,</text:p>
            <text:p text:style-name="P26"/>
            <text:p text:style-name="P26"/>
            <text:p text:style-name="P26"/>
            <text:p text:style-name="P26"/>
            <text:p text:style-name="P26"/>
            <text:p text:style-name="P26">128,</text:p>
            <text:p text:style-name="P26"/>
            <text:p text:style-name="P26"/>
            <text:p text:style-name="P26"/>
            <text:p text:style-name="P26"/>
            <text:p text:style-name="P26">129</text:p>
          </table:table-cell>
          <table:covered-table-cell/>
          <table:table-cell table:style-name="Таблица4.A1" office:value-type="string">
            <text:p text:style-name="P26">Что такое глагол?</text:p>
            <text:p text:style-name="P26">Глагол как часть речи: значение и употребление в речи.</text:p>
            <text:p text:style-name="P26"/>
            <text:p text:style-name="P26"/>
            <text:p text:style-name="P26">Глагол как часть речи: значение и употребление в речи.</text:p>
            <text:p text:style-name="P26"/>
            <text:p text:style-name="P26"/>
            <text:p text:style-name="P32">Признаки глагола ( значение, вопрос). Восстановление деформированного текста.</text:p>
          </table:table-cell>
          <table:table-cell table:style-name="Таблица4.A1" office:value-type="string">
            <text:p text:style-name="P26">Уроки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частью речи – глаголом, его отличительными признаками и ролью в речи;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30,</text:p>
            <text:p text:style-name="P26"/>
            <text:p text:style-name="P26"/>
            <text:p text:style-name="P26"/>
            <text:p text:style-name="P26"/>
            <text:p text:style-name="P26"/>
            <text:p text:style-name="P26">131</text:p>
          </table:table-cell>
          <table:covered-table-cell/>
          <table:table-cell table:style-name="Таблица4.A1" office:value-type="string">
            <text:p text:style-name="P26">Р.р. Составление рассказа по репродукции картины А. К. Саврасова «Грачи прилетели».</text:p>
            <text:p text:style-name="P26"/>
            <text:p text:style-name="P26"/>
            <text:p text:style-name="P26">Единственное и множественное число глаголов.</text:p>
          </table:table-cell>
          <table:table-cell table:style-name="Таблица4.A1" office:value-type="string">
            <text:p text:style-name="P26">Уроки 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единственным и множественным числом глаголов, их отличительными признаками и ролью в речи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32</text:p>
          </table:table-cell>
          <table:covered-table-cell/>
          <table:table-cell table:style-name="Таблица4.A1" office:value-type="string">
            <text:p text:style-name="P26">Правописание частицы НЕ с глаголами.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26">Научатся правописанию раздельного написания глаголов с частицей НЕ; познакомить их отличительными признаками и ролью в речи;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33</text:p>
          </table:table-cell>
          <table:covered-table-cell/>
          <table:table-cell table:style-name="Таблица4.A1" office:value-type="string">
            <text:p text:style-name="P26">Обобщение и закрепление знаний по теме «Глагол».</text:p>
          </table:table-cell>
          <table:table-cell table:style-name="Таблица4.A1" office:value-type="string">
            <text:p text:style-name="P26">Урок –рефлексии</text:p>
            <text:p text:style-name="P26"><text:soft-page-break/></text:p>
          </table:table-cell>
          <table:table-cell table:style-name="Таблица4.E1" office:value-type="string">
            <text:p text:style-name="P26">Научатся правописанию раздельного написания глаголов с частицей <text:soft-page-break/>НЕ; развивать речь.</text:p>
          </table:table-cell>
        </table:table-row>
        <table:table-row table:style-name="Таблица4.83">
          <table:table-cell table:style-name="Таблица4.A47" table:number-columns-spanned="2" office:value-type="string">
            <text:p text:style-name="P26">134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table-cell table:style-name="Таблица4.A47" office:value-type="string">
            <text:p text:style-name="P19"><text:span text:style-name="T29">Знакомство с понятием </text:span><text:span text:style-name="T30">текст – повествование</text:span><text:span text:style-name="T29">, с его отличительными признаками.</text:span></text:p>
            <text:p text:style-name="P19"/>
            <text:p text:style-name="P26"/>
            <text:p text:style-name="P26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4.A47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47" office:value-type="string">
            <text:p text:style-name="P19"><text:span text:style-name="T29">Познакомятся с понятием </text:span><text:span text:style-name="T30">текст – повествование</text:span><text:span text:style-name="T29">, с его отличительными признаками.</text:span>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35</text:p>
          </table:table-cell>
          <table:covered-table-cell/>
          <table:table-cell table:style-name="Таблица4.A1" office:value-type="string">
            <text:p text:style-name="P26">Проверка знаний по теме « Глагол».</text:p>
          </table:table-cell>
          <table:table-cell table:style-name="Таблица4.A1" office:value-type="string">
            <text:p text:style-name="P26">Урок –контроль</text:p>
            <text:p text:style-name="P26">1 час</text:p>
          </table:table-cell>
          <table:table-cell table:style-name="Таблица4.E1" office:value-type="string">
            <text:p text:style-name="P26">Проверят знания по теме «Глагол».</text:p>
          </table:table-cell>
        </table:table-row>
        <table:table-row table:style-name="Таблица4.83">
          <table:table-cell table:style-name="Таблица4.A47" table:number-columns-spanned="2" office:value-type="string">
            <text:p text:style-name="P19">136</text:p>
          </table:table-cell>
          <table:covered-table-cell/>
          <table:table-cell table:style-name="Таблица4.A47" office:value-type="string">
            <text:p text:style-name="P20"/>
            <text:p text:style-name="P26">Р.р. Подробное изложение повествовательного текста по вопросам и опорным словам.</text:p>
          </table:table-cell>
          <table:table-cell table:style-name="Таблица4.A47" office:value-type="string">
            <text:p text:style-name="P27"/>
          </table:table-cell>
          <table:table-cell table:style-name="Таблица4.E47" office:value-type="string">
            <text:p text:style-name="P27"/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37</text:p>
          </table:table-cell>
          <table:covered-table-cell/>
          <table:table-cell table:style-name="Таблица4.A1" office:value-type="string">
            <text:p text:style-name="P26">Имя прилагательное как часть речи: значение и употребление в речи.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19"><text:span text:style-name="T29">Познакомятся со словами, обозначающими признаки предметов, отвечающими на вопросы </text:span><text:span text:style-name="T30">какой? какая? какое? какие?</text:span><text:span text:style-name="T29">, и их ролью в речи.</text:span>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38</text:p>
          </table:table-cell>
          <table:covered-table-cell/>
          <table:table-cell table:style-name="Таблица4.A1" office:value-type="string">
            <text:p text:style-name="P26">Связь имени прилагательного с именем существительным.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о смысловым значением имён прилагательных; <text:s/>связь имени прилагательного с именем существительным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39</text:p>
          </table:table-cell>
          <table:covered-table-cell/>
          <table:table-cell table:style-name="Таблица4.A1" office:value-type="string">
            <text:p text:style-name="P26">Прилагательные близкие и противоположные по значению.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26">Получат представление о прилагательных – синонимах и прилагательных – антонимах и их роли в речи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40</text:p>
          </table:table-cell>
          <table:covered-table-cell/>
          <table:table-cell table:style-name="Таблица4.A1" office:value-type="string">
            <text:p text:style-name="P26">Единственное и множественное число имён прилагательных.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>1 час</text:p>
          </table:table-cell>
          <table:table-cell table:style-name="Таблица4.E1" office:value-type="string">
            <text:p text:style-name="P26">Научатся <text:s/>распознавать прилагательные в единственном и множественном числе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41</text:p>
          </table:table-cell>
          <table:covered-table-cell/>
          <table:table-cell table:style-name="Таблица4.A1" office:value-type="string">
            <text:p text:style-name="P26"><text:s/>Текст – описание, его отличительные признаки.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19"><text:span text:style-name="T29">Познакомятся <text:s/>с понятием </text:span><text:span text:style-name="T30">текст – описание</text:span><text:span text:style-name="T29">, с его отличительными признаками;</text:span>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42</text:p>
          </table:table-cell>
          <table:covered-table-cell/>
          <table:table-cell table:style-name="Таблица4.A1" office:value-type="string">
            <text:p text:style-name="P26">Проверка знаний. Тест по теме « Имя прилагательное».</text:p>
          </table:table-cell>
          <table:table-cell table:style-name="Таблица4.A1" office:value-type="string">
            <text:p text:style-name="P26">Урок –контроль</text:p>
            <text:p text:style-name="P26"/>
          </table:table-cell>
          <table:table-cell table:style-name="Таблица4.E1" office:value-type="string">
            <text:p text:style-name="P26">Проверят знания по теме «Имя прилагательное»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43</text:p>
          </table:table-cell>
          <table:covered-table-cell/>
          <table:table-cell table:style-name="Таблица4.A1" office:value-type="string">
            <text:p text:style-name="P26">Общее понятие о предлоге.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26">Познакомятся с предлогом <text:s/>как часть речи, его роли в предложении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44</text:p>
          </table:table-cell>
          <table:covered-table-cell/>
          <table:table-cell table:style-name="Таблица4.A1" office:value-type="string">
            <text:p text:style-name="P26">Раздельное написание предлогов со словами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Научатся <text:s/>писать предлоги раздельно с другими словами в предложении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45</text:p>
          </table:table-cell>
          <table:covered-table-cell/>
          <table:table-cell table:style-name="Таблица4.A1" office:value-type="string">
            <text:p text:style-name="P26">Р. р. Составление текста -описания натюрморта по картине Ф. П. Толстого « Букет цветов, бабочка и птичка». <text:soft-page-break/>Восстановление предложений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Научатся анализировать и корректировать предложения с нарушенным порядком слов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46</text:p>
          </table:table-cell>
          <table:covered-table-cell/>
          <table:table-cell table:style-name="Таблица4.A1" office:value-type="string">
            <text:p text:style-name="P26">Проверка знаний по теме « предлог».</text:p>
          </table:table-cell>
          <table:table-cell table:style-name="Таблица4.A1" office:value-type="string">
            <text:p text:style-name="P26">Урок –контроль</text:p>
            <text:p text:style-name="P26"/>
          </table:table-cell>
          <table:table-cell table:style-name="Таблица4.E1" office:value-type="string">
            <text:p text:style-name="P26">Проверят <text:s/>умение писать наиболее употребляемые предлоги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47</text:p>
          </table:table-cell>
          <table:covered-table-cell/>
          <table:table-cell table:style-name="Таблица4.A1" office:value-type="string">
            <text:p text:style-name="P26">Диктант по теме « Предлоги. Правописание слов на изученные правила».</text:p>
          </table:table-cell>
          <table:table-cell table:style-name="Таблица4.A1" office:value-type="string">
            <text:p text:style-name="P26">Урок –контроль</text:p>
            <text:p text:style-name="P26"/>
          </table:table-cell>
          <table:table-cell table:style-name="Таблица4.E1" office:value-type="string">
            <text:p text:style-name="P26">Проверят <text:s/>умение писать наиболее употребляемые предлоги раздельно со словами, навыки правописания слов на изученные правила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48</text:p>
          </table:table-cell>
          <table:covered-table-cell/>
          <table:table-cell table:style-name="Таблица4.A1" office:value-type="string">
            <text:p text:style-name="P26">Работа над ошибками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Провести работу над ошибками, допущенными в тексте диктанта и грамматических заданиях; формировать умения находить и исправлять ошибки; повторить и закрепить изученный материал.</text:p>
          </table:table-cell>
        </table:table-row>
        <table:table-row table:style-name="Таблица4.124">
          <table:table-cell table:style-name="Таблица4.A1" table:number-columns-spanned="2" office:value-type="string">
            <text:p text:style-name="P26">149</text:p>
            <text:p text:style-name="P26">150</text:p>
          </table:table-cell>
          <table:covered-table-cell/>
          <table:table-cell table:style-name="Таблица4.A1" office:value-type="string">
            <text:p text:style-name="P26">Что такое местоимение? Местоимение как часть речи: его значение, употребление в речи.</text:p>
          </table:table-cell>
          <table:table-cell table:style-name="Таблица4.A1" office:value-type="string">
            <text:p text:style-name="P26">Уроки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26">Получат <text:s/>представление о местоимении как части речи, его роли в предложении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51</text:p>
          </table:table-cell>
          <table:covered-table-cell/>
          <table:table-cell table:style-name="Таблица4.A1" office:value-type="string">
            <text:p text:style-name="P26">Что такое текст – рассуждение?</text:p>
          </table:table-cell>
          <table:table-cell table:style-name="Таблица4.A1" office:value-type="string">
            <text:p text:style-name="P26">Урок</text:p>
            <text:p text:style-name="P26">введения новых знаний</text:p>
            <text:p text:style-name="P26"/>
          </table:table-cell>
          <table:table-cell table:style-name="Таблица4.E1" office:value-type="string">
            <text:p text:style-name="P19"><text:span text:style-name="T29">Познакомятся <text:s/>с понятием </text:span><text:span text:style-name="T30">текст – рассуждение</text:span><text:span text:style-name="T29">, с его отличительными признаками; развивать речь, коммуникативные навыки.</text:span>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52</text:p>
          </table:table-cell>
          <table:covered-table-cell/>
          <table:table-cell table:style-name="Таблица4.A1" office:value-type="string">
            <text:p text:style-name="P26">Проверка знаний</text:p>
          </table:table-cell>
          <table:table-cell table:style-name="Таблица4.A1" office:value-type="string">
            <text:p text:style-name="P26">Урок –контроль</text:p>
            <text:p text:style-name="P26"/>
          </table:table-cell>
          <table:table-cell table:style-name="Таблица4.E1" office:value-type="string">
            <text:p text:style-name="P26">Проверят <text:s/>умение писать местоимения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53</text:p>
          </table:table-cell>
          <table:covered-table-cell/>
          <table:table-cell table:style-name="Таблица4.A1" office:value-type="string">
            <text:p text:style-name="P26">Контрольный диктант.</text:p>
          </table:table-cell>
          <table:table-cell table:style-name="Таблица4.A1" office:value-type="string">
            <text:p text:style-name="P26">Урок –контроль</text:p>
            <text:p text:style-name="P26"/>
          </table:table-cell>
          <table:table-cell table:style-name="Таблица4.E1" office:value-type="string">
            <text:p text:style-name="P26">Проверят правописание слов с изученными орфограммами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54</text:p>
          </table:table-cell>
          <table:covered-table-cell/>
          <table:table-cell table:style-name="Таблица4.A1" office:value-type="string">
            <text:p text:style-name="P26">Работа над ошибками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Научатся находить и исправлять ошибки; повторить и закрепить изученный материал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55</text:p>
          </table:table-cell>
          <table:covered-table-cell/>
          <table:table-cell table:style-name="Таблица4.A1" office:value-type="string">
            <text:p text:style-name="P26">Повторение по теме «Текст»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Повторить изученный материал по теме «Текст»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56</text:p>
          </table:table-cell>
          <table:covered-table-cell/>
          <table:table-cell table:style-name="Таблица4.A1" office:value-type="string">
            <text:p text:style-name="P26">Сочинение по картине И. И. Шишкина « Утро в сосновом бору».</text:p>
          </table:table-cell>
          <table:table-cell table:style-name="Таблица4.A1" office:value-type="string">
            <text:p text:style-name="P26">Урок развития речи</text:p>
            <text:p text:style-name="P26"/>
          </table:table-cell>
          <table:table-cell table:style-name="Таблица4.E1" office:value-type="string">
            <text:p text:style-name="P26">Формировать навыки описания картины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57 158</text:p>
          </table:table-cell>
          <table:covered-table-cell/>
          <table:table-cell table:style-name="Таблица4.A1" office:value-type="string">
            <text:p text:style-name="P26">Повторение по теме «Предложение»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Повторить изученный материал по теме «Предложение»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59</text:p>
          </table:table-cell>
          <table:covered-table-cell/>
          <table:table-cell table:style-name="Таблица4.A1" office:value-type="string">
            <text:p text:style-name="P26">Повторение по теме «Слово и его значение»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Повторить изученный материал по теме «Слово и его значение»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60</text:p>
            <text:p text:style-name="P26">161</text:p>
          </table:table-cell>
          <table:covered-table-cell/>
          <table:table-cell table:style-name="Таблица4.A1" office:value-type="string">
            <text:p text:style-name="P26">Повторение по теме «Части речи»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Повторить изученный материал по теме «Части речи»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62</text:p>
          </table:table-cell>
          <table:covered-table-cell/>
          <table:table-cell table:style-name="Таблица4.A1" office:value-type="string">
            <text:p text:style-name="P26">Повторение по теме «Звуки и буквы»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Повторить изученный материал по теме «Звуки и буквы»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63</text:p>
          </table:table-cell>
          <table:covered-table-cell/>
          <table:table-cell table:style-name="Таблица4.A1" office:value-type="string">
            <text:p text:style-name="P26">Повторение по теме «Правила правописания».</text:p>
          </table:table-cell>
          <table:table-cell table:style-name="Таблица4.A1" office:value-type="string">
            <text:p text:style-name="P26">Урок –рефлексии</text:p>
            <text:p text:style-name="P26"/>
          </table:table-cell>
          <table:table-cell table:style-name="Таблица4.E1" office:value-type="string">
            <text:p text:style-name="P26">Проверить знания учащихся о правилах правописания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26">164</text:p>
          </table:table-cell>
          <table:covered-table-cell/>
          <table:table-cell table:style-name="Таблица4.A1" office:value-type="string">
            <text:p text:style-name="P26">Контрольное списывание.</text:p>
          </table:table-cell>
          <table:table-cell table:style-name="Таблица4.A1" office:value-type="string">
            <text:p text:style-name="P26">Урок – контроль</text:p>
            <text:p text:style-name="P26"/>
          </table:table-cell>
          <table:table-cell table:style-name="Таблица4.E1" office:value-type="string">
            <text:p text:style-name="P26">Проверят <text:s/>умение списывать текст без нарушения правил каллиграфического письма, без грамматических ошибок.</text:p>
          </table:table-cell>
        </table:table-row>
        <table:table-row table:style-name="Таблица4.83">
          <table:table-cell table:style-name="Таблица4.A1" table:number-columns-spanned="2" office:value-type="string">
            <text:p text:style-name="P36">165</text:p>
          </table:table-cell>
          <table:covered-table-cell/>
          <table:table-cell table:style-name="Таблица4.A1" office:value-type="string">
            <text:p text:style-name="P30">Повторение и закрепление изученного материала.</text:p>
            <text:p text:style-name="P30"/>
          </table:table-cell>
          <table:table-cell table:style-name="Таблица4.A1" office:value-type="string">
            <text:p text:style-name="P30">Урок –рефлексии</text:p>
          </table:table-cell>
          <table:table-cell table:style-name="Таблица4.E1" office:value-type="string">
            <text:p text:style-name="P30">Повторят и закрепят изученный материал; проверят <text:s/>знания учащихся.</text:p>
          </table:table-cell>
        </table:table-row>
        <table:table-row table:style-name="Таблица4.83">
          <table:table-cell table:style-name="Таблица4.A47" table:number-columns-spanned="2" office:value-type="string">
            <text:p text:style-name="P36">166</text:p>
          </table:table-cell>
          <table:covered-table-cell/>
          <table:table-cell table:style-name="Таблица4.A47" office:value-type="string">
            <text:p text:style-name="P30">Итоговый тест за курс 2 класса</text:p>
          </table:table-cell>
          <table:table-cell table:style-name="Таблица4.A47" office:value-type="string">
            <text:p text:style-name="P30">Урок – контроль</text:p>
          </table:table-cell>
          <table:table-cell table:style-name="Таблица4.E47" office:value-type="string">
            <text:p text:style-name="P36">Проверка знаний за курс 2 класса</text:p>
          </table:table-cell>
        </table:table-row>
        <text:soft-page-break/>
        <table:table-row table:style-name="Таблица4.83">
          <table:table-cell table:style-name="Таблица4.A47" table:number-columns-spanned="2" office:value-type="string">
            <text:p text:style-name="P36">167</text:p>
          </table:table-cell>
          <table:covered-table-cell/>
          <table:table-cell table:style-name="Таблица4.A47" office:value-type="string">
            <text:p text:style-name="P30">Повторение и закрепление изученного материала.</text:p>
          </table:table-cell>
          <table:table-cell table:style-name="Таблица4.A47" office:value-type="string">
            <text:p text:style-name="P30">Урок –рефлексии</text:p>
          </table:table-cell>
          <table:table-cell table:style-name="Таблица4.E47" office:value-type="string">
            <text:p text:style-name="P30">Повторят и закрепят изученный материал; проверят <text:s/>знания учащихся.</text:p>
          </table:table-cell>
        </table:table-row>
        <table:table-row table:style-name="Таблица4.83">
          <table:table-cell table:style-name="Таблица4.A47" table:number-columns-spanned="2" office:value-type="string">
            <text:p text:style-name="P36">168</text:p>
          </table:table-cell>
          <table:covered-table-cell/>
          <table:table-cell table:style-name="Таблица4.A47" office:value-type="string">
            <text:p text:style-name="P30">Контрольный диктант за курс 2 класса</text:p>
          </table:table-cell>
          <table:table-cell table:style-name="Таблица4.A47" office:value-type="string">
            <text:p text:style-name="P30">Урок – контроль</text:p>
          </table:table-cell>
          <table:table-cell table:style-name="Таблица4.E47" office:value-type="string">
            <text:p text:style-name="P31">Проверят правописание слов с изученными орфограммами.</text:p>
          </table:table-cell>
        </table:table-row>
        <table:table-row table:style-name="Таблица4.83">
          <table:table-cell table:style-name="Таблица4.A47" table:number-columns-spanned="2" office:value-type="string">
            <text:p text:style-name="P36">169</text:p>
          </table:table-cell>
          <table:covered-table-cell/>
          <table:table-cell table:style-name="Таблица4.A47" office:value-type="string">
            <text:p text:style-name="P30">Работа над ошибками, допущенными в диктанте</text:p>
          </table:table-cell>
          <table:table-cell table:style-name="Таблица4.A47" office:value-type="string">
            <text:p text:style-name="P26"/>
          </table:table-cell>
          <table:table-cell table:style-name="Таблица4.E47" office:value-type="string">
            <text:p text:style-name="P31">Научатся находить и исправлять ошибки; повторить и закрепить изученный материал.</text:p>
          </table:table-cell>
        </table:table-row>
        <table:table-row table:style-name="Таблица4.83">
          <table:table-cell table:style-name="Таблица4.A47" table:number-columns-spanned="2" office:value-type="string">
            <text:p text:style-name="P26">170</text:p>
          </table:table-cell>
          <table:covered-table-cell/>
          <table:table-cell table:style-name="Таблица4.A47" office:value-type="string">
            <text:p text:style-name="P26">Обобщение знаний по курсу русского языка 2 класс.</text:p>
          </table:table-cell>
          <table:table-cell table:style-name="Таблица4.A47" office:value-type="string">
            <text:p text:style-name="P26">Урок –рефлексии</text:p>
            <text:p text:style-name="P26"/>
          </table:table-cell>
          <table:table-cell table:style-name="Таблица4.E47" office:value-type="string">
            <text:p text:style-name="P26">Обобщат знания , полученные в процессе изучения отдельных тем, установить связь между ними.</text:p>
          </table:table-cell>
        </table:table-row>
      </table:table>
      <text:p text:style-name="P26"/>
      <text:p text:style-name="P26"/>
      <text:p text:style-name="P26"/>
      <text:p text:style-name="P3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tonCSanPin" svg:font-family="NewtonCSanPin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bri" fo:font-family="Calibri" style:font-family-generic="swiss" style:font-pitch="variable" fo:language="none" fo:country="non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language="none" fo:country="non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language="none" fo:country="none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4pt" fo:language="none" fo:country="none" fo:font-weight="bold" style:font-size-asian="14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language="none" fo:country="none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u-2-msonormal" style:family="paragraph" style:parent-style-name="Standard">
      <style:paragraph-properties fo:margin-top="0.494cm" fo:margin-bottom="0.494cm" loext:contextual-spacing="false"/>
    </style:style>
    <style:style style:name="Zag_5f_2" style:display-name="Zag_2" style:family="paragraph" style:parent-style-name="Standard">
      <style:paragraph-properties fo:margin-top="0cm" fo:margin-bottom="0.228cm" loext:contextual-spacing="false" fo:line-height="0.513cm" fo:text-align="center" style:justify-single-word="false" fo:orphans="0" fo:widows="0" style:text-autospace="none"/>
      <style:text-properties fo:color="#000000" fo:language="en" fo:country="US" fo:font-weight="bold" style:font-weight-asian="bold" style:font-weight-complex="bold"/>
    </style:style>
    <style:style style:name="Footer" style:family="paragraph" style:parent-style-name="Standard" style:class="extra">
      <style:text-properties fo:language="none" fo:country="non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Osnova" style:family="paragraph" style:parent-style-name="Standard">
      <style:paragraph-properties fo:margin-left="0cm" fo:margin-right="0cm" fo:line-height="0.376cm" fo:text-align="justify" style:justify-single-word="false" fo:orphans="0" fo:widows="0" fo:text-indent="0.598cm" style:auto-text-indent="false" style:text-autospace="none"/>
      <style:text-properties fo:color="#000000" style:font-name="NewtonCSanPin" fo:font-family="NewtonCSanPin, 'Times New Roman'" style:font-pitch="variable" fo:font-size="10.5pt" fo:language="en" fo:country="US" style:font-size-asian="10.5pt" style:font-name-complex="NewtonCSanPin" style:font-family-complex="NewtonCSanPin, 'Times New Roman'" style:font-pitch-complex="variable" style:font-size-complex="10.5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etter-spacing="0.002cm" fo:language="none" fo:country="none" style:font-size-asian="14pt" style:font-size-complex="10pt"/>
    </style:style>
    <style:style style:name="Head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0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no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3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27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weight-complex="bol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5_20_Знак" style:display-name="Заголовок 5 Знак" style:family="text"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g_5f_11" style:display-name="Zag_11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Название_20_Знак1" style:display-name="Название Знак1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1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Основной_20_текст_20_с_20_отступом_20_2_20_Знак" style:display-name="Основной текст с отступом 2 Знак" style:family="text">
      <style:text-properties fo:color="#000000" style:font-name="Times New Roman" fo:font-family="'Times New Roman'" style:font-family-generic="roman" style:font-pitch="variable" fo:font-size="14pt" fo:letter-spacing="0.002cm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itle_20_Char" style:display-name="Title Char" style:family="text">
      <style:text-properties fo:font-size="12pt" fo:font-weight="bold" style:font-size-asian="12pt" style:font-weight-asian="bold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summarylist1" style:family="text" style:parent-style-name="Основной_20_шрифт_20_абзаца1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Основной_20_шрифт_20_абзаца"/>
    <style:style style:name="c1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4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бочая программа по образовательной системе «Школа России» Русский язык  2 класс</dc:title>
    <meta:initial-creator>A4</meta:initial-creator>
    <meta:creation-date>2015-05-11T13:00:00</meta:creation-date>
    <dc:date>2020-08-28T13:36:39.104000000</dc:date>
    <meta:print-date>2019-08-21T10:25:00</meta:print-date>
    <meta:editing-cycles>7</meta:editing-cycles>
    <meta:editing-duration>PT32M40S</meta:editing-duration>
    <meta:generator>LibreOffice/6.0.2.1$Windows_x86 LibreOffice_project/f7f06a8f319e4b62f9bc5095aa112a65d2f3ac89</meta:generator>
    <meta:document-statistic meta:table-count="4" meta:image-count="0" meta:object-count="0" meta:page-count="30" meta:paragraph-count="1003" meta:word-count="7915" meta:character-count="60675" meta:non-whitespace-character-count="53453"/>
  </office:meta>
</office:document-meta>
</file>