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7cm" table:align="left" style:writing-mode="lr-tb"/>
    </style:style>
    <style:style style:name="Таблица1.A" style:family="table-column">
      <style:table-column-properties style:column-width="25.7cm"/>
    </style:style>
    <style:style style:name="Таблица1.1" style:family="table-row">
      <style:table-row-properties fo:keep-together="auto"/>
    </style:style>
    <style:style style:name="Таблица1.A1" style:family="table-cell">
      <style:table-cell-properties style:vertical-align="middle" fo:padding="0.049cm" fo:border="none" style:writing-mode="lr-tb"/>
    </style:style>
    <style:style style:name="Таблица2" style:family="table">
      <style:table-properties style:width="25.601cm" table:align="left" style:writing-mode="lr-tb"/>
    </style:style>
    <style:style style:name="Таблица2.A" style:family="table-column">
      <style:table-column-properties style:column-width="3.406cm"/>
    </style:style>
    <style:style style:name="Таблица2.B" style:family="table-column">
      <style:table-column-properties style:column-width="1.475cm"/>
    </style:style>
    <style:style style:name="Таблица2.C" style:family="table-column">
      <style:table-column-properties style:column-width="3.097cm"/>
    </style:style>
    <style:style style:name="Таблица2.D" style:family="table-column">
      <style:table-column-properties style:column-width="17.623cm"/>
    </style:style>
    <style:style style:name="Таблица2.1" style:family="table-row">
      <style:table-row-properties fo:keep-together="auto"/>
    </style:style>
    <style:style style:name="Таблица2.A1" style:family="table-cell">
      <style:table-cell-properties style:vertical-align="middle" fo:padding="0.049cm" fo:border="none" style:writing-mode="lr-tb"/>
    </style:style>
    <style:style style:name="Таблица2.D15" style:family="table-cell">
      <style:table-cell-properties style:vertical-align="top" fo:padding="0.049cm" fo:border="none" style:writing-mode="lr-tb"/>
    </style:style>
    <style:style style:name="Таблица3" style:family="table">
      <style:table-properties style:width="16.725cm" fo:margin-left="-0.062cm" table:align="left" style:writing-mode="lr-tb"/>
    </style:style>
    <style:style style:name="Таблица3.A" style:family="table-column">
      <style:table-column-properties style:column-width="0.938cm"/>
    </style:style>
    <style:style style:name="Таблица3.B" style:family="table-column">
      <style:table-column-properties style:column-width="10.042cm"/>
    </style:style>
    <style:style style:name="Таблица3.C" style:family="table-column">
      <style:table-column-properties style:column-width="5.745cm"/>
    </style:style>
    <style:style style:name="Таблица3.1" style:family="table-row">
      <style:table-row-properties style:row-height="0.499cm" fo:keep-together="auto"/>
    </style:style>
    <style:style style:name="Таблица3.A1" style:family="table-cell">
      <style:table-cell-properties style:vertical-align="top"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C1" style:family="table-cell">
      <style:table-cell-properties style:vertical-align="top"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2" style:family="table-row">
      <style:table-row-properties style:row-height="0.474cm" fo:keep-together="auto"/>
    </style:style>
    <style:style style:name="Таблица3.4" style:family="table-row">
      <style:table-row-properties style:row-height="0.466cm" fo:keep-together="auto"/>
    </style:style>
    <style:style style:name="Таблица3.5" style:family="table-row">
      <style:table-row-properties style:row-height="0.49cm" fo:keep-together="auto"/>
    </style:style>
    <style:style style:name="Таблица3.6" style:family="table-row">
      <style:table-row-properties style:row-height="0.483cm" fo:keep-together="auto"/>
    </style:style>
    <style:style style:name="Таблица3.A16"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C16"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Таблица4" style:family="table">
      <style:table-properties style:width="17.013cm" fo:margin-left="0cm" table:align="left"/>
    </style:style>
    <style:style style:name="Таблица4.A" style:family="table-column">
      <style:table-column-properties style:column-width="2.275cm"/>
    </style:style>
    <style:style style:name="Таблица4.B" style:family="table-column">
      <style:table-column-properties style:column-width="14.737cm"/>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4.A70" style:family="table-cell">
      <style:table-cell-properties fo:background-color="#ffff99" fo:padding="0.097cm" fo:border-left="0.05pt solid #000000" fo:border-right="none" fo:border-top="none" fo:border-bottom="0.05pt solid #000000">
        <style:background-image/>
      </style:table-cell-properties>
    </style:style>
    <style:style style:name="Таблица4.B80" style:family="table-cell">
      <style:table-cell-properties fo:background-color="#ffff99"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style:text-properties fo:font-variant="small-caps" style:font-name="Times New Roman" fo:font-size="13pt" fo:font-weight="bold" officeooo:paragraph-rsid="001b0fdc" style:font-size-asian="13pt" style:font-weight-asian="bold" style:font-name-complex="Arial" style:font-size-complex="13pt"/>
    </style:style>
    <style:style style:name="P2" style:family="paragraph" style:parent-style-name="Standard">
      <style:paragraph-properties fo:text-align="center" style:justify-single-word="false"/>
      <style:text-properties fo:font-variant="small-caps" style:font-name="Times New Roman" fo:font-size="13pt" fo:font-weight="bold" officeooo:paragraph-rsid="001b0fdc" style:font-size-asian="13pt" style:font-weight-asian="bold" style:font-name-complex="Arial" style:font-size-complex="13pt" style:font-weight-complex="bold"/>
    </style:style>
    <style:style style:name="P3" style:family="paragraph" style:parent-style-name="Standard">
      <style:paragraph-properties fo:text-align="center" style:justify-single-word="false"/>
      <style:text-properties fo:font-variant="small-caps" style:font-name="Times New Roman" fo:font-size="13pt" style:text-underline-style="solid" style:text-underline-width="auto" style:text-underline-color="font-color" fo:font-weight="bold" officeooo:paragraph-rsid="001b0fdc" style:font-size-asian="13pt" style:font-weight-asian="bold" style:font-name-complex="Arial" style:font-size-complex="13pt" style:font-weight-complex="bold"/>
    </style:style>
    <style:style style:name="P4" style:family="paragraph" style:parent-style-name="Standard">
      <style:paragraph-properties fo:text-align="center" style:justify-single-word="false"/>
      <style:text-properties fo:font-variant="small-caps" fo:color="#000000" style:font-name="Times New Roman" fo:font-size="13pt" fo:font-weight="bold" officeooo:paragraph-rsid="001b0fdc" style:font-size-asian="13pt" style:language-asian="ru" style:country-asian="RU" style:font-weight-asian="bold" style:font-size-complex="13pt" style:font-weight-complex="bold"/>
    </style:style>
    <style:style style:name="P5" style:family="paragraph" style:parent-style-name="Standard">
      <style:paragraph-properties style:snap-to-layout-grid="false"/>
      <style:text-properties style:font-name="Times New Roman" fo:font-size="13pt" officeooo:paragraph-rsid="001b0fdc" style:font-size-asian="13pt" style:font-size-complex="13pt"/>
    </style:style>
    <style:style style:name="P6" style:family="paragraph" style:parent-style-name="Standard">
      <style:paragraph-properties fo:text-align="justify" style:justify-single-word="false">
        <style:tab-stops>
          <style:tab-stop style:position="0cm"/>
        </style:tab-stops>
      </style:paragraph-properties>
      <style:text-properties style:font-name="Times New Roman" fo:font-size="13pt" officeooo:paragraph-rsid="001b0fdc" style:font-size-asian="13pt" style:font-size-complex="13pt"/>
    </style:style>
    <style:style style:name="P7" style:family="paragraph" style:parent-style-name="Standard">
      <style:paragraph-properties fo:text-align="center" style:justify-single-word="false">
        <style:tab-stops>
          <style:tab-stop style:position="1.905cm"/>
        </style:tab-stops>
      </style:paragraph-properties>
      <style:text-properties style:font-name="Times New Roman" fo:font-size="13pt" officeooo:paragraph-rsid="001b0fdc" style:font-size-asian="13pt" style:font-name-complex="Arial" style:font-size-complex="13pt"/>
    </style:style>
    <style:style style:name="P8" style:family="paragraph" style:parent-style-name="Standard">
      <style:paragraph-properties fo:text-align="justify" style:justify-single-word="false"/>
      <style:text-properties style:font-name="Times New Roman" fo:font-size="13pt" officeooo:paragraph-rsid="001b0fdc" style:font-size-asian="13pt" style:language-asian="ru" style:country-asian="RU" style:font-size-complex="13pt"/>
    </style:style>
    <style:style style:name="P9" style:family="paragraph" style:parent-style-name="Standard">
      <style:paragraph-properties fo:text-align="center" style:justify-single-word="false">
        <style:tab-stops>
          <style:tab-stop style:position="1.905cm"/>
        </style:tab-stops>
      </style:paragraph-properties>
      <style:text-properties style:font-name="Times New Roman" fo:font-size="13pt" fo:font-weight="bold" officeooo:paragraph-rsid="001b0fdc" style:font-size-asian="13pt" style:font-weight-asian="bold" style:font-name-complex="Arial" style:font-size-complex="13pt"/>
    </style:style>
    <style:style style:name="P10"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officeooo:paragraph-rsid="001b0fdc" style:font-size-asian="13pt" style:font-weight-asian="bold" style:font-name-complex="Arial" style:font-size-complex="13pt" style:font-weight-complex="bold"/>
    </style:style>
    <style:style style:name="P11"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officeooo:paragraph-rsid="001b0fdc" style:font-size-asian="13pt" style:font-weight-asian="bold" style:font-name-complex="Arial" style:font-size-complex="13pt" style:font-style-complex="italic" style:font-weight-complex="bold"/>
    </style:style>
    <style:style style:name="P12" style:family="paragraph" style:parent-style-name="Standard">
      <style:paragraph-properties fo:text-align="center" style:justify-single-word="false"/>
      <style:text-properties style:font-name="Times New Roman" fo:font-size="14pt" fo:font-weight="bold" officeooo:paragraph-rsid="001b0fdc" style:font-size-asian="14pt" style:font-weight-asian="bold" style:font-size-complex="14pt" style:font-weight-complex="bold"/>
    </style:style>
    <style:style style:name="P13" style:family="paragraph" style:parent-style-name="Standard">
      <style:paragraph-properties fo:text-align="end" style:justify-single-word="false"/>
      <style:text-properties style:font-name="Times New Roman" fo:font-size="14pt" fo:font-weight="bold" officeooo:paragraph-rsid="001b0fdc" style:font-size-asian="14pt" style:font-weight-asian="bold" style:font-size-complex="14pt" style:font-weight-complex="bold"/>
    </style:style>
    <style:style style:name="P14" style:family="paragraph" style:parent-style-name="Standard">
      <style:paragraph-properties fo:text-align="end" style:justify-single-word="false"/>
      <style:text-properties style:font-name="Times New Roman" fo:font-size="14pt" fo:language="ru" fo:country="RU" fo:font-weight="bold" officeooo:rsid="001c4c83" officeooo:paragraph-rsid="001c4c83"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Times New Roman" fo:font-size="14pt" fo:font-style="normal" fo:font-weight="bold" officeooo:paragraph-rsid="001b0fdc" style:font-size-asian="14pt" style:font-style-asian="normal" style:font-weight-asian="bold" style:font-size-complex="14pt" style:font-style-complex="normal" style:font-weight-complex="bold"/>
    </style:style>
    <style:style style:name="P16" style:family="paragraph" style:parent-style-name="Standard">
      <style:paragraph-properties fo:text-align="center" style:justify-single-word="false"/>
      <style:text-properties fo:text-transform="uppercase" style:font-name="Times New Roman" fo:font-size="13pt" fo:font-weight="bold" officeooo:paragraph-rsid="001b0fdc" style:font-size-asian="13pt" style:font-weight-asian="bold" style:font-name-complex="Arial" style:font-size-complex="13pt"/>
    </style:style>
    <style:style style:name="P17" style:family="paragraph" style:parent-style-name="Standard">
      <style:paragraph-properties fo:margin-left="0cm" fo:margin-right="0cm" fo:text-align="justify" style:justify-single-word="false" fo:text-indent="0.951cm" style:auto-text-indent="false">
        <style:tab-stops>
          <style:tab-stop style:position="1.905cm"/>
        </style:tab-stops>
      </style:paragraph-properties>
      <style:text-properties style:font-name="Times New Roman" fo:font-size="13pt" officeooo:paragraph-rsid="001b0fdc" style:font-size-asian="13pt" style:font-size-complex="13pt"/>
    </style:style>
    <style:style style:name="P18" style:family="paragraph" style:parent-style-name="Standard">
      <style:paragraph-properties fo:margin-left="0cm" fo:margin-right="0cm" fo:text-indent="0.951cm" style:auto-text-indent="false">
        <style:tab-stops>
          <style:tab-stop style:position="1.905cm"/>
        </style:tab-stops>
      </style:paragraph-properties>
      <style:text-properties style:font-name="Times New Roman" fo:font-size="13pt" officeooo:paragraph-rsid="001b0fdc" style:font-size-asian="13pt" style:font-size-complex="13pt"/>
    </style:style>
    <style:style style:name="P19" style:family="paragraph" style:parent-style-name="Standard">
      <style:paragraph-properties fo:margin-left="0cm" fo:margin-right="0cm" fo:text-indent="0.951cm" style:auto-text-indent="false">
        <style:tab-stops>
          <style:tab-stop style:position="1.905cm"/>
        </style:tab-stops>
      </style:paragraph-properties>
      <style:text-properties style:font-name="Times New Roman" fo:font-size="13pt" officeooo:paragraph-rsid="001b0fdc" style:font-size-asian="13pt" style:font-name-complex="Arial" style:font-size-complex="13pt"/>
    </style:style>
    <style:style style:name="P20" style:family="paragraph" style:parent-style-name="Standard">
      <style:paragraph-properties fo:margin-left="0cm" fo:margin-right="0cm" fo:text-align="justify" style:justify-single-word="false" fo:text-indent="0.951cm" style:auto-text-indent="false"/>
      <style:text-properties style:font-name="Times New Roman" fo:font-size="13pt" fo:font-weight="bold" officeooo:paragraph-rsid="001b0fdc" style:font-size-asian="13pt" style:font-weight-asian="bold" style:font-name-complex="Arial" style:font-size-complex="13pt"/>
    </style:style>
    <style:style style:name="P21" style:family="paragraph" style:parent-style-name="Основной_20_текст2">
      <loext:graphic-properties draw:fill="solid" draw:fill-color="#ffffff" draw:opacity="100%"/>
      <style:paragraph-properties fo:line-height="0.353cm" fo:text-align="start" style:justify-single-word="false" fo:background-color="#ffffff"/>
      <style:text-properties officeooo:paragraph-rsid="001b0fdc"/>
    </style:style>
    <style:style style:name="P22" style:family="paragraph" style:parent-style-name="Основной_20_текст2">
      <loext:graphic-properties draw:fill="solid" draw:fill-color="#ffffff" draw:opacity="100%"/>
      <style:paragraph-properties fo:line-height="0.37cm" fo:text-align="start" style:justify-single-word="false" fo:background-color="#ffffff"/>
      <style:text-properties officeooo:paragraph-rsid="001b0fdc"/>
    </style:style>
    <style:style style:name="P23" style:family="paragraph" style:parent-style-name="Standard">
      <style:paragraph-properties fo:margin-left="0cm" fo:margin-right="0cm" fo:text-align="justify" style:justify-single-word="false" fo:text-indent="1.251cm" style:auto-text-indent="false"/>
      <style:text-properties style:font-name="Times New Roman" fo:font-size="13pt" officeooo:paragraph-rsid="001b0fdc" style:font-size-asian="13pt" style:font-size-complex="13pt"/>
    </style:style>
    <style:style style:name="P2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3pt" officeooo:paragraph-rsid="001b0fdc" style:font-size-asian="13pt" style:font-size-complex="13pt"/>
    </style:style>
    <style:style style:name="P25"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3pt" fo:font-weight="bold" officeooo:paragraph-rsid="001b0fdc" style:font-size-asian="13pt" style:font-weight-asian="bold" style:font-size-complex="13pt" style:font-weight-complex="bold"/>
    </style:style>
    <style:style style:name="P26" style:family="paragraph" style:parent-style-name="Text_20_body">
      <style:paragraph-properties fo:margin-left="0cm" fo:margin-right="0cm" fo:margin-top="0cm" fo:margin-bottom="0.499cm" loext:contextual-spacing="false" fo:text-align="justify" style:justify-single-word="false" fo:text-indent="1.251cm" style:auto-text-indent="false">
        <style:tab-stops>
          <style:tab-stop style:position="0cm"/>
        </style:tab-stops>
      </style:paragraph-properties>
      <style:text-properties style:font-name="Times New Roman" fo:font-size="13pt" fo:font-weight="bold" officeooo:paragraph-rsid="001b0fdc" style:font-size-asian="13pt" style:font-weight-asian="bold" style:font-size-complex="13pt" style:font-weight-complex="bold"/>
    </style:style>
    <style:style style:name="P27" style:family="paragraph" style:parent-style-name="Text_20_body">
      <style:paragraph-properties fo:margin-left="0cm" fo:margin-right="0cm" fo:margin-top="0cm" fo:margin-bottom="0.499cm" loext:contextual-spacing="false" fo:text-align="justify" style:justify-single-word="false" fo:text-indent="1.251cm" style:auto-text-indent="false">
        <style:tab-stops>
          <style:tab-stop style:position="0cm"/>
        </style:tab-stops>
      </style:paragraph-properties>
      <style:text-properties style:font-name="Times New Roman" fo:font-size="13pt" officeooo:paragraph-rsid="001b0fdc" style:font-size-asian="13pt" style:font-size-complex="13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3pt" officeooo:paragraph-rsid="001c4c83" style:font-size-asian="13pt" style:font-name-complex="Times New Roman1" style:font-size-complex="13pt"/>
    </style:style>
    <style:style style:name="P29" style:family="paragraph" style:parent-style-name="Standard">
      <style:paragraph-properties fo:margin-top="0cm" fo:margin-bottom="0cm" loext:contextual-spacing="false"/>
      <style:text-properties style:font-name="Times New Roman" fo:font-size="13pt" officeooo:paragraph-rsid="001b0fdc" style:font-size-asian="13pt" style:font-size-complex="13pt"/>
    </style:style>
    <style:style style:name="P30" style:family="paragraph" style:parent-style-name="Table_20_Contents">
      <style:paragraph-properties style:snap-to-layout-grid="false"/>
      <style:text-properties style:font-name="Times New Roman" fo:font-size="13pt" officeooo:paragraph-rsid="001b0fdc" style:font-size-asian="13pt" style:font-size-complex="13pt"/>
    </style:style>
    <style:style style:name="P31" style:family="paragraph" style:parent-style-name="Table_20_Contents">
      <style:text-properties style:font-name="Times New Roman" fo:font-size="13pt" officeooo:paragraph-rsid="001b0fdc" style:font-size-asian="13pt" style:font-size-complex="13pt"/>
    </style:style>
    <style:style style:name="P32" style:family="paragraph" style:parent-style-name="Text_20_body">
      <style:paragraph-properties fo:margin-left="1.247cm" fo:margin-right="0cm" fo:text-indent="-0.499cm" style:auto-text-indent="false">
        <style:tab-stops>
          <style:tab-stop style:position="0cm"/>
        </style:tab-stops>
      </style:paragraph-properties>
      <style:text-properties style:font-name="Times New Roman" fo:font-size="13pt" officeooo:paragraph-rsid="001b0fdc" style:font-size-asian="13pt" style:font-size-complex="13pt"/>
    </style:style>
    <style:style style:name="P33" style:family="paragraph" style:parent-style-name="Table_20_Contents">
      <style:paragraph-properties fo:margin-top="0cm" fo:margin-bottom="0.499cm" loext:contextual-spacing="false"/>
      <style:text-properties style:font-name="Times New Roman" fo:font-size="13pt" officeooo:paragraph-rsid="001b0fdc" style:font-size-asian="13pt" style:font-size-complex="13pt"/>
    </style:style>
    <style:style style:name="P34" style:family="paragraph" style:parent-style-name="Table_20_Contents">
      <style:paragraph-properties fo:margin-top="0cm" fo:margin-bottom="0.499cm" loext:contextual-spacing="false" fo:text-align="center" style:justify-single-word="false"/>
      <style:text-properties style:font-name="Times New Roman" fo:font-size="13pt" fo:font-weight="bold" officeooo:paragraph-rsid="001b0fdc" style:font-size-asian="13pt" style:font-weight-asian="bold" style:font-size-complex="13pt" style:font-weight-complex="bold"/>
    </style:style>
    <style:style style:name="P35" style:family="paragraph" style:parent-style-name="Text_20_body">
      <style:paragraph-properties fo:text-align="center" style:justify-single-word="false"/>
      <style:text-properties style:font-name="Times New Roman" fo:font-size="13pt" fo:font-style="normal" fo:font-weight="bold" officeooo:paragraph-rsid="001b0fdc" style:font-size-asian="13pt" style:font-style-asian="normal" style:font-weight-asian="bold" style:font-size-complex="13pt" style:font-style-complex="normal" style:font-weight-complex="bold"/>
    </style:style>
    <style:style style:name="P36" style:family="paragraph" style:parent-style-name="Text_20_body">
      <style:text-properties style:font-name="Times New Roman" fo:font-size="13pt" officeooo:paragraph-rsid="001b0fdc" style:font-size-asian="13pt" style:font-size-complex="13pt"/>
    </style:style>
    <style:style style:name="P37" style:family="paragraph" style:parent-style-name="Text_20_body">
      <style:text-properties style:font-name="Times New Roman" fo:font-size="13pt" fo:font-weight="bold" officeooo:paragraph-rsid="001b0fdc" style:font-size-asian="13pt" style:font-weight-asian="bold" style:font-size-complex="13pt" style:font-weight-complex="bold"/>
    </style:style>
    <style:style style:name="P38" style:family="paragraph" style:parent-style-name="List_20_Paragraph">
      <style:paragraph-properties fo:margin-left="0cm" fo:margin-right="0cm" fo:margin-top="0cm" fo:margin-bottom="0cm" loext:contextual-spacing="true" fo:text-indent="0cm" style:auto-text-indent="false"/>
      <style:text-properties style:font-name="Times New Roman" fo:font-size="13pt" officeooo:paragraph-rsid="001c4c83" style:font-size-asian="13pt" style:font-size-complex="13pt"/>
    </style:style>
    <style:style style:name="P39" style:family="paragraph" style:parent-style-name="Normal_20__28_Web_29_" style:list-style-name="WWNum16">
      <loext:graphic-properties draw:fill="solid" draw:fill-color="#ffffff" draw:opacity="100%"/>
      <style:paragraph-properties fo:margin-left="0.751cm" fo:margin-right="0cm" fo:margin-top="0.494cm" fo:margin-bottom="0.494cm" loext:contextual-spacing="false" fo:text-align="justify" style:justify-single-word="false" fo:text-indent="-0.635cm" style:auto-text-indent="false" fo:background-color="#ffffff"/>
      <style:text-properties fo:color="#000000" fo:font-size="13pt" officeooo:paragraph-rsid="001c4c83" style:font-size-asian="13pt" style:font-size-complex="13pt"/>
    </style:style>
    <style:style style:name="P40" style:family="paragraph" style:parent-style-name="Normal_20__28_Web_29_" style:list-style-name="WWNum16">
      <loext:graphic-properties draw:fill="solid" draw:fill-color="#ffffff" draw:opacity="100%"/>
      <style:paragraph-properties fo:margin-left="0.751cm" fo:margin-right="0cm" fo:margin-top="0.494cm" fo:margin-bottom="0.494cm" loext:contextual-spacing="false" fo:text-align="justify" style:justify-single-word="false" fo:text-indent="-0.635cm" style:auto-text-indent="false" fo:background-color="#ffffff"/>
      <style:text-properties fo:font-size="13pt" officeooo:paragraph-rsid="001c4c83" style:font-size-asian="13pt" style:font-size-complex="13pt"/>
    </style:style>
    <style:style style:name="P41" style:family="paragraph" style:parent-style-name="Normal_20__28_Web_29_" style:list-style-name="WWNum16">
      <loext:graphic-properties draw:fill="solid" draw:fill-color="#ffffff" draw:opacity="100%"/>
      <style:paragraph-properties fo:margin-left="0.751cm" fo:margin-right="0cm" fo:margin-top="0.494cm" fo:margin-bottom="0.494cm" loext:contextual-spacing="false" fo:text-align="justify" style:justify-single-word="false" fo:text-indent="-0.635cm" style:auto-text-indent="false" fo:background-color="#ffffff"/>
      <style:text-properties officeooo:paragraph-rsid="001c4c83"/>
    </style:style>
    <style:style style:name="P42" style:family="paragraph" style:parent-style-name="Table_20_Contents">
      <style:paragraph-properties fo:text-align="center" style:justify-single-word="false"/>
      <style:text-properties fo:font-size="16pt" fo:font-weight="bold" officeooo:rsid="00095b48" officeooo:paragraph-rsid="001e8577" style:font-size-asian="16pt" style:font-weight-asian="bold" style:font-size-complex="16pt" style:font-weight-complex="bold"/>
    </style:style>
    <style:style style:name="P43" style:family="paragraph" style:parent-style-name="Table_20_Contents">
      <style:paragraph-properties fo:text-align="center" style:justify-single-word="false"/>
      <style:text-properties fo:font-size="16pt" fo:language="ru" fo:country="RU" fo:font-weight="bold" officeooo:rsid="00095b48" officeooo:paragraph-rsid="001e8577" style:font-size-asian="16pt" style:font-weight-asian="bold" style:font-size-complex="16pt" style:font-weight-complex="bold"/>
    </style:style>
    <style:style style:name="P44" style:family="paragraph" style:parent-style-name="Table_20_Contents">
      <style:paragraph-properties fo:text-align="start" style:justify-single-word="false"/>
      <style:text-properties fo:font-size="13pt" officeooo:rsid="00095b48" officeooo:paragraph-rsid="001e8577" style:font-size-asian="13pt" style:font-size-complex="13pt"/>
    </style:style>
    <style:style style:name="P45" style:family="paragraph" style:parent-style-name="Table_20_Contents">
      <style:paragraph-properties fo:text-align="center" style:justify-single-word="false"/>
      <style:text-properties fo:font-size="14pt" fo:font-weight="bold" officeooo:rsid="00095b48" officeooo:paragraph-rsid="001e8577" style:font-size-asian="14pt" style:font-weight-asian="bold" style:font-size-complex="14pt" style:font-weight-complex="bold"/>
    </style:style>
    <style:style style:name="P46" style:family="paragraph" style:parent-style-name="Table_20_Contents">
      <style:paragraph-properties fo:text-align="center" style:justify-single-word="false"/>
      <style:text-properties fo:font-size="14pt" fo:font-weight="bold" officeooo:paragraph-rsid="001e8577" style:font-size-asian="14pt" style:font-weight-asian="bold" style:font-size-complex="14pt" style:font-weight-complex="bold"/>
    </style:style>
    <style:style style:name="P47" style:family="paragraph" style:parent-style-name="Table_20_Contents">
      <style:paragraph-properties fo:text-align="center" style:justify-single-word="false"/>
      <style:text-properties fo:font-size="14pt" fo:font-weight="bold" officeooo:rsid="000a7094" officeooo:paragraph-rsid="001e8577" style:font-size-asian="14pt" style:font-weight-asian="bold" style:font-size-complex="14pt" style:font-weight-complex="bold"/>
    </style:style>
    <style:style style:name="P48" style:family="paragraph" style:parent-style-name="Table_20_Contents">
      <style:paragraph-properties fo:text-align="center" style:justify-single-word="false"/>
      <style:text-properties fo:font-size="14pt" fo:font-weight="bold" officeooo:rsid="000bb7d0" officeooo:paragraph-rsid="001e8577" style:font-size-asian="14pt" style:font-weight-asian="bold" style:font-size-complex="14pt" style:font-weight-complex="bold"/>
    </style:style>
    <style:style style:name="P49" style:family="paragraph" style:parent-style-name="Table_20_Contents">
      <style:paragraph-properties fo:text-align="center" style:justify-single-word="false"/>
      <style:text-properties fo:font-size="14pt" fo:font-weight="bold" officeooo:rsid="000bfb2b" officeooo:paragraph-rsid="001e8577" style:font-size-asian="14pt" style:font-weight-asian="bold" style:font-size-complex="14pt" style:font-weight-complex="bold"/>
    </style:style>
    <style:style style:name="P50" style:family="paragraph" style:parent-style-name="Table_20_Contents">
      <style:paragraph-properties fo:text-align="center" style:justify-single-word="false"/>
      <style:text-properties fo:font-size="14pt" fo:font-weight="bold" officeooo:rsid="000dd142" officeooo:paragraph-rsid="001e8577" style:font-size-asian="14pt" style:font-weight-asian="bold" style:font-size-complex="14pt" style:font-weight-complex="bold"/>
    </style:style>
    <style:style style:name="P51" style:family="paragraph" style:parent-style-name="Table_20_Contents">
      <style:paragraph-properties fo:text-align="center" style:justify-single-word="false"/>
      <style:text-properties fo:font-size="14pt" fo:font-weight="bold" officeooo:rsid="000e090a" officeooo:paragraph-rsid="001e8577" style:font-size-asian="14pt" style:font-weight-asian="bold" style:font-size-complex="14pt" style:font-weight-complex="bold"/>
    </style:style>
    <style:style style:name="P52" style:family="paragraph" style:parent-style-name="Table_20_Contents">
      <style:paragraph-properties fo:text-align="center" style:justify-single-word="false"/>
      <style:text-properties fo:font-size="14pt" fo:font-weight="bold" officeooo:rsid="000fbee8" officeooo:paragraph-rsid="001e8577" style:font-size-asian="14pt" style:font-weight-asian="bold" style:font-size-complex="14pt" style:font-weight-complex="bold"/>
    </style:style>
    <style:style style:name="P53" style:family="paragraph" style:parent-style-name="Table_20_Contents">
      <style:paragraph-properties fo:text-align="center" style:justify-single-word="false"/>
      <style:text-properties fo:font-size="14pt" fo:font-weight="bold" officeooo:rsid="0010b08b" officeooo:paragraph-rsid="001e8577" style:font-size-asian="14pt" style:font-weight-asian="bold" style:font-size-complex="14pt" style:font-weight-complex="bold"/>
    </style:style>
    <style:style style:name="P54" style:family="paragraph" style:parent-style-name="Table_20_Contents">
      <style:paragraph-properties fo:text-align="center" style:justify-single-word="false"/>
      <style:text-properties fo:font-size="14pt" fo:font-weight="bold" officeooo:rsid="0011c95b" officeooo:paragraph-rsid="001e8577" style:font-size-asian="14pt" style:font-weight-asian="bold" style:font-size-complex="14pt" style:font-weight-complex="bold"/>
    </style:style>
    <style:style style:name="P55" style:family="paragraph" style:parent-style-name="Table_20_Contents" style:list-style-name="WW8Num6">
      <style:paragraph-properties fo:margin-left="1.247cm" fo:margin-right="0cm" fo:margin-top="0cm" fo:margin-bottom="0.499cm" loext:contextual-spacing="false" fo:text-indent="-0.499cm" style:auto-text-indent="false">
        <style:tab-stops>
          <style:tab-stop style:position="0cm"/>
        </style:tab-stops>
      </style:paragraph-properties>
      <style:text-properties style:font-name="Times New Roman" fo:font-size="13pt" officeooo:paragraph-rsid="001b0fdc" style:font-size-asian="13pt" style:font-size-complex="13pt"/>
    </style:style>
    <style:style style:name="P56" style:family="paragraph" style:parent-style-name="Table_20_Contents" style:list-style-name="WW8Num7">
      <style:paragraph-properties fo:margin-left="1.247cm" fo:margin-right="0cm" fo:margin-top="0cm" fo:margin-bottom="0.499cm" loext:contextual-spacing="false" fo:text-indent="-0.499cm" style:auto-text-indent="false">
        <style:tab-stops>
          <style:tab-stop style:position="0cm"/>
        </style:tab-stops>
      </style:paragraph-properties>
      <style:text-properties style:font-name="Times New Roman" fo:font-size="13pt" officeooo:paragraph-rsid="001b0fdc" style:font-size-asian="13pt" style:font-size-complex="13pt"/>
    </style:style>
    <style:style style:name="P57" style:family="paragraph" style:parent-style-name="Table_20_Contents" style:list-style-name="WW8Num8">
      <style:paragraph-properties fo:margin-left="1.247cm" fo:margin-right="0cm" fo:margin-top="0cm" fo:margin-bottom="0.499cm" loext:contextual-spacing="false" fo:text-indent="-0.499cm" style:auto-text-indent="false">
        <style:tab-stops>
          <style:tab-stop style:position="0cm"/>
        </style:tab-stops>
      </style:paragraph-properties>
      <style:text-properties style:font-name="Times New Roman" fo:font-size="13pt" officeooo:paragraph-rsid="001b0fdc" style:font-size-asian="13pt" style:font-size-complex="13pt"/>
    </style:style>
    <style:style style:name="P58" style:family="paragraph" style:parent-style-name="Table_20_Contents" style:list-style-name="WW8Num9">
      <style:paragraph-properties fo:margin-left="1.247cm" fo:margin-right="0cm" fo:margin-top="0cm" fo:margin-bottom="0.499cm" loext:contextual-spacing="false" fo:text-indent="-0.499cm" style:auto-text-indent="false">
        <style:tab-stops>
          <style:tab-stop style:position="0cm"/>
        </style:tab-stops>
      </style:paragraph-properties>
      <style:text-properties style:font-name="Times New Roman" fo:font-size="13pt" officeooo:paragraph-rsid="001b0fdc" style:font-size-asian="13pt" style:font-size-complex="13pt"/>
    </style:style>
    <style:style style:name="P59" style:family="paragraph" style:parent-style-name="Table_20_Contents" style:list-style-name="WW8Num10">
      <style:paragraph-properties fo:margin-left="1.247cm" fo:margin-right="0cm" fo:margin-top="0cm" fo:margin-bottom="0.499cm" loext:contextual-spacing="false" fo:text-indent="-0.499cm" style:auto-text-indent="false">
        <style:tab-stops>
          <style:tab-stop style:position="0cm"/>
        </style:tab-stops>
      </style:paragraph-properties>
      <style:text-properties style:font-name="Times New Roman" fo:font-size="13pt" officeooo:paragraph-rsid="001b0fdc" style:font-size-asian="13pt" style:font-size-complex="13pt"/>
    </style:style>
    <style:style style:name="P60" style:family="paragraph" style:parent-style-name="List_20_Paragraph" style:list-style-name="WWNum15">
      <style:paragraph-properties fo:margin-left="1.27cm" fo:margin-right="0cm" fo:text-indent="-0.152cm" style:auto-text-indent="false"/>
      <style:text-properties fo:font-size="16pt" fo:font-weight="bold" officeooo:paragraph-rsid="001c4c83" style:font-name-asian="Times New Roman1" style:font-size-asian="16pt" style:language-asian="ru" style:country-asian="RU" style:font-weight-asian="bold" style:font-size-complex="16pt"/>
    </style:style>
    <style:style style:name="P61" style:family="paragraph" style:parent-style-name="List_20_Paragraph" style:list-style-name="WWNum16">
      <style:paragraph-properties fo:margin-top="0cm" fo:margin-bottom="0cm" loext:contextual-spacing="true"/>
      <style:text-properties fo:font-size="13pt" officeooo:paragraph-rsid="001c4c83" style:font-size-asian="13pt" style:font-size-complex="13pt"/>
    </style:style>
    <style:style style:name="P62" style:family="paragraph" style:parent-style-name="Standard" style:master-page-name="Преобразование_20_1">
      <style:paragraph-properties fo:text-align="center" style:justify-single-word="false" style:page-number="auto"/>
      <style:text-properties style:font-name="Times New Roman" fo:font-size="14pt" fo:font-weight="bold" officeooo:paragraph-rsid="001b0fdc" style:font-size-asian="14pt" style:font-weight-asian="bold" style:font-size-complex="14pt" style:font-weight-complex="bold"/>
    </style:style>
    <style:style style:name="P63" style:family="paragraph" style:parent-style-name="Standard">
      <style:paragraph-properties fo:text-align="center" style:justify-single-word="false"/>
      <style:text-properties fo:font-size="16pt" fo:language="ru" fo:country="RU" style:text-underline-style="solid" style:text-underline-width="auto" style:text-underline-color="font-color" fo:font-weight="bold" officeooo:rsid="00095b48" officeooo:paragraph-rsid="001e8577" style:font-size-asian="16pt" style:font-weight-asian="bold" style:font-size-complex="16pt" style:font-weight-complex="bold"/>
    </style:style>
    <style:style style:name="P64" style:family="paragraph" style:parent-style-name="Standard">
      <style:paragraph-properties fo:text-align="center" style:justify-single-word="false"/>
      <style:text-properties fo:font-size="15pt" fo:language="ru" fo:country="RU" style:text-underline-style="solid" style:text-underline-width="auto" style:text-underline-color="font-color" fo:font-weight="bold" officeooo:rsid="00095b48" officeooo:paragraph-rsid="001e8577" style:font-size-asian="15pt" style:font-weight-asian="bold" style:font-size-complex="15pt" style:font-weight-complex="bold"/>
    </style:style>
    <style:style style:name="P65" style:family="paragraph" style:parent-style-name="Standard">
      <style:paragraph-properties fo:text-align="center" style:justify-single-word="false" style:text-autospace="none"/>
      <style:text-properties style:font-name="Arial" fo:font-size="14pt" fo:font-weight="bold" officeooo:paragraph-rsid="001e8577" style:font-size-asian="14pt" style:font-weight-asian="bold" style:font-name-complex="Arial" style:font-size-complex="14pt"/>
    </style:style>
    <style:style style:name="P66" style:family="paragraph" style:parent-style-name="Standard">
      <style:paragraph-properties fo:text-align="center" style:justify-single-word="false"/>
      <style:text-properties style:font-name="Arial" fo:font-size="14pt" fo:font-weight="bold" officeooo:paragraph-rsid="001e8577" style:font-size-asian="14pt" style:font-weight-asian="bold" style:font-name-complex="Arial" style:font-size-complex="14pt"/>
    </style:style>
    <style:style style:name="P67" style:family="paragraph" style:parent-style-name="Standard">
      <style:paragraph-properties fo:text-align="start" style:justify-single-word="false" fo:hyphenation-ladder-count="no-limit">
        <style:tab-stops>
          <style:tab-stop style:position="0.635cm"/>
        </style:tab-stops>
      </style:paragraph-properties>
      <style:text-properties style:font-name="Arial" fo:font-size="13pt" officeooo:paragraph-rsid="001e8577" style:font-size-asian="13pt" style:font-name-complex="Arial" style:font-size-complex="13pt" fo:hyphenate="false" fo:hyphenation-remain-char-count="2" fo:hyphenation-push-char-count="2"/>
    </style:style>
    <style:style style:name="P68" style:family="paragraph" style:parent-style-name="Standard">
      <style:paragraph-properties fo:text-align="start" style:justify-single-word="false"/>
      <style:text-properties style:font-name="Arial" fo:font-size="13pt" officeooo:paragraph-rsid="001e8577" style:font-size-asian="13pt" style:font-name-complex="Arial" style:font-size-complex="13pt"/>
    </style:style>
    <style:style style:name="P69" style:family="paragraph" style:parent-style-name="Standard">
      <style:paragraph-properties fo:line-height="0.388cm" fo:text-align="start" style:justify-single-word="false"/>
      <style:text-properties style:font-name="Arial" fo:font-size="13pt" officeooo:paragraph-rsid="001e8577" style:font-size-asian="13pt" style:font-name-complex="Arial" style:font-size-complex="13pt"/>
    </style:style>
    <style:style style:name="P70" style:family="paragraph" style:parent-style-name="Standard">
      <style:text-properties style:font-name="Arial" fo:font-size="13pt" officeooo:paragraph-rsid="001e8577" style:font-size-asian="13pt" style:font-name-complex="Arial" style:font-size-complex="13pt"/>
    </style:style>
    <style:style style:name="P71" style:family="paragraph" style:parent-style-name="Standard">
      <style:paragraph-properties fo:text-align="start" style:justify-single-word="false"/>
      <style:text-properties style:font-name="Arial" fo:font-size="13pt" fo:font-style="italic" fo:font-weight="bold" officeooo:paragraph-rsid="001e8577" style:font-size-asian="13pt" style:font-style-asian="italic" style:font-weight-asian="bold" style:font-name-complex="Arial" style:font-size-complex="13pt"/>
    </style:style>
    <style:style style:name="P72" style:family="paragraph" style:parent-style-name="Standard">
      <style:paragraph-properties fo:text-align="start" style:justify-single-word="false"/>
      <style:text-properties style:font-name="Arial" fo:font-size="13pt" fo:font-style="italic" officeooo:paragraph-rsid="001e8577" style:font-size-asian="13pt" style:font-style-asian="italic" style:font-name-complex="Arial" style:font-size-complex="13pt"/>
    </style:style>
    <style:style style:name="P73" style:family="paragraph" style:parent-style-name="Standard">
      <style:paragraph-properties fo:text-align="start" style:justify-single-word="false"/>
      <style:text-properties style:font-name="Arial" fo:font-size="13pt" fo:font-weight="bold" officeooo:paragraph-rsid="001e8577" style:font-size-asian="13pt" style:font-weight-asian="bold" style:font-name-complex="Arial" style:font-size-complex="13pt"/>
    </style:style>
    <style:style style:name="P74" style:family="paragraph" style:parent-style-name="Standard">
      <style:paragraph-properties fo:line-height="0.388cm" fo:text-align="start" style:justify-single-word="false"/>
      <style:text-properties style:font-name="Arial" fo:font-size="13pt" fo:font-weight="bold" officeooo:paragraph-rsid="001e8577" style:font-size-asian="13pt" style:font-weight-asian="bold" style:font-name-complex="Arial" style:font-size-complex="13pt"/>
    </style:style>
    <style:style style:name="P75" style:family="paragraph" style:parent-style-name="Standard">
      <style:paragraph-properties fo:text-align="start" style:justify-single-word="false"/>
      <style:text-properties style:font-name="Arial" fo:font-size="13pt" fo:letter-spacing="-0.014cm" officeooo:paragraph-rsid="001e8577" style:font-size-asian="13pt" style:font-name-complex="Arial" style:font-size-complex="13pt"/>
    </style:style>
    <style:style style:name="P76" style:family="paragraph" style:parent-style-name="Standard">
      <style:paragraph-properties fo:text-align="start" style:justify-single-word="false" fo:hyphenation-ladder-count="no-limit">
        <style:tab-stops>
          <style:tab-stop style:position="0.635cm"/>
        </style:tab-stops>
      </style:paragraph-properties>
      <style:text-properties style:font-name="Arial" fo:font-size="13pt" fo:letter-spacing="-0.011cm" officeooo:paragraph-rsid="001e8577" style:font-size-asian="13pt" style:font-name-complex="Arial" style:font-size-complex="13pt" fo:hyphenate="false" fo:hyphenation-remain-char-count="2" fo:hyphenation-push-char-count="2"/>
    </style:style>
    <style:style style:name="P77" style:family="paragraph" style:parent-style-name="Standard">
      <style:paragraph-properties fo:text-align="start" style:justify-single-word="false"/>
      <style:text-properties style:font-name="Arial" fo:font-size="13pt" officeooo:paragraph-rsid="001e8577" fo:background-color="#ffff99" style:font-size-asian="13pt" style:font-name-complex="Arial" style:font-size-complex="13pt"/>
    </style:style>
    <style:style style:name="P78" style:family="paragraph" style:parent-style-name="Standard">
      <style:paragraph-properties fo:text-align="start" style:justify-single-word="false"/>
      <style:text-properties style:font-name="Arial" fo:font-size="13pt" fo:letter-spacing="0.007cm" officeooo:paragraph-rsid="001e8577" style:font-size-asian="13pt" style:font-name-complex="Arial" style:font-size-complex="13pt"/>
    </style:style>
    <style:style style:name="P79" style:family="paragraph" style:parent-style-name="Standard">
      <style:paragraph-properties fo:text-align="start" style:justify-single-word="false" fo:hyphenation-ladder-count="no-limit">
        <style:tab-stops>
          <style:tab-stop style:position="0.635cm"/>
        </style:tab-stops>
      </style:paragraph-properties>
      <style:text-properties fo:font-size="13pt" officeooo:paragraph-rsid="001e8577" style:font-size-asian="13pt" style:font-size-complex="13pt" fo:hyphenate="false" fo:hyphenation-remain-char-count="2" fo:hyphenation-push-char-count="2"/>
    </style:style>
    <style:style style:name="P80" style:family="paragraph" style:parent-style-name="Standard">
      <style:paragraph-properties fo:text-align="start" style:justify-single-word="false"/>
      <style:text-properties fo:font-size="13pt" officeooo:paragraph-rsid="001e8577" style:font-size-asian="13pt" style:font-size-complex="13pt"/>
    </style:style>
    <style:style style:name="P81" style:family="paragraph" style:parent-style-name="Standard">
      <style:paragraph-properties fo:line-height="0.388cm" fo:text-align="start" style:justify-single-word="false"/>
      <style:text-properties fo:font-size="13pt" officeooo:paragraph-rsid="001e8577" style:font-size-asian="13pt" style:font-size-complex="13pt"/>
    </style:style>
    <style:style style:name="P82" style:family="paragraph" style:parent-style-name="Standard">
      <style:text-properties fo:font-size="13pt" officeooo:paragraph-rsid="001e8577" style:font-size-asian="13pt" style:font-size-complex="13pt"/>
    </style:style>
    <style:style style:name="P83" style:family="paragraph" style:parent-style-name="Standard">
      <style:paragraph-properties fo:text-align="start" style:justify-single-word="false"/>
      <style:text-properties fo:font-size="13pt" officeooo:paragraph-rsid="001e8577" fo:background-color="#ffff99" style:font-size-asian="13pt" style:font-size-complex="13pt"/>
    </style:style>
    <style:style style:name="P84" style:family="paragraph" style:parent-style-name="Standard" style:list-style-name="WW8Num2">
      <style:paragraph-properties fo:margin-left="0cm" fo:margin-right="0cm" fo:text-align="justify" style:justify-single-word="false" fo:text-indent="0.951cm" style:auto-text-indent="false">
        <style:tab-stops>
          <style:tab-stop style:position="1.482cm"/>
        </style:tab-stops>
      </style:paragraph-properties>
      <style:text-properties style:font-name="Times New Roman" fo:font-size="13pt" officeooo:paragraph-rsid="001b0fdc" style:font-size-asian="13pt" style:font-size-complex="13pt"/>
    </style:style>
    <style:style style:name="P85" style:family="paragraph" style:parent-style-name="Standard">
      <style:paragraph-properties fo:margin-left="0cm" fo:margin-right="0cm" fo:text-align="justify" style:justify-single-word="false" fo:text-indent="0.951cm" style:auto-text-indent="false">
        <style:tab-stops>
          <style:tab-stop style:position="1.905cm"/>
        </style:tab-stops>
      </style:paragraph-properties>
      <style:text-properties style:font-name="Times New Roman" fo:font-size="13pt" officeooo:paragraph-rsid="001b0fdc" style:font-size-asian="13pt" style:font-size-complex="13pt"/>
    </style:style>
    <style:style style:name="P86" style:family="paragraph" style:parent-style-name="Standard">
      <style:paragraph-properties fo:margin-left="0cm" fo:margin-right="0cm" fo:text-align="center" style:justify-single-word="false" fo:text-indent="0.951cm" style:auto-text-indent="false">
        <style:tab-stops>
          <style:tab-stop style:position="1.905cm"/>
        </style:tab-stops>
      </style:paragraph-properties>
      <style:text-properties style:font-name="Times New Roman" fo:font-size="14pt" fo:language="ru" fo:country="RU" style:text-underline-style="solid" style:text-underline-width="auto" style:text-underline-color="font-color" fo:font-weight="bold" officeooo:rsid="00095b48" officeooo:paragraph-rsid="001e8577" style:font-size-asian="14pt" style:font-weight-asian="bold" style:font-size-complex="14pt" style:font-weight-complex="bold"/>
    </style:style>
    <style:style style:name="P87" style:family="paragraph" style:parent-style-name="Standard" style:list-style-name="WW8Num2">
      <style:paragraph-properties fo:margin-left="0cm" fo:margin-right="0cm" fo:text-align="justify" style:justify-single-word="false" fo:text-indent="0.951cm" style:auto-text-indent="false">
        <style:tab-stops>
          <style:tab-stop style:position="1.482cm"/>
        </style:tab-stops>
      </style:paragraph-properties>
      <style:text-properties officeooo:paragraph-rsid="001b0fdc"/>
    </style:style>
    <style:style style:name="P88" style:family="paragraph" style:parent-style-name="Standard">
      <style:paragraph-properties fo:margin-left="0cm" fo:margin-right="-0.189cm" fo:text-align="start" style:justify-single-word="false" fo:text-indent="0cm" style:auto-text-indent="false"/>
      <style:text-properties style:font-name="Arial" fo:font-size="13pt" fo:letter-spacing="0.007cm" officeooo:paragraph-rsid="001e8577" style:font-size-asian="13pt" style:font-name-complex="Arial" style:font-size-complex="13pt"/>
    </style:style>
    <style:style style:name="P89" style:family="paragraph" style:parent-style-name="Text_20_body" style:list-style-name="WW8Num4">
      <style:paragraph-properties fo:margin-left="1.247cm" fo:margin-right="0cm" fo:margin-top="0cm" fo:margin-bottom="0cm" loext:contextual-spacing="false" fo:text-indent="-0.499cm" style:auto-text-indent="false">
        <style:tab-stops>
          <style:tab-stop style:position="0cm"/>
        </style:tab-stops>
      </style:paragraph-properties>
      <style:text-properties style:font-name="Times New Roman" fo:font-size="13pt" officeooo:paragraph-rsid="001b0fdc" style:font-size-asian="13pt" style:font-size-complex="13pt"/>
    </style:style>
    <style:style style:name="P90" style:family="paragraph" style:parent-style-name="Text_20_body" style:list-style-name="WW8Num5">
      <style:paragraph-properties fo:margin-left="1.247cm" fo:margin-right="0cm" fo:margin-top="0cm" fo:margin-bottom="0cm" loext:contextual-spacing="false" fo:text-indent="-0.499cm" style:auto-text-indent="false">
        <style:tab-stops>
          <style:tab-stop style:position="0cm"/>
        </style:tab-stops>
      </style:paragraph-properties>
      <style:text-properties style:font-name="Times New Roman" fo:font-size="13pt" officeooo:paragraph-rsid="001b0fdc" style:font-size-asian="13pt" style:font-size-complex="13pt"/>
    </style:style>
    <style:style style:name="P91" style:family="paragraph" style:parent-style-name="Text_20_body" style:list-style-name="WW8Num4">
      <style:paragraph-properties fo:margin-left="1.247cm" fo:margin-right="0cm" fo:text-indent="-0.499cm" style:auto-text-indent="false">
        <style:tab-stops>
          <style:tab-stop style:position="0cm"/>
        </style:tab-stops>
      </style:paragraph-properties>
      <style:text-properties style:font-name="Times New Roman" fo:font-size="13pt" officeooo:paragraph-rsid="001b0fdc" style:font-size-asian="13pt" style:font-size-complex="13pt"/>
    </style:style>
    <style:style style:name="P92" style:family="paragraph" style:parent-style-name="Text_20_body" style:list-style-name="WW8Num5">
      <style:paragraph-properties fo:margin-left="1.247cm" fo:margin-right="0cm" fo:text-indent="-0.499cm" style:auto-text-indent="false">
        <style:tab-stops>
          <style:tab-stop style:position="0cm"/>
        </style:tab-stops>
      </style:paragraph-properties>
      <style:text-properties style:font-name="Times New Roman" fo:font-size="13pt" officeooo:paragraph-rsid="001b0fdc" style:font-size-asian="13pt" style:font-size-complex="13pt"/>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complex="Arial" style:font-weight-complex="bold"/>
    </style:style>
    <style:style style:name="T7" style:family="text">
      <style:text-properties fo:color="#000000" fo:language="en" fo:country="US" style:font-name-complex="Arial" style:font-weight-complex="bold"/>
    </style:style>
    <style:style style:name="T8" style:family="text">
      <style:text-properties fo:color="#000000" fo:language="ru" fo:country="RU" officeooo:rsid="001c4c83"/>
    </style:style>
    <style:style style:name="T9" style:family="text">
      <style:text-properties fo:color="#000000" fo:font-size="13pt" style:text-underline-style="none" style:font-size-asian="13pt" style:font-size-complex="13pt"/>
    </style:style>
    <style:style style:name="T10" style:family="text">
      <style:text-properties officeooo:rsid="001c4c83"/>
    </style:style>
    <style:style style:name="T11" style:family="text">
      <style:text-properties style:font-name="Times New Roman" fo:font-size="13pt" style:font-size-asian="13pt" style:font-size-complex="13pt"/>
    </style:style>
    <style:style style:name="T12" style:family="text">
      <style:text-properties style:font-name="Times New Roman" fo:font-size="13pt" style:font-size-asian="13pt" style:font-name-complex="Arial" style:font-size-complex="13pt"/>
    </style:style>
    <style:style style:name="T13" style:family="text">
      <style:text-properties style:font-name="Times New Roman" fo:font-size="13pt" style:font-size-asian="13pt" style:font-name-complex="Arial" style:font-size-complex="13pt" style:font-weight-complex="bold"/>
    </style:style>
    <style:style style:name="T14" style:family="text">
      <style:text-properties style:font-name="Times New Roman" fo:font-size="13pt" officeooo:rsid="001c4c83" style:font-size-asian="13pt" style:font-name-complex="Arial" style:font-size-complex="13pt" style:font-weight-complex="bold"/>
    </style:style>
    <style:style style:name="T15" style:family="text">
      <style:text-properties style:font-name="Times New Roman" fo:font-size="13pt" fo:font-weight="normal" style:font-size-asian="13pt" style:font-weight-asian="normal" style:font-name-complex="Arial" style:font-size-complex="13pt"/>
    </style:style>
    <style:style style:name="T16" style:family="text">
      <style:text-properties style:font-name="Times New Roman" fo:font-size="13pt" fo:language="ru" fo:country="RU" officeooo:rsid="001c4c83" style:font-size-asian="13pt" style:font-name-complex="Arial" style:font-size-complex="13pt" style:font-weight-complex="bold"/>
    </style:style>
    <style:style style:name="T17" style:family="text">
      <style:text-properties style:font-name-asian="Arial" style:font-name-complex="Arial"/>
    </style:style>
    <style:style style:name="T18" style:family="text">
      <style:text-properties style:font-name-complex="Arial"/>
    </style:style>
    <style:style style:name="T19" style:family="text">
      <style:text-properties style:font-name-complex="Arial" style:font-weight-complex="bold"/>
    </style:style>
    <style:style style:name="T20" style:family="text">
      <style:text-properties officeooo:rsid="001c4c83" style:font-name-complex="Arial" style:font-weight-complex="bold"/>
    </style:style>
    <style:style style:name="T21" style:family="text">
      <style:text-properties fo:letter-spacing="-0.011cm" style:font-name-asian="Arial" style:font-name-complex="Arial"/>
    </style:style>
    <style:style style:name="T22" style:family="text">
      <style:text-properties fo:letter-spacing="-0.011cm" style:font-name-complex="Arial"/>
    </style:style>
    <style:style style:name="T23" style:family="text">
      <style:text-properties style:letter-kerning="true" style:font-weight-complex="bold"/>
    </style:style>
    <style:style style:name="T24" style:family="text">
      <style:text-properties fo:language="ru" fo:country="RU"/>
    </style:style>
    <style:style style:name="T25" style:family="text">
      <style:text-properties style:font-name="Arial" style:font-name-complex="Arial"/>
    </style:style>
    <style:style style:name="T26" style:family="text">
      <style:text-properties style:font-name="Arial" fo:letter-spacing="-0.007cm" style:font-name-complex="Arial"/>
    </style:style>
    <style:style style:name="T27" style:family="text">
      <style:text-properties style:font-name="Arial" fo:font-weight="bold" style:font-weight-asian="bold" style:font-name-complex="Arial"/>
    </style:style>
    <style:style style:name="T28" style:family="text">
      <style:text-properties style:font-name="Arial" fo:font-weight="bold" style:font-name-asian="Arial" style:font-weight-asian="bold" style:font-name-complex="Arial"/>
    </style:style>
    <style:style style:name="T29" style:family="text">
      <style:text-properties style:font-name="Arial" fo:font-style="italic" style:font-style-asian="italic" style:font-name-complex="Arial"/>
    </style:style>
    <style:style style:name="T30" style:family="text">
      <style:text-properties style:font-name="Arial" style:font-name-asian="Arial" style:font-name-complex="Arial"/>
    </style:style>
    <style:style style:name="T31" style:family="text">
      <style:text-properties style:font-name="Arial" fo:letter-spacing="-0.011cm" style:font-name-complex="Arial"/>
    </style:style>
    <style:style style:name="T32" style:family="text">
      <style:text-properties style:font-name="Arial" fo:letter-spacing="0.007cm" style:font-name-complex="Arial"/>
    </style:style>
    <style:style style:name="T33" style:family="text">
      <style:text-properties fo:letter-spacing="-0.014cm"/>
    </style:style>
    <style:style style:name="T34" style:family="text">
      <style:text-properties fo:font-style="italic" style:font-style-asian="italic"/>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Муниципальное бюджетное общеобразовательное учреждение</text:p>
      <text:p text:style-name="P12"><text:s/>средняя общеобразовательная школа им. Н. А. Некрасова</text:p>
      <text:p text:style-name="P13"/>
      <text:p text:style-name="P13">Утверждена.</text:p>
      <text:p text:style-name="P13">Директор МБОУ средней общеобразовательной</text:p>
      <text:p text:style-name="P13"><text:s/>школы им. Н.А. Некрасова ____________Е.Н. Ежова</text:p>
      <text:p text:style-name="P13">Приказ № ____ от <text:s/>«____»________________20<text:span text:style-name="T10">20</text:span>г.</text:p>
      <text:p text:style-name="P12"/>
      <text:p text:style-name="P12"/>
      <text:p text:style-name="P12"/>
      <text:p text:style-name="P12"/>
      <text:p text:style-name="P12">Рабочая программа </text:p>
      <text:p text:style-name="P12">по учебному предмету <text:s/>«Литературное чтение»</text:p>
      <text:p text:style-name="P12">для учащихся 3 класса</text:p>
      <text:p text:style-name="P12"/>
      <text:p text:style-name="P12"/>
      <text:p text:style-name="P12"/>
      <text:p text:style-name="P12"/>
      <text:p text:style-name="P12"><text:bookmark text:name="_GoBack"/></text:p>
      <text:p text:style-name="P12"/>
      <text:p text:style-name="P12"/>
      <text:p text:style-name="P14">Н.С.Шуникова</text:p>
      <text:p text:style-name="P13">Учитель начальных классов</text:p>
      <text:p text:style-name="P12"/>
      <text:p text:style-name="P12"/>
      <text:p text:style-name="P12"/>
      <text:p text:style-name="P12"/>
      <text:p text:style-name="P12"/>
      <text:p text:style-name="P12"/>
      <text:p text:style-name="P12">Д. Грешнево</text:p>
      <text:p text:style-name="P15">20<text:span text:style-name="T10">20</text:span> год</text:p>
      <text:p text:style-name="P15"><text:soft-page-break/></text:p>
      <text:p text:style-name="P35"/>
      <text:list xml:id="list105147422" text:style-name="WWNum15">
        <text:list-item>
          <text:p text:style-name="P60">Пояснительная записка</text:p>
        </text:list-item>
      </text:list>
      <text:p text:style-name="P28">Программа разработана на основе нормативных документов:</text:p>
      <text:list xml:id="list2658153101" text:style-name="WWNum16">
        <text:list-item>
          <text:p text:style-name="P39">Федеральный закон Российской Федерации от 29 декабря 2012 г. № 279-ФЗ «Об образовании в Российской Федерации»</text:p>
        </text:list-item>
        <text:list-item>
          <text:p text:style-name="P39">Приказ Министерства образования и науки РФ от 17 декабря 2010 года №1897 «Об утверждении федерального государственного образовательного стандарта основного общего образования»»</text:p>
        </text:list-item>
        <text:list-item>
          <text:p text:style-name="P39">Приказ Министерства образования и науки РФ от <text:s/>31.12.2015г. №1577 «О внесении изменений в федеральный государственный образовательный стандарт основного общего образования, утверждённый приказом Министерства образования и науки РФ от 17 декабря 2010г. №1897»</text:p>
        </text:list-item>
        <text:list-item>
          <text:p text:style-name="P40">Приказ Министерства образования и науки РФ от 17.05.2012г. №413 <text:span text:style-name="T23">«Об утверждении </text:span>федерального государственного образовательного стандарта среднего (полного) общего образования<text:span text:style-name="T23"> (с изменениями от 29.06.2017г., приказ</text:span> Министерства образования и науки РФ <text:span text:style-name="T23">№613</text:span><text:span text:style-name="T5">)</text:span></text:p>
        </text:list-item>
        <text:list-item>
          <text:p text:style-name="P40"><text:span text:style-name="T5">Учебный план МБОУ </text:span><text:span text:style-name="T8">СОШ им.Н.А.Некрасова</text:span></text:p>
        </text:list-item>
        <text:list-item>
          <text:p text:style-name="P39">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т 28.12.2018г.)</text:p>
        </text:list-item>
        <text:list-item>
          <text:p text:style-name="P41"><text:a xlink:type="simple" xlink:href="https://rmc.vsevobr.ru/data/ckfsys2/files/files/2017-2018/04/koncepciya_rus_yaz__i_literatury.pdf" text:style-name="Internet_20_link" text:visited-style-name="Visited_20_Internet_20_Link">Концепция</text:a><text:span text:style-name="T9"> п</text:span><text:span text:style-name="T1">реподавания </text:span><text:span text:style-name="T2">русского языка и литературы</text:span><text:span text:style-name="T1"> (Распоряжение Правительства РФ от 09.04.2016 года № 637</text:span></text:p>
        </text:list-item>
        <text:list-item>
          <text:p text:style-name="P61">Авторская программа Л.Ф. Климановой, В.Г. Горецкого «Литературное чтение», УМК «Школа России», сборника рабочих программ «Школа России», 1-4 классы (2014 г.)</text:p>
        </text:list-item>
      </text:list>
      <text:p text:style-name="P38"><text:soft-page-break/></text:p>
      <text:p text:style-name="P36">Курс «Литературное чтение» отличается широким видо-жанровым и тематическим диапазоном литературных произведений, соответствием учебного материала и способов его систематизации ведущей задаче четвёртого года обучения - формированию базовых читательских компетенций и личностных качеств.</text:p>
      <text:p text:style-name="P36">Программа направлена на достижение следующих<text:span text:style-name="T4"> целей</text:span>:</text:p>
      <text:list xml:id="list4094304750" text:style-name="WW8Num4">
        <text:list-item>
          <text:p text:style-name="P89">овладение осознанным, правильным, беглым и выразительным чтением как базовым умением в системе образования младших школьников;</text:p>
        </text:list-item>
        <text:list-item>
          <text:p text:style-name="P89">совершенствование всех видов речевой деятельности, обеспечивающих умение работать с разными видами текстов; развитие интереса к чтению и книге; </text:p>
        </text:list-item>
        <text:list-item>
          <text:p text:style-name="P89">формирование читательского кругозора и приобретение опыта самостоятельной читательской деятельности;</text:p>
        </text:list-item>
        <text:list-item>
          <text:p text:style-name="P89"> «обогащение нравственного опыта младших школьников средствами художественной литературы;</text:p>
        </text:list-item>
        <text:list-item>
          <text:p text:style-name="P89">воспитание эстетического отношения к искусству слова,</text:p>
        </text:list-item>
        <text:list-item>
          <text:p text:style-name="P89">формирование интереса к чтению и книге, потребности в общении с миром художественной литературы;</text:p>
        </text:list-item>
        <text:list-item>
          <text:p text:style-name="P89">обогащение нравственного опыта младших школьников, формирование представлений о добре, правде, дружбе, справедливости и честности, развитие нравственных чувств, уважения к культуре народов многонациональной России и других стран.</text:p>
        </text:list-item>
        <text:list-item>
          <text:p text:style-name="P91">развитие художественно-творческих и познавательных способностей, эмоциональной отзывчивости при чтении художественных произведений, формирование эстетического отношения к искусству слова; совершенствование всех видов речевой деятельности, умений вести диалог, выразительно читать и рассказывать, импровизировать;</text:p>
        </text:list-item>
      </text:list>
      <text:p text:style-name="P36">Программа нацелена на решение следующих <text:span text:style-name="T4">задач</text:span>:</text:p>
      <text:list xml:id="list394934782" text:style-name="WW8Num5">
        <text:list-item>
          <text:p text:style-name="P90">развивать у детей способность полноценно воспринимать художественное произведение, сопереживать героям, эмоционально откликаться на прочитанное; </text:p>
        </text:list-item>
        <text:list-item>
          <text:p text:style-name="P90">формирование первоначальных представлений о русском языке как государственном языке Российской Федерации, как средстве общения людей разных национальностей в России и за рубежом. Развитие диалогической и монологической устной и письменной речи, коммуникативных умений, нравственных и эстетических чувств, способностей к творческой деятельности;</text:p>
        </text:list-item>
        <text:list-item>
          <text:p text:style-name="P90">учить детей чувствовать и понимать образный язык художественного произведения, выразительные средства, создающие художественный образ, развивать образное мышление учащихся;</text:p>
        </text:list-item>
        <text:list-item>
          <text:p text:style-name="P90">формировать умение воссоздавать художественные образы литературного произведения, развивать творческое и воссоздающее воображение учащихся, и особенно ассоциативное мышление;</text:p>
        </text:list-item>
        <text:list-item>
          <text:p text:style-name="P90">развивать поэтический слух детей, накапливать эстетический опыт слушания произведений изящной словесности, <text:soft-page-break/>воспитывать художественный вкус;</text:p>
        </text:list-item>
        <text:list-item>
          <text:p text:style-name="P90">формировать потребность в постоянном чтении книги, развивать интерес к литературному творчеству, творчеству писателей, создателей произведений словесного искусства;</text:p>
        </text:list-item>
        <text:list-item>
          <text:p text:style-name="P90">обогащать чувственный опыт ребенка, его реальные представления об окружающем мире и природе;</text:p>
        </text:list-item>
        <text:list-item>
          <text:p text:style-name="P90">формировать эстетическое отношение ребенка к жизни, приобщая его к классике художественной литературы;</text:p>
        </text:list-item>
        <text:list-item>
          <text:p text:style-name="P90">обеспечивать достаточно глубокое понимание содержания произведений различного уровня сложности;</text:p>
        </text:list-item>
        <text:list-item>
          <text:p text:style-name="P90">расширять кругозор детей через чтение книг различных жанров, разнообразных по содержанию и тематике, обогащать нравственно-эстетический и познавательный опыт ребенка;</text:p>
        </text:list-item>
        <text:list-item>
          <text:p text:style-name="P90">обеспечивать развитие речи школьников и активно формировать навык чтения и речевые умения;</text:p>
        </text:list-item>
        <text:list-item>
          <text:p text:style-name="P90">работать с различными типами текстов;</text:p>
        </text:list-item>
        <text:list-item>
          <text:p text:style-name="P92">создавать условия для формирования потребности в самостоятельном чтении художественных произведений, формировать «читательскую самостоятельность».</text:p>
        </text:list-item>
      </text:list>
      <text:p text:style-name="P32"/>
      <text:p text:style-name="P23"/>
      <text:p text:style-name="P25"><text:s text:c="16"/>Общая характеристика учебного предмета</text:p>
      <text:p text:style-name="P24"/>
      <text:p text:style-name="P6"/>
      <text:section text:style-name="Sect1" text:name="Раздел2">
        <text:p text:style-name="P36">«Литературное чтение» как систематический курс начинается с 1 класса сразу после обучения грамоте. </text:p>
        <text:p text:style-name="P36">Раздел «Круг детского чтения» включает произведения устного творчества народов России и зарубежных стран, произведения классиков отечественной и зарубежной литературы и современных писателей России и других стран (художественные и научно-познавательные). Программа включает все основные литературные жанры: сказки, стихи, рассказы, басни, драматические произведения.</text:p>
        <text:p text:style-name="P36">  Учащиеся работают с книгами, учатся выбирать их по своим интересам. Новые книги пополняют  знания об окружающем мире, жизни сверстников, об их отношении друг к другу, труду, к Родине. В процессе обучения обогащается социально-нравственный и эстетический опыт ребёнка, формируя у школьников читательскую самостоятельность. Программа предусматривает знакомство с книгой как источником различного вида информации и формирование библиографических умений.</text:p>
        <text:p text:style-name="P36"><text:s text:c="3"/>Раздел «Виды речевой и читательской деятельности» включает все виды речевой и читательской деятельности (умение читать, слушать, говорить и писать) и работу с разными видами текстов. Раздел направлен на формирование речевой культуры учащихся, на совершенствование коммуникативных навыков, главным из которых является навык чтения.</text:p>
        <text:p text:style-name="P36">Навык чтения. На протяжения четырёх лет обучения меняются приёмы овладения навыком чтения: сначала идёт освоение целостных (синтетических) приёмов чтения в пределах слова и словосочетания (чтения целыми словами); далее формируются <text:soft-page-break/>приёмы интонационного объединения слов в предложения. Увеличивается скорость чтения (беглое чтение), постепенно вводится чтение про себя с воспроизведением содержания прочитанного. Учащиеся постепенно овладевают рациональными приёмами чтения и понимания прочитанного, орфоэпическими и интонационными нормами чтения, слов и предложений, осваивают разные виды чтения текста (выборочное, ознакомительное, изучающее) и используют их в соответствии с конкретной речевой задачей.</text:p>
        <text:p text:style-name="P36"><text:s text:c="3"/>Параллельно с формированием навыка беглого, осознанного чтения ведётся целенаправленная работа по развитию умения постигать смысл прочитанного, обобщать и выделять главное. Учащиеся овладевают приёмами выразительного чтения.</text:p>
        <text:p text:style-name="P36"><text:s text:c="4"/>Совершенствование устной речи (умения слушать и говорить) проводится параллельно с обучением чтению. Совершенствуются умения воспринимать на слух высказывание или чтение собеседника, понимать цели речевого высказывания, задавать вопросы по услышанному или прочитанному произведению, высказывать свою точку зрения. Усваиваются продуктивные формы диалога, формулы речевого этикета в условиях учебного и внеучебного общения. Знакомство с особенностями национального этикета и общения людей проводится на основе литературных (фольклорных и классических) произведений. Совершенствуется монологическая речь учащихся (с опорой на авторский текст, на предложенную тему или проблему для обсуждения), целенаправленно пополняется активный словарный запас. Учащиеся осваивают сжатый, выборочный и полный пересказ прочитанного или услышанного произведения.</text:p>
        <text:p text:style-name="P36"><text:s/>Особое место в программе отводится работе с текстом художественного произведения. На уроках литературного чтения совершенствуется представление о текстах (описание, рассуждение, повествование); учащиеся сравнивают художественные, деловые (учебные) и научно-познавательные тексты, учатся соотносить заглавие с содержанием текста (его темой, главной мыслью), овладевают такими речевыми умениями, как деление текста на части, озаглавливание, составление плана, различение главной и дополнительной информации текста. </text:p>
        <text:p text:style-name="P36">  <text:s text:c="3"/>Программой предусмотрена литературоведческая пропедевтика. Учащиеся получают первоначальные представления о главной теме, идее (основной мысли) читаемого литературного произведения, об основных жанрах литературных произведений (рассказ, стихотворение, сказка), особенностях малых фольклорных жанров (загадка, пословица, считалка, прибаутка). Дети учатся использовать  изобразительные и выразительные средства словесного искусства («живописание словом», сравнение, олицетворение, эпитет, метафора, ритмичность и музыкальность стихотворной речи). </text:p>
        <text:p text:style-name="P36"><text:s text:c="3"/>При анализе художественного текста на первый план выдвигается художественный образ (без термина). Сравнивая художественный и научно-познавательный тексты, учащиеся осознают, что перед ними не просто познавательные интересные тексты, а именно произведения словесного искусства. Слово становится объектом внимания читателя и осмысливается как средство создания словесно-художественного образа, через который автор выражает свои мысли и чувства.</text:p>
        <text:p text:style-name="P36"><text:s text:c="4"/>Анализ образных средств языка в начальной школе проводится в объёме, который позволяет детям почувствовать целостность художественного образа, адекватно воспринять героя произведения и сопереживать ему.</text:p>
        <text:p text:style-name="P36"><text:s text:c="4"/>Дети осваивают разные виды пересказов художественного текста: подробный (с использованием образных слов и выражений), <text:soft-page-break/>выборочный и краткий (передача основных мыслей).</text:p>
        <text:p text:style-name="P36"><text:s text:c="4"/>На основе чтения и анализа прочитанного текста учащиеся осмысливают поступки, характер и речь героя, составляют его характеристику, обсуждают мотивы поведения героя, соотнося их с нормами морали, осознают духовно-нравственный смысл прочитанного произведения.</text:p>
        <text:p text:style-name="P36"><text:s text:c="3"/>Раздел «Опыт творческой деятельности» раскрывает приёмы и способы деятельности, которые помогут учащимся адекватно воспринимать художественное произведение и проявлять собственные творческие способности. При работе с художественным текстом (со словом) используется жизненный, конкретно-чувственный опыт ребёнка и активизируются образные представления, возникающие у него в процессе чтения, развивается умение воссоздавать словесные образы в соответствии с авторским текстом. Такой подход обеспечивает полноценное восприятие литературного произведения, формирование нравственно-эстетического отношения к действительности. Учащиеся выбирают произведения (отрывки из них) для чтения по ролям, словесного рисования, инсценирования и декламации, выступают в роли актёров, режиссёров и художников. Они пишут изложения и сочинения, сочиняют стихи и сказки, у них развивается интерес к литературному творчеству писателей, создателей произведений словесного искусства.</text:p>
        <text:p text:style-name="P36"><text:s text:c="4"/>Курс призван продолжить обучение чтению, ввести в мир художественной литературы и помочь осмыслить образность словесного искусства, посредством которой художественное произведение раскрывается во всей своей полноте и многогранности. Литературное чтение пробуждает у детей интерес к словесному творчеству и к чтению художественных произведений.</text:p>
        <text:p text:style-name="P36"><text:s text:c="5"/>Литературное чтение – это один из важных и ответственных этапов большого пути ребёнка в литературу. От качественного обучения в это период во многом зависит полноценное приобщение ребёнка к книге, развитие у него умения интуитивно чувствовать красоту поэтического слова, формирование у него в дальнейшем потребности в систематическом чтении произведений подлинно художественной литературы. </text:p>
        <text:p text:style-name="P36"><text:s text:c="4"/>Курс литературного чтения является первой ступенью единого непрерывного курса литературы средней общеобразовательной школы.</text:p>
        <text:p text:style-name="P36"><text:s text:c="5"/>Важной особенностью начального этапа обучения является то, что ребёнок переходит с позиции слушателя в категорию читателя, который начинает постепенно постигать огромный мир литературы. Юный читатель задумывается над тем, как, каким образом обыкновенные слова, которыми повседневно пользуются люди, под пером писателя и поэта превращаются в средство создания образов, заменяют ему краски, как у художника, и звуки, как у композитора - музыканта.</text:p>
        <text:p text:style-name="P36"><text:s text:c="4"/>Методические подходы к анализу произведения, предусмотренные курсом литературного чтения, помогают избежать односторонности в изучении литературного произведения, возникающей, когда предметом рассмотрения становится лишь сюжетно-информационная сторона текста. Внимание юного читателя должно быть обращено на словесно-образную природу художественного произведения, на отношение автора к героям и окружающему миру, на нравственные проблемы, волнующие писателя.</text:p>
        <text:p text:style-name="P36"><text:soft-page-break/><text:s text:c="4"/>Программа предполагает такое содержание учебных книг, их структуру и методику обучения, которые строятся на основе ведущих принципов: художественно - эстетического, литературоведческого и коммуникативно-речевого.</text:p>
        <text:p text:style-name="P36"><text:s text:c="4"/>Художественно-эстетический принцип определяет стратегию отбора произведений для чтения, и поэтому в круг чтения школьников вошли преимущественно художественные тексты. Этот принцип предполагает активное установление связей между всеми другими видами искусства.</text:p>
        <text:p text:style-name="P36"><text:s text:c="3"/>Литературоведческий принцип реализуется при анализе литературного произведения, выдвигает на первый план художественный образ. Этот принцип находит своё выражение и в том, что программа охватывает все основные литературные жанры: сказки, стихи, рассказы, басни, драматические произведения.</text:p>
        <text:p text:style-name="P36"><text:s text:c="3"/>Курс литературного чтения не предполагает знакомства детей с особенностями творчества писателей, ибо у младших школьников ещё нет достаточной начитанности, необходимых жизненных наблюдений и обобщений.</text:p>
        <text:p text:style-name="P36"><text:s text:c="3"/>Коммуникативно-речевой принцип нацелен на развитие речевой культуры учащихся, на формирование и развитие речевых навыков, главным из которых является навык чтения.  Задача уроков литературного чтения заключается в интенсивном развитии навыка чтения как вида речевой деятельности: от громкоречевой формы чтения до чтения про себя. Развитие навыка чтения на втором году обучения предполагает постепенное введение чтения про себя. Кроме навыка чтения и речеведческих умений (деление текста на части, озаглавливание, составление плана, сжатый и полный пересказ прочитанного), учащиеся овладевают приёмами выразительного чтения, решая разнообразные коммуникативные задачи, возникающие при чтении, разбирая произведения, они обучаются переносу приёмов выразительного устно-речевого общения на чтение текстов. Коммуникативно-речевой принцип нацелен на проведение уроков-диалогов, уроков воображаемого общения юных читателей с писателем и героями его произведений.</text:p>
        <text:p text:style-name="P36"><text:s text:c="4"/>При обучении детей чтению их знания пополняются элементарными понятиями литературоведческого характера: простейшими сведениями об авторе-писателе, о теме читаемого произведения, его жанре, особенностях малых фольклорных жанров (загадка, прибаутка, пословица, считалка). Дети получают первоначальные представления об изобразительных и выразительных возможностях словесного искусства (о метафоре, сравнении, олицетворении, ритмичности и музыкальности стихотворной речи).</text:p>
        <text:p text:style-name="P36"><text:s text:c="3"/>Литература относится к наиболее сложному, интеллектуальному виду искусства, восприятие произведений которого носит опосредованный характер: при чтении человек получает тем большее наслаждение художественными образами, чем ярче оказываются представления, которые возникают у него в процессе чтения. Характер и полнота восприятия литературного произведения во многом определяются конкретно-чувственным опытом и умением воссоздать словесные образы в соответствии с авторским текстом.</text:p>
        <text:p text:style-name="P36">Основными формами организации образовательного процесса по литературному являются:</text:p>
        <text:p text:style-name="P36">- традиционный урок;</text:p>
        <text:p text:style-name="P36"><text:soft-page-break/>- урок в нетрадиционной форме (урок-игра, урок-исследование, урок театрализации, урок-проект, урок-практика, урок-конференция, урок-викторина и др.)</text:p>
        <text:p text:style-name="P36">- экскурсия;</text:p>
        <text:p text:style-name="P36">- другие. </text:p>
        <text:p text:style-name="P36"><text:s text:c="2"/>В процессе реализации рабочей программы применяются технологии обучения:</text:p>
        <text:p text:style-name="P36">- технология формирования учебной самооценки;</text:p>
        <text:p text:style-name="P36">- технология продуктивного чтения;</text:p>
        <text:p text:style-name="P36">- технология формирования критического мышления;</text:p>
        <text:p text:style-name="P36">- технология проблемного обучения;</text:p>
        <text:p text:style-name="P36">- информационно-коммуникационные технологии;</text:p>
        <text:p text:style-name="P36">- проектная технология;</text:p>
        <text:p text:style-name="P36">- технологии личностно-ориентированного обучения и др.</text:p>
        <text:p text:style-name="P36">Виды и формы контроля</text:p>
        <text:p text:style-name="P36">- текущий контроль (устный опрос, письменная самостоятельная работа, тестовые задания, графическая работа, проект, сочинение);</text:p>
        <text:p text:style-name="P36">- промежуточный (тематический) контроль (контрольные и проверочные работы, тестирование, защита проектов, контрольное чтение и т.д.);</text:p>
        <text:p text:style-name="P36">- промежуточный контроль по итогам года </text:p>
        <text:p text:style-name="P36">III. Описание места учебного предмета, курса в учебном плане</text:p>
        <text:p text:style-name="P36"/>
        <text:p text:style-name="P36">.<text:span text:style-name="T4"> Описание ценностных ориентиров содержания учебного предмета</text:span></text:p>
        <text:p text:style-name="P36"><text:s text:c="3"/>Литературное чтение как учебный предмет в начальной школе имеет большое значение в решении задач не только обучения, но и воспитания. На этих уроках учащиеся знакомятся с художественными произведениями,  нравственный потенциал которых очень высок. Таким образом, в процессе полноценного восприятия художественного произведения формируется духовно-нравственное воспитание и развитие учащихся начальных классов.</text:p>
        <text:p text:style-name="P36"><text:s text:c="4"/>Литературное чтение как вид искусства знакомит учащихся с нравственно-эстетическими ценностями своего народа и <text:soft-page-break/>человечества и способствует формированию личностных качеств, соответствующих национальным и общечеловеческим ценностям.</text:p>
        <text:p text:style-name="P36"><text:s text:c="4"/>На уроках литературного чтения продолжается развитие техники чтения, совершенствование качества чтения, особенно осмысленности. <text:s/>Читая и анализируя произведения, ребёнок задумывается над вечными ценностями  (базовыми ценностями): добром, справедливостью, правдой и т.д. Огромную роль при этом играет эмоциональное восприятие произведения, которое формирует эмоциональную грамотность.  Система духовно-нравственного воспитания и развития, реализуемая в рамках урока литературного чтения,  формирует личностные качества человека, характеризующие его отношение к другим  людям,  к Родине.  </text:p>
        <text:p text:style-name="P36">Ценность жизни– признание человеческой жизни величайшей ценностью, что реализуется в отношении к другим людям и к природе.</text:p>
        <text:p text:style-name="P36">Ценность добра – направленность на развитие и сохранение жизни через сострадание и милосердие как проявление любви.</text:p>
        <text:p text:style-name="P36">Ценность свободы, чести и достоинства как основа современных принципов и правил межличностных отношений.</text:p>
        <text:p text:style-name="P36">Ценность природы основывается на общечеловеческой ценности жизни, на осознании себя частью природного мира. Любовь к природе – это и бережное отношение к ней как среде обитания человека, и переживание чувства её красоты, гармонии, совершенства. Воспитание любви и бережное отношение к природе через тексты художественных и научно-популярных произведений литературы.</text:p>
        <text:p text:style-name="P36">Ценность красоты и гармонии – основа эстетического воспитания через приобщение ребёнка к литературе как виду искусства. Это ценность стремления к гармонии, к идеалу.</text:p>
        <text:p text:style-name="P36">Ценность истины – это ценность научного познания как части культуры человечества, проникновения в суть явлений, понимания закономерностей, лежащих в основе социальных явлений. Приоритетность знания, установления истины, само -познание как ценность – одна из задач образования, в том числе литературного. </text:p>
        <text:p text:style-name="P36">Ценность семьи. Семья – первая и самая значимая для развития социальная и образовательная среда. Содержание литературного образования способствует формированию эмоционально-позитивного отношения к семье, близким, чувства любви, благодарности, взаимной ответственности.</text:p>
        <text:p text:style-name="P36">Ценность труда и творчества. Труд – естественное условие человеческой жизни, состояние нормального человеческого существования. Особую роль в развитии трудолюбия ребёнка играет его учебная деятельность. В процессе её организации средствами учебного предмета у ребёнка развиваются организованность, целеустремлённость, ответственность, самостоятельность, формируется ценностное отношение к труду в целом и к литературному труду в частности.</text:p>
        <text:p text:style-name="P36">Ценность гражданственности – осознание себя как члена общества, народа, страны, государства; чувство ответственности за настоящее и будущее своей страны. Привитие через содержание предмета интереса к своей стране: её истории, языку, культуре, её жизни и её народу.</text:p>
        <text:p text:style-name="P36"><text:soft-page-break/>Ценность патриотизма. Любовь к России, активный интерес к её прошлому и настоящему, готовность служить ей.</text:p>
        <text:p text:style-name="P36">Ценность человечества. Осознание ребёнком себя не только гражданином России, но и частью мирового сообщества, для существования и прогресса которого необходимы мир, сотрудничество, толерантность, уважение к многообразию иных культур</text:p>
      </text:section>
      <text:section text:style-name="Sect1" text:name="Раздел3">
        <text:p text:style-name="P24"/>
        <text:p text:style-name="P26">Описание места учебного предмета в учебном плане</text:p>
        <text:p text:style-name="P27">На изучение курса «Литературное чтение» <text:s/>в 3 классе отводится 136 часов (4 часа в неделю). </text:p>
        <text:p text:style-name="P37">Планируемые результаты изучения курса «Литературное чтение» 3 класс</text:p>
        <text:p text:style-name="P36">Данная программа обеспечит формирование УУД</text:p>
        <text:p text:style-name="P36"><text:span text:style-name="T4">Личностные УУД</text:span>:</text:p>
        <text:p text:style-name="P36">•воспитание российской гражданской идентичности: патриотизма, уважения к Отечеству, прошлое и настоящее многонационального народа России; формирование средствами литературных произведений целостного взгляда на мир единстве и разнообразии природы, народов, культур и религий;</text:p>
        <text:p text:style-name="P36">•воспитание художественно- эстетического вкуса, эстетических потребностей, чувств на основе опыта слушания и заучивания наизусть произведений художественной литературы;</text:p>
        <text:p text:style-name="P36">• развитие эстетических чувств, доброжелательности и эмоционально-нравственной отзывчивости, понимания и сопереживания чувствам других людей;</text:p>
        <text:p text:style-name="P36">• овладение начальными навыками адаптации к школе, к школьному коллективу;</text:p>
        <text:p text:style-name="P36">•осознание значимости чтения для своего дальнейшего развития;</text:p>
        <text:p text:style-name="P36">• восприятие литературного произведения как особого вида искусства;</text:p>
        <text:p text:style-name="P36">• 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народов мира; </text:p>
        <text:p text:style-name="P36">• готовности и способности вести диалог с другими людьми и достигать в нём взаимопонимания.</text:p>
        <text:p text:style-name="P36"><text:span text:style-name="T4">Метапредметные УУД</text:span>:</text:p>
        <text:p text:style-name="P36">•овладение способностью принимать и сохранять цели и задачи учебной деятельности, поиска средств её осуществления;</text:p>
        <text:p text:style-name="P36">•освоение способами решения проблем творческого и поискового характера;</text:p>
        <text:p text:style-name="P36"><text:soft-page-break/>•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p>
        <text:p text:style-name="P36">•овладение навыками смыслового чтения текстов в соответствии с целями и задачами осознанного построения речевого высказывания в соответствии с задачами коммуникации» составления текстов в устной и письменной формах;</text:p>
        <text:p text:style-name="P36">.овладение логическими действиями сравнения, анализа, синтеза, обобщения, классификации по родовидовым признакам, установления причинно-следственных связей, построения рассуждений;</text:p>
        <text:p text:style-name="P36">•готовность слушать собеседника и вести диалог признавать различные точки зрения и право каждого иметь и излагать своё мнение и аргументировать свою точку зрения и оценку событий.</text:p>
        <text:p text:style-name="P36"><text:span text:style-name="T4">Предметные УУД</text:span>:</text:p>
        <text:p text:style-name="P36">•овладение техникой чтения, приёмами понимания прочитанного и прослушанного произведения;</text:p>
        <text:p text:style-name="P36">•осознание значимости чтения для личного развития; </text:p>
        <text:p text:style-name="P36">•формирование представлений о Родине и её людях, окружающем мире, культуре, первоначальных этических представлений и понятий о добре и зле, дружбе, честности; формирование потребности в систематическом чтении;</text:p>
        <text:p text:style-name="P36">•достижение необходимого для продолжения образования уровня читательской компетентности, общего речевого развития, т, е. овладение чтением вслух и про себя, элементарными приёмами анализа художественных, научно-познавательных и учебных текстов с использованием элементарных литературоведческих понятий:</text:p>
        <text:p text:style-name="P36">•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P36">•умение самостоятельно выбирать интересующую литературу, пользоваться справочными источниками;</text:p>
        <text:p text:style-name="P36">•умение использовать простейшие виды анализа различных текстов:</text:p>
        <text:p text:style-name="P36">•умение работать с разными видами текстов, находить характерные особенности научно-познавательных, учебных и художественных произведений;</text:p>
        <text:p text:style-name="P36">•умение создавать собственный текст на основе художественного произведения, репродукции картин художников, по иллюстрациям, на основе личного опыта;</text:p>
        <text:p text:style-name="P36">•умение декламировать (читать стихи наизусть) стихотворные произведения, выступать перед знакомой аудиторией с небольшими сообщениями.</text:p>
        <text:p text:style-name="P36"/>
        <text:p text:style-name="P8"><text:soft-page-break/></text:p>
        <text:p text:style-name="P4">Требования к уровню подготовки учащихся</text:p>
        <text:p text:style-name="P37">Ученик научится:</text:p>
        <text:p text:style-name="P36">- понимать литературу как явление национальной и мировой культуры, средств сохранения и передачи нравственных ценностей и традиций;</text:p>
        <text:p text:style-name="P36">- осознавать значимость чтения для личного развития; формировать представления о мире, российской истории и культуре, первоначальных этических представлений, понятий о добре и зле, нравственности; формировать потребности в систематическом чтении;</text:p>
        <text:p text:style-name="P36">- понимать роль чтения, использовать разные виды чтения (ознакомительное, изучающее, выборочное, поисковое); уметь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P36">- достигать необходимого для продолжения образовательного уровня читательской компетентности, общего речевого развития, то есть овладевать техникой чтения в слух и про себя, элементарным приемам интерпретации, анализа и преобразования художественных, научно-популярных и учебных текстов с использованием литературоведческих понятий;</text:p>
        <text:p text:style-name="P36">- самостоятельно выбирать интересующую литературу; пользоваться справочными источниками для понимания и получения дополнительной информации.</text:p>
        <text:p text:style-name="P36">- осознавать значимость чтения для своего развития, для успешного обучения другим предметам и в дальнейшей жизни;</text:p>
        <text:p text:style-name="P36">бегло, выразительно читать текст;</text:p>
        <text:p text:style-name="P36">- ускоренно читать произведение за счёт отработки приёмов целостного и точного восприятия слова, быстроты понимания, прочитанного (скорость чтения не менее 90 слов в минуту</text:p>
        <text:p text:style-name="P36">- понимать содержание прочитанного понимать содержание прочитанного произведения, определять его тему, уметь устанавливать смысловые связи между частями прочитанного текста, определять главную мысль прочитанного и выражать её своими словами;</text:p>
        <text:p text:style-name="P36">- передать содержание прочитанного в виде краткого, полного, выборочного, творческого пересказа;</text:p>
        <text:p text:style-name="P36">- придумывать начало повествования или его возможное продолжение и завершение;</text:p>
        <text:p text:style-name="P36">- составлять план к прочитанному;</text:p>
        <text:p text:style-name="P36">- вводить в пересказы - повествования элементы описания, рассуждения и цитаты из текста;</text:p>
        <text:p text:style-name="P36">- выделять в тексте слова автора, действующих лиц, пейзажные и бытовые описания;</text:p>
        <text:p text:style-name="P36"><text:soft-page-break/>- самостоятельно или с помощью учителя давать простейшую характеристику основным действующим лицам произведения;</text:p>
        <text:p text:style-name="P36">- называть названия, темы и сюжеты 2-3 произведений больших фольклорных жанров, а также литературных произведений писателей - классиков;</text:p>
        <text:p text:style-name="P36">- читать наизусть не менее 15 стихотворений классиков отечественной и зарубежной литературы;</text:p>
        <text:p text:style-name="P36">- называть не менее 6-7 народных сказок, уметь их пересказывать;</text:p>
        <text:p text:style-name="P36">называть более 10 пословиц, 2-3 крылатых выражения, понимать их смысл и объяснять, в какой жизненной ситуации можно их употребить;</text:p>
        <text:p text:style-name="P36">- полноценно слушать; осознанно и полно воспринимать содержание читаемого учителем или одноклассником произведения, устного ответа товарища, т. е. быстро схватывать, о чём идёт речь в его ответе, с чего он начал отвечать, чем продолжил ответ, какими фактами и другими доказательствами оперирует, как и чем завершил свой ответ;</text:p>
        <text:p text:style-name="P36">- давать реальную самооценку выполнения любой проделанной работы, учебного задания;</text:p>
        <text:p text:style-name="P36">- оценивать выполнение любой проделанной работы, учебного задания</text:p>
        <text:p text:style-name="P36"><text:span text:style-name="T4">Ученик получит возможность научиться</text:span>:</text:p>
        <text:p text:style-name="P36">- осознавать основные духовно-нравственные ценности человечества;</text:p>
        <text:p text:style-name="P36">воспринимать окружающий мир в его единстве и многообразии;</text:p>
        <text:p text:style-name="P36">применять в учебной и в реальной жизни доступные для освоения в данном возрасте личностные и регулятивные универсальные учебные действия;</text:p>
        <text:p text:style-name="P36">испытывать чувство гордости за свою Родину, народ и историю;</text:p>
        <text:p text:style-name="P36">- уважать культуру народов многонациональной России и других стран;</text:p>
        <text:p text:style-name="P36">бережно и ответственно относиться к окружающей природе;</text:p>
        <text:p text:style-name="P36">- развивать способность к эмоционально-нравственной отзывчивости (на основе сопереживания литературным героям);</text:p>
        <text:p text:style-name="P36">- определять сходство и различие произведений разных жанров;</text:p>
        <text:p text:style-name="P36">- использовать полученную при чтении научно-популярного и учебного текста информацию в практической деятельности;</text:p>
        <text:p text:style-name="P36">- высказывать и пояснять свою точку зрения;</text:p>
        <text:p text:style-name="P36"> - применять правила сотрудничества;</text:p>
        <text:p text:style-name="P36"><text:soft-page-break/>- выделять в тексте опорные (ключевые) слова;</text:p>
        <text:p text:style-name="P36">- делать устную презентацию книги (произведения);</text:p>
        <text:p text:style-name="P36">- пользоваться тематическим (систематическим) каталогом;</text:p>
        <text:p text:style-name="P36">работать с детской периодикой;</text:p>
        <text:p text:style-name="P36">- расширять свой читательский кругозор и приобретать дальнейший опыт самостоятельной читательской деятельности.</text:p>
        <text:p text:style-name="P36"/>
        <text:p text:style-name="P37">Содержание тем учебного курса «Литературное чтение» 3 класс</text:p>
        <text:p text:style-name="P29"><text:bookmark text:name="t.25fc1c022db93b95c7bb06ca987536a4f7a923"/><text:bookmark text:name="t.0"/></text:p>
        <table:table table:name="Таблица1" table:style-name="Таблица1">
          <table:table-column table:style-name="Таблица1.A"/>
          <table:table-row table:style-name="Таблица1.1">
            <table:table-cell table:style-name="Таблица1.A1" office:value-type="string">
              <text:list xml:id="list864747578" text:style-name="WW8Num6">
                <text:list-item>
                  <text:p text:style-name="P55">Самое великое чудо на свете (4 ч)</text:p>
                </text:list-item>
              </text:list>
              <text:p text:style-name="P33">Вводный урок по курсу литературного чтения. Вступительная статья. Рукописные книги древней Руси. Первопечатник Иван Фёдоров. Урок-путешествие в прошлое. Тест № 1 по теме «Самое великое чудо на свете».</text:p>
              <text:list xml:id="list3944846725" text:style-name="WW8Num7">
                <text:list-item>
                  <text:p text:style-name="P56">Устное народное творчество (13 ч)</text:p>
                </text:list-item>
              </text:list>
              <text:p text:style-name="P33">Знакомство с названием раздела. Русские народные песни. Докучные сказки. Сочинение докучных сказок. Произведения прикладного искусства: гжельская и хохломская посуда, дымковская и богородская игрушка. Русская народная сказка «Сестрица Алёнушка и братец Иванушка». Русская народная сказка «Иван царевич и серый волк». Русская народная сказка «Сивка-бурка». Художники-иллюстраторы В. Васнецов и И. Билибин. Обобщающий урок по разделу «Устное народное творчество» Тест №2 по теме «Устное народное творчество».</text:p>
              <text:list xml:id="list617676951" text:style-name="WW8Num8">
                <text:list-item>
                  <text:p text:style-name="P57">Поэтическая тетрадь № 1 (11 ч)</text:p>
                </text:list-item>
              </text:list>
              <text:p text:style-name="P33">Знакомство с названием раздела. Проект «Как научиться читать стихи» (на основе научно-популярной статьи Я. Смоленского).  Ф.Тютчев «Весенняя гроза». Ф. Тютчев «Листья». Сочинение-миниатюра «О чём расскажут осенние листья». А. Фет «Мама! Глянь-ка из окошка…», «Зреет рожь над жаркой нивой…». И. С. Никитин «Полно, степь моя, спать беспробудно …». И. С. Никитин «Встреча зимы». И.З. Суриков «Детство». И. Суриков «Зима». Путешествие в Литературную страну (обобщающий урок по разделу «Поэтическая тетрадь 1»)</text:p>
              <text:list xml:id="list2374998781" text:style-name="WW8Num9">
                <text:list-item>
                  <text:p text:style-name="P58">Великие русские писатели (24 ч)</text:p>
                </text:list-item>
              </text:list>
              <text:p text:style-name="P33"><text:soft-page-break/>Знакомство с названием раздела. А. С. Пушкин. А. С. Пушкин За весной, красой природы… А. С. Пушкин Уж небо осенью дышало…В тот год осенняя погода. А. С. Пушкин В тот год осенняя погода Опрятней модного паркета… А. С. Пушкин. Зимнее утро. А.С.Пушкин «Зимний вечер». А.С.Пушкин «Сказка о царе Салтане …». Рисунки И. Билибина к сказке. И.А. Крылов. И.А. Крылов «Мартышка и очки». И.А. Крылов «Зеркало и Обезьяна». И.А. Крылов «Ворона и Лисица». М.Ю. Лермонтов. М.Ю. Лермонтов «Горные вершины», «На севере диком стоит одиноко…». М.Ю. Лермонтов «Утёс», «Осень». Л. Н. Толстой «Детство». Л.Н. Толстой «Акула». Л.Н. Толстой «Прыжок». Л.Н. Толстой «Лев и собачка». Л.Н. Толстой «Какая бывает роса на траве», «Куда девается вода из моря?». Сравнение текстов. Обобщающий урок по разделу «Великие русские писатели»). Тест № 4 по теме «Великие русские писатели».</text:p>
              <text:list xml:id="list2900724964" text:style-name="WW8Num10">
                <text:list-item>
                  <text:p text:style-name="P59">Поэтическая тетрадь №2 (6 ч)</text:p>
                </text:list-item>
              </text:list>
              <text:p text:style-name="P33">Знакомство с названием раздела. Н. Некрасов «Славная осень!..», «Не ветер бушует над бором…». Н. А. Некрасов «Дедушка Мазай и зайцы». К. Бальмонт «Золотое слово». И. Бунин «Полевые цветы», «Густой зеленый ельник у дороги». Развивающий час (урок-обобщение по разделу «Поэтическая тетрадь2»). Тест № 5 по теме «Поэтическая тетрадь 2»</text:p>
              <text:p text:style-name="P33"><text:s/>6. Литературные сказки (8ч)</text:p>
              <text:p text:style-name="P33">Знакомство с названием раздела. Д. Мамин -Сибиряк «Алёнушкины сказки» (присказка). Д. Мамин-Сибиряк «Сказка про храброго Зайца -Длинные Уши, Косые Глаза, Короткий Хвост». В. Гаршин «Лягушка-путешественница». В.Ф. Одоевский «Мороз Иванович». КВН (обобщающий урок по I части учебника).</text:p>
              <text:p text:style-name="P33">7. Были-небылицы (10 ч)</text:p>
              <text:p text:style-name="P33">Знакомство с названием раздела. М. Горький «Случай с Евсейкой».  К.Г. Паустовский «Растрёпанный воробей». А. Куприн «Слон». «Были-небылицы». </text:p>
              <text:p text:style-name="P33"><text:s/>8.Поэтическая тетрадь № 1 – 2часть (8 ч)</text:p>
              <text:p text:style-name="P33">С. Чёрный «Что ты тискаешь утёнка?..». С. Чёрный «Воробей». С. Чёрный «Слон». А. Блок «Ветхая избушка». А. Блок «Сны», «Ворона». С. Есенин «Черёмуха». </text:p>
              <text:p text:style-name="P33">9. Люби живое (16 ч)</text:p>
              <text:p text:style-name="P33">М. Пришвин «Моя Родина». И. Соколов-Микитов «Листопадничек». В. Белов «Малька провинилась». В. Белов «Ещё раз про <text:soft-page-break/>Мальку». В. Бианки «Мышонок Пик». Б. Житков «Про обезьянку». В. Астафьев «Капалуха». В. Драгунский «Он живой и светится…».</text:p>
              <text:p text:style-name="P33">10. Поэтическая тетрадь №2- 2 часть (6 ч)</text:p>
              <text:p text:style-name="P33">С. Маршак «Гроза днём», «В лесу над росистой поляной…». А. Барто «Разлука». А. Барто «В театре». С. Михалков «Если», «Рисунок». Е. Благинина «Кукушка», «Котёнок».</text:p>
              <text:p text:style-name="P33">11. Собирай по ягодке - наберёшь кузовок (14 ч)</text:p>
              <text:p text:style-name="P33">Б. Шергин «Собирай по ягодке -наберёшь кузовок». Особенность заголовка произведения. А. Платонов «Цветок на земле». А. Платонов «Ещё мама». М. Зощенко «Золотые слова». М. Зощенко «Великие путешественники». Н. Носов «Федина задача». Н. Носов «Телефон». В. Драгунский «Друг детства».</text:p>
              <text:p text:style-name="P33"><text:s/>12.По страницам детских журналов (8 ч)</text:p>
              <text:p text:style-name="P33">Л. Кассиль «Отметки Риммы Лебедевой». Ю. Ермолаев «Проговорился». Ю. Ермолаев «Воспитатели». Г. Остер «Вредные советы». Г. Остер «Как получаются легенды». Р. Сеф «Весёлые стихи».</text:p>
              <text:p text:style-name="P33">13. Зарубежная литература (12 ч)</text:p>
              <text:p text:style-name="P33">Мифы Древней Греции. Г.Х. Андерсен «Гадкий утёнок». «Зарубежная литература».</text:p>
              <text:p text:style-name="P34">Тематическое планирование по курсу «Литературное чтение» 3 класс</text:p>
              <text:p text:style-name="P29"><text:bookmark text:name="t.48b235b0c6e55ebfc9ca652ce9a0a95717d4ad"/><text:bookmark text:name="t.1"/></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3">Раздел</text:p>
                  </table:table-cell>
                  <table:table-cell table:style-name="Таблица2.A1" office:value-type="string">
                    <text:p text:style-name="P33">Кол-во</text:p>
                    <text:p text:style-name="P33"> часов</text:p>
                  </table:table-cell>
                  <table:table-cell table:style-name="Таблица2.A1" office:value-type="string">
                    <text:p text:style-name="P33">Кол-во часов на контрольные, лабораторные, практические работы</text:p>
                  </table:table-cell>
                  <table:table-cell table:style-name="Таблица2.A1" office:value-type="string">
                    <text:p text:style-name="P33">Характеристика основных видов деятельности обучающихся</text:p>
                  </table:table-cell>
                </table:table-row>
                <table:table-row table:style-name="Таблица2.1">
                  <table:table-cell table:style-name="Таблица2.A1" office:value-type="string">
                    <text:p text:style-name="P33">1. Введение. <text:soft-page-break/>Знакомство с учебником.</text:p>
                    <text:p text:style-name="P33">Самое великое чудо на свете </text:p>
                  </table:table-cell>
                  <table:table-cell table:style-name="Таблица2.A1" office:value-type="string">
                    <text:p text:style-name="P33">4 часа</text:p>
                  </table:table-cell>
                  <table:table-cell table:style-name="Таблица2.A1" office:value-type="string">
                    <text:p text:style-name="P33">1 час</text:p>
                  </table:table-cell>
                  <table:table-cell table:style-name="Таблица2.A1" office:value-type="string">
                    <text:p text:style-name="P33">Ориентироваться в учебнике по литературному чтению. Знать и уметь систему условных обозначений при выполнении задания. Предполагать на основе названия содержания главы. Пользоваться словарём в конце учебника.</text:p>
                    <text:p text:style-name="P33">Прогнозировать содержание раздела. Высказывать оценочные суждения о прочитанном произведении. Рассматривать иллюстрации, соотносить их сюжет с соответствующим фрагментом текста: озаглавливать иллюстрации. Ориентироваться в литературоведческих понятиях и терминах (в рамках изученного). Анализировать нравственно-эстетические стороны и особенности фольклорных и художественных произведений. Осознавать прочитанный текст, выделять в тексте основные логические части; отвечать на вопросы, используя текст. Различать виды устного народного творчества. Анализировать нравственно-эстетические стороны и особенности фольклорных произведений, язык произведения, оценивать мотивы поведения героев, пересказывать доступный по объему текст, делить текст на смысловые части, составлять простой план. Находить в тексте олицетворения, метафоры, гиперболы.</text:p>
                  </table:table-cell>
                </table:table-row>
                <table:table-row table:style-name="Таблица2.1">
                  <table:table-cell table:style-name="Таблица2.A1" office:value-type="string">
                    <text:p text:style-name="P33">2.Устное народное творчество </text:p>
                  </table:table-cell>
                  <table:table-cell table:style-name="Таблица2.A1" office:value-type="string">
                    <text:p text:style-name="P33">13 часов</text:p>
                  </table:table-cell>
                  <table:table-cell table:style-name="Таблица2.A1" office:value-type="string">
                    <text:p text:style-name="P33">1 час</text:p>
                  </table:table-cell>
                  <table:table-cell table:style-name="Таблица2.A1" office:value-type="string">
                    <text:p text:style-name="P33">Прогнозировать содержание раздела. Объяснять смысл пословицы, определяющей тему раздела. Воспринимать на слух художественное произведение. Читать без ошибок, в темпе разговорной речи. Определять нравственный смысл и жанр произведения. Анализировать заголовок произведения, соотносить его с темой и главной мыслью произведения. Определять прямое и переносное значение слов. Понимать, как поступки характеризуют героев произведения; определять их нравственный смысл. Инсценировать произведения, распределяя роли, выбирать режиссёра. Пересказывать текст от лица автора или одного из героев. Узнавать, что произведения могут рассказать о своём авторе. Находить необходимую информацию в справочной литературе для подготовки сообщения о творчестве изучаемого писателя.</text:p>
                  </table:table-cell>
                </table:table-row>
                <table:table-row table:style-name="Таблица2.1">
                  <table:table-cell table:style-name="Таблица2.A1" office:value-type="string">
                    <text:p text:style-name="P33">3.Поэтическая тетрадь  №1 </text:p>
                  </table:table-cell>
                  <table:table-cell table:style-name="Таблица2.A1" office:value-type="string">
                    <text:p text:style-name="P33">11 часов</text:p>
                  </table:table-cell>
                  <table:table-cell table:style-name="Таблица2.A1" office:value-type="string">
                    <text:p text:style-name="P33">1 час</text:p>
                  </table:table-cell>
                  <table:table-cell table:style-name="Таблица2.A1" office:value-type="string">
                    <text:p text:style-name="P33">Прогнозировать содержание раздела. Готовиться к уроку, подбирая стихи русских поэтов. Воспринимать на слух художественное произведение; читать выразительно стихи русских поэтов, воспроизводить их наизусть. Определять средства художественной выразительности в лирическом тексте. Наслаждаться поэзией, понимать и любить её. Определять самостоятельно интонацию, которая больше всего соответствует содержанию произведения. Определять по тексту, как отражаются переживания автора в его стихах. Размышлять, всегда ли совпадают они с собственными, <text:soft-page-break/>личными переживаниями и отношениями к жизни, природе, людям. <text:s/>Высказывать своё мнение о герое стихотворных произведений; определять, принадлежат ли мысли, чувства, настроение только автору или они выражают личные чувства других людей. Читатьстихи выразительно, передавая изменения в настроении, выраженных автором. Самостоятельнооценивать своё чтение.</text:p>
                  </table:table-cell>
                </table:table-row>
                <table:table-row table:style-name="Таблица2.1">
                  <table:table-cell table:style-name="Таблица2.A1" office:value-type="string">
                    <text:p text:style-name="P33">4.Великие русские писатели </text:p>
                  </table:table-cell>
                  <table:table-cell table:style-name="Таблица2.A1" office:value-type="string">
                    <text:p text:style-name="P33">24 часа</text:p>
                  </table:table-cell>
                  <table:table-cell table:style-name="Таблица2.A1" office:value-type="string">
                    <text:p text:style-name="P33">1 час</text:p>
                  </table:table-cell>
                  <table:table-cell table:style-name="Таблица2.A1" office:value-type="string">
                    <text:p text:style-name="P33">Прогнозировать содержание раздела. Планировать работу на уроке. Читать и воспринимать на слух прочитанное. Сравнивать народную и литературную сказки. Определять виды текстов. Знать отличительные особенности литературной сказки. Рассказывать о герое с опорой на текст сказки. Определять главную мысль произведения и смысл заглавия. Делить текст на части. Составлять план сказки с опорой на главные события. Пересказывать сказку по плану подробно и выборочно. Придумывать свой вариант сказки, используя литературные приёмы. Составлять рекомендованный список литературы. Проверять себя и самостоятельно оценивать свои достижения.</text:p>
                  </table:table-cell>
                </table:table-row>
                <table:table-row table:style-name="Таблица2.1">
                  <table:table-cell table:style-name="Таблица2.A1" office:value-type="string">
                    <text:p text:style-name="P33">5.Поэтическая тетрадь № 2 </text:p>
                  </table:table-cell>
                  <table:table-cell table:style-name="Таблица2.A1" office:value-type="string">
                    <text:p text:style-name="P33">6 часа</text:p>
                  </table:table-cell>
                  <table:table-cell table:style-name="Таблица2.A1" office:value-type="string">
                    <text:p text:style-name="P33">1 час</text:p>
                  </table:table-cell>
                  <table:table-cell table:style-name="Таблица2.A1" office:value-type="string">
                    <text:p text:style-name="P33">Прогнозировать содержание раздела. Планировать работу на уроке. Воспринимать на слух художественное произведение; читать текст в темпе разговорной речи, осмысливая его содержание. Наблюдать за развитием событий в сказке. Пересказывать большие по объёму произведения. Понимать позицию писателя, его отношение к окружающему миру, своим героям. Характеризовать героев разных жанров. <text:s/>Сравнивать произведения разных жанров; словесного и изобразительного искусства. Наблюдать за выразительностью литературного языка в произведениях лучших русских писателей. Выражать своё отношение к мыслям автора, его советам и героям произведений.</text:p>
                  </table:table-cell>
                </table:table-row>
                <table:table-row table:style-name="Таблица2.1">
                  <table:table-cell table:style-name="Таблица2.A1" office:value-type="string">
                    <text:p text:style-name="P33">6.Литературные сказки </text:p>
                  </table:table-cell>
                  <table:table-cell table:style-name="Таблица2.A1" office:value-type="string">
                    <text:p text:style-name="P33">8 часов</text:p>
                  </table:table-cell>
                  <table:table-cell table:style-name="Таблица2.A1" office:value-type="string">
                    <text:p text:style-name="P33">1 час</text:p>
                  </table:table-cell>
                  <table:table-cell table:style-name="Таблица2.A1" office:value-type="string">
                    <text:p text:style-name="P33">Прогнозировать содержание раздела. Планировать работу на уроке. Подбирать книги по теме, рассказывать об их содержании. Воспринимать на слух художественное произведение, читать выразительно диалоги. Находить смешные эпизоды из юмористических рассказов; определять отношение автора к героям. Определять, что важное и серьёзное скрывается за усмешкой автора. Анализировать возможные заголовки произведений. Использовать в своей речи средства художественной выразительности (сравнения, эпитеты). Придумывать музыкальное сопровождение к прозаическому тексту. Составлять план текста. Пересказывать текст на основе плана. Придумывать смешные рассказы о школьной жизни, не обижая своих друзей. Проверять <text:soft-page-break/>себя и самостоятельно оценивать свои достижения.</text:p>
                  </table:table-cell>
                </table:table-row>
                <table:table-row table:style-name="Таблица2.1">
                  <table:table-cell table:style-name="Таблица2.A1" office:value-type="string">
                    <text:p text:style-name="P33">7.Были-небылицы </text:p>
                  </table:table-cell>
                  <table:table-cell table:style-name="Таблица2.A1" office:value-type="string">
                    <text:p text:style-name="P33">10 часов</text:p>
                  </table:table-cell>
                  <table:table-cell table:style-name="Таблица2.A1" office:value-type="string">
                    <text:p text:style-name="P33">1 час</text:p>
                  </table:table-cell>
                  <table:table-cell table:style-name="Таблица2.A1" office:value-type="string">
                    <text:p text:style-name="P33">Прогнозировать содержание раздела. Планировать работу на уроке. Воспринимать на слух художественное произведение; читать текст в темпе разговорной речи, осмысливая его содержание. Наблюдать за развитием событий в сказке. Пересказывать большие по объёму произведения. Понимать позицию писателя, его отношение к окружающему миру, своим героям. <text:s/>Характеризовать героев разных жанров. <text:s/>Сравнивать произведения разных жанров; словесного и изобразительного искусства. Наблюдать за выразительностью литературного языка в произведениях лучших русских писателей. Выражать своё отношение к мыслям автора, его советам и героям произведений.</text:p>
                  </table:table-cell>
                </table:table-row>
                <table:table-row table:style-name="Таблица2.1">
                  <table:table-cell table:style-name="Таблица2.A1" office:value-type="string">
                    <text:p text:style-name="P33">8.Поэтическая тетрадь № 1         </text:p>
                  </table:table-cell>
                  <table:table-cell table:style-name="Таблица2.A1" office:value-type="string">
                    <text:p text:style-name="P33">8 часов</text:p>
                  </table:table-cell>
                  <table:table-cell table:style-name="Таблица2.A1" office:value-type="string">
                    <text:p text:style-name="P33">1 час</text:p>
                  </table:table-cell>
                  <table:table-cell table:style-name="Таблица2.A1" office:value-type="string">
                    <text:p text:style-name="P33">Прогнозировать содержание раздела. Подобрать сборники стихов к выставке книг. Заучивать стихи наизусть. Воспринимать на слух художественное произведение, читать стихи выразительно. Определять настроение поэта и лирического героя. Наблюдать за особенностями оформления стихотворной речи. Находить средства художественной выразительности; сравнивать их, самостоятельно дополнять. Сравнивать произведения живописи, музыки и литературы, определять общее настроение. Проверять себя и самостоятельно оценивать свои достижения на основе диагностической работы, представленной в учебнике.</text:p>
                  </table:table-cell>
                </table:table-row>
                <table:table-row table:style-name="Таблица2.1">
                  <table:table-cell table:style-name="Таблица2.A1" office:value-type="string">
                    <text:p text:style-name="P33">9.Люби живое </text:p>
                  </table:table-cell>
                  <table:table-cell table:style-name="Таблица2.A1" office:value-type="string">
                    <text:p text:style-name="P33">16 часов</text:p>
                  </table:table-cell>
                  <table:table-cell table:style-name="Таблица2.A1" office:value-type="string">
                    <text:p text:style-name="P33">1 час</text:p>
                  </table:table-cell>
                  <table:table-cell table:style-name="Таблица2.A1" office:value-type="string">
                    <text:p text:style-name="P33">Прогнозировать содержание раздела. Планировать работу на уроке. Воспринимать на слух художественное произведение; высказывать своё мнение. Читать текст вслух и по себя, понимать смысл прочитанного. Анализировать заголовок произведения. Характеризовать героя произведения на основе поступка. Определять отношение автора к героям на основе текста. Наблюдать, как авторы передают красоту природы с помощью слова. Объяснять нравственный смысл рассказа. Определять тему, которая объединяет рассказы в разделе, формулировать основную мысль темы. Делить текст на части. Пересказывать тест подробно и выборочно.</text:p>
                  </table:table-cell>
                </table:table-row>
                <table:table-row table:style-name="Таблица2.1">
                  <table:table-cell table:style-name="Таблица2.A1" office:value-type="string">
                    <text:p text:style-name="P33">10.Поэтическая тетрадь № 2</text:p>
                  </table:table-cell>
                  <table:table-cell table:style-name="Таблица2.A1" office:value-type="string">
                    <text:p text:style-name="P33">6 часов</text:p>
                  </table:table-cell>
                  <table:table-cell table:style-name="Таблица2.A1" office:value-type="string">
                    <text:p text:style-name="P33">1 час</text:p>
                  </table:table-cell>
                  <table:table-cell table:style-name="Таблица2.A1" office:value-type="string">
                    <text:p text:style-name="P33">Прогнозировать содержание раздела. Планировать работу на уроке. Воспринимать на слух художественное произведение; читать текст в темпе разговорной речи, осмысливая его содержание. Наблюдать за развитием событий в сказке. Пересказывать большие по объёму произведения. Понимать позицию писателя, его отношение к окружающему <text:soft-page-break/>миру, своим героям. Характеризовать героев разных жанров. Сравнивать произведения разных жанров; словесного и изобразительного искусства. Наблюдать за выразительностью литературного языка в произведениях лучших русских писателей. Выражать своё отношение к мыслям автора, его советам и героям произведений. </text:p>
                  </table:table-cell>
                </table:table-row>
                <table:table-row table:style-name="Таблица2.1">
                  <table:table-cell table:style-name="Таблица2.A1" office:value-type="string">
                    <text:p text:style-name="P33">11.Собирай по ягодке - наберёшь кузовок</text:p>
                  </table:table-cell>
                  <table:table-cell table:style-name="Таблица2.A1" office:value-type="string">
                    <text:p text:style-name="P33">14 часов</text:p>
                  </table:table-cell>
                  <table:table-cell table:style-name="Таблица2.A1" office:value-type="string">
                    <text:p text:style-name="P33">1 час</text:p>
                  </table:table-cell>
                  <table:table-cell table:style-name="Таблица2.A1" office:value-type="string">
                    <text:p text:style-name="P33">Прогнозировать содержание раздела. Планировать работу на уроке, подбирать книги по теме. Воспринимать на слух художественное произведение. Читать стихи выразительно, передавая чувство гордости за своих предков. Понимать особенности поэтического текста. Рассказывать о своей Родине, используя прочитанные произведения. Предполагать содержание произведения по его названию. Участвовать в работе группы, читать стихи друг другу <text:s/>Писать сценарий поэтического вечера. Составлять рассказы о Родине, передавая свои чувства, своё отношение к Родине. Участвовать в работе проекта; распределять роли; находить нужную информацию; представлять её в соответствии с заданной тематикой.</text:p>
                  </table:table-cell>
                </table:table-row>
                <table:table-row table:style-name="Таблица2.1">
                  <table:table-cell table:style-name="Таблица2.A1" office:value-type="string">
                    <text:p text:style-name="P33">12.По страницам детских журналов </text:p>
                  </table:table-cell>
                  <table:table-cell table:style-name="Таблица2.A1" office:value-type="string">
                    <text:p text:style-name="P33">8 часов</text:p>
                  </table:table-cell>
                  <table:table-cell table:style-name="Таблица2.A1" office:value-type="string">
                    <text:p text:style-name="P33">1 час</text:p>
                  </table:table-cell>
                  <table:table-cell table:style-name="Таблица2.A1" office:value-type="string">
                    <text:p text:style-name="P33">Прогнозировать содержание раздела. Читать и воспринимать на слух прочитанное произведение. Определять особенности фантастического жанра. Сравнивать и характеризовать героев произведения. Придумывать фантастические истории (с помощью учителя и самостоятельно). Проверять себя и самостоятельно оценивать свои достижения.</text:p>
                  </table:table-cell>
                </table:table-row>
                <table:table-row table:style-name="Таблица2.1">
                  <table:table-cell table:style-name="Таблица2.A1" office:value-type="string">
                    <text:p text:style-name="P33">13.Зарубежная литература</text:p>
                  </table:table-cell>
                  <table:table-cell table:style-name="Таблица2.A1" office:value-type="string">
                    <text:p text:style-name="P33"><text:span text:style-name="T10">8</text:span> часов</text:p>
                  </table:table-cell>
                  <table:table-cell table:style-name="Таблица2.A1" office:value-type="string">
                    <text:p text:style-name="P33">1 час</text:p>
                  </table:table-cell>
                  <table:table-cell table:style-name="Таблица2.A1" office:value-type="string">
                    <text:p text:style-name="P33">Прогнозировать содержание раздела. Планировать работу на уроке. Подготовить к выставке книги зарубежных писателей. Читать и воспринимать на слух прочитанное произведение, читать диалоги выразительно. Пересказывать самые интересные эпизоды из произведений от лица героев произведений. Составлять рассказ о герое, используя авторский текст. Высказывать своё мнение о прочитанном произведении. Характеризовать поступки героев произведения. Пользоваться списком рекомендованной литературы для выбора книги. Проверять себя и самостоятельно оценивать свои достижения.</text:p>
                  </table:table-cell>
                </table:table-row>
                <table:table-row table:style-name="Таблица2.1">
                  <table:table-cell table:style-name="Таблица2.A1" office:value-type="string">
                    <text:p text:style-name="P33">Итого:</text:p>
                  </table:table-cell>
                  <table:table-cell table:style-name="Таблица2.A1" office:value-type="string">
                    <text:p text:style-name="P33"><text:span text:style-name="T10">136</text:span> часов</text:p>
                  </table:table-cell>
                  <table:table-cell table:style-name="Таблица2.A1" office:value-type="string">
                    <text:p text:style-name="P33">13 часов</text:p>
                  </table:table-cell>
                  <table:table-cell table:style-name="Таблица2.D15" office:value-type="string">
                    <text:p text:style-name="P30"/>
                  </table:table-cell>
                </table:table-row>
              </table:table>
              <text:p text:style-name="P31"/>
            </table:table-cell>
          </table:table-row>
        </table:table>
      </text:section>
      <text:section text:style-name="Sect2" text:name="Раздел4">
        <text:p text:style-name="P1"><text:soft-page-break/></text:p>
        <text:p text:style-name="P1"/>
        <text:p text:style-name="P3">Учебно-тематический план</text:p>
        <text:p text:style-name="P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1"><text:span text:style-name="Основной_20_текст_20__2b__20_10_20_pt_3b_Интервал_20_0_20_pt"><text:span text:style-name="T11">№</text:span></text:span></text:p>
            </table:table-cell>
            <table:table-cell table:style-name="Таблица3.A1" office:value-type="string">
              <text:p text:style-name="P22"><text:span text:style-name="Основной_20_текст_20__2b__20_10_3b_5_20_pt_3b_Полужирный_3b_Интервал_20_0_20_pt"><text:span text:style-name="T11">Наименование разделов и тем</text:span></text:span></text:p>
              <text:p text:style-name="P22"><text:span text:style-name="Основной_20_текст_20__2b__20_10_3b_5_20_pt_3b_Полужирный_3b_Интервал_20_0_20_pt"><text:span text:style-name="T11"/></text:span></text:p>
              <text:p text:style-name="P22"><text:span text:style-name="Основной_20_текст_20__2b__20_10_3b_5_20_pt_3b_Полужирный_3b_Интервал_20_0_20_pt"><text:span text:style-name="T11"/></text:span></text:p>
              <text:p text:style-name="P22"><text:span text:style-name="Основной_20_текст_20__2b__20_10_3b_5_20_pt_3b_Полужирный_3b_Интервал_20_0_20_pt"><text:span text:style-name="T11"/></text:span></text:p>
            </table:table-cell>
            <table:table-cell table:style-name="Таблица3.C1" office:value-type="string">
              <text:p text:style-name="P22"><text:span text:style-name="Основной_20_текст_20__2b__20_10_3b_5_20_pt_3b_Полужирный_3b_Интервал_20_0_20_pt"><text:span text:style-name="T11">Всего часов</text:span></text:span></text:p>
            </table:table-cell>
          </table:table-row>
          <table:table-row table:style-name="Таблица3.2">
            <table:table-cell table:style-name="Таблица3.A1" office:value-type="string">
              <text:p text:style-name="P21"><text:span text:style-name="Основной_20_текст_20__2b__20_10_20_pt_3b_Интервал_20_0_20_pt"><text:span text:style-name="T11">1</text:span></text:span></text:p>
            </table:table-cell>
            <table:table-cell table:style-name="Таблица3.A1" office:value-type="string">
              <text:p text:style-name="P21"><text:span text:style-name="Основной_20_текст_20__2b__20_10_20_pt_3b_Интервал_20_0_20_pt"><text:span text:style-name="T11">Вводный урок по курсу литературного чтения</text:span></text:span></text:p>
            </table:table-cell>
            <table:table-cell table:style-name="Таблица3.C1" office:value-type="string">
              <text:p text:style-name="P21"><text:span text:style-name="Основной_20_текст_20__2b__20_10_20_pt_3b_Интервал_20_0_20_pt"><text:span text:style-name="T11">1</text:span></text:span></text:p>
              <text:p text:style-name="P21"><text:span text:style-name="Основной_20_текст_20__2b__20_10_20_pt_3b_Интервал_20_0_20_pt"><text:span text:style-name="T11"/></text:span></text:p>
              <text:p text:style-name="P21"><text:span text:style-name="Основной_20_текст_20__2b__20_10_20_pt_3b_Интервал_20_0_20_pt"><text:span text:style-name="T11"/></text:span></text:p>
              <text:p text:style-name="P21"><text:span text:style-name="Основной_20_текст_20__2b__20_10_20_pt_3b_Интервал_20_0_20_pt"><text:span text:style-name="T11"/></text:span></text:p>
            </table:table-cell>
          </table:table-row>
          <table:table-row table:style-name="Таблица3.2">
            <table:table-cell table:style-name="Таблица3.A1" office:value-type="string">
              <text:p text:style-name="P21"><text:span text:style-name="Основной_20_текст_20__2b__20_10_20_pt_3b_Интервал_20_0_20_pt"><text:span text:style-name="T11">2</text:span></text:span></text:p>
            </table:table-cell>
            <table:table-cell table:style-name="Таблица3.A1" office:value-type="string">
              <text:p text:style-name="P21"><text:span text:style-name="Основной_20_текст_20__2b__20_10_20_pt_3b_Интервал_20_0_20_pt"><text:span text:style-name="T11">Самое великое чудо на свете</text:span></text:span></text:p>
            </table:table-cell>
            <table:table-cell table:style-name="Таблица3.C1" office:value-type="string">
              <text:p text:style-name="P21"><text:span text:style-name="Основной_20_текст_20__2b__20_10_20_pt_3b_Интервал_20_0_20_pt"><text:span text:style-name="T11">4</text:span></text:span></text:p>
            </table:table-cell>
          </table:table-row>
          <table:table-row table:style-name="Таблица3.4">
            <table:table-cell table:style-name="Таблица3.A1" office:value-type="string">
              <text:p text:style-name="P21"><text:span text:style-name="Основной_20_текст_20__2b__20_10_20_pt_3b_Интервал_20_0_20_pt"><text:span text:style-name="T11">3</text:span></text:span></text:p>
            </table:table-cell>
            <table:table-cell table:style-name="Таблица3.A1" office:value-type="string">
              <text:p text:style-name="P21"><text:span text:style-name="Основной_20_текст_20__2b__20_10_20_pt_3b_Интервал_20_0_20_pt"><text:span text:style-name="T11">Устное народное творчество</text:span></text:span></text:p>
            </table:table-cell>
            <table:table-cell table:style-name="Таблица3.C1" office:value-type="string">
              <text:p text:style-name="P21"><text:span text:style-name="Основной_20_текст_20__2b__20_10_20_pt_3b_Интервал_20_0_20_pt"><text:span text:style-name="T11">14</text:span></text:span></text:p>
            </table:table-cell>
          </table:table-row>
          <table:table-row table:style-name="Таблица3.5">
            <table:table-cell table:style-name="Таблица3.A1" office:value-type="string">
              <text:p text:style-name="P21"><text:span text:style-name="Основной_20_текст_20__2b__20_10_20_pt_3b_Интервал_20_0_20_pt"><text:span text:style-name="T11">4</text:span></text:span></text:p>
            </table:table-cell>
            <table:table-cell table:style-name="Таблица3.A1" office:value-type="string">
              <text:p text:style-name="P21"><text:span text:style-name="Основной_20_текст_20__2b__20_10_20_pt_3b_Интервал_20_0_20_pt"><text:span text:style-name="T11">Поэтическая тетрадь 1</text:span></text:span></text:p>
            </table:table-cell>
            <table:table-cell table:style-name="Таблица3.C1" office:value-type="string">
              <text:p text:style-name="P21"><text:span text:style-name="Основной_20_текст_20__2b__20_10_20_pt_3b_Интервал_20_0_20_pt"><text:span text:style-name="T11">11</text:span></text:span></text:p>
            </table:table-cell>
          </table:table-row>
          <table:table-row table:style-name="Таблица3.6">
            <table:table-cell table:style-name="Таблица3.A1" office:value-type="string">
              <text:p text:style-name="P21"><text:span text:style-name="Основной_20_текст_20__2b__20_10_20_pt_3b_Интервал_20_0_20_pt"><text:span text:style-name="T11">5</text:span></text:span></text:p>
            </table:table-cell>
            <table:table-cell table:style-name="Таблица3.A1" office:value-type="string">
              <text:p text:style-name="P21"><text:span text:style-name="Основной_20_текст_20__2b__20_10_20_pt_3b_Интервал_20_0_20_pt"><text:span text:style-name="T11">Великие русские писатели</text:span></text:span></text:p>
            </table:table-cell>
            <table:table-cell table:style-name="Таблица3.C1" office:value-type="string">
              <text:p text:style-name="P21"><text:span text:style-name="Основной_20_текст_20__2b__20_10_20_pt_3b_Интервал_20_0_20_pt"><text:span text:style-name="T11">24</text:span></text:span></text:p>
            </table:table-cell>
          </table:table-row>
          <table:table-row table:style-name="Таблица3.2">
            <table:table-cell table:style-name="Таблица3.A1" office:value-type="string">
              <text:p text:style-name="P21"><text:span text:style-name="Основной_20_текст_20__2b__20_10_20_pt_3b_Интервал_20_0_20_pt"><text:span text:style-name="T11">6</text:span></text:span></text:p>
            </table:table-cell>
            <table:table-cell table:style-name="Таблица3.A1" office:value-type="string">
              <text:p text:style-name="P21"><text:span text:style-name="Основной_20_текст_20__2b__20_10_20_pt_3b_Интервал_20_0_20_pt"><text:span text:style-name="T11">Поэтическая тетрадь 2</text:span></text:span></text:p>
            </table:table-cell>
            <table:table-cell table:style-name="Таблица3.C1" office:value-type="string">
              <text:p text:style-name="P21"><text:span text:style-name="Основной_20_текст_20__2b__20_10_20_pt_3b_Интервал_20_0_20_pt"><text:span text:style-name="T11">6</text:span></text:span></text:p>
            </table:table-cell>
          </table:table-row>
          <table:table-row table:style-name="Таблица3.2">
            <table:table-cell table:style-name="Таблица3.A1" office:value-type="string">
              <text:p text:style-name="P21"><text:span text:style-name="Основной_20_текст_20__2b__20_10_20_pt_3b_Интервал_20_0_20_pt"><text:span text:style-name="T11">7</text:span></text:span></text:p>
            </table:table-cell>
            <table:table-cell table:style-name="Таблица3.A1" office:value-type="string">
              <text:p text:style-name="P21"><text:span text:style-name="Основной_20_текст_20__2b__20_10_20_pt_3b_Интервал_20_0_20_pt"><text:span text:style-name="T11">Литературные сказки</text:span></text:span></text:p>
            </table:table-cell>
            <table:table-cell table:style-name="Таблица3.C1" office:value-type="string">
              <text:p text:style-name="P21"><text:span text:style-name="Основной_20_текст_20__2b__20_10_20_pt_3b_Интервал_20_0_20_pt"><text:span text:style-name="T11">8</text:span></text:span></text:p>
            </table:table-cell>
          </table:table-row>
          <table:table-row table:style-name="Таблица3.2">
            <table:table-cell table:style-name="Таблица3.A1" office:value-type="string">
              <text:p text:style-name="P21"><text:span text:style-name="Основной_20_текст_20__2b__20_10_20_pt_3b_Интервал_20_0_20_pt"><text:span text:style-name="T11">8</text:span></text:span></text:p>
            </table:table-cell>
            <table:table-cell table:style-name="Таблица3.A1" office:value-type="string">
              <text:p text:style-name="P21"><text:span text:style-name="Основной_20_текст_20__2b__20_10_20_pt_3b_Интервал_20_0_20_pt"><text:span text:style-name="T11">Были-небылицы</text:span></text:span></text:p>
            </table:table-cell>
            <table:table-cell table:style-name="Таблица3.C1" office:value-type="string">
              <text:p text:style-name="P21"><text:span text:style-name="Основной_20_текст_20__2b__20_10_20_pt_3b_Интервал_20_0_20_pt"><text:span text:style-name="T11">10</text:span></text:span></text:p>
            </table:table-cell>
          </table:table-row>
          <table:table-row table:style-name="Таблица3.2">
            <table:table-cell table:style-name="Таблица3.A1" office:value-type="string">
              <text:p text:style-name="P21"><text:span text:style-name="Основной_20_текст_20__2b__20_10_20_pt_3b_Интервал_20_0_20_pt"><text:span text:style-name="T11">9</text:span></text:span></text:p>
            </table:table-cell>
            <table:table-cell table:style-name="Таблица3.A1" office:value-type="string">
              <text:p text:style-name="P21"><text:span text:style-name="Основной_20_текст_20__2b__20_10_20_pt_3b_Интервал_20_0_20_pt"><text:span text:style-name="T11">Поэтическая тетрадь 1</text:span></text:span></text:p>
            </table:table-cell>
            <table:table-cell table:style-name="Таблица3.C1" office:value-type="string">
              <text:p text:style-name="P21"><text:span text:style-name="Основной_20_текст_20__2b__20_10_20_pt_3b_Интервал_20_0_20_pt"><text:span text:style-name="T11">6</text:span></text:span></text:p>
            </table:table-cell>
          </table:table-row>
          <table:table-row table:style-name="Таблица3.2">
            <table:table-cell table:style-name="Таблица3.A1" office:value-type="string">
              <text:p text:style-name="P21"><text:span text:style-name="Основной_20_текст_20__2b__20_10_20_pt_3b_Интервал_20_0_20_pt"><text:span text:style-name="T11">10</text:span></text:span></text:p>
            </table:table-cell>
            <table:table-cell table:style-name="Таблица3.A1" office:value-type="string">
              <text:p text:style-name="P21"><text:span text:style-name="Основной_20_текст_20__2b__20_10_20_pt_3b_Интервал_20_0_20_pt"><text:span text:style-name="T11">Люби живое</text:span></text:span></text:p>
            </table:table-cell>
            <table:table-cell table:style-name="Таблица3.C1" office:value-type="string">
              <text:p text:style-name="P21"><text:span text:style-name="Основной_20_текст_20__2b__20_10_20_pt_3b_Интервал_20_0_20_pt"><text:span text:style-name="T11">16</text:span></text:span></text:p>
            </table:table-cell>
          </table:table-row>
          <table:table-row table:style-name="Таблица3.6">
            <table:table-cell table:style-name="Таблица3.A1" office:value-type="string">
              <text:p text:style-name="P21"><text:span text:style-name="Основной_20_текст_20__2b__20_10_20_pt_3b_Интервал_20_0_20_pt"><text:span text:style-name="T11">11</text:span></text:span></text:p>
            </table:table-cell>
            <table:table-cell table:style-name="Таблица3.A1" office:value-type="string">
              <text:p text:style-name="P21"><text:span text:style-name="Основной_20_текст_20__2b__20_10_20_pt_3b_Интервал_20_0_20_pt"><text:span text:style-name="T11">Поэтическая тетрадь 2</text:span></text:span></text:p>
            </table:table-cell>
            <table:table-cell table:style-name="Таблица3.C1" office:value-type="string">
              <text:p text:style-name="P21"><text:span text:style-name="Основной_20_текст_20__2b__20_10_20_pt_3b_Интервал_20_0_20_pt"><text:span text:style-name="T11">8</text:span></text:span></text:p>
            </table:table-cell>
          </table:table-row>
          <table:table-row table:style-name="Таблица3.6">
            <table:table-cell table:style-name="Таблица3.A1" office:value-type="string">
              <text:p text:style-name="P21"><text:span text:style-name="Основной_20_текст_20__2b__20_10_20_pt_3b_Интервал_20_0_20_pt"><text:span text:style-name="T11">12</text:span></text:span></text:p>
            </table:table-cell>
            <table:table-cell table:style-name="Таблица3.A1" office:value-type="string">
              <text:p text:style-name="P21"><text:span text:style-name="Основной_20_текст_20__2b__20_10_20_pt_3b_Интервал_20_0_20_pt"><text:span text:style-name="T11">Собирай по ягодке - наберёшь кузовок</text:span></text:span></text:p>
            </table:table-cell>
            <table:table-cell table:style-name="Таблица3.C1" office:value-type="string">
              <text:p text:style-name="P21"><text:span text:style-name="Основной_20_текст_20__2b__20_10_20_pt_3b_Интервал_20_0_20_pt"><text:span text:style-name="T11">12</text:span></text:span></text:p>
            </table:table-cell>
          </table:table-row>
          <table:table-row table:style-name="Таблица3.2">
            <table:table-cell table:style-name="Таблица3.A1" office:value-type="string">
              <text:p text:style-name="P21"><text:span text:style-name="Основной_20_текст_20__2b__20_10_20_pt_3b_Интервал_20_0_20_pt"><text:span text:style-name="T11">13</text:span></text:span></text:p>
            </table:table-cell>
            <table:table-cell table:style-name="Таблица3.A1" office:value-type="string">
              <text:p text:style-name="P21"><text:span text:style-name="Основной_20_текст_20__2b__20_10_20_pt_3b_Интервал_20_0_20_pt"><text:span text:style-name="T11">По страницам детских журналов</text:span></text:span></text:p>
            </table:table-cell>
            <table:table-cell table:style-name="Таблица3.C1" office:value-type="string">
              <text:p text:style-name="P21"><text:span text:style-name="Основной_20_текст_20__2b__20_10_20_pt_3b_Интервал_20_0_20_pt"><text:span text:style-name="T11">8</text:span></text:span></text:p>
            </table:table-cell>
          </table:table-row>
          <table:table-row table:style-name="Таблица3.4">
            <table:table-cell table:style-name="Таблица3.A1" office:value-type="string">
              <text:p text:style-name="P21"><text:span text:style-name="Основной_20_текст_20__2b__20_10_20_pt_3b_Интервал_20_0_20_pt"><text:span text:style-name="T11">14</text:span></text:span></text:p>
            </table:table-cell>
            <table:table-cell table:style-name="Таблица3.A1" office:value-type="string">
              <text:p text:style-name="P21"><text:span text:style-name="Основной_20_текст_20__2b__20_10_20_pt_3b_Интервал_20_0_20_pt"><text:span text:style-name="T11">Зарубежная литература</text:span></text:span></text:p>
            </table:table-cell>
            <table:table-cell table:style-name="Таблица3.C1" office:value-type="string">
              <text:p text:style-name="P21"><text:span text:style-name="Основной_20_текст_20__2b__20_10_20_pt_3b_Интервал_20_0_20_pt"><text:span text:style-name="T11">8</text:span></text:span></text:p>
            </table:table-cell>
          </table:table-row>
          <table:table-row table:style-name="Таблица3.1">
            <table:table-cell table:style-name="Таблица3.A16" office:value-type="string">
              <text:p text:style-name="P5"/>
            </table:table-cell>
            <table:table-cell table:style-name="Таблица3.A16" office:value-type="string">
              <text:p text:style-name="P22"><text:span text:style-name="Основной_20_текст_20__2b__20_10_3b_5_20_pt_3b_Полужирный_3b_Интервал_20_0_20_pt"><text:span text:style-name="T11">ИТОГО</text:span></text:span></text:p>
            </table:table-cell>
            <table:table-cell table:style-name="Таблица3.C16" office:value-type="string">
              <text:p text:style-name="P22"><text:span text:style-name="Основной_20_текст_20__2b__20_10_3b_5_20_pt_3b_Полужирный_3b_Интервал_20_0_20_pt"><text:span text:style-name="T11">136 часов</text:span></text:span></text:p>
            </table:table-cell>
          </table:table-row>
        </table:table>
        <text:p text:style-name="P1"/>
        <text:p text:style-name="P16"/>
      </text:section>
      <text:p text:style-name="P16">Для реализации программного содержания используются</text:p>
      <text:p text:style-name="P16">следующие учебные пособия</text:p>
      <text:p text:style-name="P20"/>
      <text:list xml:id="list1263089919" text:style-name="WW8Num2">
        <text:list-item>
          <text:p text:style-name="P84"><text:span text:style-name="T19">Литературное чтение. 3 класс. Учебник для общеобразовательных учреждений (</text:span><text:span text:style-name="T6">с </text:span><text:span text:style-name="T7">CD</text:span><text:span text:style-name="T6">-диском)</text:span><text:span text:style-name="T19">. В 2-х частях / Климанова Л.Ф., Горецкий В.Г., Голованова М.В. и др. – М.: Просвещение, 201</text:span><text:span text:style-name="T20">6</text:span><text:span text:style-name="T19">.</text:span></text:p>
        </text:list-item>
        <text:list-item>
          <text:p text:style-name="P87"><text:span text:style-name="Strong_20_Emphasis"><text:span text:style-name="T15">Литературное чтение. Рабочая тетрадь. 3 класс. / </text:span></text:span><text:span text:style-name="T12">Бойкина М.В., Виноградская Л.А.</text:span><text:span text:style-name="T13"> – М.: Просвещение, 20</text:span><text:span text:style-name="T14">20</text:span><text:span text:style-name="T16">г.</text:span><text:span text:style-name="T13">.</text:span></text:p>
        </text:list-item>
      </text:list>
      <text:p text:style-name="P20"/>
      <text:p text:style-name="P20"/>
      <text:p text:style-name="P20"/>
      <text:p text:style-name="P20"/>
      <text:p text:style-name="P20"/>
      <text:p text:style-name="P20"/>
      <text:p text:style-name="P20"/>
      <text:p text:style-name="P3"><text:soft-page-break/>Материально-техническое обеспечение образовательного процесса</text:p>
      <text:p text:style-name="P10"/>
      <text:p text:style-name="P11">Печатные пособия</text:p>
      <text:p text:style-name="P17"><text:span text:style-name="T17">– </text:span><text:span text:style-name="T18">наборы сюжетных картинок в соответствии с тематикой, определённой в примерной программе по литературному чтению (в том числе в цифровой форме);</text:span></text:p>
      <text:p text:style-name="P17"><text:span text:style-name="T17">– </text:span><text:span text:style-name="T18">словари по русскому языку: толковый словарь, словарь фразеологизмов;</text:span></text:p>
      <text:p text:style-name="P17"><text:span text:style-name="T17">– </text:span><text:span text:style-name="T18">детские книги разных типов из круга детского чтения;</text:span></text:p>
      <text:p text:style-name="P17"><text:span text:style-name="T17">– </text:span><text:span text:style-name="T18">портреты поэтов и писателей.</text:span></text:p>
      <text:p text:style-name="P9">Технические средства обучения</text:p>
      <text:p text:style-name="P19">Оборудование рабочего места учителя:</text:p>
      <text:p text:style-name="P18"><text:span text:style-name="T17">– </text:span><text:span text:style-name="T18">классная доска с креплениями для таблиц;</text:span></text:p>
      <text:p text:style-name="P18"><text:span text:style-name="T17">– </text:span><text:span text:style-name="T18">магнитная доска;</text:span></text:p>
      <text:p text:style-name="P18"><text:span text:style-name="T17">– </text:span><text:span text:style-name="T18">персональный компьютер с принтером;</text:span></text:p>
      <text:p text:style-name="P18"><text:span text:style-name="T17">– </text:span><text:span text:style-name="T18">ксерокс;</text:span></text:p>
      <text:p text:style-name="P18"><text:span text:style-name="T17">– </text:span><text:span text:style-name="T18">аудиомагнитофон;</text:span></text:p>
      <text:p text:style-name="P18"><text:span text:style-name="T17">– </text:span><text:span text:style-name="T18">CD/DVD-проигрыватель;</text:span></text:p>
      <text:p text:style-name="P18"><text:span text:style-name="T17">– </text:span><text:span text:style-name="T18">телевизор с диагональю не менее 72 см;</text:span></text:p>
      <text:p text:style-name="P18"><text:span text:style-name="T17">– </text:span><text:span text:style-name="T18">проектор для демонстрации слайдов;</text:span></text:p>
      <text:p text:style-name="P18"><text:span text:style-name="T17">– </text:span><text:span text:style-name="T18">мультимедийный проектор; </text:span></text:p>
      <text:p text:style-name="P18"><text:span text:style-name="T17">– </text:span><text:span text:style-name="T18">экспозиционный экран размером 150х150 см;</text:span></text:p>
      <text:p text:style-name="P18"><text:span text:style-name="T17">– </text:span><text:span text:style-name="T18">фотокамера цифровая (по возможности).</text:span></text:p>
      <text:p text:style-name="P7"/>
      <text:p text:style-name="P9">Экранно-звуковые пособия</text:p>
      <text:p text:style-name="P17"><text:span text:style-name="T17">– </text:span><text:span text:style-name="T18">аудиозаписи художественного исполнения изучаемых произведений в соответствии с программой обучения;</text:span></text:p>
      <text:p text:style-name="P17"><text:span text:style-name="T17">– </text:span><text:span text:style-name="T18">видеофильмы, соответствующие содержанию обучения (по возможности);</text:span></text:p>
      <text:p text:style-name="P17"><text:span text:style-name="T21">– </text:span><text:span text:style-name="T22">слайды (диапозитивы), соответствующие тематике программы по литературному чтению;</text:span></text:p>
      <text:p text:style-name="P17"><text:span text:style-name="T17">– </text:span><text:span text:style-name="T18">мультимедийные (цифровые) образовательные ресурсы, соответствующие тематике программы.</text:span></text:p>
      <text:p text:style-name="P9">Оборудование класса</text:p>
      <text:p text:style-name="P17"><text:span text:style-name="T17">– </text:span><text:span text:style-name="T18">ученические столы двухместные с комплектом стульев;</text:span></text:p>
      <text:p text:style-name="P17"><text:span text:style-name="T17">– </text:span><text:span text:style-name="T18">стол учительский с тумбой;</text:span></text:p>
      <text:p text:style-name="P17"><text:span text:style-name="T17">– </text:span><text:span text:style-name="T18">шкафы для хранения учебников, дидактических материалов, пособий, учебного оборудования и пр.;</text:span></text:p>
      <text:p text:style-name="P17"><text:span text:style-name="T17">– </text:span><text:span text:style-name="T18">настенные доски (полки) для вывешивания иллюстративного материала;</text:span></text:p>
      <text:p text:style-name="P17"><text:span text:style-name="T17">– </text:span><text:span text:style-name="T18">подставки для книг, держатели для схем и таблиц;</text:span></text:p>
      <text:p text:style-name="P17"><text:span text:style-name="T17">– </text:span><text:span text:style-name="T18">полки для «Уголка книг».</text:span></text:p>
      <text:p text:style-name="P63"><text:soft-page-break/>Тематическое планирование уроков литературного чтения </text:p>
      <text:p text:style-name="P63">в 3 классе (136часов)</text:p>
      <text:p text:style-name="P64"/>
      <table:table table:name="Таблица4" table:style-name="Таблица4">
        <table:table-column table:style-name="Таблица4.A"/>
        <table:table-column table:style-name="Таблица4.B"/>
        <table:table-row>
          <table:table-cell table:style-name="Таблица4.A1" office:value-type="string">
            <text:p text:style-name="P42">№<text:span text:style-name="T24">п/п</text:span></text:p>
          </table:table-cell>
          <table:table-cell table:style-name="Таблица4.B1" office:value-type="string">
            <text:p text:style-name="P43">Тема урока</text:p>
          </table:table-cell>
        </table:table-row>
        <table:table-row>
          <table:table-cell table:style-name="Таблица4.A2" office:value-type="string">
            <text:p text:style-name="P44"/>
          </table:table-cell>
          <table:table-cell table:style-name="Таблица4.B2" office:value-type="string">
            <text:p text:style-name="P66">Вводный урок по курсу литературного чтения (1 час)</text:p>
          </table:table-cell>
        </table:table-row>
        <table:table-row>
          <table:table-cell table:style-name="Таблица4.A2" office:value-type="string">
            <text:p text:style-name="P45">1</text:p>
          </table:table-cell>
          <table:table-cell table:style-name="Таблица4.B2" office:value-type="string">
            <text:p text:style-name="P68">Знакомство с учебником. Система условных обозначений. Содержание учебника. <text:s/>Словарь.</text:p>
            <text:p text:style-name="P71">Диагностическая работа.</text:p>
          </table:table-cell>
        </table:table-row>
        <table:table-row>
          <table:table-cell table:style-name="Таблица4.A2" office:value-type="string">
            <text:p text:style-name="P45">2</text:p>
          </table:table-cell>
          <table:table-cell table:style-name="Таблица4.B2" office:value-type="string">
            <text:p text:style-name="P68">Знакомство с названием раздела. Прогнозирование содержания раздела .Работа со вступительной статьёй.</text:p>
          </table:table-cell>
        </table:table-row>
        <table:table-row>
          <table:table-cell table:style-name="Таблица4.A2" office:value-type="string">
            <text:p text:style-name="P45"/>
          </table:table-cell>
          <table:table-cell table:style-name="Таблица4.B2" office:value-type="string">
            <text:p text:style-name="P66">Самое великое чудо на свете (4 часа)</text:p>
          </table:table-cell>
        </table:table-row>
        <table:table-row>
          <table:table-cell table:style-name="Таблица4.A2" office:value-type="string">
            <text:p text:style-name="P45">3</text:p>
          </table:table-cell>
          <table:table-cell table:style-name="Таблица4.B2" office:value-type="string">
            <text:p text:style-name="P68">Рукописные книги Древней Руси. Подготовка сообщения на основе статьи учебника.</text:p>
          </table:table-cell>
        </table:table-row>
        <table:table-row>
          <table:table-cell table:style-name="Таблица4.A2" office:value-type="string">
            <text:p text:style-name="P45">4</text:p>
          </table:table-cell>
          <table:table-cell table:style-name="Таблица4.B2" office:value-type="string">
            <text:p text:style-name="P68">Первопечатник ИванФёдоров.</text:p>
          </table:table-cell>
        </table:table-row>
        <table:table-row>
          <table:table-cell table:style-name="Таблица4.A2" office:value-type="string">
            <text:p text:style-name="P45">5</text:p>
          </table:table-cell>
          <table:table-cell table:style-name="Таблица4.B2" office:value-type="string">
            <text:p text:style-name="P68">Обобщающий урок по разделу «Самое великое чудо на свете». </text:p>
            <text:p text:style-name="P73">Тест №1.</text:p>
          </table:table-cell>
        </table:table-row>
        <table:table-row>
          <table:table-cell table:style-name="Таблица4.A2" office:value-type="string">
            <text:p text:style-name="P46"/>
          </table:table-cell>
          <table:table-cell table:style-name="Таблица4.B2" office:value-type="string">
            <text:p text:style-name="P65">Устное народное творчество (14 часов)</text:p>
          </table:table-cell>
        </table:table-row>
        <table:table-row>
          <table:table-cell table:style-name="Таблица4.A2" office:value-type="string">
            <text:p text:style-name="P45">6</text:p>
          </table:table-cell>
          <table:table-cell table:style-name="Таблица4.B2" office:value-type="string">
            <text:p text:style-name="P68">Знакомство с названием раздела.</text:p>
            <text:p text:style-name="P68">Составление сообщения по теме « Устное народное творчество» по опорным словам.</text:p>
          </table:table-cell>
        </table:table-row>
        <table:table-row>
          <table:table-cell table:style-name="Таблица4.A2" office:value-type="string">
            <text:p text:style-name="P45">7</text:p>
          </table:table-cell>
          <table:table-cell table:style-name="Таблица4.B2" office:value-type="string">
            <text:p text:style-name="P68">Русские народные песни: лирические, шуточные. Моделирование песенки, заучивание наизусть.</text:p>
          </table:table-cell>
        </table:table-row>
        <table:table-row>
          <table:table-cell table:style-name="Таблица4.A2" office:value-type="string">
            <text:p text:style-name="P45">8</text:p>
          </table:table-cell>
          <table:table-cell table:style-name="Таблица4.B2" office:value-type="string">
            <text:p text:style-name="P68">Докучные сказки. Отличие докучных сказок от других видов сказок, их особенности. Сочинение докучных сказок.</text:p>
          </table:table-cell>
        </table:table-row>
        <table:table-row>
          <table:table-cell table:style-name="Таблица4.A2" office:value-type="string">
            <text:p text:style-name="P45">9</text:p>
          </table:table-cell>
          <table:table-cell table:style-name="Таблица4.B2" office:value-type="string">
            <text:p text:style-name="P68">Произведения прикладного искусства: гжельская и хохломская посуда,дымковская и богородская игрушка.</text:p>
          </table:table-cell>
        </table:table-row>
        <table:table-row>
          <table:table-cell table:style-name="Таблица4.A2" office:value-type="string">
            <text:p text:style-name="P45">10</text:p>
          </table:table-cell>
          <table:table-cell table:style-name="Таблица4.B2" office:value-type="string">
            <text:p text:style-name="P68">Русская народная сказка «Сестрица Алёнушка и братец </text:p>
            <text:p text:style-name="P68"><text:soft-page-break/>Иванушка».Особенности волшебной сказки. Деление текста на части. Составление плана сказки.</text:p>
          </table:table-cell>
        </table:table-row>
        <table:table-row>
          <table:table-cell table:style-name="Таблица4.A2" office:value-type="string">
            <text:p text:style-name="P45">11</text:p>
          </table:table-cell>
          <table:table-cell table:style-name="Таблица4.B2" office:value-type="string">
            <text:p text:style-name="P68">Русская народная сказка «Сестрица Алёнушка и братец </text:p>
            <text:p text:style-name="P68">Иванушка».Характеристика героев произведения. инсценировка сказки.</text:p>
          </table:table-cell>
        </table:table-row>
        <table:table-row>
          <table:table-cell table:style-name="Таблица4.A2" office:value-type="string">
            <text:p text:style-name="P45">12</text:p>
          </table:table-cell>
          <table:table-cell table:style-name="Таблица4.B2" office:value-type="string">
            <text:p text:style-name="P68">Русская народная сказка «Иван-царевич и серый волк». Особенности волшебных сказок. Работа с иллюстрациями.</text:p>
            <text:p text:style-name="P73">Проверка техники чтения. </text:p>
          </table:table-cell>
        </table:table-row>
        <table:table-row>
          <table:table-cell table:style-name="Таблица4.A2" office:value-type="string">
            <text:p text:style-name="P45">13</text:p>
          </table:table-cell>
          <table:table-cell table:style-name="Таблица4.B2" office:value-type="string">
            <text:p text:style-name="P68">Русская народная сказка «Иван-царевич и серый волк». Восстановление последовательности событий. Характеристика героев произведения.</text:p>
          </table:table-cell>
        </table:table-row>
        <table:table-row>
          <table:table-cell table:style-name="Таблица4.A2" office:value-type="string">
            <text:p text:style-name="P45">14</text:p>
          </table:table-cell>
          <table:table-cell table:style-name="Таблица4.B2" office:value-type="string">
            <text:p text:style-name="P68">Русская народная сказка «Иван-царевич и серый волк».</text:p>
            <text:p text:style-name="P68">Деление текста на части, составление плана сказки. Краткий пересказ от любого лица сказки.</text:p>
          </table:table-cell>
        </table:table-row>
        <table:table-row>
          <table:table-cell table:style-name="Таблица4.A2" office:value-type="string">
            <text:p text:style-name="P45">15</text:p>
          </table:table-cell>
          <table:table-cell table:style-name="Таблица4.B2" office:value-type="string">
            <text:p text:style-name="P68">Русская народная сказка «Сивка-бурка».</text:p>
            <text:p text:style-name="P68">Определение последовательности событий. Соотнесение пословицы с содержанием сказки.</text:p>
          </table:table-cell>
        </table:table-row>
        <table:table-row>
          <table:table-cell table:style-name="Таблица4.A2" office:value-type="string">
            <text:p text:style-name="P45">16</text:p>
          </table:table-cell>
          <table:table-cell table:style-name="Таблица4.B2" office:value-type="string">
            <text:p text:style-name="P68">Русская народная сказка «Сивка-бурка».</text:p>
            <text:p text:style-name="P68">Деление текста на части. Пересказ текста по иллюстрациям, по плану. Инсценировка сказки</text:p>
          </table:table-cell>
        </table:table-row>
        <table:table-row>
          <table:table-cell table:style-name="Таблица4.A2" office:value-type="string">
            <text:p text:style-name="P45">17</text:p>
          </table:table-cell>
          <table:table-cell table:style-name="Таблица4.B2" office:value-type="string">
            <text:p text:style-name="P68">Художники- иллюстраторы В. Васнецов и И. Билибин. Сравнение художественного и живописного текстов.</text:p>
          </table:table-cell>
        </table:table-row>
        <table:table-row>
          <table:table-cell table:style-name="Таблица4.A2" office:value-type="string">
            <text:p text:style-name="P45">18</text:p>
          </table:table-cell>
          <table:table-cell table:style-name="Таблица4.B2" office:value-type="string">
            <text:p text:style-name="P68">Проект: «Сочиняем волшебную сказку».</text:p>
          </table:table-cell>
        </table:table-row>
        <table:table-row>
          <table:table-cell table:style-name="Таблица4.A2" office:value-type="string">
            <text:p text:style-name="P45">19</text:p>
          </table:table-cell>
          <table:table-cell table:style-name="Таблица4.B2" office:value-type="string">
            <text:p text:style-name="P68">Обобщающий урок по разделу «Устное народное творчество». </text:p>
            <text:p text:style-name="P73">Проверочная работа № 1.</text:p>
          </table:table-cell>
        </table:table-row>
        <table:table-row>
          <table:table-cell table:style-name="Таблица4.A2" office:value-type="string">
            <text:p text:style-name="P46"/>
          </table:table-cell>
          <table:table-cell table:style-name="Таблица4.B2" office:value-type="string">
            <text:p text:style-name="P66">Поэтическая тетрадь 1 (11 часов)</text:p>
          </table:table-cell>
        </table:table-row>
        <table:table-row>
          <table:table-cell table:style-name="Таблица4.A2" office:value-type="string">
            <text:p text:style-name="P47">20</text:p>
          </table:table-cell>
          <table:table-cell table:style-name="Таблица4.B2" office:value-type="string">
            <text:p text:style-name="P68">Знакомство с названием раздела. Проект: «Как научиться читать стихи» на основе научно-популярной статьи Я. Смоленского.</text:p>
          </table:table-cell>
        </table:table-row>
        <text:soft-page-break/>
        <table:table-row>
          <table:table-cell table:style-name="Таблица4.A2" office:value-type="string">
            <text:p text:style-name="P47">21</text:p>
          </table:table-cell>
          <table:table-cell table:style-name="Таблица4.B2" office:value-type="string">
            <text:p text:style-name="P68">Ф.И. Тютчев «Весенняя гроза». Звукопись, её художественно-выразительное значение. Выразительное чтение, заучивание наизусть.</text:p>
          </table:table-cell>
        </table:table-row>
        <table:table-row>
          <table:table-cell table:style-name="Таблица4.A2" office:value-type="string">
            <text:p text:style-name="P47">22</text:p>
          </table:table-cell>
          <table:table-cell table:style-name="Таблица4.B2" office:value-type="string">
            <text:p text:style-name="P68">Ф.И. Тютчев «Листья». Олицетворение- средство художественной выразительности.Сочинение-миниатюра «О чём расскажут осенние листья».</text:p>
          </table:table-cell>
        </table:table-row>
        <table:table-row>
          <table:table-cell table:style-name="Таблица4.A2" office:value-type="string">
            <text:p text:style-name="P47">23</text:p>
          </table:table-cell>
          <table:table-cell table:style-name="Таблица4.B2" office:value-type="string">
            <text:p text:style-name="P68">А.А. Фет «Мама! Глянь-ка из окошка…». Картины природы.</text:p>
            <text:p text:style-name="P68">Эпитеты - <text:s/>средство художественной выразительности.</text:p>
            <text:p text:style-name="P68">Выразительное чтение, заучивание наизусть.</text:p>
          </table:table-cell>
        </table:table-row>
        <table:table-row>
          <table:table-cell table:style-name="Таблица4.A2" office:value-type="string">
            <text:p text:style-name="P47">24</text:p>
          </table:table-cell>
          <table:table-cell table:style-name="Таблица4.B2" office:value-type="string">
            <text:p text:style-name="P68">А.А. Фет «Зреет рожь над жаркой нивой…».</text:p>
            <text:p text:style-name="P68">Картины природы.Эпитеты - <text:s/>средство художественной выразительности.Выразительное чтение, заучивание наизусть.</text:p>
          </table:table-cell>
        </table:table-row>
        <table:table-row>
          <table:table-cell table:style-name="Таблица4.A2" office:value-type="string">
            <text:p text:style-name="P47">25</text:p>
          </table:table-cell>
          <table:table-cell table:style-name="Таблица4.B2" office:value-type="string">
            <text:p text:style-name="P68">И.С. Никитин «Полно, степь моя…».</text:p>
            <text:p text:style-name="P68">Заголовок стихотворения. Олицетворение- средство художественной выразительности. Выразительное чтение стих.-ия.</text:p>
          </table:table-cell>
        </table:table-row>
        <table:table-row>
          <table:table-cell table:style-name="Таблица4.A2" office:value-type="string">
            <text:p text:style-name="P47">26</text:p>
          </table:table-cell>
          <table:table-cell table:style-name="Таблица4.B2" office:value-type="string">
            <text:p text:style-name="P68">И.С. Никитин «Встреча зимы».</text:p>
            <text:p text:style-name="P68">Подвижные картины природ. Олицетворение как приём создания картины природы. Выразительное чтение стих.-ия</text:p>
          </table:table-cell>
        </table:table-row>
        <table:table-row>
          <table:table-cell table:style-name="Таблица4.A2" office:value-type="string">
            <text:p text:style-name="P47">27</text:p>
          </table:table-cell>
          <table:table-cell table:style-name="Таблица4.B2" office:value-type="string">
            <text:p text:style-name="P68">И.З. Суриков «Детство».</text:p>
            <text:p text:style-name="P68">Выразительное чтение стих.-ия. Иллюстрирование стихотворения.</text:p>
          </table:table-cell>
        </table:table-row>
        <table:table-row>
          <table:table-cell table:style-name="Таблица4.A2" office:value-type="string">
            <text:p text:style-name="P47">28</text:p>
          </table:table-cell>
          <table:table-cell table:style-name="Таблица4.B2" office:value-type="string">
            <text:p text:style-name="P68">И.З. Суриков «Зима».</text:p>
            <text:p text:style-name="P68">Выразительное чтение стих.-ия. Сравнение как средство создания картины природы в лирическом стихотворении</text:p>
          </table:table-cell>
        </table:table-row>
        <table:table-row>
          <table:table-cell table:style-name="Таблица4.A2" office:value-type="string">
            <text:p text:style-name="P47">29</text:p>
          </table:table-cell>
          <table:table-cell table:style-name="Таблица4.B2" office:value-type="string">
            <text:p text:style-name="P80"><text:span text:style-name="T25">Обобщающий урок по разделу </text:span><text:span text:style-name="T26">«Поэтическая тетрадь 1». </text:span></text:p>
            <text:p text:style-name="P80"><text:span text:style-name="T27">Контрольная работа № 1.</text:span><text:span text:style-name="T29"> </text:span></text:p>
          </table:table-cell>
        </table:table-row>
        <table:table-row>
          <table:table-cell table:style-name="Таблица4.A2" office:value-type="string">
            <text:p text:style-name="P47">30</text:p>
          </table:table-cell>
          <table:table-cell table:style-name="Таблица4.B2" office:value-type="string">
            <text:p text:style-name="P68">Первый снег-проект</text:p>
          </table:table-cell>
        </table:table-row>
        <table:table-row>
          <table:table-cell table:style-name="Таблица4.A2" office:value-type="string">
            <text:p text:style-name="P46"/>
          </table:table-cell>
          <table:table-cell table:style-name="Таблица4.B2" office:value-type="string">
            <text:p text:style-name="P66">Великие русские писатели (24 часа)</text:p>
          </table:table-cell>
        </table:table-row>
        <table:table-row>
          <table:table-cell table:style-name="Таблица4.A2" office:value-type="string">
            <text:p text:style-name="P48">31</text:p>
          </table:table-cell>
          <table:table-cell table:style-name="Таблица4.B2" office:value-type="string">
            <text:p text:style-name="P75">Знакомство с названием раздела. Прогнозирование содержания раздела</text:p>
          </table:table-cell>
        </table:table-row>
        <text:soft-page-break/>
        <table:table-row>
          <table:table-cell table:style-name="Таблица4.A2" office:value-type="string">
            <text:p text:style-name="P48">32</text:p>
          </table:table-cell>
          <table:table-cell table:style-name="Таблица4.B2" office:value-type="string">
            <text:p text:style-name="P70"><text:span text:style-name="T33">Подготовка сообщения «Что интересного я узнал о жизни А.С. Пушкина».</text:span>А.С. Пушкин «За весной, красой </text:p>
            <text:p text:style-name="P68">природы…».Выразительное чтение стихотворения.</text:p>
          </table:table-cell>
        </table:table-row>
        <table:table-row>
          <table:table-cell table:style-name="Таблица4.A2" office:value-type="string">
            <text:p text:style-name="P48">33</text:p>
          </table:table-cell>
          <table:table-cell table:style-name="Таблица4.B2" office:value-type="string">
            <text:p text:style-name="P70">Лирические стихотворения А.С. Пушкина «Уж небо осенью </text:p>
            <text:p text:style-name="P82"><text:span text:style-name="T25">дышало…»</text:span><text:span text:style-name="T30"> </text:span><text:span text:style-name="T25">«В тот год осенняя погода…», «Опрятней модного паркета».</text:span></text:p>
          </table:table-cell>
        </table:table-row>
        <table:table-row>
          <table:table-cell table:style-name="Таблица4.A2" office:value-type="string">
            <text:p text:style-name="P48">34</text:p>
          </table:table-cell>
          <table:table-cell table:style-name="Таблица4.B2" office:value-type="string">
            <text:p text:style-name="P70">А.С. Пушкин «Зимнее утро». Средства художественной выразительности: эпитет, сравнение. Приём контраста как средство создания картин.</text:p>
            <text:p text:style-name="P71">Проверка техники чтения. </text:p>
          </table:table-cell>
        </table:table-row>
        <table:table-row>
          <table:table-cell table:style-name="Таблица4.A2" office:value-type="string">
            <text:p text:style-name="P48">35</text:p>
          </table:table-cell>
          <table:table-cell table:style-name="Таблица4.B2" office:value-type="string">
            <text:p text:style-name="P82"><text:span text:style-name="T25">А.С. Пушкин «Зимний вечер».</text:span><text:span text:style-name="T27"> </text:span></text:p>
            <text:p text:style-name="P68">Звукопись, её выразительное значение. Выразительное чтение стих.-ия.</text:p>
          </table:table-cell>
        </table:table-row>
        <table:table-row>
          <table:table-cell table:style-name="Таблица4.A2" office:value-type="string">
            <text:p text:style-name="P48">36</text:p>
          </table:table-cell>
          <table:table-cell table:style-name="Таблица4.B2" office:value-type="string">
            <text:p text:style-name="P76">А.С. Пушкин «Сказка о царе Салтане, о сыне его славном и могучем богатыре князе Гвидоне Салтановиче и о прекрас-ной Царевне Лебеди».</text:p>
          </table:table-cell>
        </table:table-row>
        <table:table-row>
          <table:table-cell table:style-name="Таблица4.A2" office:value-type="string">
            <text:p text:style-name="P48">37</text:p>
          </table:table-cell>
          <table:table-cell table:style-name="Таблица4.B2" office:value-type="string">
            <text:p text:style-name="P76">А.С. Пушкин «Сказка о царе Салтане, о сыне его славном и могучем богатыре князе Гвидоне Салтановиче и о прекрас-ной Царевне Лебеди».</text:p>
          </table:table-cell>
        </table:table-row>
        <table:table-row>
          <table:table-cell table:style-name="Таблица4.A2" office:value-type="string">
            <text:p text:style-name="P48">38</text:p>
          </table:table-cell>
          <table:table-cell table:style-name="Таблица4.B2" office:value-type="string">
            <text:p text:style-name="P76">А.С. Пушкин «Сказка о царе Салтане, о сыне его славном и могучем богатыре князе Гвидоне Салтановиче и о прекрас-ной Царевне Лебеди».</text:p>
          </table:table-cell>
        </table:table-row>
        <table:table-row>
          <table:table-cell table:style-name="Таблица4.A2" office:value-type="string">
            <text:p text:style-name="P48">39</text:p>
          </table:table-cell>
          <table:table-cell table:style-name="Таблица4.B2" office:value-type="string">
            <text:p text:style-name="P79"><text:span text:style-name="T31">А.С. Пушкин «Сказка о царе Салтане, о сыне его славном и могучем богатыре князе Гвидоне Салтановиче и о прекрас-ной Царевне</text:span><text:span text:style-name="T25"> Лебеди».</text:span></text:p>
          </table:table-cell>
        </table:table-row>
        <table:table-row>
          <table:table-cell table:style-name="Таблица4.A2" office:value-type="string">
            <text:p text:style-name="P48">40</text:p>
          </table:table-cell>
          <table:table-cell table:style-name="Таблица4.B2" office:value-type="string">
            <text:p text:style-name="P70">И.А. Крылов. Подготовка сообщения об И.А. Крылове.</text:p>
          </table:table-cell>
        </table:table-row>
        <table:table-row>
          <table:table-cell table:style-name="Таблица4.A2" office:value-type="string">
            <text:p text:style-name="P48">41</text:p>
          </table:table-cell>
          <table:table-cell table:style-name="Таблица4.B2" office:value-type="string">
            <text:p text:style-name="P70">И.А. Крылов «Мартышка и очки».</text:p>
            <text:p text:style-name="P70">Особенности басни. Мораль басни. Характеристика героев на основе их поступков.</text:p>
          </table:table-cell>
        </table:table-row>
        <text:soft-page-break/>
        <table:table-row>
          <table:table-cell table:style-name="Таблица4.A2" office:value-type="string">
            <text:p text:style-name="P48">42</text:p>
          </table:table-cell>
          <table:table-cell table:style-name="Таблица4.B2" office:value-type="string">
            <text:p text:style-name="P70">И.А. Крылов «Зеркало и обезьяна».Особенности басни. Мораль басни. Характеристика героев на основе их поступков. Инсценировка басни.</text:p>
          </table:table-cell>
        </table:table-row>
        <table:table-row>
          <table:table-cell table:style-name="Таблица4.A2" office:value-type="string">
            <text:p text:style-name="P48">43</text:p>
          </table:table-cell>
          <table:table-cell table:style-name="Таблица4.B2" office:value-type="string">
            <text:p text:style-name="P70">И.А. Крылов «Ворона и Лисица».</text:p>
            <text:p text:style-name="P70">Особенности басни. Мораль басни. Характеристика героев на основе их поступков. Инсценирование басни.</text:p>
          </table:table-cell>
        </table:table-row>
        <table:table-row>
          <table:table-cell table:style-name="Таблица4.A2" office:value-type="string">
            <text:p text:style-name="P48">44</text:p>
          </table:table-cell>
          <table:table-cell table:style-name="Таблица4.B2" office:value-type="string">
            <text:p text:style-name="P68">М.Ю. Лермонтов. Статья В. Воскобойникова. Подготовка сообщения на основе статьи.</text:p>
          </table:table-cell>
        </table:table-row>
        <table:table-row>
          <table:table-cell table:style-name="Таблица4.A2" office:value-type="string">
            <text:p text:style-name="P48">45</text:p>
          </table:table-cell>
          <table:table-cell table:style-name="Таблица4.B2" office:value-type="string">
            <text:p text:style-name="P70">Лирические стихотворения М.Ю. Лермонтова «Горные вершины…», «На севере диком стоит одиноко…».</text:p>
            <text:p text:style-name="P70">Настроение стих.-ия. Сравнение лирического стихотворения и произведения живописи.</text:p>
          </table:table-cell>
        </table:table-row>
        <table:table-row>
          <table:table-cell table:style-name="Таблица4.A2" office:value-type="string">
            <text:p text:style-name="P48">46</text:p>
          </table:table-cell>
          <table:table-cell table:style-name="Таблица4.B2" office:value-type="string">
            <text:p text:style-name="P68">М.Ю. Лермонтов «Утёс», « Осень» Настроение стих.-ия. Сравнение лирического стихотворения и произведения живописи. Выразительное чтение.</text:p>
          </table:table-cell>
        </table:table-row>
        <table:table-row>
          <table:table-cell table:style-name="Таблица4.A2" office:value-type="string">
            <text:p text:style-name="P48">47</text:p>
          </table:table-cell>
          <table:table-cell table:style-name="Таблица4.B2" office:value-type="string">
            <text:p text:style-name="P80"><text:span text:style-name="T25">Детство Л.Н. Толстого (</text:span><text:span text:style-name="T32">из воспоминаний писателя). Подготовка сообщения о жизни и творчестве писателя.</text:span></text:p>
          </table:table-cell>
        </table:table-row>
        <table:table-row>
          <table:table-cell table:style-name="Таблица4.A2" office:value-type="string">
            <text:p text:style-name="P48">48</text:p>
          </table:table-cell>
          <table:table-cell table:style-name="Таблица4.B2" office:value-type="string">
            <text:p text:style-name="P70">Л.Н. Толстой «Акула». Тема и главная мысль рассказа. Характеристика героев.</text:p>
          </table:table-cell>
        </table:table-row>
        <table:table-row>
          <table:table-cell table:style-name="Таблица4.A2" office:value-type="string">
            <text:p text:style-name="P48">49</text:p>
          </table:table-cell>
          <table:table-cell table:style-name="Таблица4.B2" office:value-type="string">
            <text:p text:style-name="P70">Л.Н. Толстой «Акула».Составление различных вариантов плана. Пересказ текста по плану.</text:p>
          </table:table-cell>
        </table:table-row>
        <table:table-row>
          <table:table-cell table:style-name="Таблица4.A2" office:value-type="string">
            <text:p text:style-name="P48">50</text:p>
          </table:table-cell>
          <table:table-cell table:style-name="Таблица4.B2" office:value-type="string">
            <text:p text:style-name="P70">Л.Н. Толстой «Прыжок». Соотнесение заглавия рассказа с темой и главной мыслью. Характеристика героев.</text:p>
          </table:table-cell>
        </table:table-row>
        <table:table-row>
          <table:table-cell table:style-name="Таблица4.A2" office:value-type="string">
            <text:p text:style-name="P48">51</text:p>
          </table:table-cell>
          <table:table-cell table:style-name="Таблица4.B2" office:value-type="string">
            <text:p text:style-name="P70">Л.Н. Толстой «Лев и собачка».</text:p>
            <text:p text:style-name="P68">Соотнесение заглавия рассказа с темой и главной мыслью. Характеристика героев.</text:p>
          </table:table-cell>
        </table:table-row>
        <table:table-row>
          <table:table-cell table:style-name="Таблица4.A2" office:value-type="string">
            <text:p text:style-name="P48">52</text:p>
          </table:table-cell>
          <table:table-cell table:style-name="Таблица4.B2" office:value-type="string">
            <text:p text:style-name="P70">Л.Н. Толстой «Какая бывает роса на траве», «Куда девается вода из моря?»Рассказ описание.. Сравнение текста-описания и текста-рассуждения.</text:p>
          </table:table-cell>
        </table:table-row>
        <text:soft-page-break/>
        <table:table-row>
          <table:table-cell table:style-name="Таблица4.A2" office:value-type="string">
            <text:p text:style-name="P48">53</text:p>
          </table:table-cell>
          <table:table-cell table:style-name="Таблица4.B2" office:value-type="string">
            <text:p text:style-name="P70">Обобщающий урок по разделу «Великие русские писатели».</text:p>
          </table:table-cell>
        </table:table-row>
        <table:table-row>
          <table:table-cell table:style-name="Таблица4.A2" office:value-type="string">
            <text:p text:style-name="P48">54</text:p>
          </table:table-cell>
          <table:table-cell table:style-name="Таблица4.B2" office:value-type="string">
            <text:p text:style-name="P82"><text:span text:style-name="T28"><text:s/></text:span><text:span text:style-name="T27">Оценка достижений. Контрольная работа № 2</text:span></text:p>
          </table:table-cell>
        </table:table-row>
        <table:table-row>
          <table:table-cell table:style-name="Таблица4.A2" office:value-type="string">
            <text:p text:style-name="P46"/>
          </table:table-cell>
          <table:table-cell table:style-name="Таблица4.B2" office:value-type="string">
            <text:p text:style-name="P66">Поэтическая тетрадь 2 (6 часов)</text:p>
          </table:table-cell>
        </table:table-row>
        <table:table-row>
          <table:table-cell table:style-name="Таблица4.A2" office:value-type="string">
            <text:p text:style-name="P49">55</text:p>
          </table:table-cell>
          <table:table-cell table:style-name="Таблица4.B2" office:value-type="string">
            <text:p text:style-name="P67">Знакомство с названием раздела. Прогнозирование содержания раздела.. Н.А.Некрасов «Славная осень!» Настроение стихотворения. Картины природы. Средства художественной выразительности: сравнения, эпитеты. Выразительное чтение.</text:p>
          </table:table-cell>
        </table:table-row>
        <table:table-row>
          <table:table-cell table:style-name="Таблица4.A2" office:value-type="string">
            <text:p text:style-name="P49">56</text:p>
          </table:table-cell>
          <table:table-cell table:style-name="Таблица4.B2" office:value-type="string">
            <text:p text:style-name="P67">Н.А. Некра­сов «Не ветер бушует над бором».Средства художественной выразительности: сравнение, эпитеты, олицетворение. <text:s/>Выразительное чтение.</text:p>
          </table:table-cell>
        </table:table-row>
        <table:table-row>
          <table:table-cell table:style-name="Таблица4.A2" office:value-type="string">
            <text:p text:style-name="P49">57</text:p>
          </table:table-cell>
          <table:table-cell table:style-name="Таблица4.B2" office:value-type="string">
            <text:p text:style-name="P68">Н.А. Некрасов «Дедушка Мазай и зайцы».Авторское отношение к герою. Сравнение текста описания и текста повествования.</text:p>
          </table:table-cell>
        </table:table-row>
        <table:table-row>
          <table:table-cell table:style-name="Таблица4.A2" office:value-type="string">
            <text:p text:style-name="P49">58</text:p>
          </table:table-cell>
          <table:table-cell table:style-name="Таблица4.B2" office:value-type="string">
            <text:p text:style-name="P68">К.Д. Бальмонт «Золотое слово». Соотнесение заглавия с темой и главной мыслью. Выразительное чтение.</text:p>
          </table:table-cell>
        </table:table-row>
        <table:table-row>
          <table:table-cell table:style-name="Таблица4.A2" office:value-type="string">
            <text:p text:style-name="P49">59</text:p>
          </table:table-cell>
          <table:table-cell table:style-name="Таблица4.B2" office:value-type="string">
            <text:p text:style-name="P80"><text:span text:style-name="T25">И.А. Бунин «Детство», «Полевые цветы», </text:span><text:span text:style-name="T31">«Густой зелёный ельник у </text:span></text:p>
            <text:p text:style-name="P80"><text:span text:style-name="T31">дороги». </text:span><text:span text:style-name="T25"><text:s/>Выразительное чтение. Создание словесных картин.</text:span></text:p>
          </table:table-cell>
        </table:table-row>
        <table:table-row>
          <table:table-cell table:style-name="Таблица4.A2" office:value-type="string">
            <text:p text:style-name="P49">60</text:p>
          </table:table-cell>
          <table:table-cell table:style-name="Таблица4.B2" office:value-type="string">
            <text:p text:style-name="P68">Обобщающий урок по разделу «Поэтическая тетрадь 2». </text:p>
            <text:p text:style-name="P73">Контрольная работа №3.</text:p>
          </table:table-cell>
        </table:table-row>
        <table:table-row>
          <table:table-cell table:style-name="Таблица4.A2" office:value-type="string">
            <text:p text:style-name="P46"/>
          </table:table-cell>
          <table:table-cell table:style-name="Таблица4.B2" office:value-type="string">
            <text:p text:style-name="P66">Литературные сказки (8 часов)</text:p>
          </table:table-cell>
        </table:table-row>
        <table:table-row>
          <table:table-cell table:style-name="Таблица4.A2" office:value-type="string">
            <text:p text:style-name="P49">61</text:p>
          </table:table-cell>
          <table:table-cell table:style-name="Таблица4.B2" office:value-type="string">
            <text:p text:style-name="P68">Знакомство с литературными сказками.</text:p>
            <text:p text:style-name="P71">Проверка техники чтения.</text:p>
          </table:table-cell>
        </table:table-row>
        <table:table-row>
          <table:table-cell table:style-name="Таблица4.A70" office:value-type="string">
            <text:p text:style-name="P49">62</text:p>
          </table:table-cell>
          <table:table-cell table:style-name="Таблица4.B2" office:value-type="string">
            <text:p text:style-name="P83"><text:span text:style-name="T25">Д.Н. Мамин-Сибиряк «Присказка к «Алёнушки</text:span><text:span text:style-name="T31">ным сказкам».</text:span></text:p>
          </table:table-cell>
        </table:table-row>
        <table:table-row>
          <table:table-cell table:style-name="Таблица4.A70" office:value-type="string">
            <text:p text:style-name="P49">63</text:p>
          </table:table-cell>
          <table:table-cell table:style-name="Таблица4.B2" office:value-type="string">
            <text:p text:style-name="P77">Д.Н. Мамин-Сибиряк «Сказка про храброго зайца – длинные уши, косые глаза, короткий хвост».Сравнение литературной и народной сказок. Характеристика героев сказки. Нравственный смысл сказки. </text:p>
          </table:table-cell>
        </table:table-row>
        <table:table-row>
          <table:table-cell table:style-name="Таблица4.A2" office:value-type="string">
            <text:p text:style-name="P49">64</text:p>
          </table:table-cell>
          <table:table-cell table:style-name="Таблица4.B2" office:value-type="string">
            <text:p text:style-name="P68">В.М. Гаршин «Лягушка-путешественница».Чтение сказки в лицах.</text:p>
          </table:table-cell>
        </table:table-row>
        <table:table-row>
          <table:table-cell table:style-name="Таблица4.A2" office:value-type="string">
            <text:p text:style-name="P49">65</text:p>
          </table:table-cell>
          <table:table-cell table:style-name="Таблица4.B2" office:value-type="string">
            <text:p text:style-name="P68">В.М. Гаршин «Лягушка-путешественница».Характеристика героев <text:soft-page-break/>сказки. Нравственный смысл сказки. <text:s/>Составление картинного плана.</text:p>
          </table:table-cell>
        </table:table-row>
        <table:table-row>
          <table:table-cell table:style-name="Таблица4.A2" office:value-type="string">
            <text:p text:style-name="P49">66</text:p>
          </table:table-cell>
          <table:table-cell table:style-name="Таблица4.B2" office:value-type="string">
            <text:p text:style-name="P68">В.Ф. Одоевский «Мороз Иванович».</text:p>
          </table:table-cell>
        </table:table-row>
        <table:table-row>
          <table:table-cell table:style-name="Таблица4.A2" office:value-type="string">
            <text:p text:style-name="P49">67</text:p>
          </table:table-cell>
          <table:table-cell table:style-name="Таблица4.B2" office:value-type="string">
            <text:p text:style-name="P68">В.Ф. Одоевский «Мороз Иванович».Сравнение героев сказки. Составление плана сказки. Подробный и выборочный пересказ.</text:p>
          </table:table-cell>
        </table:table-row>
        <table:table-row>
          <table:table-cell table:style-name="Таблица4.A2" office:value-type="string">
            <text:p text:style-name="P49">68</text:p>
          </table:table-cell>
          <table:table-cell table:style-name="Таблица4.B2" office:value-type="string">
            <text:p text:style-name="P68">Обобщающий урок по разделу «Литературные сказки». КВН</text:p>
            <text:p text:style-name="P71">Диагностическая работа.</text:p>
          </table:table-cell>
        </table:table-row>
        <table:table-row>
          <table:table-cell table:style-name="Таблица4.A2" office:value-type="string">
            <text:p text:style-name="P46"/>
          </table:table-cell>
          <table:table-cell table:style-name="Таблица4.B2" office:value-type="string">
            <text:p text:style-name="P66">Были-небылицы (10 часов)</text:p>
          </table:table-cell>
        </table:table-row>
        <table:table-row>
          <table:table-cell table:style-name="Таблица4.A2" office:value-type="string">
            <text:p text:style-name="P50">69</text:p>
          </table:table-cell>
          <table:table-cell table:style-name="Таблица4.B2" office:value-type="string">
            <text:p text:style-name="P68">Знакомство с названием раздела . Прогнозирование содержания </text:p>
            <text:p text:style-name="P68">.М. Горький «Случай с Евсейкой». Приём сравнения - основной приём описания подводного царства. Выразительное чтение.</text:p>
          </table:table-cell>
        </table:table-row>
        <table:table-row>
          <table:table-cell table:style-name="Таблица4.A2" office:value-type="string">
            <text:p text:style-name="P50">70</text:p>
          </table:table-cell>
          <table:table-cell table:style-name="Таблица4.B2" office:value-type="string">
            <text:p text:style-name="P68">М. Горький «Случай с Евсейкой».</text:p>
            <text:p text:style-name="P68">Творческий пересказ: сочинение продолжения сказки.</text:p>
          </table:table-cell>
        </table:table-row>
        <table:table-row>
          <table:table-cell table:style-name="Таблица4.A70" office:value-type="string">
            <text:p text:style-name="P50">71</text:p>
          </table:table-cell>
          <table:table-cell table:style-name="Таблица4.B80" office:value-type="string">
            <text:p text:style-name="P68">К.Г. Паустовский «Растрёпанный воробей».</text:p>
            <text:p text:style-name="P68">Работа с толковым словарём. Оценка событий, героев произведения.</text:p>
          </table:table-cell>
        </table:table-row>
        <table:table-row>
          <table:table-cell table:style-name="Таблица4.A70" office:value-type="string">
            <text:p text:style-name="P50">72</text:p>
          </table:table-cell>
          <table:table-cell table:style-name="Таблица4.B80" office:value-type="string">
            <text:p text:style-name="P68">К.Г. Паустовский «Растрёпанный воробей».</text:p>
            <text:p text:style-name="P68">Характеристика героев .Восстановление последовательности событий.</text:p>
          </table:table-cell>
        </table:table-row>
        <table:table-row>
          <table:table-cell table:style-name="Таблица4.A2" office:value-type="string">
            <text:p text:style-name="P50">73</text:p>
          </table:table-cell>
          <table:table-cell table:style-name="Таблица4.B2" office:value-type="string">
            <text:p text:style-name="P68">К.Г. Паустовский «Растрёпанный воробей».</text:p>
            <text:p text:style-name="P68">Пересказ текста: подробно и кратко, выборочно.</text:p>
          </table:table-cell>
        </table:table-row>
        <table:table-row>
          <table:table-cell table:style-name="Таблица4.A2" office:value-type="string">
            <text:p text:style-name="P50">74</text:p>
          </table:table-cell>
          <table:table-cell table:style-name="Таблица4.B2" office:value-type="string">
            <text:p text:style-name="P68">А.И. Куприн «Слон».Оценка событий и героев рассказа.</text:p>
          </table:table-cell>
        </table:table-row>
        <table:table-row>
          <table:table-cell table:style-name="Таблица4.A2" office:value-type="string">
            <text:p text:style-name="P50">75</text:p>
          </table:table-cell>
          <table:table-cell table:style-name="Таблица4.B2" office:value-type="string">
            <text:p text:style-name="P68">А.И. Куприн «Слон»</text:p>
          </table:table-cell>
        </table:table-row>
        <table:table-row>
          <table:table-cell table:style-name="Таблица4.A70" office:value-type="string">
            <text:p text:style-name="P50">76</text:p>
          </table:table-cell>
          <table:table-cell table:style-name="Таблица4.B80" office:value-type="string">
            <text:p text:style-name="P68">А.И. Куприн «Слон».</text:p>
            <text:p text:style-name="P68">Чтение по ролям. Деление текста на части.</text:p>
          </table:table-cell>
        </table:table-row>
        <table:table-row>
          <table:table-cell table:style-name="Таблица4.A70" office:value-type="string">
            <text:p text:style-name="P50">77</text:p>
          </table:table-cell>
          <table:table-cell table:style-name="Таблица4.B80" office:value-type="string">
            <text:p text:style-name="P68">А.И. Куприн «Слон».</text:p>
            <text:p text:style-name="P68">Составление различных вариантов плана: сжатого, развёрнутого. Пересказ от лица героя.</text:p>
          </table:table-cell>
        </table:table-row>
        <text:soft-page-break/>
        <table:table-row>
          <table:table-cell table:style-name="Таблица4.A2" office:value-type="string">
            <text:p text:style-name="P50">78</text:p>
          </table:table-cell>
          <table:table-cell table:style-name="Таблица4.B2" office:value-type="string">
            <text:p text:style-name="P68">Обобщающий урок по разделу «Были-небылицы».</text:p>
            <text:p text:style-name="P73">Проверочная работа № 2.</text:p>
          </table:table-cell>
        </table:table-row>
        <table:table-row>
          <table:table-cell table:style-name="Таблица4.A2" office:value-type="string">
            <text:p text:style-name="P46"/>
          </table:table-cell>
          <table:table-cell table:style-name="Таблица4.B2" office:value-type="string">
            <text:p text:style-name="P66">Поэтическая тетрадь 1 (6 часов)</text:p>
          </table:table-cell>
        </table:table-row>
        <table:table-row>
          <table:table-cell table:style-name="Таблица4.A2" office:value-type="string">
            <text:p text:style-name="P51">79</text:p>
          </table:table-cell>
          <table:table-cell table:style-name="Таблица4.B2" office:value-type="string">
            <text:p text:style-name="P68">Знакомство с названием раздела.</text:p>
            <text:p text:style-name="P68">С. Чёрный «Что ты тискаешь утёнка…»</text:p>
            <text:p text:style-name="P68">Средства художественной выразительности. Авторское отношение к изображаемому. </text:p>
          </table:table-cell>
        </table:table-row>
        <table:table-row>
          <table:table-cell table:style-name="Таблица4.A2" office:value-type="string">
            <text:p text:style-name="P51">80</text:p>
          </table:table-cell>
          <table:table-cell table:style-name="Таблица4.B2" office:value-type="string">
            <text:p text:style-name="P68">С. Чёрный «Воробей», «Слон»</text:p>
            <text:p text:style-name="P68">Выразительное чтение в лицах.</text:p>
            <text:p text:style-name="P68">Сочинение сказочной или реальной истории о слоне.</text:p>
          </table:table-cell>
        </table:table-row>
        <table:table-row>
          <table:table-cell table:style-name="Таблица4.A2" office:value-type="string">
            <text:p text:style-name="P51">81</text:p>
          </table:table-cell>
          <table:table-cell table:style-name="Таблица4.B2" office:value-type="string">
            <text:p text:style-name="P68">А.А. Блок «Ветхая избушка».</text:p>
            <text:p text:style-name="P68">Картины зимних забав. заучивание наизусть.</text:p>
          </table:table-cell>
        </table:table-row>
        <table:table-row>
          <table:table-cell table:style-name="Таблица4.A2" office:value-type="string">
            <text:p text:style-name="P51">82</text:p>
          </table:table-cell>
          <table:table-cell table:style-name="Таблица4.B2" office:value-type="string">
            <text:p text:style-name="P68">А.А. Блок «Сны», «Ворона».</text:p>
            <text:p text:style-name="P68">Сравнение стихотворений разных авторов на одну и ту же тему. Выразительное чтение стих.-ия</text:p>
          </table:table-cell>
        </table:table-row>
        <table:table-row>
          <table:table-cell table:style-name="Таблица4.A2" office:value-type="string">
            <text:p text:style-name="P51">83</text:p>
          </table:table-cell>
          <table:table-cell table:style-name="Таблица4.B2" office:value-type="string">
            <text:p text:style-name="P68">С.А. Есенин «Черёмуха».</text:p>
            <text:p text:style-name="P68">Средства художественной выразительности: эпитеты, сравнения. Выразительное чтение стих.-ия</text:p>
          </table:table-cell>
        </table:table-row>
        <table:table-row>
          <table:table-cell table:style-name="Таблица4.A2" office:value-type="string">
            <text:p text:style-name="P51">84</text:p>
          </table:table-cell>
          <table:table-cell table:style-name="Таблица4.B2" office:value-type="string">
            <text:p text:style-name="P80"><text:span text:style-name="T25">Обобщающий урок по разделу </text:span><text:span text:style-name="T31">«Поэтическая тетрадь 1».</text:span><text:span text:style-name="T27">Тест №2.</text:span></text:p>
          </table:table-cell>
        </table:table-row>
        <table:table-row>
          <table:table-cell table:style-name="Таблица4.A2" office:value-type="string">
            <text:p text:style-name="P46"/>
          </table:table-cell>
          <table:table-cell table:style-name="Таблица4.B2" office:value-type="string">
            <text:p text:style-name="P66">Люби живое (16 часов)</text:p>
          </table:table-cell>
        </table:table-row>
        <table:table-row>
          <table:table-cell table:style-name="Таблица4.A70" office:value-type="string">
            <text:p text:style-name="P52">85</text:p>
          </table:table-cell>
          <table:table-cell table:style-name="Таблица4.B80" office:value-type="string">
            <text:p text:style-name="P68">Знакомство с названием раздела. Прогнозирование содержания раздела.</text:p>
          </table:table-cell>
        </table:table-row>
        <table:table-row>
          <table:table-cell table:style-name="Таблица4.A70" office:value-type="string">
            <text:p text:style-name="P52">86</text:p>
          </table:table-cell>
          <table:table-cell table:style-name="Таблица4.B80" office:value-type="string">
            <text:p text:style-name="P68">М.М. Пришвин «Моя Родина» </text:p>
            <text:p text:style-name="P68">(из воспоминаний).Тема и главная мысль произведения.</text:p>
          </table:table-cell>
        </table:table-row>
        <table:table-row>
          <table:table-cell table:style-name="Таблица4.A2" office:value-type="string">
            <text:p text:style-name="P52">87</text:p>
          </table:table-cell>
          <table:table-cell table:style-name="Таблица4.B2" office:value-type="string">
            <text:p text:style-name="P68">И.С. Соколов-Микитов «Листопадничек».</text:p>
            <text:p text:style-name="P68">Заголовок произвения. Определение жанра произведения. </text:p>
          </table:table-cell>
        </table:table-row>
        <table:table-row>
          <table:table-cell table:style-name="Таблица4.A2" office:value-type="string">
            <text:p text:style-name="P52">88</text:p>
          </table:table-cell>
          <table:table-cell table:style-name="Таблица4.B2" office:value-type="string">
            <text:p text:style-name="P68">И.С. Соколов-Микитов «Листопадничек».</text:p>
            <text:p text:style-name="P68">Составление плана. Характеристика героя. Творческий пересказ: <text:soft-page-break/>дополнение содержания текста.</text:p>
          </table:table-cell>
        </table:table-row>
        <table:table-row>
          <table:table-cell table:style-name="Таблица4.A2" office:value-type="string">
            <text:p text:style-name="P52">89</text:p>
          </table:table-cell>
          <table:table-cell table:style-name="Таблица4.B2" office:value-type="string">
            <text:p text:style-name="P68">В.И. Белов «Малька провинилась».</text:p>
            <text:p text:style-name="P68">Определение основной мысли рассказа. Рассказ о герое. Пересказ текста на основе плана.</text:p>
          </table:table-cell>
        </table:table-row>
        <table:table-row>
          <table:table-cell table:style-name="Таблица4.A2" office:value-type="string">
            <text:p text:style-name="P52">90</text:p>
          </table:table-cell>
          <table:table-cell table:style-name="Таблица4.B2" office:value-type="string">
            <text:p text:style-name="P68">В.И. Белов «Ещё про Мальку».</text:p>
            <text:p text:style-name="P68">Определение основной мысли рассказа. Рассказ о герое. Пересказ текста на основе плана</text:p>
          </table:table-cell>
        </table:table-row>
        <table:table-row>
          <table:table-cell table:style-name="Таблица4.A2" office:value-type="string">
            <text:p text:style-name="P52">91</text:p>
          </table:table-cell>
          <table:table-cell table:style-name="Таблица4.B2" office:value-type="string">
            <text:p text:style-name="P68">В.В. Бианки «Мышонок Пик». Составление плана на основе названия глав.</text:p>
          </table:table-cell>
        </table:table-row>
        <table:table-row>
          <table:table-cell table:style-name="Таблица4.A2" office:value-type="string">
            <text:p text:style-name="P52">92</text:p>
          </table:table-cell>
          <table:table-cell table:style-name="Таблица4.B2" office:value-type="string">
            <text:p text:style-name="P68">В.В. Бианки «Мышонок Пик» Пересказ на основе плана. Рассказ о герое.</text:p>
          </table:table-cell>
        </table:table-row>
        <table:table-row>
          <table:table-cell table:style-name="Таблица4.A2" office:value-type="string">
            <text:p text:style-name="P52">93</text:p>
          </table:table-cell>
          <table:table-cell table:style-name="Таблица4.B2" office:value-type="string">
            <text:p text:style-name="P68">Б.С. Житков «Про обезьянку».</text:p>
            <text:p text:style-name="P68">Работа со словарём. Нравственный смысл рассказа.</text:p>
          </table:table-cell>
        </table:table-row>
        <table:table-row>
          <table:table-cell table:style-name="Таблица4.A70" office:value-type="string">
            <text:p text:style-name="P52">94</text:p>
          </table:table-cell>
          <table:table-cell table:style-name="Таблица4.B80" office:value-type="string">
            <text:p text:style-name="P68">Б.С. Житков «Про обезьянку».Пересказ на основе плана. </text:p>
          </table:table-cell>
        </table:table-row>
        <table:table-row>
          <table:table-cell table:style-name="Таблица4.A70" office:value-type="string">
            <text:p text:style-name="P52">95</text:p>
          </table:table-cell>
          <table:table-cell table:style-name="Таблица4.B80" office:value-type="string">
            <text:p text:style-name="P68">Б.С. Житков «Про обезьянку». Рассказ о герое. Краткий пересказ.</text:p>
          </table:table-cell>
        </table:table-row>
        <table:table-row>
          <table:table-cell table:style-name="Таблица4.A2" office:value-type="string">
            <text:p text:style-name="P52">96</text:p>
          </table:table-cell>
          <table:table-cell table:style-name="Таблица4.B2" office:value-type="string">
            <text:p text:style-name="P68">В.Л. Дуров «Наша Жучка».</text:p>
            <text:p text:style-name="P68">Определение жанра произведения. Рассказ о герое.</text:p>
          </table:table-cell>
        </table:table-row>
        <table:table-row>
          <table:table-cell table:style-name="Таблица4.A2" office:value-type="string">
            <text:p text:style-name="P52">97</text:p>
          </table:table-cell>
          <table:table-cell table:style-name="Таблица4.B2" office:value-type="string">
            <text:p text:style-name="P78">В.П. Астафьев «Капалуха».</text:p>
            <text:p text:style-name="P68">Оценка поступков и событий. Нравственный смысл рассказа.</text:p>
          </table:table-cell>
        </table:table-row>
        <table:table-row>
          <table:table-cell table:style-name="Таблица4.A2" office:value-type="string">
            <text:p text:style-name="P52">98</text:p>
          </table:table-cell>
          <table:table-cell table:style-name="Таблица4.B2" office:value-type="string">
            <text:p text:style-name="P88">В.Ю. Драгунский «Он живой и светится».</text:p>
          </table:table-cell>
        </table:table-row>
        <table:table-row>
          <table:table-cell table:style-name="Таблица4.A2" office:value-type="string">
            <text:p text:style-name="P52">99</text:p>
          </table:table-cell>
          <table:table-cell table:style-name="Таблица4.B2" office:value-type="string">
            <text:p text:style-name="P68">Обобщающий урок по разделу «Люби живое».</text:p>
          </table:table-cell>
        </table:table-row>
        <table:table-row>
          <table:table-cell table:style-name="Таблица4.A2" office:value-type="string">
            <text:p text:style-name="P52">100</text:p>
          </table:table-cell>
          <table:table-cell table:style-name="Таблица4.B2" office:value-type="string">
            <text:p text:style-name="P73">Контрольная работа № 4.</text:p>
          </table:table-cell>
        </table:table-row>
        <table:table-row>
          <table:table-cell table:style-name="Таблица4.A2" office:value-type="string">
            <text:p text:style-name="P46"/>
          </table:table-cell>
          <table:table-cell table:style-name="Таблица4.B2" office:value-type="string">
            <text:p text:style-name="P66">Поэтическая тетрадь 2 (8 часов)</text:p>
          </table:table-cell>
        </table:table-row>
        <table:table-row>
          <table:table-cell table:style-name="Таблица4.A70" office:value-type="string">
            <text:p text:style-name="P53">101</text:p>
          </table:table-cell>
          <table:table-cell table:style-name="Таблица4.B80" office:value-type="string">
            <text:p text:style-name="P68">Знакомство с названием раздела. Прогнозирование содержания раздела.</text:p>
          </table:table-cell>
        </table:table-row>
        <table:table-row>
          <table:table-cell table:style-name="Таблица4.A70" office:value-type="string">
            <text:p text:style-name="P53">102</text:p>
          </table:table-cell>
          <table:table-cell table:style-name="Таблица4.B80" office:value-type="string">
            <text:p text:style-name="P68">С.Я. Маршак «Гроза днём».</text:p>
            <text:p text:style-name="P68">С.Я. Маршак «В лесу над росистой поляной…».</text:p>
            <text:p text:style-name="P68"><text:soft-page-break/>Заголовок стих.-ия. Выразительное чтение. Заучивание наизусть.</text:p>
          </table:table-cell>
        </table:table-row>
        <table:table-row>
          <table:table-cell table:style-name="Таблица4.A2" office:value-type="string">
            <text:p text:style-name="P53">103</text:p>
          </table:table-cell>
          <table:table-cell table:style-name="Таблица4.B2" office:value-type="string">
            <text:p text:style-name="P68">А.Л. Барто «Разлука». Выразительное чтение стих.-ия. </text:p>
            <text:p text:style-name="P71">Проверка техники чтения.</text:p>
          </table:table-cell>
        </table:table-row>
        <table:table-row>
          <table:table-cell table:style-name="Таблица4.A2" office:value-type="string">
            <text:p text:style-name="P53">104</text:p>
          </table:table-cell>
          <table:table-cell table:style-name="Таблица4.B2" office:value-type="string">
            <text:p text:style-name="P68">А.Л. Барто «В театре».</text:p>
            <text:p text:style-name="P68">Анализ юмористического стих.-ия. Отношение автора и своё отношение к прочитанному. Выразительное чтение.</text:p>
          </table:table-cell>
        </table:table-row>
        <table:table-row>
          <table:table-cell table:style-name="Таблица4.A2" office:value-type="string">
            <text:p text:style-name="P53">105</text:p>
          </table:table-cell>
          <table:table-cell table:style-name="Таблица4.B2" office:value-type="string">
            <text:p text:style-name="P68">С.В. Михалков «Если».Сравнение названия и содержания произведения. Выразительное чтение.</text:p>
          </table:table-cell>
        </table:table-row>
        <table:table-row>
          <table:table-cell table:style-name="Таблица4.A2" office:value-type="string">
            <text:p text:style-name="P53">106</text:p>
          </table:table-cell>
          <table:table-cell table:style-name="Таблица4.B2" office:value-type="string">
            <text:p text:style-name="P68">Е.А. Благинина «Кукушка», «Котёнок».</text:p>
            <text:p text:style-name="P80"><text:span text:style-name="T29">Анализ средств художественной выразительности: сравнение. </text:span><text:span text:style-name="T25">Выразительное чтение.</text:span></text:p>
          </table:table-cell>
        </table:table-row>
        <table:table-row>
          <table:table-cell table:style-name="Таблица4.A2" office:value-type="string">
            <text:p text:style-name="P53">107</text:p>
          </table:table-cell>
          <table:table-cell table:style-name="Таблица4.B2" office:value-type="string">
            <text:p text:style-name="P68">Проект: «Праздник поэзии»</text:p>
          </table:table-cell>
        </table:table-row>
        <table:table-row>
          <table:table-cell table:style-name="Таблица4.A2" office:value-type="string">
            <text:p text:style-name="P53">108</text:p>
          </table:table-cell>
          <table:table-cell table:style-name="Таблица4.B2" office:value-type="string">
            <text:p text:style-name="P80"><text:span text:style-name="T25">Обобщающий урок по разделу </text:span><text:span text:style-name="T31">«Поэтическая тетрадь 2».</text:span></text:p>
            <text:p text:style-name="P73">Тест № 3.</text:p>
          </table:table-cell>
        </table:table-row>
        <table:table-row>
          <table:table-cell table:style-name="Таблица4.A2" office:value-type="string">
            <text:p text:style-name="P46"/>
          </table:table-cell>
          <table:table-cell table:style-name="Таблица4.B2" office:value-type="string">
            <text:p text:style-name="P65">Собирай по ягодке – наберёшь кузовок (12 часов)</text:p>
          </table:table-cell>
        </table:table-row>
        <table:table-row>
          <table:table-cell table:style-name="Таблица4.A70" office:value-type="string">
            <text:p text:style-name="P54">109</text:p>
          </table:table-cell>
          <table:table-cell table:style-name="Таблица4.B80" office:value-type="string">
            <text:p text:style-name="P68">Знакомство с названием раздела. Прогнозирование содержания раздела.Б.В. Шергин «Собирай по ягодке – </text:p>
            <text:p text:style-name="P68">наберёшь кузовок». Особенность заголовка произведения. Соотнесение пословицы и содержания произведения.</text:p>
          </table:table-cell>
        </table:table-row>
        <table:table-row>
          <table:table-cell table:style-name="Таблица4.A70" office:value-type="string">
            <text:p text:style-name="P54">110</text:p>
          </table:table-cell>
          <table:table-cell table:style-name="Таблица4.B80" office:value-type="string">
            <text:p text:style-name="P68">А.П. Платонов «Цветок на земле».</text:p>
            <text:p text:style-name="P68">Объяснение смысла названия произведения. Определение главной мысли произведения. Ответы на вопросы по содержанию.</text:p>
          </table:table-cell>
        </table:table-row>
        <table:table-row>
          <table:table-cell table:style-name="Таблица4.A2" office:value-type="string">
            <text:p text:style-name="P54">111</text:p>
          </table:table-cell>
          <table:table-cell table:style-name="Таблица4.B2" office:value-type="string">
            <text:p text:style-name="P68">А.П. Платонов «Цветок на земле».</text:p>
            <text:p text:style-name="P68">Рассказ о герое с опорой на словесный ряд. Чтение по ролям.</text:p>
          </table:table-cell>
        </table:table-row>
        <table:table-row>
          <table:table-cell table:style-name="Таблица4.A2" office:value-type="string">
            <text:p text:style-name="P54">112</text:p>
          </table:table-cell>
          <table:table-cell table:style-name="Таблица4.B2" office:value-type="string">
            <text:p text:style-name="P68">А.П. Платонов «Ещё мама».</text:p>
            <text:p text:style-name="P68">Объяснение смысла названия произведения. Определение главной мысли произведения. Ответы на вопросы по содержанию.</text:p>
          </table:table-cell>
        </table:table-row>
        <table:table-row>
          <table:table-cell table:style-name="Таблица4.A2" office:value-type="string">
            <text:p text:style-name="P54">113</text:p>
          </table:table-cell>
          <table:table-cell table:style-name="Таблица4.B2" office:value-type="string">
            <text:p text:style-name="P68">А.П. Платонов «Ещё мама».</text:p>
            <text:p text:style-name="P68"><text:soft-page-break/>Герои рассказа. Особенности речи героев. Чтение по ролям.</text:p>
          </table:table-cell>
        </table:table-row>
        <table:table-row>
          <table:table-cell table:style-name="Таблица4.A2" office:value-type="string">
            <text:p text:style-name="P54">114</text:p>
          </table:table-cell>
          <table:table-cell table:style-name="Таблица4.B2" office:value-type="string">
            <text:p text:style-name="P68">М.М. Зощенко «Золотые слова».</text:p>
            <text:p text:style-name="P68">Смысл названия рассказа. Особенности юмористического рассказа. Главная мысль произведения. Чтение по ролям.</text:p>
          </table:table-cell>
        </table:table-row>
        <table:table-row>
          <table:table-cell table:style-name="Таблица4.A2" office:value-type="string">
            <text:p text:style-name="P54">115</text:p>
          </table:table-cell>
          <table:table-cell table:style-name="Таблица4.B2" office:value-type="string">
            <text:p text:style-name="P68">М.М. Зощенко «Великие путешественники».</text:p>
            <text:p text:style-name="P68">Смысл названия рассказа. Особенности юмористического рассказа. Главная мысль произведения.</text:p>
          </table:table-cell>
        </table:table-row>
        <table:table-row>
          <table:table-cell table:style-name="Таблица4.A2" office:value-type="string">
            <text:p text:style-name="P54">116</text:p>
          </table:table-cell>
          <table:table-cell table:style-name="Таблица4.B2" office:value-type="string">
            <text:p text:style-name="P68">М.М. Зощенко «Великие путешественники».</text:p>
            <text:p text:style-name="P68">Восстановление порядка событий. Характеристика героев</text:p>
          </table:table-cell>
        </table:table-row>
        <table:table-row>
          <table:table-cell table:style-name="Таблица4.A2" office:value-type="string">
            <text:p text:style-name="P54">117</text:p>
          </table:table-cell>
          <table:table-cell table:style-name="Таблица4.B2" office:value-type="string">
            <text:p text:style-name="P68">Н.Н. Носов «Федина задача».</text:p>
            <text:p text:style-name="P68">Определение отношения автора к событиям и героям. Ответы на вопросы по содержанию произведения, определение главной мысли текста. Соотнесение названия с содержанием произведения.</text:p>
          </table:table-cell>
        </table:table-row>
        <table:table-row>
          <table:table-cell table:style-name="Таблица4.A2" office:value-type="string">
            <text:p text:style-name="P54">118</text:p>
          </table:table-cell>
          <table:table-cell table:style-name="Таблица4.B2" office:value-type="string">
            <text:p text:style-name="P68">Н.Н. Носов «Телефон».<text:span text:style-name="T34">Особенности юмористического рассказа. Анализ заголовка. Чтение по ролям.</text:span></text:p>
          </table:table-cell>
        </table:table-row>
        <table:table-row>
          <table:table-cell table:style-name="Таблица4.A2" office:value-type="string">
            <text:p text:style-name="P54">119</text:p>
          </table:table-cell>
          <table:table-cell table:style-name="Таблица4.B2" office:value-type="string">
            <text:p text:style-name="P68">В.Ю. Драгунский «Друг детства».</text:p>
            <text:p text:style-name="P68">Тема и главная мысль произведения. Составление устного рассказа на заданную тему.</text:p>
          </table:table-cell>
        </table:table-row>
        <table:table-row>
          <table:table-cell table:style-name="Таблица4.A2" office:value-type="string">
            <text:p text:style-name="P54">120</text:p>
          </table:table-cell>
          <table:table-cell table:style-name="Таблица4.B2" office:value-type="string">
            <text:p text:style-name="P68">Обобщающий урок по разделу «Собирай по ягодке – наберёшь кузовок».<text:span text:style-name="T3">Проверочная работа № 3.</text:span></text:p>
          </table:table-cell>
        </table:table-row>
        <table:table-row>
          <table:table-cell table:style-name="Таблица4.A2" office:value-type="string">
            <text:p text:style-name="P46"/>
          </table:table-cell>
          <table:table-cell table:style-name="Таблица4.B2" office:value-type="string">
            <text:p text:style-name="P66">По страницам детских журналов (8 часов)</text:p>
          </table:table-cell>
        </table:table-row>
        <table:table-row>
          <table:table-cell table:style-name="Таблица4.A2" office:value-type="string">
            <text:p text:style-name="P54">121</text:p>
          </table:table-cell>
          <table:table-cell table:style-name="Таблица4.B2" office:value-type="string">
            <text:p text:style-name="P68">« Мурзилка » и «Весёлые картинки» – самые старые детские журналы. По страницам журналов для детей.</text:p>
          </table:table-cell>
        </table:table-row>
        <table:table-row>
          <table:table-cell table:style-name="Таблица4.A2" office:value-type="string">
            <text:p text:style-name="P54">122</text:p>
          </table:table-cell>
          <table:table-cell table:style-name="Таблица4.B2" office:value-type="string">
            <text:p text:style-name="P68">Л. Кассиль « Отметки Риммы Лебедевой». Прогнозирование содержания произведения. Оценка поступков героев. <text:s/>Характеристика героев.</text:p>
          </table:table-cell>
        </table:table-row>
        <table:table-row>
          <table:table-cell table:style-name="Таблица4.A2" office:value-type="string">
            <text:p text:style-name="P54">123</text:p>
          </table:table-cell>
          <table:table-cell table:style-name="Таблица4.B2" office:value-type="string">
            <text:p text:style-name="P68">Ю.И. Ермолаев «Проговорился».</text:p>
            <text:p text:style-name="P68">Вопросы и ответы по содержанию. Чтение по ролям.</text:p>
          </table:table-cell>
        </table:table-row>
        <text:soft-page-break/>
        <table:table-row>
          <table:table-cell table:style-name="Таблица4.A2" office:value-type="string">
            <text:p text:style-name="P54">124</text:p>
          </table:table-cell>
          <table:table-cell table:style-name="Таблица4.B2" office:value-type="string">
            <text:p text:style-name="P68">Ю.И. Ермолаев «Воспитатели».</text:p>
            <text:p text:style-name="P68">Постановка вопросов по содержанию. Пересказ.</text:p>
          </table:table-cell>
        </table:table-row>
        <table:table-row>
          <table:table-cell table:style-name="Таблица4.A2" office:value-type="string">
            <text:p text:style-name="P54">125</text:p>
          </table:table-cell>
          <table:table-cell table:style-name="Таблица4.B2" office:value-type="string">
            <text:p text:style-name="P68">Г.Б. Остер «Вредные советы».</text:p>
            <text:p text:style-name="P68">». Создание сборника добрых советов.</text:p>
          </table:table-cell>
        </table:table-row>
        <table:table-row>
          <table:table-cell table:style-name="Таблица4.A2" office:value-type="string">
            <text:p text:style-name="P54">126</text:p>
          </table:table-cell>
          <table:table-cell table:style-name="Таблица4.B2" office:value-type="string">
            <text:p text:style-name="P68">Г.Б. Остер «Как получаются легенды». Что такое легенда. Пересказ. Сочинение легенды своей семьи, своего дома, города</text:p>
          </table:table-cell>
        </table:table-row>
        <table:table-row>
          <table:table-cell table:style-name="Таблица4.A2" office:value-type="string">
            <text:p text:style-name="P54">127</text:p>
          </table:table-cell>
          <table:table-cell table:style-name="Таблица4.B2" office:value-type="string">
            <text:p text:style-name="P68">Р. Сеф «Весёлые стихи"</text:p>
            <text:p text:style-name="P68">Выразительное чтение</text:p>
          </table:table-cell>
        </table:table-row>
        <table:table-row>
          <table:table-cell table:style-name="Таблица4.A2" office:value-type="string">
            <text:p text:style-name="P54">128</text:p>
          </table:table-cell>
          <table:table-cell table:style-name="Таблица4.B2" office:value-type="string">
            <text:p text:style-name="P81"><text:span text:style-name="T25">Обобщающий урок по разделу «По страницам детских журналов».</text:span><text:span text:style-name="T29"> </text:span></text:p>
            <text:p text:style-name="P74">Проверочная работа № 4.</text:p>
          </table:table-cell>
        </table:table-row>
        <table:table-row>
          <table:table-cell table:style-name="Таблица4.A2" office:value-type="string">
            <text:p text:style-name="P46"/>
          </table:table-cell>
          <table:table-cell table:style-name="Таблица4.B2" office:value-type="string">
            <text:p text:style-name="P66">Зарубежная литература (8 часов)</text:p>
          </table:table-cell>
        </table:table-row>
        <table:table-row>
          <table:table-cell table:style-name="Таблица4.A2" office:value-type="string">
            <text:p text:style-name="P54">129</text:p>
          </table:table-cell>
          <table:table-cell table:style-name="Таблица4.B2" office:value-type="string">
            <text:p text:style-name="P69">Мифы Древней Греции. «Храбрый Персей». Знакомство с названием раздела.Прогнозирование содержания раздела. </text:p>
            <text:p text:style-name="P69"/>
          </table:table-cell>
        </table:table-row>
        <table:table-row>
          <table:table-cell table:style-name="Таблица4.A2" office:value-type="string">
            <text:p text:style-name="P54">130-131</text:p>
          </table:table-cell>
          <table:table-cell table:style-name="Таблица4.B2" office:value-type="string">
            <text:p text:style-name="P68">Мифы Древней Греции. «Храбрый Персей».</text:p>
            <text:p text:style-name="P72">Мифологические герои и их подвиги. Деление на части, составление плана, пересказ по плану</text:p>
          </table:table-cell>
        </table:table-row>
        <table:table-row>
          <table:table-cell table:style-name="Таблица4.A70" office:value-type="string">
            <text:p text:style-name="P54">132</text:p>
          </table:table-cell>
          <table:table-cell table:style-name="Таблица4.B80" office:value-type="string">
            <text:p text:style-name="P68">Г.Х. Андерсен «Гадкий утёнок».</text:p>
            <text:p text:style-name="P68">Подготовка сообщения о сказочнике. Нравственный смысл сказки. Постановка вопросов к содержанию.</text:p>
          </table:table-cell>
        </table:table-row>
        <table:table-row>
          <table:table-cell table:style-name="Таблица4.A70" office:value-type="string">
            <text:p text:style-name="P54">133</text:p>
          </table:table-cell>
          <table:table-cell table:style-name="Таблица4.B80" office:value-type="string">
            <text:p text:style-name="P68">Г.Х. Андерсен «Гадкий утёнок». Деление текста на части, составление плана.</text:p>
          </table:table-cell>
        </table:table-row>
        <table:table-row>
          <table:table-cell table:style-name="Таблица4.A2" office:value-type="string">
            <text:p text:style-name="P54">134</text:p>
          </table:table-cell>
          <table:table-cell table:style-name="Таблица4.B2" office:value-type="string">
            <text:p text:style-name="P68">Г.Х. Андерсен «Гадкий утёнок». </text:p>
            <text:p text:style-name="P68">Пересказ от лица героя. Сочинение истории о жизни утёнка зимой</text:p>
          </table:table-cell>
        </table:table-row>
        <table:table-row>
          <table:table-cell table:style-name="Таблица4.A2" office:value-type="string">
            <text:p text:style-name="P54">135</text:p>
          </table:table-cell>
          <table:table-cell table:style-name="Таблица4.B2" office:value-type="string">
            <text:p text:style-name="P68">Обобщающий урок по теме «Зарубежная литература». </text:p>
            <text:p text:style-name="P73">Контрольная работа №5.</text:p>
          </table:table-cell>
        </table:table-row>
        <table:table-row>
          <table:table-cell table:style-name="Таблица4.A2" office:value-type="string">
            <text:p text:style-name="P54">136</text:p>
          </table:table-cell>
          <table:table-cell table:style-name="Таблица4.B2" office:value-type="string">
            <text:p text:style-name="P71">Итоговая диагностическая работа.</text:p>
            <text:p text:style-name="P68"/>
          </table:table-cell>
        </table:table-row>
      </table:table>
      <text:p text:style-name="P86"><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Основной_20_текст2" style:display-name="Основной текст2" style:family="paragraph" style:parent-style-name="Standard">
      <loext:graphic-properties draw:fill="solid" draw:fill-color="#ffffff" draw:opacity="100%"/>
      <style:paragraph-properties fo:line-height="0.445cm" fo:text-align="justify" style:justify-single-word="false" fo:background-color="#ffffff"/>
      <style:text-properties fo:color="#00000a" style:font-name="Arial" fo:font-family="Arial" style:font-family-generic="swiss" style:font-pitch="variable" fo:font-size="11pt" fo:letter-spacing="-0.018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style>
    <style:style style:name="Основной_20_текст_20__28_3_29_" style:display-name="Основной текст (3)" style:family="paragraph" style:parent-style-name="Standard">
      <loext:graphic-properties draw:fill="solid" draw:fill-color="#ffffff" draw:opacity="100%"/>
      <style:paragraph-properties fo:margin-top="0cm" fo:margin-bottom="0.423cm" loext:contextual-spacing="false" style:line-height-at-least="0cm" fo:text-align="center" style:justify-single-word="false" fo:background-color="#ffffff"/>
      <style:text-properties fo:color="#00000a" style:font-name="Arial" fo:font-family="Arial" style:font-family-generic="swiss" style:font-pitch="variable" fo:font-size="10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font-weight-complex="bold"/>
    </style:style>
    <style:style style:name="Основной_20_текст_20__28_9_29_" style:display-name="Основной текст (9)" style:family="paragraph" style:parent-style-name="Standard">
      <loext:graphic-properties draw:fill="solid" draw:fill-color="#ffffff" draw:opacity="100%"/>
      <style:paragraph-properties fo:margin-top="0.106cm" fo:margin-bottom="0.529cm" loext:contextual-spacing="false" style:line-height-at-least="0cm" fo:text-align="center" style:justify-single-word="false" fo:background-color="#ffffff"/>
      <style:text-properties fo:color="#00000a" style:font-name="Arial" fo:font-family="Arial" style:font-family-generic="swiss" style:font-pitch="variable" fo:font-size="10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Основной_20_текст_20__2b__20_10_20_pt_3b_Интервал_20_0_20_pt" style:display-name="Основной текст + 10 pt;Интервал 0 pt" style:family="text" style:parent-style-name="Основной_20_текст_5f_">
      <style:text-properties fo:color="#000000" style:font-name="Arial" fo:font-family="Arial" style:font-family-generic="swiss" style:font-pitch="variable" fo:font-size="10pt" fo:letter-spacing="normal" fo:language="ru" fo:country="RU"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Основной_20_текст_20__2b__20_10_3b_5_20_pt_3b_Полужирный_3b_Интервал_20_0_20_pt" style:display-name="Основной текст + 10;5 pt;Полужирный;Интервал 0 pt" style:family="text" style:parent-style-name="Основной_20_текст_5f_">
      <style:text-properties fo:color="#000000" style:font-name="Arial" fo:font-family="Arial" style:font-family-generic="swiss" style:font-pitch="variable" fo:font-size="10.5pt" fo:letter-spacing="normal" fo:language="ru" fo:country="RU" fo:font-weight="bold" fo:background-color="#ffffff"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font-size-complex="10.5pt" style:font-weight-complex="bold" style:text-scale="10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WW8Num2z0" style:family="text">
      <style:text-properties fo:color="#000000"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font-size-complex="14pt" style:font-weight-complex="bold"/>
    </style:style>
    <style:style style:name="Strong_20_Emphasis" style:display-name="Strong Emphasis" style:family="text">
      <style:text-properties fo:font-weight="bold" style:font-weight-asian="bold" style:font-weight-complex="bold"/>
    </style:style>
    <style:style style:name="WW8Num3z0" style:family="text">
      <style:text-properties fo:text-transform="uppercase" style:font-name="Arial" fo:font-family="Arial" style:font-family-generic="swiss" style:font-pitch="variable" fo:font-size="14pt" fo:font-weight="normal" style:font-size-asian="14pt" style:font-weight-asian="normal" style:font-name-complex="Arial" style:font-family-complex="Arial" style:font-family-generic-complex="swiss" style:font-pitch-complex="variable" style:font-size-complex="14pt" style:font-weight-complex="bold"/>
    </style:style>
    <style:style style:name="Основной_20_текст_20__28_3_29__5f_" style:display-name="Основной текст (3)_" style:family="text" style:parent-style-name="Default_20_Paragraph_20_Font">
      <style:text-properties style:font-name="Arial" fo:font-family="Arial" style:font-family-generic="swiss" style:font-pitch="variable" fo:font-size="10pt" fo:font-weight="bold" fo:background-color="#ffffff"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Основной_20_текст_20__28_3_29__20__2b__20_Малые_20_прописные" style:display-name="Основной текст (3) + Малые прописные" style:family="text" style:parent-style-name="Основной_20_текст_20__28_3_29__5f_">
      <style:text-properties fo:font-variant="small-caps" fo:color="#000000" style:font-name="Arial" fo:font-family="Arial" style:font-family-generic="swiss" style:font-pitch="variable" fo:font-size="10pt" fo:letter-spacing="normal" fo:language="ru" fo:country="RU" fo:font-weight="bold" fo:background-color="#ffffff"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text-scale="100%"/>
    </style:style>
    <style:style style:name="Основной_20_текст_20__2b__20_Полужирный_3b_Курсив" style:display-name="Основной текст + Полужирный;Курсив" style:family="text" style:parent-style-name="Основной_20_текст_5f_">
      <style:text-properties fo:color="#000000" style:font-name="Arial" fo:font-family="Arial" style:font-family-generic="swiss" style:font-pitch="variable" fo:letter-spacing="-0.018cm" fo:language="ru" fo:country="RU" fo:font-style="italic" fo:font-weight="bold" fo:background-color="#ffffff"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53cm" fo:text-indent="-1.402cm" fo:margin-left="2.3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1.27cm" fo:margin-left="1.4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3">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4">
      <style:page-layout-properties fo:page-width="29.7cm" fo:page-height="21.001cm" style:num-format="1" style:print-orientation="landscape" fo:margin-top="2cm" fo:margin-bottom="1.25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5">
      <style:page-layout-properties fo:page-width="20.99cm" fo:page-height="29.704cm" style:num-format="1" style:print-orientation="portrait" fo:margin-top="1.058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footer>
        <text:p text:style-name="Footer"><draw:frame draw:style-name="Mfr1" draw:name="Врезка2" text:anchor-type="char" svg:y="0.002cm" svg:width="2.695cm" svg:height="0.457cm" draw:z-index="33"><draw:text-box><text:p text:style-name="Footer"/></draw:text-box></draw:frame></text:p>
      </style:footer>
    </style:master-page>
    <style:master-page style:name="Преобразование_20_2" style:display-name="Преобразование 2" style:page-layout-name="Mpm3">
      <style:footer>
        <text:p text:style-name="Footer"><draw:frame draw:style-name="Mfr1" draw:name="Врезка3" text:anchor-type="char" svg:y="0.002cm" svg:width="2.695cm" svg:height="0.457cm" draw:z-index="0"><draw:text-box><text:p text:style-name="Footer"><text:span text:style-name="Page_20_Number"><text:page-number text:select-page="current">0</text:page-number></text:span></text:p></draw:text-box></draw:frame></text:p>
      </style:footer>
    </style:master-page>
    <style:master-page style:name="Преобразование_20_3" style:display-name="Преобразование 3" style:page-layout-name="Mpm4">
      <style:footer>
        <text:p text:style-name="Footer"><draw:frame draw:style-name="Mfr1" draw:name="Врезка4" text:anchor-type="char" svg:y="0.002cm" svg:width="2.695cm" svg:height="0.457cm" draw:z-index="0"><draw:text-box><text:p text:style-name="Footer"><text:span text:style-name="Page_20_Number"><text:page-number text:select-page="current">0</text:page-number></text:span></text:p></draw:text-box></draw:frame></text:p>
      </style:footer>
    </style:master-page>
    <style:master-page style:name="Преобразование_20_4" style:display-name="Преобразование 4" style:page-layout-name="Mpm5">
      <style:footer>
        <text:p text:style-name="Footer"><draw:frame draw:style-name="Mfr1" draw:name="Врезка5" text:anchor-type="char" svg:y="0.002cm" svg:width="2.695cm" svg:height="0.457cm" draw:z-index="0"><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4S</meta:editing-duration>
    <meta:editing-cycles>6</meta:editing-cycles>
    <meta:generator>LibreOffice/6.1.4.2$Windows_x86 LibreOffice_project/9d0f32d1f0b509096fd65e0d4bec26ddd1938fd3</meta:generator>
    <dc:date>2021-01-19T14:49:59.608000000</dc:date>
    <meta:print-date>2020-09-21T11:45:57.936000000</meta:print-date>
    <meta:document-statistic meta:table-count="4" meta:image-count="0" meta:object-count="0" meta:page-count="34" meta:paragraph-count="720" meta:word-count="7336" meta:character-count="59261" meta:non-whitespace-character-count="52428"/>
    <meta:user-defined meta:name="Info 1"/>
    <meta:user-defined meta:name="Info 2"/>
    <meta:user-defined meta:name="Info 3"/>
    <meta:user-defined meta:name="Info 4"/>
  </office:meta>
</office:document-meta>
</file>