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Arial, 'Liberation Sans', FreeSans, sans-serif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margin-left="-0.751cm" fo:margin-right="0cm" fo:text-indent="0cm" style:auto-text-indent="false"/>
      <style:text-properties fo:color="#ff0000" fo:font-size="14pt" fo:font-weight="bold" officeooo:paragraph-rsid="001a5d62" style:font-size-asian="14pt" style:font-weight-asian="bold" style:font-size-complex="14pt"/>
    </style:style>
    <style:style style:name="P2" style:family="paragraph" style:parent-style-name="No_20_Spacing">
      <style:paragraph-properties fo:margin-left="-0.751cm" fo:margin-right="0cm" fo:text-align="start" style:justify-single-word="false" fo:text-indent="0cm" style:auto-text-indent="false">
        <style:tab-stops>
          <style:tab-stop style:position="3.715cm"/>
        </style:tab-stops>
      </style:paragraph-properties>
      <style:text-properties fo:font-size="20pt" officeooo:paragraph-rsid="002fc8b8" style:font-size-asian="20pt"/>
    </style:style>
    <style:style style:name="P3" style:family="paragraph" style:parent-style-name="No_20_Spacing">
      <style:paragraph-properties fo:margin-left="-0.751cm" fo:margin-right="0cm" fo:text-indent="0cm" style:auto-text-indent="false"/>
      <style:text-properties fo:font-size="14pt" officeooo:paragraph-rsid="001a5d62" style:font-size-asian="14pt" style:font-size-complex="14pt"/>
    </style:style>
    <style:style style:name="P4" style:family="paragraph" style:parent-style-name="No_20_Spacing">
      <style:paragraph-properties fo:margin-left="-0.751cm" fo:margin-right="0cm" fo:text-indent="0cm" style:auto-text-indent="false"/>
      <style:text-properties fo:font-size="14pt" officeooo:paragraph-rsid="001f3152" style:font-size-asian="14pt" style:font-size-complex="14pt"/>
    </style:style>
    <style:style style:name="P5" style:family="paragraph" style:parent-style-name="No_20_Spacing">
      <style:paragraph-properties fo:margin-left="-0.751cm" fo:margin-right="0cm" fo:text-align="start" style:justify-single-word="false" fo:text-indent="0cm" style:auto-text-indent="false"/>
      <style:text-properties fo:font-size="14pt" officeooo:paragraph-rsid="001a5d62" style:font-size-asian="14pt" style:font-size-complex="14pt"/>
    </style:style>
    <style:style style:name="P6" style:family="paragraph" style:parent-style-name="No_20_Spacing">
      <style:paragraph-properties fo:margin-left="-0.751cm" fo:margin-right="0cm" fo:text-align="start" style:justify-single-word="false" fo:text-indent="0cm" style:auto-text-indent="false"/>
      <style:text-properties fo:font-size="14pt" fo:language="ru" fo:country="RU" officeooo:rsid="001ddf6f" officeooo:paragraph-rsid="001a5d62" style:font-size-asian="14pt" style:font-size-complex="14pt"/>
    </style:style>
    <style:style style:name="P7" style:family="paragraph" style:parent-style-name="No_20_Spacing">
      <style:paragraph-properties fo:margin-left="-0.751cm" fo:margin-right="0cm" fo:text-align="start" style:justify-single-word="false" fo:text-indent="0cm" style:auto-text-indent="false"/>
      <style:text-properties fo:font-size="14pt" fo:font-weight="bold" officeooo:paragraph-rsid="001a5d62" style:font-size-asian="14pt" style:font-weight-asian="bold" style:font-size-complex="14pt"/>
    </style:style>
    <style:style style:name="P8" style:family="paragraph" style:parent-style-name="No_20_Spacing">
      <style:paragraph-properties fo:margin-left="-0.751cm" fo:margin-right="0cm" fo:text-align="start" style:justify-single-word="false" fo:text-indent="0cm" style:auto-text-indent="false"/>
      <style:text-properties fo:font-size="14pt" fo:font-weight="normal" officeooo:paragraph-rsid="002dc8a5" style:font-size-asian="14pt" style:font-weight-asian="normal" style:font-size-complex="14pt" style:font-weight-complex="normal"/>
    </style:style>
    <style:style style:name="P9" style:family="paragraph" style:parent-style-name="No_20_Spacing">
      <style:paragraph-properties fo:margin-left="-0.751cm" fo:margin-right="0cm" fo:text-align="start" style:justify-single-word="false" fo:text-indent="0cm" style:auto-text-indent="false">
        <style:tab-stops>
          <style:tab-stop style:position="3.715cm"/>
        </style:tab-stops>
      </style:paragraph-properties>
      <style:text-properties style:font-name="Times New Roman" fo:font-size="14pt" officeooo:paragraph-rsid="002fc8b8" style:font-size-asian="14pt" style:font-name-complex="Times New Roman2" style:font-size-complex="14pt"/>
    </style:style>
    <style:style style:name="P10" style:family="paragraph" style:parent-style-name="No_20_Spacing">
      <style:paragraph-properties fo:margin-left="-0.751cm" fo:margin-right="0cm" fo:text-align="start" style:justify-single-word="false" fo:text-indent="0cm" style:auto-text-indent="false"/>
      <style:text-properties style:font-name="Times New Roman" fo:font-size="20pt" fo:font-weight="normal" officeooo:paragraph-rsid="002dc8a5" style:font-size-asian="20pt" style:font-weight-asian="normal" style:font-name-complex="Times New Roman2" style:font-size-complex="14pt" style:font-weight-complex="normal"/>
    </style:style>
    <style:style style:name="P11" style:family="paragraph" style:parent-style-name="List_20_Paragraph">
      <style:paragraph-properties fo:margin-left="0cm" fo:margin-right="0cm" fo:margin-top="0cm" fo:margin-bottom="0cm" style:contextual-spacing="true" fo:text-indent="1cm" style:auto-text-indent="false"/>
      <style:text-properties style:font-name="Times New Roman" fo:font-size="14pt" officeooo:paragraph-rsid="001a6e9d" style:font-size-asian="14pt" style:font-name-complex="Times New Roman2" style:font-size-complex="14pt"/>
    </style:style>
    <style:style style:name="P12" style:family="paragraph" style:parent-style-name="List_20_Paragraph">
      <style:paragraph-properties fo:margin-left="0cm" fo:margin-right="0cm" fo:margin-top="0cm" fo:margin-bottom="0cm" style:contextual-spacing="true" fo:text-indent="1cm" style:auto-text-indent="false"/>
      <style:text-properties style:font-name="Times New Roman" fo:font-size="14pt" officeooo:paragraph-rsid="001b52f4" style:font-size-asian="14pt" style:font-name-complex="Times New Roman2" style:font-size-complex="14pt"/>
    </style:style>
    <style:style style:name="P13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text-indent="1cm" style:auto-text-indent="false"/>
      <style:text-properties style:font-name="Times New Roman" fo:font-size="14pt" officeooo:paragraph-rsid="001a6e9d" style:font-size-asian="14pt" style:font-name-complex="Times New Roman2" style:font-size-complex="14pt"/>
    </style:style>
    <style:style style:name="P14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text-indent="1cm" style:auto-text-indent="false"/>
      <style:text-properties style:font-name="Times New Roman" fo:font-size="14pt" officeooo:paragraph-rsid="001f3152" style:font-size-asian="14pt" style:font-name-complex="Times New Roman2" style:font-size-complex="14pt"/>
    </style:style>
    <style:style style:name="P15" style:family="paragraph" style:parent-style-name="List_20_Paragraph">
      <style:paragraph-properties fo:margin-left="0cm" fo:margin-right="0cm" fo:margin-top="0cm" fo:margin-bottom="0cm" style:contextual-spacing="true" fo:text-indent="1cm" style:auto-text-indent="false"/>
      <style:text-properties style:font-name="Times New Roman" fo:font-size="14pt" fo:language="ru" fo:country="RU" officeooo:rsid="001b52f4" officeooo:paragraph-rsid="001b52f4" style:font-size-asian="14pt" style:font-name-complex="Times New Roman2" style:font-size-complex="14pt"/>
    </style:style>
    <style:style style:name="P16" style:family="paragraph" style:parent-style-name="List_20_Paragraph">
      <style:paragraph-properties fo:margin-left="0cm" fo:margin-right="0cm" fo:margin-top="0cm" fo:margin-bottom="0cm" style:contextual-spacing="true" fo:text-indent="1cm" style:auto-text-indent="false"/>
      <style:text-properties style:font-name="Times New Roman" fo:font-size="14pt" fo:language="ru" fo:country="RU" fo:font-weight="bold" officeooo:rsid="001f3152" officeooo:paragraph-rsid="00297c3e" style:font-size-asian="14pt" style:font-weight-asian="bold" style:font-name-complex="Times New Roman2" style:font-size-complex="14pt" style:font-weight-complex="bold"/>
    </style:style>
    <style:style style:name="P17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text-indent="1cm" style:auto-text-indent="false"/>
      <style:text-properties style:font-name="Times New Roman" fo:font-size="14pt" fo:language="ru" fo:country="RU" fo:font-weight="bold" officeooo:rsid="001b52f4" officeooo:paragraph-rsid="002efe1d" style:font-size-asian="14pt" style:font-weight-asian="bold" style:font-name-complex="Times New Roman2" style:font-size-complex="14pt" style:font-weight-complex="bold"/>
    </style:style>
    <style:style style:name="P18" style:family="paragraph" style:parent-style-name="List_20_Paragraph">
      <style:paragraph-properties fo:margin-left="0cm" fo:margin-right="0cm" fo:margin-top="0cm" fo:margin-bottom="0cm" style:contextual-spacing="true" fo:text-indent="1cm" style:auto-text-indent="false"/>
      <style:text-properties fo:font-size="14pt" fo:language="ru" fo:country="RU" officeooo:rsid="001a6e9d" officeooo:paragraph-rsid="001a6e9d" style:font-size-asian="14pt" style:font-size-complex="14pt"/>
    </style:style>
    <style:style style:name="P19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text-indent="1cm" style:auto-text-indent="false"/>
      <style:text-properties fo:font-size="14pt" fo:font-weight="bold" officeooo:paragraph-rsid="002efe1d" style:font-size-asian="14pt" style:font-weight-asian="bold" style:font-size-complex="14pt"/>
    </style:style>
    <style:style style:name="P20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text-indent="1cm" style:auto-text-indent="false"/>
      <style:text-properties fo:color="#333333" style:font-name="Times New Roman" fo:font-size="14pt" fo:language="ru" fo:country="RU" fo:font-style="italic" fo:font-weight="bold" officeooo:rsid="001f3152" officeooo:paragraph-rsid="002efe1d" style:font-size-asian="14pt" style:font-weight-asian="bold" style:font-name-complex="Times New Roman2" style:font-size-complex="14pt" style:font-weight-complex="bold"/>
    </style:style>
    <style:style style:name="P21" style:family="paragraph" style:parent-style-name="List_20_Paragraph">
      <style:paragraph-properties fo:margin-left="0cm" fo:margin-right="0cm" fo:margin-top="0cm" fo:margin-bottom="0cm" style:contextual-spacing="true" fo:text-indent="1cm" style:auto-text-indent="false"/>
      <style:text-properties fo:color="#333333" style:font-name="Times New Roman" fo:font-size="14pt" fo:language="ru" fo:country="RU" fo:font-weight="bold" officeooo:rsid="001f3152" officeooo:paragraph-rsid="00297c3e" style:font-size-asian="14pt" style:font-weight-asian="bold" style:font-name-complex="Times New Roman2" style:font-size-complex="14pt" style:font-weight-complex="bold"/>
    </style:style>
    <style:style style:name="P22" style:family="paragraph" style:parent-style-name="List_20_Paragraph">
      <style:paragraph-properties fo:margin-left="0cm" fo:margin-right="0cm" fo:margin-top="0cm" fo:margin-bottom="0cm" style:contextual-spacing="true" fo:text-indent="1cm" style:auto-text-indent="false"/>
      <style:text-properties fo:color="#333333" style:font-name="Times New Roman" fo:font-size="14pt" fo:language="ru" fo:country="RU" fo:font-weight="normal" officeooo:rsid="001f3152" officeooo:paragraph-rsid="00297c3e" style:font-size-asian="14pt" style:font-weight-asian="normal" style:font-name-complex="Times New Roman2" style:font-size-complex="14pt" style:font-weight-complex="normal"/>
    </style:style>
    <style:style style:name="P23" style:family="paragraph" style:parent-style-name="List_20_Paragraph">
      <style:paragraph-properties fo:margin-left="0cm" fo:margin-right="0cm" fo:margin-top="0cm" fo:margin-bottom="0cm" style:contextual-spacing="true" fo:text-indent="1cm" style:auto-text-indent="false"/>
      <style:text-properties fo:color="#333333" style:font-name="Times New Roman1" fo:font-size="14pt" fo:font-weight="bold" officeooo:paragraph-rsid="001b52f4" style:font-weight-asian="bold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1cm" style:auto-text-indent="false"/>
      <style:text-properties style:font-name="Times New Roman" fo:font-size="14pt" officeooo:paragraph-rsid="001a5d62" style:font-size-asian="14pt" style:font-name-complex="Times New Roman2" style:font-size-complex="14pt"/>
    </style:style>
    <style:style style:name="P25" style:family="paragraph" style:parent-style-name="No_20_Spacing">
      <style:paragraph-properties fo:text-align="start" style:justify-single-word="false"/>
      <style:text-properties fo:font-size="14pt" officeooo:paragraph-rsid="002dc8a5" style:font-size-asian="14pt" style:language-asian="ru" style:country-asian="RU"/>
    </style:style>
    <style:style style:name="P26" style:family="paragraph" style:parent-style-name="No_20_Spacing">
      <style:text-properties fo:font-size="14pt" officeooo:paragraph-rsid="001a5d62" style:font-size-asian="14pt" style:font-size-complex="14pt"/>
    </style:style>
    <style:style style:name="P27" style:family="paragraph" style:parent-style-name="No_20_Spacing">
      <style:paragraph-properties fo:text-align="start" style:justify-single-word="false"/>
      <style:text-properties fo:font-size="14pt" fo:language="ru" fo:country="RU" officeooo:rsid="0025443d" officeooo:paragraph-rsid="0025443d" style:font-size-asian="14pt" style:font-size-complex="14pt"/>
    </style:style>
    <style:style style:name="P28" style:family="paragraph" style:parent-style-name="No_20_Spacing">
      <style:paragraph-properties fo:text-align="start" style:justify-single-word="false"/>
      <style:text-properties fo:font-size="14pt" fo:language="ru" fo:country="RU" fo:font-weight="bold" officeooo:rsid="0025443d" officeooo:paragraph-rsid="0025443d" style:font-size-asian="14pt" style:font-weight-asian="bold" style:font-size-complex="14pt" style:font-weight-complex="bold"/>
    </style:style>
    <style:style style:name="P29" style:family="paragraph" style:parent-style-name="No_20_Spacing">
      <style:paragraph-properties fo:text-align="start" style:justify-single-word="false"/>
      <style:text-properties fo:font-size="14pt" fo:language="ru" fo:country="RU" fo:font-weight="bold" officeooo:rsid="002dc8a5" officeooo:paragraph-rsid="002dc8a5" style:font-size-asian="14pt" style:font-weight-asian="bold" style:font-size-complex="14pt" style:font-weight-complex="bold"/>
    </style:style>
    <style:style style:name="P30" style:family="paragraph" style:parent-style-name="No_20_Spacing">
      <style:paragraph-properties fo:text-align="start" style:justify-single-word="false"/>
      <style:text-properties fo:font-size="14pt" fo:language="ru" fo:country="RU" fo:font-weight="normal" officeooo:rsid="002dc8a5" officeooo:paragraph-rsid="002dc8a5" style:font-size-asian="14pt" style:language-asian="ru" style:country-asian="RU" style:font-weight-asian="normal" style:font-size-complex="14pt" style:font-weight-complex="normal"/>
    </style:style>
    <style:style style:name="P31" style:family="paragraph" style:parent-style-name="No_20_Spacing">
      <style:paragraph-properties fo:text-align="start" style:justify-single-word="false"/>
      <style:text-properties fo:font-size="14pt" fo:font-weight="normal" officeooo:paragraph-rsid="002dc8a5" style:font-size-asian="14pt" style:language-asian="ru" style:country-asian="RU" style:font-weight-asian="normal" style:font-size-complex="14pt" style:font-weight-complex="normal"/>
    </style:style>
    <style:style style:name="P32" style:family="paragraph" style:parent-style-name="Standard">
      <style:text-properties fo:color="#ff0000" fo:font-size="22pt" fo:font-weight="bold" officeooo:paragraph-rsid="001a5d62" style:font-size-asian="22pt" style:font-weight-asian="bold" style:font-size-complex="18pt"/>
    </style:style>
    <style:style style:name="P33" style:family="paragraph" style:parent-style-name="Standard">
      <style:paragraph-properties fo:text-align="start" style:justify-single-word="false"/>
      <style:text-properties fo:color="#ff0000" fo:font-size="18pt" officeooo:paragraph-rsid="002dc8a5" style:font-size-asian="18pt" style:font-size-complex="18pt"/>
    </style:style>
    <style:style style:name="P34" style:family="paragraph" style:parent-style-name="Standard">
      <style:text-properties officeooo:paragraph-rsid="001f3152"/>
    </style:style>
    <style:style style:name="P35" style:family="paragraph" style:parent-style-name="Standard">
      <style:paragraph-properties fo:text-align="start" style:justify-single-word="false"/>
      <style:text-properties fo:color="#000000" style:font-name="Arial Black" fo:font-size="14pt" fo:font-weight="normal" officeooo:paragraph-rsid="002dc8a5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Times New Roman" fo:font-size="14pt" officeooo:rsid="002dc8a5" officeooo:paragraph-rsid="002dc8a5" style:font-size-asian="14pt" style:font-name-complex="Times New Roman2" style:font-size-complex="14pt"/>
    </style:style>
    <style:style style:name="P37" style:family="paragraph" style:parent-style-name="Standard">
      <style:paragraph-properties fo:text-align="start" style:justify-single-word="false">
        <style:tab-stops>
          <style:tab-stop style:position="3cm" style:type="right"/>
        </style:tab-stops>
      </style:paragraph-properties>
      <style:text-properties fo:color="#0000ff" style:font-name="Arial Black" fo:font-size="14pt" fo:language="ru" fo:country="RU" fo:font-weight="normal" officeooo:rsid="001d6af3" officeooo:paragraph-rsid="002dc8a5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ru" fo:country="RU" style:text-underline-style="none" fo:font-weight="normal" officeooo:rsid="0015b183" officeooo:paragraph-rsid="002dc8a5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fo:language="ru" fo:country="RU" officeooo:rsid="001ddf6f" officeooo:paragraph-rsid="001a5d62" style:font-size-asian="14pt" style:font-size-complex="14pt"/>
    </style:style>
    <style:style style:name="P40" style:family="paragraph" style:parent-style-name="Standard">
      <style:paragraph-properties fo:margin-left="0cm" fo:margin-right="0cm" fo:text-indent="0cm" style:auto-text-indent="false">
        <style:tab-stops>
          <style:tab-stop style:position="11.456cm"/>
        </style:tab-stops>
      </style:paragraph-properties>
      <style:text-properties fo:font-size="14pt" fo:font-weight="bold" officeooo:paragraph-rsid="001a5d62" style:font-size-asian="14pt" style:font-weight-asian="bold" style:font-size-complex="14pt"/>
    </style:style>
    <style:style style:name="P4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text-underline-style="none" fo:font-weight="normal" officeooo:paragraph-rsid="002dc8a5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officeooo:paragraph-rsid="0022a74b" style:font-size-asian="14pt" style:font-size-complex="14pt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5pt" fo:language="ru" fo:country="RU" style:text-underline-style="none" fo:font-weight="normal" officeooo:rsid="0022a74b" officeooo:paragraph-rsid="002dc8a5" style:font-size-asian="15pt" style:font-weight-asian="normal" style:font-size-complex="15pt" style:font-weight-complex="normal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5pt" fo:language="ru" fo:country="RU" style:text-underline-style="none" fo:font-weight="normal" officeooo:rsid="00175112" officeooo:paragraph-rsid="002dc8a5" style:font-size-asian="15pt" style:font-weight-asian="normal" style:font-size-complex="15pt" style:font-weight-complex="normal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5pt" officeooo:rsid="0026ef1f" officeooo:paragraph-rsid="002dc8a5" style:font-size-asian="15pt" style:font-size-complex="15pt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5pt" fo:language="ru" fo:country="RU" style:text-underline-style="solid" style:text-underline-width="auto" style:text-underline-color="font-color" fo:font-weight="bold" officeooo:rsid="0026ef1f" officeooo:paragraph-rsid="002dc8a5" style:font-size-asian="15pt" style:font-weight-asian="bold" style:font-name-complex="Times New Roman2" style:font-size-complex="15pt" style:font-weight-complex="bold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5pt" fo:language="ru" fo:country="RU" style:text-underline-style="none" fo:font-weight="normal" officeooo:rsid="0026ef1f" officeooo:paragraph-rsid="002dc8a5" style:font-size-asian="15pt" style:font-weight-asian="normal" style:font-name-complex="Times New Roman2" style:font-size-complex="15pt" style:font-weight-complex="normal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5pt" fo:language="ru" fo:country="RU" style:text-underline-style="none" fo:font-weight="normal" officeooo:rsid="0026ef1f" officeooo:paragraph-rsid="0028d070" style:font-size-asian="15pt" style:font-weight-asian="normal" style:font-name-complex="Times New Roman2" style:font-size-complex="15pt" style:font-weight-complex="normal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4pt" officeooo:paragraph-rsid="002dc8a5" style:font-size-asian="14pt" style:font-name-complex="Times New Roman2" style:font-size-complex="14pt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4pt" fo:language="ru" fo:country="RU" fo:font-weight="bold" officeooo:rsid="0028d070" officeooo:paragraph-rsid="002dc8a5" style:font-size-asian="14pt" style:font-weight-asian="bold" style:font-name-complex="Times New Roman2" style:font-size-complex="14pt" style:font-weight-complex="bold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Times New Roman" fo:font-size="15pt" fo:language="ru" fo:country="RU" style:text-underline-style="none" fo:font-weight="normal" officeooo:rsid="0026ef1f" officeooo:paragraph-rsid="001f3152" style:font-size-asian="15pt" style:font-weight-asian="normal" style:font-name-complex="Times New Roman2" style:font-size-complex="15pt" style:font-weight-complex="normal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4pt" fo:font-weight="bold" officeooo:paragraph-rsid="002dc8a5" style:font-size-asian="14pt" style:font-weight-asian="bold" style:font-size-complex="14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font-size="14pt" officeooo:paragraph-rsid="001f3152" fo:background-color="transparent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style:font-name="Times New Roman" fo:font-size="14pt" fo:font-style="italic" fo:font-weight="bold" officeooo:paragraph-rsid="001f3152" fo:background-color="#ffffff" style:font-size-asian="14pt" style:font-style-asian="italic" style:font-weight-asian="bold" style:font-name-complex="Times New Roman2" style:font-size-complex="14pt" style:font-style-complex="italic"/>
    </style:style>
    <style:style style:name="P5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officeooo:paragraph-rsid="001f3152" fo:background-color="transparent"/>
    </style:style>
    <style:style style:name="P56" style:family="paragraph" style:parent-style-name="Standard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paragraph-rsid="001f3152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padding="0cm" fo:border="none"/>
      <style:text-properties style:font-name="Times New Roman" fo:font-size="14pt" officeooo:paragraph-rsid="001f3152" style:font-size-asian="14pt" style:font-name-complex="Times New Roman2" style:font-size-complex="14pt"/>
    </style:style>
    <style:style style:name="P58" style:family="paragraph" style:parent-style-name="List_20_Paragraph">
      <style:paragraph-properties fo:margin-left="0cm" fo:margin-right="0cm" fo:margin-top="0cm" fo:margin-bottom="0cm" style:contextual-spacing="true" fo:text-indent="0cm" style:auto-text-indent="false"/>
      <style:text-properties style:font-name="Times New Roman" fo:font-size="14pt" officeooo:paragraph-rsid="001b52f4" style:font-size-asian="14pt" style:font-name-complex="Times New Roman2" style:font-size-complex="14pt"/>
    </style:style>
    <style:style style:name="P59" style:family="paragraph" style:parent-style-name="List_20_Paragraph">
      <style:paragraph-properties fo:margin-left="0cm" fo:margin-right="0cm" fo:margin-top="0cm" fo:margin-bottom="0cm" style:contextual-spacing="true" fo:text-indent="0cm" style:auto-text-indent="false"/>
      <style:text-properties fo:font-size="14pt" fo:font-weight="bold" officeooo:paragraph-rsid="00297c3e" style:font-size-asian="14pt" style:font-weight-asian="bold" style:font-size-complex="14pt"/>
    </style:style>
    <style:style style:name="P60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text-indent="0cm" style:auto-text-indent="false"/>
      <style:text-properties fo:color="#333333" style:font-name="Times New Roman" fo:font-size="14pt" officeooo:paragraph-rsid="002fc8b8" fo:background-color="#ffffff" style:font-size-asian="14pt" style:font-name-complex="Times New Roman2" style:font-size-complex="14pt"/>
    </style:style>
    <style:style style:name="P61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text-indent="0cm" style:auto-text-indent="false">
        <style:tab-stops>
          <style:tab-stop style:position="7.408cm"/>
        </style:tab-stops>
      </style:paragraph-properties>
      <style:text-properties officeooo:paragraph-rsid="002fc8b8"/>
    </style:style>
    <style:style style:name="P62" style:family="paragraph" style:parent-style-name="List_20_Paragraph">
      <style:paragraph-properties fo:margin-left="0cm" fo:margin-right="0cm" fo:margin-top="0cm" fo:margin-bottom="0cm" style:contextual-spacing="true" fo:text-align="start" style:justify-single-word="false" fo:text-indent="0cm" style:auto-text-indent="false"/>
      <style:text-properties officeooo:paragraph-rsid="002fc8b8"/>
    </style:style>
    <style:style style:name="P63" style:family="paragraph" style:parent-style-name="No_20_Spacing">
      <style:paragraph-properties fo:margin-left="0cm" fo:margin-right="0cm" fo:text-indent="0cm" style:auto-text-indent="false"/>
      <style:text-properties fo:font-size="14pt" officeooo:paragraph-rsid="001f3152" style:font-size-asian="14pt" style:font-size-complex="14pt"/>
    </style:style>
    <style:style style:name="P64" style:family="paragraph" style:parent-style-name="No_20_Spacing">
      <style:paragraph-properties fo:margin-left="0cm" fo:margin-right="0cm" fo:text-align="start" style:justify-single-word="false" fo:text-indent="0cm" style:auto-text-indent="false"/>
      <style:text-properties fo:font-size="14pt" fo:font-weight="normal" officeooo:paragraph-rsid="002dc8a5" style:font-size-asian="14pt" style:font-weight-asian="normal" style:font-size-complex="14pt" style:font-weight-complex="normal"/>
    </style:style>
    <style:style style:name="P65" style:family="paragraph" style:parent-style-name="No_20_Spacing">
      <style:paragraph-properties fo:margin-left="0cm" fo:margin-right="0cm" fo:text-indent="0cm" style:auto-text-indent="false"/>
      <style:text-properties fo:font-size="20pt" officeooo:paragraph-rsid="001f3152" style:font-size-asian="20pt"/>
    </style:style>
    <style:style style:name="P66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Times New Roman" fo:font-size="15pt" fo:language="ru" fo:country="RU" style:text-underline-style="none" fo:font-weight="normal" officeooo:rsid="00175112" officeooo:paragraph-rsid="002dc8a5" style:font-size-asian="15pt" style:font-weight-asian="normal" style:font-name-complex="Times New Roman2" style:font-size-complex="15pt" style:font-weight-complex="normal"/>
    </style:style>
    <style:style style:name="P67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Times New Roman" fo:font-size="15pt" fo:language="ru" fo:country="RU" style:text-underline-style="none" fo:font-weight="normal" officeooo:rsid="0026ef1f" officeooo:paragraph-rsid="002dc8a5" style:font-size-asian="15pt" style:font-weight-asian="normal" style:font-name-complex="Times New Roman2" style:font-size-complex="15pt" style:font-weight-complex="normal"/>
    </style:style>
    <style:style style:name="P68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Times New Roman" fo:font-size="14pt" fo:language="ru" fo:country="RU" fo:font-weight="bold" officeooo:rsid="002cf0e7" officeooo:paragraph-rsid="002cf0e7" style:font-size-asian="14pt" style:font-weight-asian="bold" style:font-name-complex="Times New Roman2" style:font-size-complex="14pt" style:font-weight-complex="bold"/>
    </style:style>
    <style:style style:name="P69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4pt" fo:language="ru" fo:country="RU" fo:font-style="italic" style:text-underline-style="none" fo:font-weight="normal" officeooo:rsid="00175112" officeooo:paragraph-rsid="002dc8a5" fo:background-color="#ffffff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P70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writing-mode="lr-tb"/>
      <style:text-properties fo:color="#333333" style:font-name="Times New Roman1" fo:font-size="14pt" fo:language="ru" fo:country="RU" style:text-underline-style="none" fo:font-weight="normal" officeooo:rsid="0026ef1f" officeooo:paragraph-rsid="002efe1d" style:font-size-asian="15pt" style:font-weight-asian="normal" style:font-name-complex="Times New Roman2" style:font-size-complex="15pt" style:font-weight-complex="normal"/>
    </style:style>
    <style:style style:name="P7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ff" style:font-name="Arial Black" fo:font-size="14pt" fo:font-weight="normal" officeooo:paragraph-rsid="002dc8a5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72" style:family="paragraph" style:parent-style-name="No_20_Spacing">
      <style:paragraph-properties fo:margin-left="-1.501cm" fo:margin-right="0cm" fo:text-indent="0cm" style:auto-text-indent="false"/>
      <style:text-properties fo:font-size="14pt" officeooo:paragraph-rsid="001a5d62" style:font-size-asian="14pt" style:font-size-complex="14pt"/>
    </style:style>
    <style:style style:name="P73" style:family="paragraph" style:parent-style-name="No_20_Spacing">
      <style:paragraph-properties fo:margin-left="-1.501cm" fo:margin-right="0cm" fo:text-indent="0cm" style:auto-text-indent="false"/>
      <style:text-properties fo:color="#ff0000" fo:font-size="14pt" fo:font-weight="bold" officeooo:paragraph-rsid="001a5d62" style:font-size-asian="14pt" style:font-weight-asian="bold" style:font-size-complex="14pt"/>
    </style:style>
    <style:style style:name="P74" style:family="paragraph" style:parent-style-name="No_20_Spacing">
      <style:paragraph-properties fo:margin-left="-0.866cm" fo:margin-right="0cm" fo:text-indent="0cm" style:auto-text-indent="false"/>
      <style:text-properties fo:font-size="14pt" officeooo:paragraph-rsid="001a5d62" style:font-size-asian="14pt" style:font-size-complex="14pt"/>
    </style:style>
    <style:style style:name="P75" style:family="paragraph" style:parent-style-name="No_20_Spacing">
      <style:paragraph-properties fo:margin-left="-0.866cm" fo:margin-right="0cm" fo:text-indent="0cm" style:auto-text-indent="false"/>
      <style:text-properties fo:color="#ff0000" fo:font-size="14pt" fo:font-weight="bold" officeooo:paragraph-rsid="001a5d62" style:font-size-asian="14pt" style:font-weight-asian="bold" style:font-size-complex="14pt"/>
    </style:style>
    <style:style style:name="P76" style:family="paragraph" style:parent-style-name="Text_20_body">
      <style:paragraph-properties fo:line-height="100%" fo:text-align="start" style:justify-single-word="false" style:writing-mode="lr-tb"/>
      <style:text-properties fo:color="#333333" style:font-name="Times New Roman1" fo:font-size="14pt" officeooo:paragraph-rsid="002efe1d"/>
    </style:style>
    <style:style style:name="P77" style:family="paragraph" style:parent-style-name="List_20_Paragraph">
      <style:paragraph-properties fo:text-align="start" style:justify-single-word="false"/>
      <style:text-properties style:font-name="Times New Roman" fo:font-size="14pt" fo:font-weight="bold" officeooo:paragraph-rsid="002cf0e7" style:font-size-asian="14pt" style:font-weight-asian="bold" style:font-name-complex="Times New Roman2" style:font-size-complex="14pt"/>
    </style:style>
    <style:style style:name="P78" style:family="paragraph" style:parent-style-name="List_20_Paragraph">
      <style:paragraph-properties fo:text-align="start" style:justify-single-word="false"/>
      <style:text-properties style:font-name="Times New Roman" fo:font-size="14pt" fo:language="ru" fo:country="RU" fo:font-weight="normal" officeooo:rsid="001a6e9d" officeooo:paragraph-rsid="0025443d" style:font-size-asian="14pt" style:font-weight-asian="normal" style:font-name-complex="Times New Roman2" style:font-size-complex="14pt" style:font-weight-complex="normal"/>
    </style:style>
    <style:style style:name="P79" style:family="paragraph" style:parent-style-name="List_20_Paragraph">
      <style:paragraph-properties fo:text-align="start" style:justify-single-word="false"/>
      <style:text-properties style:font-name="Times New Roman" fo:font-size="14pt" fo:language="ru" fo:country="RU" fo:font-weight="normal" officeooo:rsid="002cf0e7" officeooo:paragraph-rsid="002dc8a5" style:font-size-asian="14pt" style:font-weight-asian="normal" style:font-name-complex="Times New Roman2" style:font-size-complex="14pt" style:font-weight-complex="normal"/>
    </style:style>
    <style:style style:name="P80" style:family="paragraph" style:parent-style-name="List_20_Paragraph">
      <style:paragraph-properties fo:text-align="start" style:justify-single-word="false"/>
      <style:text-properties style:font-name="Times New Roman" fo:font-size="14pt" fo:language="ru" fo:country="RU" fo:font-weight="bold" officeooo:rsid="002cf0e7" officeooo:paragraph-rsid="002cf0e7" style:font-size-asian="14pt" style:font-weight-asian="bold" style:font-name-complex="Times New Roman2" style:font-size-complex="14pt" style:font-weight-complex="bold"/>
    </style:style>
    <style:style style:name="P81" style:family="paragraph" style:parent-style-name="List_20_Paragraph">
      <style:paragraph-properties fo:text-align="start" style:justify-single-word="false"/>
      <style:text-properties style:font-name="Times New Roman" fo:font-size="14pt" fo:font-weight="normal" officeooo:paragraph-rsid="002cf0e7" style:font-size-asian="14pt" style:font-weight-asian="normal" style:font-name-complex="Times New Roman2" style:font-size-complex="14pt" style:font-weight-complex="normal"/>
    </style:style>
    <style:style style:name="P82" style:family="paragraph" style:parent-style-name="List_20_Paragraph">
      <style:paragraph-properties fo:text-align="start" style:justify-single-word="false"/>
      <style:text-properties style:font-name="Times New Roman" fo:font-size="16pt" fo:language="ru" fo:country="RU" style:text-underline-style="solid" style:text-underline-width="auto" style:text-underline-color="font-color" fo:font-weight="bold" officeooo:rsid="0022a74b" officeooo:paragraph-rsid="002dc8a5" style:font-size-asian="16pt" style:font-weight-asian="bold" style:font-name-complex="Times New Roman2" style:font-size-complex="16pt" style:font-weight-complex="bold"/>
    </style:style>
    <style:style style:name="P83" style:family="paragraph" style:parent-style-name="List_20_Paragraph">
      <style:paragraph-properties fo:text-align="start" style:justify-single-word="false"/>
      <style:text-properties style:font-name="Times New Roman" fo:font-size="20pt" fo:language="ru" fo:country="RU" fo:font-weight="bold" officeooo:rsid="002cf0e7" officeooo:paragraph-rsid="002dc8a5" style:font-size-asian="20pt" style:font-weight-asian="bold" style:font-name-complex="Times New Roman2" style:font-size-complex="14pt" style:font-weight-complex="normal"/>
    </style:style>
    <style:style style:name="P84" style:family="paragraph" style:parent-style-name="List_20_Paragraph">
      <style:paragraph-properties fo:text-align="start" style:justify-single-word="false"/>
      <style:text-properties fo:font-size="14pt" officeooo:paragraph-rsid="002dc8a5" style:font-size-asian="14pt" style:font-size-complex="14pt"/>
    </style:style>
    <style:style style:name="P85" style:family="paragraph" style:parent-style-name="List_20_Paragraph">
      <style:paragraph-properties fo:text-align="start" style:justify-single-word="false"/>
      <style:text-properties fo:font-size="14pt" fo:font-weight="bold" officeooo:paragraph-rsid="002dc8a5" style:font-size-asian="14pt" style:font-weight-asian="bold" style:font-size-complex="14pt"/>
    </style:style>
    <style:style style:name="P86" style:family="paragraph" style:parent-style-name="List_20_Paragraph">
      <style:paragraph-properties fo:text-align="start" style:justify-single-word="false"/>
      <style:text-properties officeooo:paragraph-rsid="002dc8a5"/>
    </style:style>
    <style:style style:name="P87" style:family="paragraph" style:parent-style-name="List_20_Paragraph" style:master-page-name="">
      <style:paragraph-properties fo:margin-left="0cm" fo:margin-right="0cm" fo:margin-top="0cm" fo:margin-bottom="0cm" style:contextual-spacing="true" fo:text-indent="0.079cm" style:auto-text-indent="false" style:page-number="auto">
        <style:tab-stops>
          <style:tab-stop style:position="0.079cm"/>
        </style:tab-stops>
      </style:paragraph-properties>
      <style:text-properties style:font-name="Times New Roman" fo:font-size="14pt" officeooo:paragraph-rsid="001a6e9d" style:font-size-asian="14pt" style:font-name-complex="Times New Roman2" style:font-size-complex="14pt"/>
    </style:style>
    <style:style style:name="P88" style:family="paragraph" style:parent-style-name="Normal_20__28_Web_29_">
      <style:paragraph-properties fo:margin-top="0.494cm" fo:margin-bottom="0.494cm" style:contextual-spacing="false" style:line-height-at-least="0.423cm" fo:text-align="start" style:justify-single-word="false" fo:background-color="#ffffff">
        <style:background-image/>
      </style:paragraph-properties>
      <style:text-properties fo:color="#333333" fo:font-size="14pt" officeooo:paragraph-rsid="002fc8b8" style:font-size-asian="14pt" style:font-size-complex="14pt"/>
    </style:style>
    <style:style style:name="P89" style:family="paragraph" style:parent-style-name="Preformatted_20_Text">
      <style:paragraph-properties fo:margin-top="0cm" fo:margin-bottom="0.499cm" style:contextual-spacing="false" fo:text-align="start" style:justify-single-word="false"/>
      <style:text-properties fo:font-size="14pt" fo:language="ru" fo:country="RU" fo:font-weight="bold" officeooo:rsid="0025443d" officeooo:paragraph-rsid="0025443d" style:font-size-asian="14pt" style:font-weight-asian="bold" style:font-size-complex="14pt" style:font-weight-complex="bold"/>
    </style:style>
    <style:style style:name="P90" style:family="paragraph" style:parent-style-name="Preformatted_20_Text">
      <style:paragraph-properties fo:margin-top="0cm" fo:margin-bottom="0.499cm" style:contextual-spacing="false" fo:text-align="start" style:justify-single-word="false"/>
      <style:text-properties fo:font-size="14pt" fo:language="ru" fo:country="RU" fo:font-weight="normal" officeooo:rsid="0025443d" officeooo:paragraph-rsid="0025443d" style:font-size-asian="14pt" style:font-weight-asian="normal" style:font-size-complex="14pt" style:font-weight-complex="normal"/>
    </style:style>
    <style:style style:name="P91" style:family="paragraph" style:parent-style-name="No_20_Spacing" style:master-page-name="">
      <style:paragraph-properties fo:margin-left="-3.56cm" fo:margin-right="0cm" fo:margin-top="0cm" fo:margin-bottom="0cm" style:contextual-spacing="false" fo:line-height="100%" fo:text-align="start" style:justify-single-word="false" fo:orphans="2" fo:widows="2" fo:text-indent="-0.071cm" style:auto-text-indent="false" style:page-number="auto" style:writing-mode="lr-tb">
        <style:tab-stops>
          <style:tab-stop style:position="-1.203cm"/>
        </style:tab-stops>
      </style:paragraph-properties>
      <style:text-properties fo:font-size="14pt" officeooo:paragraph-rsid="0024115c" style:font-size-asian="14pt" style:font-size-complex="14pt"/>
    </style:style>
    <style:style style:name="P92" style:family="paragraph" style:parent-style-name="No_20_Spacing">
      <style:paragraph-properties fo:margin-left="-3.56cm" fo:margin-right="0cm" fo:margin-top="0cm" fo:margin-bottom="0cm" style:contextual-spacing="false" fo:line-height="100%" fo:text-align="start" style:justify-single-word="false" fo:orphans="2" fo:widows="2" fo:text-indent="-0.071cm" style:auto-text-indent="false" style:writing-mode="lr-tb">
        <style:tab-stops>
          <style:tab-stop style:position="-1.203cm"/>
        </style:tab-stops>
      </style:paragraph-properties>
      <style:text-properties fo:font-size="14pt" officeooo:paragraph-rsid="0024115c" style:font-size-asian="14pt" style:font-size-complex="14pt"/>
    </style:style>
    <style:style style:name="P93" style:family="paragraph" style:parent-style-name="Standard">
      <style:paragraph-properties fo:margin-left="-1cm" fo:margin-right="0cm" fo:margin-top="0cm" fo:margin-bottom="0cm" style:contextual-spacing="false" fo:line-height="100%" fo:text-align="start" style:justify-single-word="false" fo:text-indent="1cm" style:auto-text-indent="false"/>
      <style:text-properties fo:color="#000000" style:font-name="Arial Black" fo:font-size="14pt" fo:font-weight="normal" officeooo:paragraph-rsid="002dc8a5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94" style:family="paragraph" style:parent-style-name="Standard" style:list-style-name="WWNum1">
      <style:paragraph-properties fo:text-align="start" style:justify-single-word="false">
        <style:tab-stops>
          <style:tab-stop style:position="11.456cm"/>
        </style:tab-stops>
      </style:paragraph-properties>
      <style:text-properties fo:font-size="14pt" fo:font-weight="bold" officeooo:paragraph-rsid="0026ef1f" style:font-size-asian="14pt" style:font-weight-asian="bold" style:font-size-complex="14pt"/>
    </style:style>
    <style:style style:name="P95" style:family="paragraph" style:parent-style-name="Standard" style:list-style-name="WWNum1">
      <style:paragraph-properties fo:text-align="start" style:justify-single-word="false">
        <style:tab-stops>
          <style:tab-stop style:position="11.456cm"/>
        </style:tab-stops>
      </style:paragraph-properties>
      <style:text-properties fo:font-size="14pt" officeooo:paragraph-rsid="0026ef1f" style:font-size-asian="14pt" style:font-size-complex="14pt"/>
    </style:style>
    <style:style style:name="P96" style:family="paragraph" style:parent-style-name="Standard" style:list-style-name="WWNum1">
      <style:paragraph-properties fo:text-align="start" style:justify-single-word="false">
        <style:tab-stops>
          <style:tab-stop style:position="11.456cm"/>
        </style:tab-stops>
      </style:paragraph-properties>
      <style:text-properties fo:color="#ff0000" fo:font-size="14pt" style:text-underline-style="solid" style:text-underline-width="auto" style:text-underline-color="font-color" fo:font-weight="bold" officeooo:paragraph-rsid="0026ef1f" style:font-size-asian="14pt" style:font-weight-asian="bold" style:font-size-complex="14pt"/>
    </style:style>
    <style:style style:name="P97" style:family="paragraph" style:parent-style-name="Standard">
      <style:paragraph-properties fo:text-align="center" style:justify-single-word="false"/>
      <style:text-properties fo:color="#ff0000" fo:font-size="14pt" fo:font-weight="bold" officeooo:paragraph-rsid="001a5d62" style:font-size-asian="14pt" style:font-weight-asian="bold" style:font-size-complex="14pt"/>
    </style:style>
    <style:style style:name="P98" style:family="paragraph" style:parent-style-name="Preformatted_20_Text" style:list-style-name="WWNum1">
      <style:paragraph-properties fo:text-align="start" style:justify-single-word="false"/>
      <style:text-properties fo:font-size="14pt" officeooo:paragraph-rsid="0025443d" style:font-size-asian="14pt" style:font-size-complex="14pt"/>
    </style:style>
    <style:style style:name="P99" style:family="paragraph" style:parent-style-name="Preformatted_20_Text" style:list-style-name="WWNum1">
      <style:paragraph-properties fo:margin-top="0cm" fo:margin-bottom="0.499cm" style:contextual-spacing="false" fo:text-align="start" style:justify-single-word="false"/>
      <style:text-properties fo:font-size="14pt" officeooo:paragraph-rsid="0025443d" style:font-size-asian="14pt" style:font-size-complex="14pt"/>
    </style:style>
    <style:style style:name="P100" style:family="paragraph" style:parent-style-name="No_20_Spacing" style:list-style-name="WWNum1">
      <style:paragraph-properties fo:text-align="start" style:justify-single-word="false"/>
      <style:text-properties fo:font-size="14pt" officeooo:paragraph-rsid="0025443d" style:font-size-asian="14pt" style:font-size-complex="14pt"/>
    </style:style>
    <style:style style:name="P101" style:family="paragraph" style:parent-style-name="No_20_Spacing" style:list-style-name="WWNum1">
      <style:paragraph-properties fo:text-align="start" style:justify-single-word="false"/>
      <style:text-properties fo:font-size="14pt" officeooo:paragraph-rsid="0026ef1f" style:font-size-asian="14pt" style:font-size-complex="14pt"/>
    </style:style>
    <style:style style:name="P102" style:family="paragraph" style:parent-style-name="No_20_Spacing" style:list-style-name="WWNum1">
      <style:paragraph-properties fo:text-align="start" style:justify-single-word="false"/>
      <style:text-properties fo:font-size="14pt" fo:language="ru" fo:country="RU" fo:font-weight="bold" officeooo:rsid="002cf0e7" officeooo:paragraph-rsid="002cf0e7" style:font-size-asian="14pt" style:font-weight-asian="bold" style:font-size-complex="14pt" style:font-weight-complex="bold"/>
    </style:style>
    <style:style style:name="P103" style:family="paragraph" style:parent-style-name="No_20_Spacing" style:list-style-name="WWNum1">
      <style:paragraph-properties fo:text-align="start" style:justify-single-word="false"/>
      <style:text-properties fo:color="#ff0000" fo:font-size="14pt" fo:font-weight="bold" officeooo:paragraph-rsid="0025443d" style:font-size-asian="14pt" style:font-weight-asian="bold" style:font-size-complex="14pt"/>
    </style:style>
    <style:style style:name="P104" style:family="paragraph" style:parent-style-name="List_20_Paragraph" style:list-style-name="WWNum1">
      <style:paragraph-properties fo:text-align="start" style:justify-single-word="false"/>
      <style:text-properties style:font-name="Times New Roman" fo:font-size="14pt" fo:font-weight="bold" officeooo:paragraph-rsid="002cf0e7" style:font-size-asian="14pt" style:font-weight-asian="bold" style:font-name-complex="Times New Roman2" style:font-size-complex="14pt"/>
    </style:style>
    <style:style style:name="P105" style:family="paragraph" style:parent-style-name="List_20_Paragraph" style:list-style-name="WWNum1">
      <style:paragraph-properties fo:text-align="start" style:justify-single-word="false"/>
      <style:text-properties style:font-name="Times New Roman" fo:font-size="14pt" fo:font-weight="normal" officeooo:paragraph-rsid="0026ef1f" style:font-size-asian="14pt" style:font-weight-asian="normal" style:font-name-complex="Times New Roman2" style:font-size-complex="14pt" style:font-weight-complex="normal"/>
    </style:style>
    <style:style style:name="P106" style:family="paragraph" style:parent-style-name="List_20_Paragraph" style:list-style-name="WWNum1">
      <style:paragraph-properties fo:text-align="start" style:justify-single-word="false"/>
      <style:text-properties fo:color="#ff0000" style:font-name="Times New Roman" fo:font-size="14pt" fo:font-weight="bold" officeooo:paragraph-rsid="0025443d" style:font-size-asian="14pt" style:font-weight-asian="bold" style:font-name-complex="Times New Roman2" style:font-size-complex="14pt" style:font-weight-complex="normal"/>
    </style:style>
    <style:style style:name="P107" style:family="paragraph" style:parent-style-name="List_20_Paragraph" style:list-style-name="WWNum1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weight="bold" officeooo:paragraph-rsid="002dc8a5" style:font-size-asian="14pt" style:font-weight-asian="bold" style:font-name-complex="Times New Roman2" style:font-size-complex="14pt"/>
    </style:style>
    <style:style style:name="P108" style:family="paragraph" style:parent-style-name="List_20_Paragraph" style:list-style-name="WWNum1">
      <style:paragraph-properties fo:margin-left="0cm" fo:margin-right="0cm" fo:text-align="start" style:justify-single-word="false" fo:text-indent="0cm" style:auto-text-indent="false"/>
      <style:text-properties style:font-name="Times New Roman" fo:font-size="14pt" fo:font-weight="bold" officeooo:paragraph-rsid="0026ef1f" style:font-size-asian="14pt" style:font-weight-asian="bold" style:font-name-complex="Times New Roman2" style:font-size-complex="14pt"/>
    </style:style>
    <style:style style:name="P109" style:family="paragraph" style:parent-style-name="List_20_Paragraph" style:list-style-name="WWNum1">
      <style:paragraph-properties fo:margin-left="0cm" fo:margin-right="0cm" fo:text-align="start" style:justify-single-word="false" fo:text-indent="0cm" style:auto-text-indent="false"/>
      <style:text-properties style:font-name="Times New Roman" fo:font-size="14pt" fo:language="ru" fo:country="RU" fo:font-weight="bold" officeooo:rsid="002dc8a5" officeooo:paragraph-rsid="002dc8a5" style:font-size-asian="14pt" style:font-weight-asian="bold" style:font-name-complex="Times New Roman2" style:font-size-complex="14pt" style:font-weight-complex="bold"/>
    </style:style>
    <style:style style:name="P110" style:family="paragraph" style:parent-style-name="List_20_Paragraph" style:list-style-name="WWNum1">
      <style:paragraph-properties fo:margin-left="0cm" fo:margin-right="0cm" fo:text-align="start" style:justify-single-word="false" fo:text-indent="0cm" style:auto-text-indent="false"/>
      <style:text-properties style:font-name="Times New Roman" fo:font-size="14pt" fo:language="ru" fo:country="RU" fo:font-weight="bold" officeooo:rsid="002dc8a5" officeooo:paragraph-rsid="002dc8a5" style:font-size-asian="14pt" style:font-weight-asian="bold" style:font-name-complex="Times New Roman2" style:font-size-complex="14pt"/>
    </style:style>
    <style:style style:name="P111" style:family="paragraph" style:parent-style-name="List_20_Paragraph" style:list-style-name="WWNum1">
      <style:paragraph-properties fo:margin-top="0cm" fo:margin-bottom="0cm" style:contextual-spacing="true"/>
      <style:text-properties style:font-name="Times New Roman" fo:font-size="14pt" fo:font-weight="bold" officeooo:paragraph-rsid="001b52f4" style:font-size-asian="14pt" style:font-weight-asian="bold" style:font-name-complex="Times New Roman2" style:font-size-complex="14pt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1d6af3"/>
    </style:style>
    <style:style style:name="T4" style:family="text">
      <style:text-properties fo:language="ru" fo:country="RU" officeooo:rsid="0021577c"/>
    </style:style>
    <style:style style:name="T5" style:family="text">
      <style:text-properties fo:language="ru" fo:country="RU" officeooo:rsid="0025443d" style:font-weight-complex="bold"/>
    </style:style>
    <style:style style:name="T6" style:family="text">
      <style:text-properties fo:language="ru" fo:country="RU" officeooo:rsid="002cf0e7" style:font-weight-complex="bold"/>
    </style:style>
    <style:style style:name="T7" style:family="text">
      <style:text-properties fo:language="ru" fo:country="RU" officeooo:rsid="002dc8a5" style:font-weight-complex="bold"/>
    </style:style>
    <style:style style:name="T8" style:family="text">
      <style:text-properties fo:language="ru" fo:country="RU" officeooo:rsid="0015b183"/>
    </style:style>
    <style:style style:name="T9" style:family="text">
      <style:text-properties fo:language="ru" fo:country="RU" officeooo:rsid="0026ef1f"/>
    </style:style>
    <style:style style:name="T10" style:family="text">
      <style:text-properties fo:language="ru" fo:country="RU" officeooo:rsid="0016469f"/>
    </style:style>
    <style:style style:name="T11" style:family="text">
      <style:text-properties fo:language="ru" fo:country="RU" officeooo:rsid="002efe1d"/>
    </style:style>
    <style:style style:name="T12" style:family="text">
      <style:text-properties style:font-name="Times New Roman" style:font-name-complex="Times New Roman2"/>
    </style:style>
    <style:style style:name="T13" style:family="text">
      <style:text-properties style:font-name="Times New Roman" officeooo:rsid="001b52f4" style:font-name-complex="Times New Roman2"/>
    </style:style>
    <style:style style:name="T14" style:family="text">
      <style:text-properties style:font-name="Times New Roman" officeooo:rsid="001e1af3" style:font-name-complex="Times New Roman2"/>
    </style:style>
    <style:style style:name="T15" style:family="text">
      <style:text-properties style:font-name="Times New Roman" fo:language="ru" fo:country="RU" officeooo:rsid="001b52f4" style:font-name-complex="Times New Roman2" style:font-weight-complex="bold"/>
    </style:style>
    <style:style style:name="T16" style:family="text">
      <style:text-properties style:font-name="Times New Roman" fo:language="ru" fo:country="RU" officeooo:rsid="001f3152" style:font-name-complex="Times New Roman2" style:font-weight-complex="bold"/>
    </style:style>
    <style:style style:name="T17" style:family="text">
      <style:text-properties style:font-name="Times New Roman" fo:language="ru" fo:country="RU" officeooo:rsid="001f3152" style:font-name-complex="Times New Roman2"/>
    </style:style>
    <style:style style:name="T18" style:family="text">
      <style:text-properties style:font-name="Times New Roman" fo:language="ru" fo:country="RU" officeooo:rsid="001e1af3" style:font-name-complex="Times New Roman2"/>
    </style:style>
    <style:style style:name="T19" style:family="text">
      <style:text-properties style:font-name="Times New Roman" fo:language="ru" fo:country="RU" officeooo:rsid="003309f5" style:font-name-complex="Times New Roman2"/>
    </style:style>
    <style:style style:name="T20" style:family="text">
      <style:text-properties style:font-name="Times New Roman" fo:language="ru" fo:country="RU" fo:font-weight="normal" style:font-weight-asian="normal" style:font-name-complex="Times New Roman2" style:font-weight-complex="normal"/>
    </style:style>
    <style:style style:name="T21" style:family="text">
      <style:text-properties style:font-name="Times New Roman" fo:language="ru" fo:country="RU" fo:font-weight="normal" officeooo:rsid="0024115c" style:font-weight-asian="normal" style:font-name-complex="Times New Roman2" style:font-weight-complex="normal"/>
    </style:style>
    <style:style style:name="T22" style:family="text">
      <style:text-properties style:font-name="Times New Roman" fo:language="ru" fo:country="RU" fo:font-weight="normal" officeooo:rsid="002cf0e7" style:font-weight-asian="normal" style:font-name-complex="Times New Roman2" style:font-weight-complex="normal"/>
    </style:style>
    <style:style style:name="T23" style:family="text">
      <style:text-properties style:font-name="Times New Roman" fo:language="ru" fo:country="RU" style:text-underline-style="solid" style:text-underline-width="auto" style:text-underline-color="font-color" fo:font-weight="bold" style:font-weight-asian="bold" style:font-name-complex="Times New Roman2" style:font-weight-complex="bold"/>
    </style:style>
    <style:style style:name="T24" style:family="text">
      <style:text-properties style:font-name="Times New Roman" fo:language="ru" fo:country="RU" style:text-underline-style="solid" style:text-underline-width="auto" style:text-underline-color="font-color" fo:font-weight="bold" officeooo:rsid="0015b183" style:font-weight-asian="bold" style:font-name-complex="Times New Roman2" style:font-weight-complex="bold"/>
    </style:style>
    <style:style style:name="T25" style:family="text">
      <style:text-properties style:font-name="Times New Roman" fo:language="ru" fo:country="RU" style:text-underline-style="solid" style:text-underline-width="auto" style:text-underline-color="font-color" fo:font-weight="bold" officeooo:rsid="002dc8a5" style:font-weight-asian="bold" style:font-name-complex="Times New Roman2" style:font-weight-complex="bold"/>
    </style:style>
    <style:style style:name="T26" style:family="text">
      <style:text-properties style:font-name="Times New Roman" fo:language="ru" fo:country="RU" style:text-underline-style="none" fo:font-weight="normal" style:font-weight-asian="normal" style:font-name-complex="Times New Roman2" style:font-weight-complex="normal"/>
    </style:style>
    <style:style style:name="T27" style:family="text">
      <style:text-properties style:font-name="Times New Roman" fo:language="ru" fo:country="RU" style:text-underline-style="none" fo:font-weight="normal" officeooo:rsid="0028d070" style:font-weight-asian="normal" style:font-name-complex="Times New Roman2" style:font-weight-complex="normal"/>
    </style:style>
    <style:style style:name="T28" style:family="text">
      <style:text-properties style:font-name="Times New Roman" fo:language="ru" fo:country="RU" style:text-underline-style="none" fo:font-weight="bold" style:font-weight-asian="bold" style:font-name-complex="Times New Roman2" style:font-weight-complex="bold"/>
    </style:style>
    <style:style style:name="T29" style:family="text">
      <style:text-properties style:font-name="Times New Roman" fo:language="ru" fo:country="RU" style:text-underline-style="none" fo:font-weight="bold" officeooo:rsid="0028d070" style:font-weight-asian="bold" style:font-name-complex="Times New Roman2" style:font-weight-complex="bold"/>
    </style:style>
    <style:style style:name="T30" style:family="text">
      <style:text-properties style:font-name="Times New Roman" fo:language="ru" fo:country="RU" fo:font-weight="bold" officeooo:rsid="001f3152" style:font-weight-asian="bold" style:font-name-complex="Times New Roman2" style:font-weight-complex="bold"/>
    </style:style>
    <style:style style:name="T31" style:family="text">
      <style:text-properties style:font-name="Times New Roman" fo:language="ru" fo:country="RU" fo:font-weight="bold" officeooo:rsid="002cf0e7" style:font-weight-asian="bold" style:font-name-complex="Times New Roman2" style:font-weight-complex="normal"/>
    </style:style>
    <style:style style:name="T32" style:family="text">
      <style:text-properties style:font-name="Times New Roman" fo:font-weight="bold" style:font-weight-asian="bold" style:font-name-complex="Times New Roman2"/>
    </style:style>
    <style:style style:name="T33" style:family="text">
      <style:text-properties style:font-name="Times New Roman" fo:font-weight="bold" style:font-weight-asian="bold" style:font-name-complex="Times New Roman2" style:font-weight-complex="bold"/>
    </style:style>
    <style:style style:name="T34" style:family="text">
      <style:text-properties style:font-name="Times New Roman" fo:font-weight="normal" style:font-weight-asian="normal" style:font-name-complex="Times New Roman2" style:font-weight-complex="normal"/>
    </style:style>
    <style:style style:name="T35" style:family="text">
      <style:text-properties style:font-name="Times New Roman" fo:font-size="14pt" fo:language="ru" fo:country="RU" fo:font-weight="bold" officeooo:rsid="002dc8a5" style:font-size-asian="14pt" style:font-weight-asian="bold" style:font-name-complex="Times New Roman2" style:font-size-complex="14pt" style:font-weight-complex="bold"/>
    </style:style>
    <style:style style:name="T36" style:family="text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37" style:family="text">
      <style:text-properties style:font-name="Times New Roman" fo:font-size="14pt" fo:font-style="italic" fo:font-weight="normal" style:font-size-asian="14pt" style:font-weight-asian="normal" style:font-name-complex="Times New Roman2" style:font-size-complex="14pt" style:font-weight-complex="normal"/>
    </style:style>
    <style:style style:name="T38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39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40" style:family="text">
      <style:text-properties style:font-name="Times New Roman" fo:font-size="14pt" style:font-size-asian="14pt" style:font-name-complex="Times New Roman2" style:font-size-complex="14pt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2cf0e7" style:font-weight-asian="bold" style:font-weight-complex="bold"/>
    </style:style>
    <style:style style:name="T44" style:family="text">
      <style:text-properties fo:font-weight="bold" officeooo:rsid="0028d070" style:font-weight-asian="bold" style:font-weight-complex="bold"/>
    </style:style>
    <style:style style:name="T45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46" style:family="text">
      <style:text-properties fo:color="#000000" style:font-name="Times New Roman" fo:font-size="14pt" fo:background-color="#ffffff" style:font-size-asian="14pt" style:font-name-complex="Times New Roman2" style:font-size-complex="14pt" style:font-style-complex="italic"/>
    </style:style>
    <style:style style:name="T47" style:family="text">
      <style:text-properties fo:color="#000000" style:font-name="Times New Roman" fo:font-size="14pt" fo:font-style="italic" fo:background-color="#ffffff" style:font-size-asian="14pt" style:font-style-asian="italic" style:font-name-complex="Times New Roman2" style:font-size-complex="14pt" style:font-style-complex="italic"/>
    </style:style>
    <style:style style:name="T48" style:family="text">
      <style:text-properties fo:color="#000000" fo:background-color="#ffffff"/>
    </style:style>
    <style:style style:name="T49" style:family="text">
      <style:text-properties fo:color="#000000" fo:background-color="#ffffff" style:font-style-complex="italic"/>
    </style:style>
    <style:style style:name="T50" style:family="text">
      <style:text-properties fo:color="#000000" fo:font-style="italic" fo:background-color="#ffffff" style:font-style-asian="italic" style:font-style-complex="italic"/>
    </style:style>
    <style:style style:name="T51" style:family="text">
      <style:text-properties fo:color="#000000" style:font-name="Arial Black" style:font-name-asian="Times New Roman2" style:language-asian="ru" style:country-asian="RU" style:font-name-complex="Times New Roman2" style:font-weight-complex="bold"/>
    </style:style>
    <style:style style:name="T52" style:family="text">
      <style:text-properties fo:color="#000000" style:font-name="Arial Black" fo:language="ru" fo:country="RU" officeooo:rsid="002dc8a5" style:font-name-asian="Times New Roman2" style:language-asian="ru" style:country-asian="RU" style:font-name-complex="Times New Roman2" style:font-weight-complex="bold"/>
    </style:style>
    <style:style style:name="T53" style:family="text">
      <style:text-properties fo:color="#333333" style:font-name="Times New Roman" fo:font-size="14pt" fo:background-color="#ffffff" style:font-size-asian="14pt" style:font-name-complex="Times New Roman2" style:font-size-complex="14pt"/>
    </style:style>
    <style:style style:name="T54" style:family="text">
      <style:text-properties fo:color="#333333" style:font-name="Times New Roman" fo:language="ru" fo:country="RU" officeooo:rsid="00297c3e" style:font-name-complex="Times New Roman2" style:font-weight-complex="bold"/>
    </style:style>
    <style:style style:name="T55" style:family="text">
      <style:text-properties fo:color="#333333" style:font-name="Times New Roman1" fo:language="ru" fo:country="RU" officeooo:rsid="001f3152" style:font-name-complex="Times New Roman2" style:font-weight-complex="bold"/>
    </style:style>
    <style:style style:name="T56" style:family="text">
      <style:text-properties fo:color="#333333" style:font-name="Times New Roman1" fo:language="ru" fo:country="RU" fo:font-style="italic" officeooo:rsid="00297c3e" style:font-name-complex="Times New Roman2" style:font-weight-complex="bold"/>
    </style:style>
    <style:style style:name="T57" style:family="text">
      <style:text-properties fo:font-size="11.25pt" fo:background-color="transparent"/>
    </style:style>
    <style:style style:name="T58" style:family="text">
      <style:text-properties fo:background-color="transparent"/>
    </style:style>
    <style:style style:name="T59" style:family="text">
      <style:text-properties fo:font-size="14pt" style:font-size-asian="14pt" style:font-size-complex="14pt"/>
    </style:style>
    <style:style style:name="T60" style:family="text">
      <style:text-properties fo:font-size="14pt" fo:background-color="transparent" style:font-size-asian="14pt" style:font-size-complex="14pt"/>
    </style:style>
    <style:style style:name="T61" style:family="text">
      <style:text-properties fo:font-variant="normal" fo:text-transform="none" fo:color="#000000" style:font-name="Helvetica Neue" fo:font-size="11.25pt" fo:letter-spacing="normal" fo:font-style="normal" fo:font-weight="bold" fo:background-color="transparent"/>
    </style:style>
    <style:style style:name="T62" style:family="text">
      <style:text-properties style:text-underline-style="solid" style:text-underline-width="auto" style:text-underline-color="font-color" style:font-weight-complex="bold"/>
    </style:style>
    <style:style style:name="T63" style:family="text">
      <style:text-properties fo:font-style="italic" fo:font-weight="normal" style:font-weight-asian="normal" style:font-weight-complex="normal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style:font-weight-complex="bold"/>
    </style:style>
    <style:style style:name="T66" style:family="text">
      <style:text-properties officeooo:rsid="0026ef1f"/>
    </style:style>
    <style:style style:name="T67" style:family="text">
      <style:text-properties officeooo:rsid="0016469f"/>
    </style:style>
    <style:style style:name="T68" style:family="text">
      <style:text-properties officeooo:rsid="0028d07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Сценарий внеклассного мероприятия</text:p>
      <text:p text:style-name="P32"><text:s/>« День птиц.»</text:p>
      <text:section text:style-name="Sect1" text:name="Раздел2">
        <text:p text:style-name="P5">Ход мероприятия</text:p>
      </text:section>
      <text:p text:style-name="P5">1.Веселиться и играть готовы – да</text:p>
      <text:p text:style-name="P5">Загадки отгадывать готовы-да</text:p>
      <text:p text:style-name="P6">Ум, смекалку проявить-готовы-да.</text:p>
      <text:p text:style-name="P39">Значит пора праздник начинать.</text:p>
      <text:p text:style-name="P7">Загадка:</text:p>
      <text:p text:style-name="P5">Приходит с добром,</text:p>
      <text:p text:style-name="P5">Веет теплом.</text:p>
      <text:p text:style-name="P5">Светом солнечным красна,</text:p>
      <text:p text:style-name="P91">А зов <text:s text:c="14"/><text:span text:style-name="T3">И зовут</text:span> её…( весна)</text:p>
      <text:p text:style-name="P92"><text:span text:style-name="T33"><text:s text:c="16"/>Ведущий: </text:span><text:span text:style-name="T34">Поздравляю вас с наступлением весны. </text:span><text:span text:style-name="T21">А кто е</text:span><text:span text:style-name="T34">ё </text:span><text:span text:style-name="T20">принос</text:span><text:span text:style-name="T21">и</text:span><text:span text:style-name="T20">т</text:span><text:span text:style-name="T34"> </text:span><text:span text:style-name="T21">в наши края,</text:span><text:span text:style-name="T34"> </text:span><text:span text:style-name="T21">узнаеш <text:s text:c="5"/>узнаешь , отгадав загадку:</text:span></text:p>
      <text:list xml:id="list523011989296540636" text:style-name="WWNum1">
        <text:list-header>
          <text:p text:style-name="P104"><text:span text:style-name="T64"><text:line-break/>Снится ночью пауку<text:line-break/>Чудо-юдо на суку:<text:line-break/>Длинный клюв и два крыла<text:line-break/>Прилетит – плохи дела.<text:line-break/>А кого паук боится?<text:line-break/>Угадали? Это … </text:span><text:span text:style-name="T63">(птица)</text:span><text:span text:style-name="T64">.</text:span></text:p>
        </text:list-header>
      </text:list>
      <text:p text:style-name="P77"><text:span text:style-name="T6">Слайд 1</text:span><text:span text:style-name="T64"><text:line-break/>- Да, сегодняшний день мы посвятим птицам. </text:span></text:p>
      <text:p text:style-name="P52"><text:span text:style-name="T52">Вед.: </text:span><text:span text:style-name="T51">Каких животных называем птицами? ( которые летают)</text:span></text:p>
      <text:p text:style-name="P64">Но бабочка, летучая мышь, пчела, муха тоже летают.</text:p>
      <text:p text:style-name="P93">-Главная особенность птиц-перо</text:p>
      <text:p text:style-name="P35">( Игра на внимание. Если это летает дети поднимают руки.)</text:p>
      <text:p text:style-name="P71"/>
      <text:section text:style-name="Sect1" text:name="Раздел1">
        <text:p text:style-name="P31">Кто летит- узнаем.</text:p>
        <text:p text:style-name="P31">Воробьи летят.</text:p>
        <text:p text:style-name="P31">Сороки летят.</text:p>
        <text:p text:style-name="P31"/>
      </text:section>
      <text:section text:style-name="Sect1" text:name="Раздел3">
        <text:p text:style-name="P31">Собаки летят</text:p>
        <text:p text:style-name="P31">Ласточки летят.</text:p>
        <text:p text:style-name="P31">Грачи летят.</text:p>
        <text:p text:style-name="P31">Слоны летят.</text:p>
        <text:p text:style-name="P31">Скворцы летят.</text:p>
        <text:p text:style-name="P31">Сосульки летят.</text:p>
        <text:p text:style-name="P31">Курицы летят.</text:p>
        <text:p text:style-name="P31">Поросята летят.</text:p>
        <text:p text:style-name="P31">Дрозды летят.</text:p>
        <text:p text:style-name="P31">Столы летят</text:p>
        <text:p text:style-name="P31">Синицы лет</text:p>
      </text:section>
      <text:p text:style-name="P37"/>
      <text:p text:style-name="P8"/>
      <text:p text:style-name="P2"><text:tab/><text:span text:style-name="T40">.</text:span><text:span text:style-name="T38">«Знатоки птиц родного края»</text:span></text:p>
      <text:p text:style-name="P60">- Назовите птиц-хищников? (сова, орёл, ястреб)</text:p>
      <text:p text:style-name="P60">- Какие из птиц прилетают к нам весной с юга первыми – грачи или скворцы? (грачи)</text:p>
      <text:p text:style-name="P62"><text:span text:style-name="apple-converted-space"><text:span text:style-name="T53"> - </text:span></text:span><text:span text:style-name="T53">Какая птица не вьёт гнезда и не высиживает птенцов? (кукушка)</text:span></text:p>
      <text:p text:style-name="P60">- Какая птица наших мест может прожить 100 лет? (ворон)</text:p>
      <text:p text:style-name="P88">- Какая птица считается символом мудрости и познания? (сова)</text:p>
      <text:p text:style-name="P88"><text:soft-page-break/>- Кого называют лесным доктором? (дятла)</text:p>
      <text:p text:style-name="P62"><text:span text:style-name="T45">- Какие птицы хранят верность друг другу всю жизнь?</text:span><text:span text:style-name="apple-converted-space"><text:span text:style-name="T45"> </text:span></text:span><text:span text:style-name="T47">(</text:span><text:span text:style-name="T46">Гуси, лебеди</text:span><text:span text:style-name="T47">)</text:span></text:p>
      <text:p text:style-name="P62"><text:span text:style-name="T45">- Какая птица быстрее всех летает?</text:span><text:span text:style-name="apple-converted-space"><text:span text:style-name="T45"> </text:span></text:span><text:span text:style-name="T47">(</text:span><text:span text:style-name="T46">Стриж</text:span><text:span text:style-name="T47">)</text:span></text:p>
      <text:p text:style-name="P62"><text:span text:style-name="T45">- Кто отдыхает, сидя на проводах? Если она летает низко к земле — быть дождю.</text:span><text:span text:style-name="apple-converted-space"><text:span text:style-name="T45"> </text:span></text:span><text:span text:style-name="T47">(</text:span><text:span text:style-name="T46">Ласточка</text:span><text:span text:style-name="T47">)</text:span></text:p>
      <text:p text:style-name="P61"><text:span text:style-name="T47">- </text:span><text:span text:style-name="T45">Кого называют царём птиц?</text:span><text:span text:style-name="apple-converted-space"><text:span text:style-name="T45"> </text:span></text:span><text:span text:style-name="T47">(</text:span><text:span text:style-name="T46">Орла</text:span><text:span text:style-name="T47">)<text:tab/></text:span></text:p>
      <text:p text:style-name="P9"><text:span text:style-name="T48">- Как называется встреча двух петухов?</text:span><text:span text:style-name="apple-converted-space"><text:span text:style-name="T48"> </text:span></text:span><text:span text:style-name="T50">(</text:span><text:span text:style-name="T49">Петушиный бой</text:span><text:span text:style-name="T50">)</text:span></text:p>
      <text:p text:style-name="P10"/>
      <text:p text:style-name="P68"><text:s text:c="8"/>Слайд2-3</text:p>
      <text:p text:style-name="P81">Птицы издавна привлекали внимание человека. Людей восхищали их яркое оперение, их смелые, стремительные полеты, мелодичное пение. Наблюдая пернатых, люди расширяли свои знания. Несомненно, первые мысли о воздухоплавании, стремление научиться летать зародились при взгляде на птиц.<text:line-break/>Птицы везде – над нами, вокруг нас, вдали, рядом. Встретить их можно и в лесу, и в поле, и на речке, и в горах. Птиц в природе очень много. Только в России их насчитывается более 760 видов. Чтобы только посмотреть на всех птиц, целой жизни не хватит. Но тех, которые живут в лесу или в поле неподалеку от вашего дома, надо знать.</text:p>
      <text:list xml:id="list1814300211636" text:continue-numbering="true" text:style-name="WWNum1">
        <text:list-item>
          <text:p text:style-name="P106"><text:s/>« Давайте позовём птиц»</text:p>
          <text:p text:style-name="P100">По тропинкам, по дорогам </text:p>
          <text:p text:style-name="P100">К нам весна приходит в сад.</text:p>
          <text:p text:style-name="P100">В небе синем и широком </text:p>
          <text:p text:style-name="P100">Птицы стаями летят.</text:p>
          <text:p text:style-name="P100"/>
          <text:p text:style-name="P102">Слайд 4</text:p>
        </text:list-item>
        <text:list-item>
          <text:p text:style-name="P103">Дети хором произносят:</text:p>
          <text:p text:style-name="P100">« Долгожданные , летите,</text:p>
          <text:p text:style-name="P100">Рады мы весне и вам.</text:p>
          <text:p text:style-name="P100">Свой привет скорей несите </text:p>
          <text:p text:style-name="P100">И лесочкам, и полям»</text:p>
        </text:list-item>
      </text:list>
      <text:p text:style-name="P27"><text:s text:c="8"/></text:p>
      <text:p text:style-name="P28"><text:s text:c="8"/>песня « Ласточка»</text:p>
      <text:list xml:id="list1814362226315" text:continue-numbering="true" text:style-name="WWNum1">
        <text:list-header>
          <text:p text:style-name="P98">Не прошла зима,</text:p>
          <text:p text:style-name="P98">Снег еще лежит.</text:p>
          <text:p text:style-name="P98">Но уже домой</text:p>
          <text:p text:style-name="P98">Ласточка спешит.</text:p>
          <text:p text:style-name="P98"/>
          <text:p text:style-name="P98">На ее пути горы и моря,</text:p>
          <text:p text:style-name="P98">Ты лети, лети, ласточка моя!</text:p>
          <text:p text:style-name="P98">На ее пути горы и моря,</text:p>
          <text:p text:style-name="P98">Ты лети, лети, ласточка моя!</text:p>
          <text:p text:style-name="P98"/>
          <text:p text:style-name="P98">Нет порою сил,</text:p>
          <text:p text:style-name="P98">Труден перелет,</text:p>
          <text:p text:style-name="P98">Только как весна</text:p>
          <text:p text:style-name="P98">Без нее придет?</text:p>
          <text:p text:style-name="P98"/>
          <text:p text:style-name="P98">На ее пути горы и моря,</text:p>
          <text:p text:style-name="P98"><text:soft-page-break/>Ты лети, лети, ласточка моя!</text:p>
          <text:p text:style-name="P98">На ее пути горы и моря,</text:p>
          <text:p text:style-name="P98">Ты лети, лети, ласточка моя!</text:p>
          <text:p text:style-name="P98"/>
          <text:p text:style-name="P98">Будь ее гнездо</text:p>
          <text:p text:style-name="P98">Трижды золотым,</text:p>
          <text:p text:style-name="P98">Тот далекий край</text:p>
          <text:p text:style-name="P98">Не назвать родным.</text:p>
          <text:p text:style-name="P98"/>
          <text:p text:style-name="P98">На ее пути горы и моря,</text:p>
          <text:p text:style-name="P98">Ты лети, лети, ласточка моя!</text:p>
          <text:p text:style-name="P98">На ее пути горы и моря,</text:p>
          <text:p text:style-name="P98">Ты лети, лети, ласточка моя!</text:p>
          <text:p text:style-name="P98"/>
          <text:p text:style-name="P98">Не прошла зима,</text:p>
          <text:p text:style-name="P98">И земля бела,</text:p>
          <text:p text:style-name="P98">Но уже вдали </text:p>
          <text:p text:style-name="P98">Машут два крыла.</text:p>
          <text:p text:style-name="P98"/>
          <text:p text:style-name="P98">На ее пути горы и моря,</text:p>
          <text:p text:style-name="P98">Ты лети, лети, ласточка моя!</text:p>
          <text:p text:style-name="P98">На ее пути горы и моря,</text:p>
          <text:p text:style-name="P99">Ты лети, лети, ласточка моя!</text:p>
        </text:list-header>
      </text:list>
      <text:p text:style-name="P89">Игра « Ласточки летели» <text:span text:style-name="T66">( поют и выполняют движения)</text:span></text:p>
      <text:p text:style-name="P90">Ласточки летели,</text:p>
      <text:p text:style-name="P90">Все люди глядели.</text:p>
      <text:p text:style-name="P90">Ласточки садились,</text:p>
      <text:p text:style-name="P90">Все люди дивились.</text:p>
      <text:p text:style-name="P90">Сели, посидели,</text:p>
      <text:p text:style-name="P90">Взвились, полетели.</text:p>
      <text:p text:style-name="P90">Полетели, полетели,</text:p>
      <text:p text:style-name="P90">Песенки запели.</text:p>
      <text:p text:style-name="P90"/>
      <text:p text:style-name="P78"><text:span text:style-name="T43">Вед.:</text:span>Сейчас узнаем, какие птицы уже прилетели.</text:p>
      <text:p text:style-name="P80">Слайд 5-13 <text:s/>« загадки» </text:p>
      <text:p text:style-name="P79">Какая птица лишняя ( дятел-неперелётная)</text:p>
      <text:p text:style-name="P83"/>
      <text:p text:style-name="P84"><text:span text:style-name="T31">Игра « Узнай , кто прилетел»(</text:span><text:span text:style-name="T22">составляют из частей изображение птицы и определяют название)</text:span></text:p>
      <text:p text:style-name="P79"/>
      <text:p text:style-name="P85">Эстафета « Кто первый прилетит»</text:p>
      <text:p text:style-name="P79"><text:soft-page-break/>( Каждая команда получает рисунок с изображением птицы. Игрок должен добежать до препятствия, вернуться назад и передать птичку следующему участнику.)</text:p>
      <text:p text:style-name="P80"/>
      <text:list xml:id="list1814378214527" text:continue-numbering="true" text:style-name="WWNum1">
        <text:list-header>
          <text:p text:style-name="P107"><text:span text:style-name="T5">Вед.:</text:span><text:span text:style-name="T64"><text:line-break/>- Шумят, галдят, кричат с утра до вечера. Разговаривают пернатые друг с другом и с нами. Давайте прислушаемся. </text:span><text:span text:style-name="T63">(Звучит запись птичьих голосов.)</text:span><text:span text:style-name="T64"><text:line-break/>- Разные птицы подают голос по-разному. Из звуков, которые они издают, и образовались названия многих птиц.<text:line-break/>«Синь-синь!» - посвистывает синица.<text:line-break/>«Чи-чи! Чи-чи!» - вторит ей чиж.<text:line-break/>«Гра-гра!» - представляется грач.<text:line-break/>«Сквор-сквор!» - поют скворцы.</text:span></text:p>
          <text:p text:style-name="P109">Слайд 14 « Птичий хор» ( Дети сочиняют птичью песенку : гра-гра синь, чив-чив сквор и т. д.)</text:p>
        </text:list-header>
      </text:list>
      <text:p text:style-name="P86"><text:span text:style-name="T39"><text:line-break/></text:span><text:span text:style-name="T35">вед.:</text:span><text:span text:style-name="T39">- А сейчас узнаем как образовались названия других птиц. </text:span><text:span text:style-name="T36"><text:line-break/></text:span><text:span text:style-name="T37">(Делают сообщения подготовленные учащиеся. Их рассказы сопровождаются иллюстрациями или презентацией.)</text:span><text:span text:style-name="T36"><text:line-break/>1.Имя</text:span><text:span text:style-name="T39"> </text:span><text:span text:style-name="Strong_20_Emphasis"><text:span text:style-name="T39">зарянки</text:span></text:span><text:span text:style-name="T39"> </text:span><text:span text:style-name="T36">подходит птичке, которая песней встречает утреннюю и вечернюю зори.<text:line-break/>В чаще лесной у полянки<text:line-break/>Рада вечерней поре.<text:line-break/>Птичка лесная зарянка<text:line-break/>Песню запела заре.<text:line-break/>2.</text:span><text:span text:style-name="Strong_20_Emphasis"><text:span text:style-name="T39">Сойка</text:span></text:span><text:span text:style-name="T39">, или </text:span><text:span text:style-name="Strong_20_Emphasis"><text:span text:style-name="T39">горихвостка</text:span></text:span><text:span text:style-name="T36">. Эта птица названа так за свой хвост красного цвета, который все время подрагивает. Кажется, что он вспыхивает огоньком, сияет, поэтому сойку и назвали горихвосткой.<text:line-break/>3.</text:span><text:span text:style-name="Strong_20_Emphasis"><text:span text:style-name="T39">Зяблик</text:span></text:span><text:span text:style-name="T36">. Почему называется так эта птица? Потому, что зябнет? Оказывается, зяблик совсем не боится холода и прилетает ранней весной, когда еще на полях лежит снег. Да и улетает поздней осенью в холодное, зябкое, как говорят в народе, время. За то, что эта птица прилетает и улетает в зябкое время, и назвали ее зябликом.<text:line-break/>4.Название птицы </text:span><text:span text:style-name="Strong_20_Emphasis"><text:span text:style-name="T39">клест</text:span></text:span><text:span text:style-name="T36"> произошло от старого русского слова «клестить», что значит «сжимать, сдавливать, стискивать». Клюв у этой птицы загнут крест-накрест, он как будто сдавлен, сжат.<text:line-break/>5</text:span><text:span text:style-name="T39">.</text:span><text:span text:style-name="Strong_20_Emphasis"><text:span text:style-name="T39">Свиристель</text:span></text:span><text:span text:style-name="T36">. В древние времена в русском языке существовало слово «свирест» со значением «свист», «визг». Название птицы свиристель и название музыкального инструмента свирель – родственные слова.<text:line-break/>6.Удивительно происхождение слова </text:span><text:span text:style-name="Strong_20_Emphasis"><text:span text:style-name="T36">«</text:span></text:span><text:span text:style-name="Strong_20_Emphasis"><text:span text:style-name="T39">цапля</text:span></text:span><text:span text:style-name="Strong_20_Emphasis"><text:span text:style-name="T36">»</text:span></text:span><text:span text:style-name="T36">. Оно происходит от глагола «чапати», то есть медленно передвигаться, образовано от звукоподражательного «чап». Идти по болотистой местности быстро почти невозможно: ноги в грязи вязнут. А грязь под ногами как бы разговаривает: «Чап-чап! Чап-чап!». Отсюда и глагол «чапати». Но ведь птицу называют цапля, а не чапля? Дело в том, что в отдельных деревнях вместо звука [ч] произносят [ц]. В слове «цапля» звук [ц ] закрепился в языке и считается правильным литературным вариантом.<text:line-break/>7.Почему</text:span><text:span text:style-name="T39"> </text:span><text:span text:style-name="Strong_20_Emphasis"><text:span text:style-name="T39">снегирю</text:span></text:span><text:span text:style-name="T36"> дано такое имя? Потому что мы видим снегиря только </text:span></text:p>
      <text:list xml:id="list1814378225196" text:continue-numbering="true" text:style-name="WWNum1">
        <text:list-header>
          <text:p text:style-name="P101"><text:span text:style-name="Strong_20_Emphasis"><text:span text:style-name="T58"><text:s/>Конкурс: «Птичьи разговоры»</text:span></text:span><text:line-break/>У разных птиц имеются свои виды сигнализации. Вспомните некоторые <text:soft-page-break/>из них: <text:line-break/>Гуси Гогочут<text:line-break/>Соловьи свистят <text:line-break/>Вороны каркают<text:line-break/>Ласточки щебечут<text:line-break/>Голуби воркуют<text:line-break/>Синицы пищат<text:line-break/>Совы хохочут<text:line-break/>Журавли курлычат<text:line-break/>Утки крякают <text:line-break/>Лебеди трубят <text:line-break/>Филины ухают<text:line-break/>Аисты трещат </text:p>
        </text:list-header>
      </text:list>
      <text:p text:style-name="P29">Слайд 15 « Игра « Узнай чей голосок»</text:p>
      <text:p text:style-name="P33"><text:s text:c="7"/>Игра « Узнай , чей голосок?»</text:p>
      <text:p text:style-name="P25">Ровным кругом друг за другом</text:p>
      <text:p text:style-name="P25">Мы идем за шагом шаг.</text:p>
      <text:p text:style-name="P25">Не зевай, мой дружок,</text:p>
      <text:p text:style-name="P30">Отвечай , чей голосок?</text:p>
      <text:p text:style-name="P29">Вед.: Ребята, а хотите узнать, о чём говорят птицы?</text:p>
      <text:p text:style-name="P29"/>
      <text:list xml:id="list1814378231354" text:continue-numbering="true" text:style-name="WWNum1">
        <text:list-header>
          <text:p text:style-name="P94">Подслушаем птичьи разговоры.</text:p>
          <text:p text:style-name="P96">Сорока и снегирь</text:p>
          <text:p text:style-name="P101">-Эй, увалень, как звать-то тебя?</text:p>
          <text:p text:style-name="P101">Откуда , красногрудый, к нам прилетел?</text:p>
          <text:p text:style-name="P101">Что же ты молчишь, воды что ли в рот набрал?</text:p>
          <text:p text:style-name="P101">-Нет не воды, а…</text:p>
          <text:p text:style-name="P101">Что набрал в рот снегирь?</text:p>
          <text:p text:style-name="P95"><text:span text:style-name="T41">Ответ: </text:span><text:span text:style-name="T1">рябину</text:span></text:p>
        </text:list-header>
        <text:list-item>
          <text:p text:style-name="P96">Крот и филин</text:p>
          <text:p text:style-name="P95">- Слушай, филин, неужели ты меня проглотить можешь?</text:p>
          <text:p text:style-name="P95">- Могу, крот, могу, я такой.</text:p>
          <text:p text:style-name="P95">-Неужто и зайчонка проглотишь?</text:p>
          <text:p text:style-name="P95">-И зайчонка протолкну!</text:p>
          <text:p text:style-name="P95">-Ну, а ежа? Хе-хе.</text:p>
          <text:p text:style-name="P95">-Как вы думаете, сможет проглотить ежа?</text:p>
          <text:p text:style-name="P95"><text:span text:style-name="T41">Ответ: </text:span><text:span text:style-name="T1">Да, а колючки выплюну.</text:span></text:p>
        </text:list-item>
        <text:list-item>
          <text:p text:style-name="P96">Сорока и оляпка</text:p>
          <text:p text:style-name="P101"/>
          <text:p text:style-name="P101">- Ой-ой-ой! Оляпка, никак купаться вздумала?</text:p>
          <text:p text:style-name="P101">- И плавать, и нырять!</text:p>
          <text:p text:style-name="P101">-А не замёрзнешь?</text:p>
          <text:p text:style-name="P101">- У меня перо тёплое.</text:p>
          <text:p text:style-name="P101">- А не намокнешь?</text:p>
          <text:p text:style-name="P101">-У меня перо водоотталкивающее.</text:p>
          <text:p text:style-name="P101">- А не утонешь?</text:p>
          <text:p text:style-name="P101">- Я плавать умею.</text:p>
          <text:p text:style-name="P101">- А проголодаешься после купания?</text:p>
          <text:p text:style-name="P101">- Что ответила оляпка?</text:p>
          <text:p text:style-name="P95"><text:span text:style-name="T41">оответ:</text:span><text:span text:style-name="T1"> А я для того и нныряю, чтобы водяным ужучком </text:span><text:soft-page-break/><text:span text:style-name="T1">закусить.Меня еещё называют водяным вворобьём</text:span></text:p>
          <text:p text:style-name="P105"><text:s/>снежное время. С первым снегом прилетают к нам снегири, а весной, когда снег стает, улетают на север в родные края.</text:p>
        </text:list-item>
      </text:list>
      <text:p text:style-name="P82"/>
      <text:p text:style-name="P82">Конкурс « Найди свою половину»</text:p>
      <text:p text:style-name="P43">( детям раздают карточки со слогами. Надо составить названия птиц и сделать небольшое сообщение об этой птице)</text:p>
      <text:p text:style-name="P44">Со <text:s/>- <text:s text:c="2"/>кол , <text:s text:c="11"/>дя - <text:s text:c="6"/>тел , <text:s text:c="7"/>скво - <text:s text:c="2"/>рец , <text:s text:c="7"/>чай - <text:s text:c="4"/>ка , <text:s/>фи - <text:s text:c="4"/>лин, </text:p>
      <text:p text:style-name="P44"/>
      <text:p text:style-name="P66"><text:s text:c="5"/>со <text:s/>- <text:s text:c="4"/>ва, <text:s text:c="2"/>жу - <text:s text:c="3"/>равль, <text:s text:c="3"/>го <text:s text:c="3"/>- <text:s text:c="2"/>лубь, <text:s text:c="4"/>цап <text:s/>- <text:s text:c="2"/>ля</text:p>
      <text:p text:style-name="P69"/>
      <text:p text:style-name="P50">Конкурс: « Кто есть кто?»</text:p>
      <text:p text:style-name="P49"/>
      <text:p text:style-name="P41"><text:span text:style-name="T8">Птица – строитель <text:s text:c="4"/></text:span><text:span text:style-name="T9">( ласточка)</text:span><text:span text:style-name="T8"> <text:s text:c="17"/></text:span><text:span text:style-name="T10"><text:s text:c="4"/>соловей</text:span><text:span text:style-name="T8"> <text:s text:c="33"/></text:span></text:p>
      <text:p text:style-name="P38"/>
      <text:p text:style-name="P38">Птица – акробат <text:s/><text:span text:style-name="T66">( поползень)</text:span> <text:s text:c="29"/><text:span text:style-name="T67">кукушка</text:span>.</text:p>
      <text:p text:style-name="P38"/>
      <text:p text:style-name="P38">Пернатый солист <text:s/><text:span text:style-name="T66">( соловей)</text:span> <text:s text:c="27"/><text:span text:style-name="T67">баклан</text:span>.</text:p>
      <text:p text:style-name="P38"/>
      <text:p text:style-name="P38">Легкомысленная мамаша <text:s text:c="2"/><text:span text:style-name="T66">( кукушка)</text:span> <text:s text:c="12"/><text:span text:style-name="T67">иволга</text:span></text:p>
      <text:p text:style-name="P38"/>
      <text:p text:style-name="P38">Птица – рыболов <text:s text:c="2"/><text:span text:style-name="T66">(баклан)</text:span> <text:s text:c="27"/><text:span text:style-name="T67">ласточка</text:span>.</text:p>
      <text:p text:style-name="P38"/>
      <text:p text:style-name="P38">Лесная кошка <text:s text:c="3"/><text:span text:style-name="T66">( иволга)</text:span> <text:s text:c="29"/><text:span text:style-name="T67">поползень</text:span>.</text:p>
      <text:p text:style-name="P38"/>
      <text:p text:style-name="P45"><text:span text:style-name="T24">П</text:span><text:span text:style-name="T23">оказать слайды </text:span><text:span text:style-name="T25">17-20</text:span></text:p>
      <text:p text:style-name="P46"/>
      <text:p text:style-name="P45"><text:span text:style-name="T23">Баклан </text:span><text:span text:style-name="T26">прекрасно ныряет на глубину до 5 м и плавает так быстро под водой, что от него трудно уйти и самой ловкой рыбке. Каждая птица съедает в день 700-800 г рыбы. Бакланы воруют рыбу из сетей, охотятся на нее вблизи берегов и в море, истребляют ее, когда она идет на нерест.</text:span></text:p>
      <text:p text:style-name="P47"/>
      <text:p text:style-name="P45"><text:span text:style-name="T23">Дятлы </text:span><text:span text:style-name="T26">долбят кору деревьев целыми часами, доставая оттуда насекомых. Поэтому и говорят: «Заладил, как дятел».</text:span></text:p>
      <text:p text:style-name="P47"/>
      <text:p text:style-name="P45"><text:span text:style-name="T28">Иволга</text:span><text:span text:style-name="T26"> действительно умеет кричать кошкой. А перед грозой иволга обычно сидит на макушке высокого дерева среди густой зелени, издавая звуки, напоминающие игру на флейте.</text:span></text:p>
      <text:p text:style-name="P47"/>
      <text:p text:style-name="P45"><text:span text:style-name="T28"><text:s/></text:span><text:span text:style-name="T29">Ласточка.</text:span><text:span text:style-name="T27"> </text:span><text:span text:style-name="T26">Самыми искусными строителями считают иволгу и ласточку. Гнезда ласточек – саланган или стрижей – саланган съедобны. Они построены из слюны. Из этих гнезд варят суп.</text:span></text:p>
      <text:p text:style-name="P47"/>
      <text:p text:style-name="P45"><text:span text:style-name="T28">Поползень </text:span><text:span text:style-name="T26">лазает по деревьям. В поисках корма ловко передвигается по стволам и ветвям деревьев, зачастую вниз головой или даже вверх ногами.</text:span></text:p>
      <text:p text:style-name="P47"/>
      <text:p text:style-name="P45"><text:span text:style-name="T29">Соловей.</text:span><text:span text:style-name="T27"> </text:span><text:span text:style-name="T26">Недаром об этой птице говорят: «В лесном оркестре он первая </text:span><text:soft-page-break/><text:span text:style-name="T26">скрипка – самая трепетная, самая звонкая». Среди полезных насекомоядных птиц соловьи занимают одно из первых мест, поскольку в большом количестве уничтожают насекомых – вредителей.</text:span></text:p>
      <text:p text:style-name="P47"/>
      <text:p text:style-name="P45"><text:span text:style-name="T28">Совы</text:span><text:span text:style-name="T26"> глотают мышей целиком.</text:span></text:p>
      <text:p text:style-name="P47"/>
      <text:p text:style-name="P67"><text:span text:style-name="T44">Кукушка.</text:span><text:span text:style-name="T68"> </text:span>Своего гнезда не вьет, яйца другим подбрасывает. Хотя некоторые виды кукушек сами высиживают яйца.</text:p>
      <text:p text:style-name="P67"/>
      <text:p text:style-name="P17"/>
      <text:p text:style-name="P19"><text:span text:style-name="T15">Конкурс: « Узнай птицу по силуэт</text:span><text:span text:style-name="T16">у»</text:span></text:p>
      <text:p text:style-name="P20"/>
      <text:p text:style-name="P19"><text:span text:style-name="T56">Конкурс: «</text:span><text:span text:style-name="T55"> Птица счастья завтрашнего дня»</text:span></text:p>
      <text:p text:style-name="P76">Ребята, кто из вас знает, какие художники рисовали птиц? (За ответы – маленькие «птички»). Сегодня вы тоже сможете почувствовать себя Саврасовыми. Наш следующий конкурс – рисовальный. Команды приглашаются на старт. Просим встать в очередь друг за другом. На листе бумаги надо нарисовать птицу, но не всю сразу, а по частям, один человек – 1 фрагмент. Причем рисовать надо ту часть птицы, которую вам скажет судья на старте. Оцениваться будет не только скорость, но и качество исполнения вашего шедевра.</text:p>
      <text:p text:style-name="P70">Порядок рисования:<text:span text:style-name="T42"> клюв, нога, крыло, хвост, глаз, тело, вторая нога, голова, украшения, название.</text:span></text:p>
      <text:list xml:id="list1814393222531" text:continue-numbering="true" text:style-name="WWNum1">
        <text:list-header>
          <text:p text:style-name="P108"><text:span text:style-name="T65"><text:line-break/></text:span><text:span text:style-name="T7">Слайд 21 « Птицы наши друзья»</text:span><text:span text:style-name="T64"><text:line-break/>- А сейчас послушайте </text:span><text:span text:style-name="T62">интересные сведения из жизни птиц</text:span><text:span text:style-name="T65">.</text:span><text:span text:style-name="T64"><text:line-break/>1) Семья скворцов за день уничтожает 350 гусениц, жуков, улиток. <text:line-break/>2) Самая маленькая птичка наших хвойных лесов - королёк, уничтожает от 8 до 10 млн. мелких насекомых в год. <text:line-break/>3) Кукушка за лето уничтожает 270 тысяч крупных гусениц и майских жуков. <text:line-break/>4) Семья ласточек - около миллиона насекомых. <text:line-break/>5) Мухоловка за 2 месяца уничтожает не менее 50 тысяч мух. <text:line-break/>6) Ушастая сова способна съесть за день 10 полёвок, а сова-сивуха съедает в год 1200 грызунов. Если учесть, что одна мышь в год съедает 2-3 килограмма зерна, а суслик - 16, то каждая сова спасает тонны хлеба. <text:line-break/>7) Сарыч (ястреб) питается мышами и полёвками: за 50 дней съедает не менее 265 грызунов. <text:line-break/>8) Жаворонки, овсянки, зеленушки, щеглы склёвывают семена и плоды сорняков, тем самым снижая засорённость полей. <text:line-break/>- А теперь, дорогие ребята, разобьемся на команды. Каждая команда должна выбрать себе командира, придумать название команды и эмблему, связанные с темой. Получите маршрутный и оценочный листы. Итак в путь! Всем желаю удачи!</text:span></text:p>
          <text:p text:style-name="P110">Конкурс « Кто больше уничтожит вредных насекомых?»</text:p>
        </text:list-header>
      </text:list>
      <text:p text:style-name="P36">( <text:span text:style-name="T2">С закрытыми глазами собрать </text:span><text:span text:style-name="T11">предметы)</text:span></text:p>
      <text:p text:style-name="P24"/>
      <text:p text:style-name="P53"/>
      <text:p text:style-name="P57"><text:line-break/>В начале, как положено, проведем разминку.<text:line-break/><text:soft-page-break/><text:span text:style-name="Strong_20_Emphasis"><text:span text:style-name="T58">Разминка</text:span></text:span><text:line-break/><text:span text:style-name="Strong_20_Emphasis"><text:span text:style-name="T58">«ОРЛЫ»:</text:span></text:span><text:line-break/>• Какие птицы устраивают по нескольку гнезд на одном дереве? (Грачи)<text:line-break/>• Назовите птиц, которые гнездятся колониями? (Чайки, грачи, ласточки)<text:line-break/>• Название, какой другой птицы спрятано в слове жаворонок? ( Ворон)<text:line-break/>• Добавьте одну букву в название русской реки, чтобы получилось название птицы (Иволга)<text:line-break/>• Какая из наших птиц быстрее всех летает? (Стриж)<text:line-break/>• Какая самая маленькая птичка в нашей стране?( королёк) <text:line-break/>• Какие птицы роют норы для гнёзд? (Ласточки)<text:line-break/>• Вьют ли гнёзда наши перелётные птицы на юге?(нет)<text:line-break/><text:span text:style-name="Strong_20_Emphasis"><text:span text:style-name="T58">« СТРИЖИ»: </text:span></text:span><text:line-break/>• Птенцы какой птицы не знают матери?(кукушки)<text:line-break/><text:line-break/>• Почему нельзя трогать яйца птиц в гнездах? (птицы могут бросить гнезда и тогда яйца погибнут)<text:line-break/>• Зачем грачи ходят по пашне? (подбирают червей, личинки жуков и др. насекомых на свежевспаханной земле)<text:line-break/><text:line-break/>• У каких птиц все пальцы соединены между собой перепонками?<text:line-break/>(У водоплавающих)<text:line-break/>• У какой птицы самый длинный язык?( у дятла до 15 см<text:line-break/>• Где синицы вьют гнёзда?(В дуплах)<text:line-break/>• Когда гуси бывают особенно злыми? (когда появляются гусята)<text:line-break/>• Любимое лакомство аистов?( лягушки)<text:line-break/><text:line-break/><text:line-break/></text:p>
      <text:p text:style-name="P54"/>
      <text:p text:style-name="P51"/>
      <text:p text:style-name="P48"/>
      <text:p text:style-name="P42"><text:span text:style-name="T12"><text:s/>А теперь мы поиграем в другую </text:span><text:span text:style-name="T32">игру «Подскажи словечко»</text:span><text:span text:style-name="T12"> . Ответ говорим все вместе, хором. </text:span><text:span text:style-name="T14">( </text:span><text:span text:style-name="T17">Р</text:span><text:span text:style-name="T18">аздаются карточки с буквами </text:span><text:span text:style-name="T30">а в г е и к л н о п р с ц ч я</text:span><text:span text:style-name="T17">. </text:span><text:span text:style-name="T19">Вс</text:span><text:span text:style-name="T17">тать в ряд так, чтобы можно было прочитать слово- отгадку)</text:span></text:p>
      <text:p text:style-name="P13"/>
      <text:p text:style-name="P13">Что вы знаете, ребятки, </text:p>
      <text:p text:style-name="P13">Про мои <text:s/>стихи – загадки?</text:p>
      <text:p text:style-name="P13">Где отгадка – там <text:s/>конец.</text:p>
      <text:p text:style-name="P14">Кто подскажет – молодец!</text:p>
      <text:p text:style-name="P14"/>
      <text:p text:style-name="P14">Я в любую непогоду</text:p>
      <text:p text:style-name="P13">Уважаю очень воду.</text:p>
      <text:p text:style-name="P13">Я от грязи берегусь – </text:p>
      <text:p text:style-name="P13">Чистоплотный серый …(гусь)</text:p>
      <text:p text:style-name="P13"/>
      <text:p text:style-name="P13">Ей на месте не сидится:</text:p>
      <text:p text:style-name="P13">Всё летает целый день, </text:p>
      <text:p text:style-name="P13">Суетится, суетится,</text:p>
      <text:p text:style-name="P13">Целый день звенит «тень- тень!»</text:p>
      <text:p text:style-name="P13">Угадай-ка, что за птица?</text:p>
      <text:p text:style-name="P13">То весёлая … (синица)</text:p>
      <text:p text:style-name="P13"><text:soft-page-break/></text:p>
      <text:p text:style-name="P13">На обрыве город</text:p>
      <text:p text:style-name="P13">В сотни этажей</text:p>
      <text:p text:style-name="P13">Маленькие норы – </text:p>
      <text:p text:style-name="P13">Гнёздышки … (стрижей)</text:p>
      <text:p text:style-name="P13"/>
      <text:p text:style-name="P13">На одной ноге стоит,</text:p>
      <text:p text:style-name="P13">В воду пристально глядит, </text:p>
      <text:p text:style-name="P13">Тычет клювом наугад – </text:p>
      <text:p text:style-name="P13">Ищет в речке лягушат.</text:p>
      <text:p text:style-name="P13">На носу повисла капля.</text:p>
      <text:p text:style-name="P13">Узнаёшь? Ведь это … (цапля)</text:p>
      <text:p text:style-name="P13"/>
      <text:p text:style-name="P13">Кто без нот и без свирели</text:p>
      <text:p text:style-name="P13">Лучше всех выводит трели,</text:p>
      <text:p text:style-name="P13">Голосистее, нежней?</text:p>
      <text:p text:style-name="P13">Кто же это? … (соловей)</text:p>
      <text:p text:style-name="P13"/>
      <text:p text:style-name="P13">Переносье с белым кругом,</text:p>
      <text:p text:style-name="P13">Важно я хожу за плугом,</text:p>
      <text:p text:style-name="P13">Огороду, полу – врач</text:p>
      <text:p text:style-name="P13">Глянцевато – чёрный … (грач)</text:p>
      <text:p text:style-name="P13"/>
      <text:p text:style-name="P13">И в лесу заметьте, дети,</text:p>
      <text:p text:style-name="P13">Есть ночные сторожа.</text:p>
      <text:p text:style-name="P13">Сторожей бояться этих,</text:p>
      <text:p text:style-name="P11">Мыши прячутся, дрожа!</text:p>
      <text:p text:style-name="P11">Очень уж суровы</text:p>
      <text:p text:style-name="P11">Филины и … (совы)</text:p>
      <text:p text:style-name="P87">Зимой на ветках - <text:s/>яблоки!</text:p>
      <text:p text:style-name="P11">Скорей их собери!</text:p>
      <text:p text:style-name="P11">Но вдруг вспорхнули яблоки,</text:p>
      <text:p text:style-name="P11">Ведь это … (снегири).</text:p>
      <text:p text:style-name="P11"/>
      <text:p text:style-name="P18"><text:span text:style-name="T12">Вед.: </text:span><text:span text:style-name="T13">Кто может перечислить, какие птицы прилетели? А кто заметил ошибку? ( Снегири улетают на север, синицы — это не перелётная птица.)</text:span></text:p>
      <text:list xml:id="list1814409224448" text:continue-numbering="true" text:style-name="WWNum1">
        <text:list-item>
          <text:p text:style-name="P111">Викторина <text:s/>«Загадки».</text:p>
        </text:list-item>
      </text:list>
      <text:p text:style-name="P58">А теперь отгадаем загадки.</text:p>
      <text:p text:style-name="P12">Длинноногий, с клювом длинным,</text:p>
      <text:p text:style-name="P12">Ростом – выше камыша, </text:p>
      <text:p text:style-name="P12">По болотным луговинам</text:p>
      <text:p text:style-name="P12">Ходит, камышом шурша. <text:s text:c="4"/>(журавль)</text:p>
      <text:p text:style-name="P12"/>
      <text:p text:style-name="P12">Черноваты грудь и шея</text:p>
      <text:p text:style-name="P12">У неё, и голова.</text:p>
      <text:p text:style-name="P12">Хвост и крылья – почернее,</text:p>
      <text:p text:style-name="P12">- Вот <text:s/>крикунья какова. <text:s text:c="3"/>(ворона)</text:p>
      <text:p text:style-name="P12"/>
      <text:p text:style-name="P12">Прилетает к нам с теплом,</text:p>
      <text:p text:style-name="P12">Путь проделав длинный.</text:p>
      <text:p text:style-name="P12">Лепит домик под окном</text:p>
      <text:p text:style-name="P12"><text:soft-page-break/>Из травы и глины. <text:s text:c="15"/>(ласточка)</text:p>
      <text:p text:style-name="P12"/>
      <text:p text:style-name="P12">Это старый наш знакомый,</text:p>
      <text:p text:style-name="P12">Он живёт на крыше дома или даже на столбе.</text:p>
      <text:p text:style-name="P12">Длинноногий, длинноносый,</text:p>
      <text:p text:style-name="P12">Длинношеий, безголосый.</text:p>
      <text:p text:style-name="P12">Он летает на охоту</text:p>
      <text:p text:style-name="P12">За лягушками к болоту. <text:s text:c="8"/>(аист)</text:p>
      <text:p text:style-name="P12"/>
      <text:p text:style-name="P12">Хочет – прямо полетит, </text:p>
      <text:p text:style-name="P12">Хочет – в воздухе висит,</text:p>
      <text:p text:style-name="P12">Камнем падает с высот</text:p>
      <text:p text:style-name="P12">И в полях поёт, поёт. <text:s text:c="13"/>(жаворонок)</text:p>
      <text:p text:style-name="P12"/>
      <text:p text:style-name="P12">Говорят, они воришки,</text:p>
      <text:p text:style-name="P12">Эти серые мальчишки.</text:p>
      <text:p text:style-name="P12">И шумливы, и драчливы,</text:p>
      <text:p text:style-name="P12">Всё щебечут: чьи вы, чьи вы? <text:s text:c="6"/>(воробьи)</text:p>
      <text:p text:style-name="P12"/>
      <text:p text:style-name="P12">Хотя не молотком </text:p>
      <text:p text:style-name="P12">По дереву стучу,</text:p>
      <text:p text:style-name="P12">В нём каждый уголок</text:p>
      <text:p text:style-name="P12">Обследовать хочу.</text:p>
      <text:p text:style-name="P12">Хожу я в шапке красной</text:p>
      <text:p text:style-name="P15"><text:s/>И акробат прекрасный. <text:s text:c="6"/>(дятел)</text:p>
      <text:p text:style-name="P23"/>
      <text:p text:style-name="P21">Награды – 1 за скорость и 2-3 за качество.</text:p>
      <text:p text:style-name="P16"/>
      <text:p text:style-name="P16"/>
      <text:p text:style-name="P59"><text:span text:style-name="T54">Конкурс: «</text:span><text:span text:style-name="T55">ЧТО НИ ШАГ, ТО ПТИЦА»</text:span></text:p>
      <text:p text:style-name="P22">Все играющие встают в линию и начинают по одному, по порядку называть птиц, делая одновременно с этим один шаг вперед. Названия птиц не должны повторяться. Тот, кто не может больше назвать птицу, выбывает из игры. Выигрывает тот, кто вспомнит больше названий птиц и сделает больше шагов, чем все остальные.</text:p>
      <text:p text:style-name="P65"><text:span text:style-name="Strong_20_Emphasis"><text:span text:style-name="T60">3 Конкурс “Что написано пером – не вырубишь топором”</text:span></text:span><text:span text:style-name="T59"><text:line-break/>Объясните, почему сложились такие поговорки?<text:line-break/></text:span><text:span text:style-name="Strong_20_Emphasis"><text:span text:style-name="T60">1 команда:</text:span></text:span><text:span text:style-name="T59"><text:line-break/>• Седой как лунь. (Самцы хищной птицы луня с возрастом седеют)<text:line-break/>• Глухая тетеря. (токующий глухарь, тетерев не слышит)<text:line-break/>• Заладил как дятел. (Дятел долбил короедные деревья с большим упорством, иногда на одном дереве стучит целый день)<text:line-break/></text:span><text:span text:style-name="Strong_20_Emphasis"><text:span text:style-name="T60">2 команда:</text:span></text:span><text:span text:style-name="T59"><text:line-break/>• Забился как сыч (На день сычи забиваются в укромные уголки:в дупла, на чердаки и т.п.)<text:line-break/>• Как с гуся вода, вышел из воды сухим (Гусь выходит из воды сухим, т.к. его перья обильно смазаны жиром копчиковой железы)<text:line-break/>• Вынарядился как щеголь. (Птица щегол действительно пестрая, яркая: спинка у птицы коричневая, крылья – черно-желто-белые.Даже когти и клюв разноцветные. До чего же красиво нарядила его природа!)<text:line-break/>(время 1 минута)</text:span></text:p>
      <text:p text:style-name="P3"><text:soft-page-break/></text:p>
      <text:p text:style-name="P63"><text:span text:style-name="Strong_20_Emphasis"><text:span text:style-name="T58">4 Конкурс «Бой скороговорок. Сорока-тараторка»</text:span></text:span><text:line-break/>Весна – пора брачных игр. Среди самцов некоторых птиц устраиваются настоящие брачные бои. Но мы сегодня, драться не будем, а вот бой скороговорок, пожалуй, устроим.<text:line-break/>/ Каждый участник команды должен по очереди произнести скороговорку быстро и точно./<text:line-break/>• Дятел дуб долбил, да не додолбил.<text:line-break/>• У перепела да перепёлки пять перепелят.<text:line-break/>• Проворонила ворона воронёнка.<text:line-break/>• Перепел перепёлку и перепелят в перелеске прятал от ребят.<text:line-break/>• Три сороки- тараторки тараторили на горке.<text:line-break/>• Хитрую сороку поймать морока, а сорок сорок- сорок морок.<text:line-break/><text:line-break/><text:span text:style-name="Strong_20_Emphasis"><text:span text:style-name="T57">5 Конкурс «Уютное гнездышко»</text:span></text:span><text:line-break/>Первым делом, прилетев, птицы наводят порядок в своем доме. Ремонтируют старые гнезда или строят новые. А вы знаете, что гнезда бывают самые разные? Например, огромные, построенные из веток и сучьев, у аистов, и связанные из шерсти или волокон конопли, подвешенные к камышу чудо-домики синичек-ремезов. Зимородки и ласточки-береговушки, например, роют в отвесных речных берегах норы до 1 м глубиной, а в конце туннеля и располагается «спаленка» с гнездом. Ласточка-касатка делает под крышей чердака или сарая гнездо в виде чашки из глины и соломинок, скрепляя их своей слюной. А синички и поползни строят гнезда в дуплах деревьев. Многие птицы натаскивают в свое гнездо и шерстинки, чтобы сделать мягкий матрасик для будущих птенцов. Скворцы предпочитают теплые уютные квартирки без сквозняков. Они могут свить гнездо в подходящем дупле, но если в лесу или саду есть скворечник, то они с удовольствием поселятся в нем и будут защищать лес и сад от вредителей.<text:line-break/><text:line-break/>Сейчас вам предстоит построить гнездо из веток и травинок. Работаем всей командой.</text:p>
      <text:p text:style-name="P55"><draw:frame draw:style-name="fr1" draw:name="Графический объект3" text:anchor-type="as-char" svg:width="1.997cm" svg:height="0.998cm" draw:z-index="0"><draw:image xlink:href="https://ped-kopilka.ru/upload/blogs/29458_91c93d2d49ce5df4a4035e074f20713f.jpg.jpg" xlink:type="simple" xlink:show="embed" xlink:actuate="onLoad"/></draw:frame></text:p>
      <text:p text:style-name="P34"/>
      <text:p text:style-name="P55"><draw:frame draw:style-name="fr1" draw:name="Графический объект4" text:anchor-type="as-char" svg:width="1.997cm" svg:height="0.998cm" draw:z-index="1"><draw:image xlink:href="https://ped-kopilka.ru/upload/blogs/29458_e54f52aa679595be0417e3230694f5a4.jpg.jpg" xlink:type="simple" xlink:show="embed" xlink:actuate="onLoad"/></draw:frame></text:p>
      <text:p text:style-name="P56"><text:line-break/><text:span text:style-name="Strong_20_Emphasis"><text:span text:style-name="T57">6 Конкурс. «Живые синонимы»</text:span></text:span><text:line-break/>Попробуйте вспомнить, как и о ком у нас говорят в народе, используя названия птиц. Итак, продолжите…<text:line-break/><text:span text:style-name="Strong_20_Emphasis"><text:span text:style-name="T57">Задание 1-й команде:</text:span></text:span><text:line-break/>Могучий, как… (орёл).<text:line-break/>Вольный, как… (птица).<text:line-break/>Мудрый, как… (ворон).<text:line-break/>Вороватый, как… (сорока).<text:line-break/>Важный или спокойный, как… (гусь).<text:line-break/>Важный или надутый, как… (индюк).<text:line-break/>Верность… (лебединая).<text:line-break/>Любовь и нежность… (голубиная).<text:line-break/>Ярко, вызывающе одетый, как… (павлин).<text:line-break/>Длинноногий, как… (журавль).<text:line-break/>Большеглазый, как… (филин).<text:line-break/>Желторотый, как… (птенец, цыплёнок).<text:line-break/><text:soft-page-break/><text:line-break/><text:span text:style-name="Strong_20_Emphasis"><text:span text:style-name="T57">Задание 2-й команде:</text:span></text:span><text:line-break/>Взгляд хищный, как у… (ястреба).<text:line-break/>Взгляд зоркий, как у… (сокола).<text:line-break/>Нос с горбинкой, или… (орлиный).<text:line-break/>Нос приплюснутый, или… (утиный).<text:line-break/>Шея красивая, или… (лебединая).<text:line-break/>Выступать величаво, как «пава», или… (павлин).<text:line-break/>Плыть (идти плавно)… (лебёдушкой).<text:line-break/>Болтать или трещать, как… (сорока).<text:line-break/>Щебетать, весело переговариваться, как… (воробей, птичка).<text:line-break/>Ворковать, как… (голубь).<text:line-break/>Накаркать (накликать беду), как… (ворона).<text:line-break/>Долбить (говорить одно и то же), как… (дятел). <text:line-break/><text:line-break/><text:line-break/><text:line-break/>Настала пора познакомиться с мифами и легендами о птицах. Команды подготовили для нас интересный материал.<text:line-break/>/ МИФЫ И ЛЕГЕНДЫ./<text:line-break/><text:span text:style-name="Strong_20_Emphasis"><text:span text:style-name="T57">8 Конкурс «Узнай по портрету»</text:span></text:span><text:line-break/>Задумывались ли вы когда-нибудь над тем, что каждое живое существо имеет своё лицо, свой портрет? И что лица эти по-своему интересны, удивительны и даже красивы? Сегодня мы по портрету будем узнавать птиц.<text:line-break/>Задание – узнать птицу, изображенную на рисунке. Каждой команде предоставляется по 6 изображений птиц: кто больше назовёт.</text:p>
      <text:p text:style-name="P55"><draw:frame draw:style-name="fr1" draw:name="Графический объект5" text:anchor-type="as-char" svg:width="1.997cm" svg:height="0.998cm" draw:z-index="2"><draw:image xlink:href="https://ped-kopilka.ru/upload/blogs/29458_64ca87199ffc4b2c4d41e89a23151a64.jpg.jpg" xlink:type="simple" xlink:show="embed" xlink:actuate="onLoad"/></draw:frame></text:p>
      <text:p text:style-name="P55"><draw:frame draw:style-name="fr1" draw:name="Графический объект6" text:anchor-type="as-char" svg:width="1.997cm" svg:height="0.998cm" draw:z-index="3"><draw:image xlink:href="https://ped-kopilka.ru/upload/blogs/29458_01356d7e11113298b9d9177d0e2dbacb.jpg.jpg" xlink:type="simple" xlink:show="embed" xlink:actuate="onLoad"/></draw:frame></text:p>
      <text:p text:style-name="P56"><text:line-break/><text:span text:style-name="Strong_20_Emphasis"><text:span text:style-name="T57">9 Блиц-опрос. Кто больше ответит на вопросы за одну минуту</text:span></text:span><text:line-break/>1. Какая птица может летать хвостом вперед? (Колибри.)<text:line-break/>2. У какой птицы самый длинный язык? (У дятла, до 15 см.)<text:line-break/>3. Какие птицы не садятся ни на землю, ни на воду, ни на ветки? (Стрижи.)<text:line-break/>4. Когда температура тела у воробья ниже – летом или зимой? (Одинаковая.)<text:line-break/>5. Какая птица в нашей стране самая маленькая? (Королек.)<text:line-break/>6. Какая птица имеет очень длинный хвост? (Сорока.)<text:line-break/>7. Какая птица носит название корабля? (Фрегат.)<text:line-break/>8. Какая птица носит название танца? (Чечетка.)<text:line-break/>9. Какая птица двигается по стволу и вверх, и вниз головой? (Поползень.)<text:line-break/>10. Кто два раза родился? (Птица.)<text:line-break/>11. Какие города носят название птиц? (Орел, сорока.)<text:line-break/>12. Какая птица имеет в качестве названия фамилию писателя? (Гоголь.)<text:line-break/>13. Названия каких птиц носят созвездия? (Лебедь, орел.)<text:line-break/>14. Так называют человека, который очень хорошо поет. (Соловей).<text:line-break/>15. Так говорят о человеке, который упустил что-либо. (Проворонил).<text:line-break/>16. Так называют людей, спор которых вот-вот перейдет в драку. (Петухи).<text:line-break/>17. О человеке, которому неуютно, говорят, что он нахохлился как эта птица. (Воробей).<text:line-break/>18. Так называют влюбленных. (Голубки).<text:line-break/>19. Так называют человека, который разносит сплетни. (Сорока).<text:line-break/>20. Так называют человека с необычайно раздутым самомнением. (Индюк).<text:line-break/>21. Так называют плохую мать. (Кукушка).<text:line-break/>22. У какой птицы хвост похож на струнный музыкальный инструмент? (Лирохвост.)<text:line-break/>23. Кто из птиц имеет самое большое яйцо? (Страус.)<text:line-break/>24. Самая крупная птица в Европе? (Орлан белохвост.)<text:line-break/>25. Какие птицы летают бесшумно? (Совы.)<text:line-break/>26. Сколько кругов кровообращения у птиц? (Два.)<text:line-break/>27. Самая тяжелая птица нашей страны? (Дрофа.)<text:line-break/><text:soft-page-break/>28. Какой отряд птиц самый многочисленный? (Отряд Воробьиные.)<text:line-break/>29. Могут ли птицы спать на лету? (Да.)<text:line-break/>30. Кто кукует у кукушки ? Самцы или самки? (самцы) <text:line-break/>31. Какая птица умеет нырять и бегать по дну водоёмов? (Оляпка.)<text:line-break/>32. Какая птица лает, как собака? (Самец белой куропатки.)<text:line-break/>33. Какая птица носит орехи в «мешочке»? (Кедровка.)<text:line-break/>34. Дышит ли птенец в яйце? (Дышит.)<text:line-break/>35. Часть нижней конечности, характерная только для птиц? (Цевка.)<text:line-break/>36. Какие птицы помогают пасти скот? (Страус.)<text:line-break/>37. Какая птица может поворачивать голову на 270 ° ? (Сова.)<text:line-break/>38. Какая птица использует вместо гнезда свои лапы? (пингвин)<text:line-break/>39. Какая птица поёт только высоко в небе? (Жаворонок.)<text:line-break/>40. Птица – санитар леса(дятел)<text:line-break/>41. Птица, которая любит петь «хором», чтобы привлечь самку? (Тетерев) <text:line-break/>42. Может ли петух назвать себя птицей? (Нет, ведь он не может разговаривать).<text:line-break/>43. От какой птицы зависит количество детей в семье? (Аист).<text:line-break/>44. Какая наша птица выводит птенцов зимой? (Клёст).<text:line-break/>45. Какая птица определяет срок жизни человека? (Кукушка).<text:line-break/><text:line-break/><text:span text:style-name="Strong_20_Emphasis"><text:span text:style-name="T57">10 Конкурс актёрского мастерства</text:span></text:span><text:line-break/>Ребята, вы не забыли, что 1 апреля ещё и День смеха. Вот сейчас мы и посмеёмся.<text:line-break/>Капитаны тянут карточки с заданием – изобразить:<text:line-break/>• Утку с утятами (для одной команды);<text:line-break/>• Танец журавлей (для другой команды);<text:line-break/><text:line-break/><text:span text:style-name="Strong_20_Emphasis"><text:span text:style-name="T57">11 Конкурс «Зоошутка» </text:span></text:span><text:line-break/>- из частей каких птиц составлена эта странная птица? Написать на листке бумаги.</text:p>
      <text:p text:style-name="P55"><draw:frame draw:style-name="fr1" draw:name="Графический объект7" text:anchor-type="as-char" svg:width="1.997cm" svg:height="0.998cm" draw:z-index="4"><draw:image xlink:href="https://ped-kopilka.ru/upload/blogs/29458_2184350f358e8fb51f07869264d05cbe.jpg.jpg" xlink:type="simple" xlink:show="embed" xlink:actuate="onLoad"/></draw:frame></text:p>
      <text:p text:style-name="P4"><text:line-break/>Завершить сегодняшнюю встречу хотелось бы стихотворением<text:line-break/><text:span text:style-name="Strong_20_Emphasis"><text:span text:style-name="T57">С.Степановой “Не пугайте резвых птичек!”</text:span></text:span><text:line-break/>Не пугайте резвых птичек!<text:line-break/>Пусть они вокруг порхают,<text:line-break/>Крылья их при ярком свете,<text:line-break/>Словно радуга сверкают.<text:line-break/>Вы послушайте их песни,<text:line-break/>Что поют они на воле!<text:line-break/>Пусть певуньи украшают<text:line-break/>Нам леса, сады и поле.<text:line-break/>И в работ<text:span text:style-name="T4">е</text:span> очень важной<text:line-break/>Нам полезны эти крошки:<text:line-break/>Истребляя на растеньях<text:line-break/>Червяков и вредных мошек,<text:line-break/>И сады, и нивы наши<text:line-break/>Нам они оберегают,<text:line-break/>Не пугайте ж резвых птичек!<text:line-break/>Пусть они вокруг летают!<text:line-break/><text:span text:style-name="Strong_20_Emphasis"><text:span text:style-name="T57"><text:line-break/></text:span></text:span><text:span text:style-name="Strong_20_Emphasis"><text:span text:style-name="T61">И хотелось бы напомнить вам, как хрупок этот мир. С каждым годом все больше видов птиц исчезает с лица планеты. Помните об этом, не обижайте братьев наших меньших. Берегите птиц, и мир станет еще прекрасней! Птицы, как и цветы, принадлежат к тем творениям природы, которые словно и существуют для того, чтобы дарить людям радость, служить постоянным объектом нашего восторга и</text:span></text:span></text:p>
      <text:p text:style-name="P3"/>
      <text:p text:style-name="P97">физкультминутка</text:p>
      <text:p text:style-name="P40"><text:soft-page-break/>Слайд: « О чём разговаривают птицы?»</text:p>
      <text:p text:style-name="P26">Гнёзда вы не разоряйте</text:p>
      <text:p text:style-name="P26">И яиц не трогайте.</text:p>
      <text:p text:style-name="P26">Птенчиков вы не берите,</text:p>
      <text:p text:style-name="P26">Нас, друзья, вы берегите!</text:p>
      <text:p text:style-name="P26"/>
      <text:p text:style-name="P72">- Почему нужно беречь птиц?</text:p>
      <text:p text:style-name="P72"/>
      <text:p text:style-name="P72"><text:s/><text:span text:style-name="T41">Слайд: </text:span><text:span text:style-name="T1">Лес без птиц-мёртвый лес!</text:span></text:p>
      <text:p text:style-name="P73"><text:s text:c="14"/>Лес без птиц- больной лес! </text:p>
      <text:p text:style-name="P72">Птицы- друзья природы. Они сохраняют сады, луга, леса от разных вредителей. Питаясь ягодами растений, способствуют их распространению в новых местах. Они красивы и подвижны. Их звонкие <text:s/>песни доставляют истинное наслаждение</text:p>
      <text:p text:style-name="P73"/>
      <text:p text:style-name="P72"><text:span text:style-name="T41">Игра </text:span><text:span text:style-name="T1">« Кто больше уничтожит червячков»</text:span></text:p>
      <text:p text:style-name="P72"/>
      <text:p text:style-name="P72"><text:span text:style-name="T41">Слайды: </text:span><text:span text:style-name="T1">« Будь природе другом»</text:span></text:p>
      <text:p text:style-name="P74">По рисунку дети определяют правило.</text:p>
      <text:p text:style-name="P74">1.Строй кормушки для птиц.</text:p>
      <text:p text:style-name="P74">2.Развешивай для птиц гнездовья.</text:p>
      <text:p text:style-name="P74">3.Не разоряй гнёзд птиц.</text:p>
      <text:p text:style-name="P74">4.Не стреляй в птиц из рогаток.</text:p>
      <text:p text:style-name="P74">5.Не шуми в лесу.</text:p>
      <text:p text:style-name="P75">Слайд: « Земля –наш общий дом.»</text:p>
      <text:p text:style-name="P75">Слайд: « Голуби мира» <text:s/>( подарок оригами «голубь» )</text:p>
      <text:p text:style-name="P75"/>
      <text:p text:style-name="P26">Мы летим, летим, летим,</text:p>
      <text:p text:style-name="P26">Всю <text:s/>планету облетим.</text:p>
      <text:p text:style-name="P26">Мир и счастье принесём</text:p>
      <text:p text:style-name="P26">В каждый город, в каждый дом.</text:p>
      <text:p text:style-name="P26"/>
      <text:p text:style-name="P3"><text:s text:c="7"/>Пускай всегда такой обычай</text:p>
      <text:p text:style-name="P26">В моей останется стране-</text:p>
      <text:p text:style-name="P26">Встречать любовно стаи птичьи,</text:p>
      <text:p text:style-name="P26">Всем сердцем радуясь весне.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 Neue" svg:font-family="'Helvetica Neue', Arial, 'Liberation Sans', FreeSans, sans-serif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0.1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9</meta:editing-cycles>
    <meta:generator>LibreOffice/4.1.3.2$Windows_x86 LibreOffice_project/70feb7d99726f064edab4605a8ab840c50ec57a</meta:generator>
    <dc:date>2021-11-26T00:18:14.233000000</dc:date>
    <meta:document-statistic meta:table-count="0" meta:image-count="5" meta:object-count="0" meta:page-count="14" meta:paragraph-count="295" meta:word-count="3670" meta:character-count="23701" meta:non-whitespace-character-count="19798"/>
    <meta:user-defined meta:name="Info 1"/>
    <meta:user-defined meta:name="Info 2"/>
    <meta:user-defined meta:name="Info 3"/>
    <meta:user-defined meta:name="Info 4"/>
  </office:meta>
</office:document-meta>
</file>