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erif"/>
    <style:font-face style:name="Tahoma1" svg:font-family="Tahoma"/>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3cm" fo:margin-left="0cm" table:align="left"/>
    </style:style>
    <style:style style:name="Таблица1.A" style:family="table-column">
      <style:table-column-properties style:column-width="1.64cm"/>
    </style:style>
    <style:style style:name="Таблица1.B" style:family="table-column">
      <style:table-column-properties style:column-width="13.335cm"/>
    </style:style>
    <style:style style:name="Таблица1.C" style:family="table-column">
      <style:table-column-properties style:column-width="2.037cm"/>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line-height="100%" fo:text-align="justify" style:justify-single-word="false"/>
      <style:text-properties style:font-name="Times New Roman1" fo:font-size="12pt" officeooo:paragraph-rsid="000cbbd3"/>
    </style:style>
    <style:style style:name="P2" style:family="paragraph" style:parent-style-name="Text_20_body">
      <style:paragraph-properties fo:line-height="100%" fo:text-align="justify" style:justify-single-word="false"/>
      <style:text-properties style:font-name="Times New Roman1" fo:font-size="12pt" fo:font-weight="bold" officeooo:paragraph-rsid="000cbbd3"/>
    </style:style>
    <style:style style:name="P3" style:family="paragraph" style:parent-style-name="Text_20_body">
      <style:paragraph-properties fo:line-height="100%" fo:text-align="center" style:justify-single-word="false"/>
      <style:text-properties style:font-name="Times New Roman1" fo:font-size="12pt" fo:font-weight="bold" officeooo:paragraph-rsid="000cbbd3"/>
    </style:style>
    <style:style style:name="P4" style:family="paragraph" style:parent-style-name="Text_20_body">
      <style:paragraph-properties fo:line-height="100%" fo:text-align="justify" style:justify-single-word="false"/>
      <style:text-properties style:font-name="Times New Roman1" fo:font-size="12pt" fo:font-style="italic" officeooo:paragraph-rsid="000cbbd3"/>
    </style:style>
    <style:style style:name="P5" style:family="paragraph" style:parent-style-name="Text_20_body">
      <style:paragraph-properties fo:line-height="100%" fo:text-align="justify" style:justify-single-word="false"/>
      <style:text-properties style:font-name="Times New Roman1" fo:font-size="12pt" fo:font-weight="normal" officeooo:paragraph-rsid="000cbbd3" style:font-weight-asian="normal" style:font-weight-complex="normal"/>
    </style:style>
    <style:style style:name="P6" style:family="paragraph" style:parent-style-name="Text_20_body">
      <style:paragraph-properties fo:line-height="100%" fo:text-align="center" style:justify-single-word="false"/>
      <style:text-properties style:font-name="Times New Roman1" fo:font-size="12pt" fo:language="ru" fo:country="RU" fo:font-weight="bold" officeooo:rsid="000a96aa" officeooo:paragraph-rsid="000cbbd3"/>
    </style:style>
    <style:style style:name="P7" style:family="paragraph" style:parent-style-name="Text_20_body">
      <style:paragraph-properties fo:line-height="100%" fo:text-align="justify" style:justify-single-word="false"/>
      <style:text-properties style:font-name="Times New Roman1" officeooo:paragraph-rsid="000cbbd3"/>
    </style:style>
    <style:style style:name="P8" style:family="paragraph" style:parent-style-name="Text_20_body">
      <style:paragraph-properties fo:line-height="100%" fo:text-align="center" style:justify-single-word="false"/>
      <style:text-properties style:font-name="Times New Roman1" fo:font-size="10pt" fo:font-weight="bold" officeooo:paragraph-rsid="000cbbd3" style:font-size-asian="10pt" style:font-weight-asian="bold" style:font-size-complex="10pt" style:font-weight-complex="bold"/>
    </style:style>
    <style:style style:name="P9" style:family="paragraph" style:parent-style-name="Text_20_body">
      <style:paragraph-properties fo:line-height="100%" fo:text-align="center" style:justify-single-word="false"/>
      <style:text-properties style:font-name="Times New Roman1" fo:font-size="10pt" fo:font-weight="bold" officeooo:paragraph-rsid="000cbbd3" style:font-size-asian="10pt" style:font-size-complex="10pt"/>
    </style:style>
    <style:style style:name="P10" style:family="paragraph" style:parent-style-name="Text_20_body">
      <style:paragraph-properties fo:line-height="100%" fo:text-align="justify" style:justify-single-word="false"/>
      <style:text-properties officeooo:paragraph-rsid="000cbbd3"/>
    </style:style>
    <style:style style:name="P11" style:family="paragraph" style:parent-style-name="Text_20_body">
      <style:paragraph-properties fo:line-height="100%" fo:text-align="justify" style:justify-single-word="false"/>
      <style:text-properties fo:color="#000000" style:font-name="Times New Roman1" fo:font-size="12pt" officeooo:paragraph-rsid="000cbbd3"/>
    </style:style>
    <style:style style:name="P12" style:family="paragraph" style:parent-style-name="Text_20_body">
      <style:paragraph-properties fo:line-height="100%" fo:text-align="justify" style:justify-single-word="false"/>
      <style:text-properties fo:color="#000000" style:font-name="Times New Roman1" fo:font-size="12pt" fo:font-weight="bold" officeooo:paragraph-rsid="000cbbd3"/>
    </style:style>
    <style:style style:name="P13" style:family="paragraph" style:parent-style-name="Text_20_body">
      <style:paragraph-properties fo:line-height="100%" fo:text-align="justify" style:justify-single-word="false"/>
      <style:text-properties fo:color="#000000" style:font-name="Times New Roman1" fo:font-size="12pt" style:text-underline-style="solid" style:text-underline-width="auto" style:text-underline-color="font-color" officeooo:paragraph-rsid="000cbbd3"/>
    </style:style>
    <style:style style:name="P14" style:family="paragraph" style:parent-style-name="Text_20_body">
      <style:paragraph-properties fo:line-height="100%" fo:text-align="justify" style:justify-single-word="false"/>
      <style:text-properties fo:color="#000000" style:font-name="Times New Roman1" fo:font-size="10pt" fo:font-weight="normal" officeooo:paragraph-rsid="000cbbd3" style:font-size-asian="10pt" style:font-weight-asian="normal" style:font-size-complex="10pt" style:font-weight-complex="normal"/>
    </style:style>
    <style:style style:name="P15" style:family="paragraph" style:parent-style-name="Text_20_body">
      <style:paragraph-properties fo:line-height="100%" fo:text-align="justify" style:justify-single-word="false"/>
      <style:text-properties style:font-name="Calibri" officeooo:paragraph-rsid="000cbbd3"/>
    </style:style>
    <style:style style:name="P16" style:family="paragraph" style:parent-style-name="Text_20_body">
      <style:paragraph-properties fo:line-height="100%" fo:text-align="justify" style:justify-single-word="false"/>
      <style:text-properties fo:font-variant="small-caps" fo:color="#000000" fo:language="ru" fo:country="RU" fo:font-weight="bold" officeooo:paragraph-rsid="000cbbd3" style:language-asian="ru" style:country-asian="RU" style:font-weight-asian="bold" style:font-weight-complex="bold"/>
    </style:style>
    <style:style style:name="P17" style:family="paragraph" style:parent-style-name="Text_20_body">
      <style:paragraph-properties fo:line-height="100%" fo:text-align="justify" style:justify-single-word="false" fo:background-color="#ffffff">
        <style:background-image/>
      </style:paragraph-properties>
      <style:text-properties fo:color="#000000" style:font-name="Times New Roman1" fo:font-size="12pt" officeooo:paragraph-rsid="000cbbd3"/>
    </style:style>
    <style:style style:name="P18" style:family="paragraph" style:parent-style-name="Text_20_body">
      <style:paragraph-properties fo:line-height="100%" fo:text-align="justify" style:justify-single-word="false" fo:background-color="#ffffff">
        <style:background-image/>
      </style:paragraph-properties>
      <style:text-properties fo:color="#000000" style:font-name="Times New Roman1" fo:font-size="12pt" fo:font-weight="bold" officeooo:paragraph-rsid="000cbbd3"/>
    </style:style>
    <style:style style:name="P19" style:family="paragraph" style:parent-style-name="Text_20_body">
      <style:paragraph-properties fo:line-height="100%" fo:text-align="justify" style:justify-single-word="false" fo:background-color="#ffffff">
        <style:background-image/>
      </style:paragraph-properties>
      <style:text-properties style:font-name="Times New Roman1" fo:font-size="12pt" officeooo:paragraph-rsid="000cbbd3"/>
    </style:style>
    <style:style style:name="P20" style:family="paragraph" style:parent-style-name="Standard">
      <style:paragraph-properties fo:margin-top="0cm" fo:margin-bottom="0cm" style:contextual-spacing="false" style:line-height-at-least="0.176cm"/>
    </style:style>
    <style:style style:name="P21" style:family="paragraph" style:parent-style-name="Standard">
      <style:paragraph-properties fo:margin-top="0cm" fo:margin-bottom="0cm" style:contextual-spacing="false" style:line-height-at-least="0.176cm" fo:text-align="center" style:justify-single-word="false"/>
      <style:text-properties officeooo:paragraph-rsid="000c3dd4"/>
    </style:style>
    <style:style style:name="P22" style:family="paragraph" style:parent-style-name="Standard">
      <style:paragraph-properties fo:margin-top="0cm" fo:margin-bottom="0cm" style:contextual-spacing="false" style:line-height-at-least="0.176cm"/>
      <style:text-properties officeooo:paragraph-rsid="000ccb71"/>
    </style:style>
    <style:style style:name="P23" style:family="paragraph" style:parent-style-name="Standard">
      <style:paragraph-properties fo:margin-top="0cm" fo:margin-bottom="0cm" style:contextual-spacing="false" style:line-height-at-least="0.176cm"/>
      <style:text-properties style:font-name="Times New Roman" fo:font-size="12pt" style:font-size-asian="12pt" style:language-asian="en" style:country-asian="US" style:font-name-complex="Times New Roman2" style:font-size-complex="12pt"/>
    </style:style>
    <style:style style:name="P24" style:family="paragraph" style:parent-style-name="Standard">
      <style:paragraph-properties fo:margin-top="0cm" fo:margin-bottom="0cm" style:contextual-spacing="false" style:line-height-at-least="0.176cm" fo:text-align="center" style:justify-single-word="false"/>
      <style:text-properties style:font-name="Times New Roman" fo:font-size="12pt" officeooo:paragraph-rsid="000ccb71" style:font-size-asian="12pt" style:language-asian="en" style:country-asian="US" style:font-name-complex="Times New Roman2" style:font-size-complex="12pt"/>
    </style:style>
    <style:style style:name="P25" style:family="paragraph" style:parent-style-name="Standard">
      <style:paragraph-properties fo:margin-top="0cm" fo:margin-bottom="0cm" style:contextual-spacing="false" style:line-height-at-least="0.176cm" fo:text-align="justify" style:justify-single-word="false"/>
      <style:text-properties style:font-name="Times New Roman" fo:font-size="12pt" style:font-size-asian="12pt" style:language-asian="en" style:country-asian="US" style:font-name-complex="Times New Roman2" style:font-size-complex="12pt"/>
    </style:style>
    <style:style style:name="P26" style:family="paragraph" style:parent-style-name="Standard">
      <style:paragraph-properties fo:margin-top="0cm" fo:margin-bottom="0cm" style:contextual-spacing="false" style:line-height-at-least="0.176cm"/>
      <style:text-properties style:font-name="Times New Roman" fo:font-size="12pt" officeooo:paragraph-rsid="000ccb71" style:font-size-asian="12pt" style:language-asian="en" style:country-asian="US" style:font-name-complex="Times New Roman2" style:font-size-complex="12pt"/>
    </style:style>
    <style:style style:name="P27" style:family="paragraph" style:parent-style-name="Standard">
      <style:paragraph-properties fo:margin-top="0cm" fo:margin-bottom="0cm" style:contextual-spacing="false" style:line-height-at-least="0.176cm"/>
      <style:text-properties style:font-name="Times New Roman" fo:font-size="12pt" officeooo:paragraph-rsid="000e6d61" style:font-size-asian="12pt" style:language-asian="en" style:country-asian="US" style:font-name-complex="Times New Roman2" style:font-size-complex="12pt"/>
    </style:style>
    <style:style style:name="P28" style:family="paragraph" style:parent-style-name="Standard">
      <style:paragraph-properties fo:margin-top="0cm" fo:margin-bottom="0cm" style:contextual-spacing="false" style:line-height-at-least="0.176cm"/>
      <style:text-properties style:font-name="Times New Roman" fo:font-size="12pt" style:font-size-asian="12pt" style:language-asian="en" style:country-asian="US" style:font-name-complex="Times New Roman2" style:font-size-complex="12pt" style:font-weight-complex="bold"/>
    </style:style>
    <style:style style:name="P29" style:family="paragraph" style:parent-style-name="Standard">
      <style:paragraph-properties fo:margin-top="0cm" fo:margin-bottom="0cm" style:contextual-spacing="false" style:line-height-at-least="0.176cm" fo:text-align="center" style:justify-single-word="false"/>
      <style:text-properties style:font-name="Times New Roman" fo:font-size="12pt" fo:language="ru" fo:country="RU" fo:font-weight="bold" officeooo:rsid="000c3dd4" officeooo:paragraph-rsid="000c3dd4" style:font-size-asian="12pt" style:font-weight-asian="bold" style:font-name-complex="Times New Roman2" style:font-size-complex="12pt"/>
    </style:style>
    <style:style style:name="P30" style:family="paragraph" style:parent-style-name="Standard">
      <style:paragraph-properties fo:margin-top="0cm" fo:margin-bottom="0cm" style:contextual-spacing="false" style:line-height-at-least="0.176cm" fo:text-align="center" style:justify-single-word="false"/>
      <style:text-properties style:font-name="Times New Roman" fo:font-size="12pt" fo:font-weight="bold" officeooo:paragraph-rsid="000a96aa" style:font-size-asian="12pt" style:font-weight-asian="bold" style:font-name-complex="Times New Roman2" style:font-size-complex="12pt"/>
    </style:style>
    <style:style style:name="P31" style:family="paragraph" style:parent-style-name="Standard">
      <style:paragraph-properties fo:margin-top="0cm" fo:margin-bottom="0cm" style:contextual-spacing="false" style:line-height-at-least="0.176cm" fo:text-align="center" style:justify-single-word="false"/>
      <style:text-properties style:font-name="Times New Roman" fo:font-size="12pt" fo:font-weight="bold" officeooo:paragraph-rsid="000ccb71" style:font-name-asian="Times New Roman2" style:font-size-asian="12pt" style:language-asian="en" style:country-asian="US" style:font-weight-asian="bold" style:font-name-complex="Times New Roman2" style:font-size-complex="12pt"/>
    </style:style>
    <style:style style:name="P32" style:family="paragraph" style:parent-style-name="Standard">
      <style:paragraph-properties fo:margin-top="0cm" fo:margin-bottom="0cm" style:contextual-spacing="false" style:line-height-at-least="0.176cm"/>
      <style:text-properties style:font-name="Times New Roman" fo:font-size="12pt" style:font-name-asian="Times New Roman2" style:font-size-asian="12pt" style:language-asian="en" style:country-asian="US" style:font-name-complex="Times New Roman2" style:font-size-complex="12pt"/>
    </style:style>
    <style:style style:name="P33" style:family="paragraph" style:parent-style-name="Standard">
      <style:paragraph-properties fo:margin-top="0cm" fo:margin-bottom="0cm" style:contextual-spacing="false" fo:line-height="150%" fo:text-align="justify" style:justify-single-word="false"/>
      <style:text-properties officeooo:paragraph-rsid="000d3866" style:font-name-asian="Calibri1" style:language-asian="en" style:country-asian="US"/>
    </style:style>
    <style:style style:name="P34" style:family="paragraph" style:parent-style-name="msonospacing">
      <style:paragraph-properties fo:margin-top="0cm" fo:margin-bottom="0cm" style:contextual-spacing="false" fo:line-height="150%" fo:text-align="justify" style:justify-single-word="false">
        <style:tab-stops>
          <style:tab-stop style:position="0.501cm"/>
          <style:tab-stop style:position="1cm"/>
          <style:tab-stop style:position="1.251cm"/>
        </style:tab-stops>
      </style:paragraph-properties>
      <style:text-properties style:text-underline-style="solid" style:text-underline-width="auto" style:text-underline-color="font-color" officeooo:paragraph-rsid="000ccb71" style:font-name-asian="Calibri1" style:language-asian="en" style:country-asian="US"/>
    </style:style>
    <style:style style:name="P35" style:family="paragraph" style:parent-style-name="msonospacing">
      <style:paragraph-properties fo:margin-top="0cm" fo:margin-bottom="0cm" style:contextual-spacing="false" fo:line-height="150%" fo:text-align="justify" style:justify-single-word="false">
        <style:tab-stops>
          <style:tab-stop style:position="0.501cm"/>
          <style:tab-stop style:position="1cm"/>
          <style:tab-stop style:position="1.251cm"/>
        </style:tab-stops>
      </style:paragraph-properties>
      <style:text-properties officeooo:paragraph-rsid="000ccb71"/>
    </style:style>
    <style:style style:name="P36" style:family="paragraph" style:parent-style-name="msonospacing">
      <style:paragraph-properties fo:margin-top="0cm" fo:margin-bottom="0cm" style:contextual-spacing="false" fo:line-height="150%" fo:text-align="justify" style:justify-single-word="false">
        <style:tab-stops>
          <style:tab-stop style:position="0.501cm"/>
          <style:tab-stop style:position="1cm"/>
          <style:tab-stop style:position="1.251cm"/>
        </style:tab-stops>
      </style:paragraph-properties>
      <style:text-properties officeooo:paragraph-rsid="000ccb71" style:font-name-asian="Calibri1" style:language-asian="en" style:country-asian="US"/>
    </style:style>
    <style:style style:name="P37" style:family="paragraph" style:parent-style-name="Text_20_body">
      <style:paragraph-properties fo:margin-top="0cm" fo:margin-bottom="0cm" style:contextual-spacing="false" style:line-height-at-least="0.176cm" fo:text-align="center" style:justify-single-word="false"/>
      <style:text-properties style:font-name="Times New Roman1" fo:font-size="13pt" fo:font-weight="bold" officeooo:paragraph-rsid="000a96aa"/>
    </style:style>
    <style:style style:name="P38" style:family="paragraph" style:parent-style-name="Text_20_body">
      <style:paragraph-properties fo:margin-top="0cm" fo:margin-bottom="0cm" style:contextual-spacing="false" fo:line-height="100%" fo:text-align="justify" style:justify-single-word="false"/>
      <style:text-properties style:font-name="Times New Roman" fo:font-size="12pt" fo:font-weight="bold" officeooo:paragraph-rsid="000cbbd3" style:font-size-asian="12pt" style:font-weight-asian="bold" style:font-name-complex="Times New Roman2" style:font-size-complex="12pt"/>
    </style:style>
    <style:style style:name="P39" style:family="paragraph" style:parent-style-name="Text_20_body">
      <style:paragraph-properties fo:margin-top="0cm" fo:margin-bottom="0cm" style:contextual-spacing="false" fo:text-align="justify" style:justify-single-word="false"/>
      <style:text-properties officeooo:paragraph-rsid="000d3866"/>
    </style:style>
    <style:style style:name="P40" style:family="paragraph" style:parent-style-name="Text_20_body">
      <style:paragraph-properties fo:margin-top="0cm" fo:margin-bottom="0cm" style:contextual-spacing="false" fo:text-align="justify" style:justify-single-word="false"/>
      <style:text-properties fo:font-weight="bold" officeooo:paragraph-rsid="000d3866"/>
    </style:style>
    <style:style style:name="P41" style:family="paragraph" style:parent-style-name="Text_20_body">
      <style:paragraph-properties fo:margin-top="0cm" fo:margin-bottom="0cm" style:contextual-spacing="false" fo:text-align="center" style:justify-single-word="false"/>
      <style:text-properties fo:font-weight="bold" officeooo:paragraph-rsid="000d3866"/>
    </style:style>
    <style:style style:name="P42" style:family="paragraph" style:parent-style-name="Text_20_body">
      <style:paragraph-properties fo:margin-top="0cm" fo:margin-bottom="0cm" style:contextual-spacing="false" fo:text-align="center" style:justify-single-word="false"/>
      <style:text-properties officeooo:paragraph-rsid="000d3866"/>
    </style:style>
    <style:style style:name="P43" style:family="paragraph" style:parent-style-name="Text_20_body">
      <style:paragraph-properties fo:margin-top="0cm" fo:margin-bottom="0cm" style:contextual-spacing="false" fo:line-height="150%" fo:text-align="justify" style:justify-single-word="false"/>
      <style:text-properties officeooo:paragraph-rsid="000ccb71" style:font-name-asian="Calibri1" style:language-asian="en" style:country-asian="US"/>
    </style:style>
    <style:style style:name="P44" style:family="paragraph" style:parent-style-name="Standard">
      <style:paragraph-properties fo:text-align="center" style:justify-single-word="false"/>
      <style:text-properties fo:font-size="13pt" officeooo:paragraph-rsid="000c3dd4" style:font-size-asian="13pt" style:font-size-complex="13pt"/>
    </style:style>
    <style:style style:name="P45" style:family="paragraph" style:parent-style-name="Standard">
      <style:paragraph-properties fo:text-align="end" style:justify-single-word="false"/>
      <style:text-properties fo:font-size="13pt" officeooo:paragraph-rsid="000c3dd4" style:font-size-asian="13pt" style:font-size-complex="13pt"/>
    </style:style>
    <style:style style:name="P46" style:family="paragraph" style:parent-style-name="Standard">
      <style:paragraph-properties fo:text-align="center" style:justify-single-word="false"/>
      <style:text-properties fo:font-size="13pt" fo:language="ru" fo:country="RU" officeooo:rsid="000c3dd4" officeooo:paragraph-rsid="000c3dd4" style:font-size-asian="13pt" style:font-size-complex="13pt"/>
    </style:style>
    <style:style style:name="P47" style:family="paragraph" style:parent-style-name="Standard">
      <style:paragraph-properties fo:text-align="end" style:justify-single-word="false"/>
      <style:text-properties officeooo:paragraph-rsid="000c3dd4"/>
    </style:style>
    <style:style style:name="P48" style:family="paragraph" style:parent-style-name="Standard">
      <style:paragraph-properties fo:text-align="center" style:justify-single-word="false"/>
      <style:text-properties fo:font-size="14pt" officeooo:paragraph-rsid="000c3dd4" style:font-size-asian="14pt" style:font-size-complex="14pt"/>
    </style:style>
    <style:style style:name="P49" style:family="paragraph" style:parent-style-name="Standard">
      <style:paragraph-properties fo:text-align="center" style:justify-single-word="false"/>
      <style:text-properties officeooo:paragraph-rsid="000c3dd4"/>
    </style:style>
    <style:style style:name="P50" style:family="paragraph" style:parent-style-name="Standard">
      <style:paragraph-properties fo:line-height="150%" fo:text-align="justify" style:justify-single-word="false"/>
      <style:text-properties officeooo:paragraph-rsid="000c3dd4"/>
    </style:style>
    <style:style style:name="P51" style:family="paragraph" style:parent-style-name="Standard">
      <style:paragraph-properties fo:line-height="150%" fo:text-align="justify" style:justify-single-word="false"/>
      <style:text-properties officeooo:paragraph-rsid="000ccb71"/>
    </style:style>
    <style:style style:name="P52" style:family="paragraph" style:parent-style-name="Standard">
      <style:paragraph-properties fo:text-align="center" style:justify-single-word="false"/>
      <style:text-properties fo:font-variant="small-caps" fo:color="#000000" fo:language="ru" fo:country="RU" fo:font-weight="bold" officeooo:paragraph-rsid="000c3dd4" style:language-asian="ru" style:country-asian="RU" style:font-weight-asian="bold" style:font-weight-complex="bold"/>
    </style:style>
    <style:style style:name="P53" style:family="paragraph" style:parent-style-name="Standard">
      <style:paragraph-properties fo:line-height="150%" fo:text-align="center" style:justify-single-word="false"/>
      <style:text-properties fo:font-weight="bold" officeooo:paragraph-rsid="000ccb71" style:font-weight-asian="bold"/>
    </style:style>
    <style:style style:name="P54" style:family="paragraph" style:parent-style-name="Standard">
      <style:paragraph-properties fo:line-height="150%" fo:text-align="justify" style:justify-single-word="false"/>
      <style:text-properties fo:font-weight="bold" officeooo:paragraph-rsid="000ccb71" style:font-weight-asian="bold"/>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text-properties officeooo:rsid="000a96aa" officeooo:paragraph-rsid="000a96aa"/>
    </style:style>
    <style:style style:name="P57" style:family="paragraph" style:parent-style-name="Table_20_Contents">
      <style:paragraph-properties fo:text-align="center" style:justify-single-word="false"/>
      <style:text-properties fo:language="ru" fo:country="RU" officeooo:rsid="000a96aa" officeooo:paragraph-rsid="000a96aa"/>
    </style:style>
    <style:style style:name="P58" style:family="paragraph" style:parent-style-name="Table_20_Contents">
      <style:paragraph-properties fo:text-align="center" style:justify-single-word="false"/>
      <style:text-properties officeooo:rsid="000ccb71" officeooo:paragraph-rsid="000ccb71"/>
    </style:style>
    <style:style style:name="P59" style:family="paragraph" style:parent-style-name="List_20_Paragraph">
      <style:paragraph-properties fo:margin-left="0.561cm" fo:margin-right="0cm" fo:margin-top="0cm" fo:margin-bottom="0cm" style:contextual-spacing="true" style:line-height-at-least="0.176cm" fo:text-align="center" style:justify-single-word="false" fo:text-indent="0cm" style:auto-text-indent="false"/>
      <style:text-properties style:font-name="Times New Roman" fo:font-size="12pt" fo:font-weight="bold" officeooo:paragraph-rsid="000ccb71" style:font-name-asian="Times New Roman2" style:font-size-asian="12pt" style:font-weight-asian="bold" style:font-name-complex="Times New Roman2" style:font-size-complex="12pt"/>
    </style:style>
    <style:style style:name="P60" style:family="paragraph" style:parent-style-name="No_20_Spacing">
      <style:paragraph-properties fo:margin-left="0.501cm" fo:margin-right="0cm" fo:margin-top="0cm" fo:margin-bottom="0cm" style:contextual-spacing="false" style:line-height-at-least="0.176cm" fo:text-align="center" style:justify-single-word="false" fo:text-indent="0cm" style:auto-text-indent="false">
        <style:tab-stops>
          <style:tab-stop style:position="0.501cm"/>
        </style:tab-stops>
      </style:paragraph-properties>
      <style:text-properties style:font-name="Times New Roman" fo:font-size="12pt" fo:language="ru" fo:country="RU" fo:font-weight="bold" officeooo:paragraph-rsid="000c3dd4" style:font-size-asian="12pt" style:font-weight-asian="bold" style:font-name-complex="Times New Roman2" style:font-size-complex="12pt"/>
    </style:style>
    <style:style style:name="P61" style:family="paragraph" style:parent-style-name="Standard" style:master-page-name="Standard">
      <style:paragraph-properties fo:text-align="center" style:justify-single-word="false" style:page-number="auto"/>
      <style:text-properties fo:font-size="13pt" officeooo:paragraph-rsid="000c3dd4" style:font-size-asian="13pt" style:font-size-complex="13pt"/>
    </style:style>
    <style:style style:name="P62" style:family="paragraph" style:parent-style-name="Standard" style:list-style-name="WW8Num8">
      <style:paragraph-properties fo:margin-left="0.751cm" fo:margin-right="0cm" fo:line-height="150%" fo:text-align="justify" style:justify-single-word="false" fo:text-indent="-0.635cm" style:auto-text-indent="false">
        <style:tab-stops>
          <style:tab-stop style:position="0.751cm"/>
        </style:tab-stops>
      </style:paragraph-properties>
      <style:text-properties officeooo:paragraph-rsid="000c3dd4"/>
    </style:style>
    <style:style style:name="P63" style:family="paragraph" style:parent-style-name="Standard" style:list-style-name="WW8Num3">
      <style:paragraph-properties fo:margin-left="0.751cm" fo:margin-right="0cm" fo:line-height="150%" fo:text-align="justify" style:justify-single-word="false" fo:text-indent="-0.635cm" style:auto-text-indent="false">
        <style:tab-stops>
          <style:tab-stop style:position="0.751cm"/>
        </style:tab-stops>
      </style:paragraph-properties>
      <style:text-properties officeooo:paragraph-rsid="000c3dd4"/>
    </style:style>
    <style:style style:name="P64" style:family="paragraph" style:parent-style-name="Standard" style:list-style-name="WW8Num9">
      <style:paragraph-properties fo:margin-left="0.751cm" fo:margin-right="0cm" fo:line-height="150%" fo:text-align="justify" style:justify-single-word="false" fo:text-indent="-0.635cm" style:auto-text-indent="false" style:text-autospace="none"/>
      <style:text-properties officeooo:paragraph-rsid="000ccb71"/>
    </style:style>
    <style:style style:name="P65" style:family="paragraph" style:parent-style-name="Standard" style:list-style-name="WW8Num9">
      <style:paragraph-properties fo:margin-left="0.751cm" fo:margin-right="0cm" fo:line-height="150%" fo:text-align="justify" style:justify-single-word="false" fo:text-indent="-0.635cm" style:auto-text-indent="false"/>
      <style:text-properties officeooo:paragraph-rsid="000ccb71"/>
    </style:style>
    <style:style style:name="P66" style:family="paragraph" style:parent-style-name="Standard" style:list-style-name="WW8Num9">
      <style:paragraph-properties fo:margin-left="0.751cm" fo:margin-right="0cm" fo:line-height="150%" fo:text-align="justify" style:justify-single-word="false" fo:text-indent="-0.635cm" style:auto-text-indent="false" fo:background-color="#ffffff">
        <style:background-image/>
      </style:paragraph-properties>
      <style:text-properties officeooo:paragraph-rsid="000ccb71"/>
    </style:style>
    <style:style style:name="P67" style:family="paragraph" style:parent-style-name="Standard">
      <style:paragraph-properties fo:margin-top="0cm" fo:margin-bottom="0cm" style:contextual-spacing="false" style:line-height-at-least="0.176cm"/>
      <style:text-properties style:font-name="Times New Roman" fo:font-size="12pt" officeooo:paragraph-rsid="00100f31" style:font-size-asian="12pt" style:language-asian="en" style:country-asian="US" style:font-name-complex="Times New Roman2" style:font-size-complex="12pt" style:font-weight-complex="bold"/>
    </style:style>
    <style:style style:name="P68" style:family="paragraph" style:parent-style-name="Standard">
      <style:paragraph-properties fo:margin-top="0cm" fo:margin-bottom="0cm" style:contextual-spacing="false" style:line-height-at-least="0.176cm"/>
      <style:text-properties style:font-name="Times New Roman" fo:font-size="12pt" officeooo:paragraph-rsid="00100f31" style:font-size-asian="12pt" style:language-asian="en" style:country-asian="US" style:font-name-complex="Times New Roman2" style:font-size-complex="12pt"/>
    </style:style>
    <style:style style:name="P69" style:family="paragraph" style:parent-style-name="Standard">
      <style:paragraph-properties fo:margin-top="0cm" fo:margin-bottom="0cm" style:contextual-spacing="false" style:line-height-at-least="0.176cm"/>
      <style:text-properties style:font-name="Times New Roman" fo:font-size="12pt" officeooo:paragraph-rsid="0011fe1a" style:font-size-asian="12pt" style:language-asian="en" style:country-asian="US" style:font-name-complex="Times New Roman2" style:font-size-complex="12pt"/>
    </style:style>
    <style:style style:name="P70" style:family="paragraph" style:parent-style-name="Text_20_body" style:list-style-name="L1">
      <style:paragraph-properties fo:line-height="100%" fo:text-align="justify" style:justify-single-word="false"/>
      <style:text-properties style:font-name="Times New Roman1" fo:font-size="12pt" officeooo:paragraph-rsid="000cbbd3"/>
    </style:style>
    <style:style style:name="P71" style:family="paragraph" style:parent-style-name="Text_20_body" style:list-style-name="L1">
      <style:paragraph-properties fo:line-height="100%" fo:text-align="justify" style:justify-single-word="false"/>
      <style:text-properties style:font-name="Calibri" officeooo:paragraph-rsid="000cbbd3"/>
    </style:style>
    <style:style style:name="P72" style:family="paragraph" style:parent-style-name="Text_20_body" style:list-style-name="L4">
      <style:paragraph-properties fo:line-height="100%" fo:text-align="justify" style:justify-single-word="false"/>
      <style:text-properties style:font-name="Calibri" officeooo:paragraph-rsid="000cbbd3"/>
    </style:style>
    <style:style style:name="P73" style:family="paragraph" style:parent-style-name="Text_20_body" style:list-style-name="L5">
      <style:paragraph-properties fo:line-height="100%" fo:text-align="justify" style:justify-single-word="false"/>
      <style:text-properties fo:color="#000000" style:font-name="Times New Roman1" fo:font-size="12pt" fo:font-weight="normal" officeooo:paragraph-rsid="000cbbd3" style:font-weight-asian="normal" style:font-weight-complex="normal"/>
    </style:style>
    <style:style style:name="P74" style:family="paragraph" style:parent-style-name="Text_20_body" style:list-style-name="L1">
      <style:paragraph-properties fo:line-height="100%" fo:text-align="justify" style:justify-single-word="false" fo:background-color="#ffffff">
        <style:background-image/>
      </style:paragraph-properties>
      <style:text-properties fo:color="#000000" style:font-name="Times New Roman1" fo:font-size="12pt" officeooo:paragraph-rsid="000cbbd3"/>
    </style:style>
    <style:style style:name="P75" style:family="paragraph" style:parent-style-name="Text_20_body" style:list-style-name="L2">
      <style:paragraph-properties fo:line-height="100%" fo:text-align="justify" style:justify-single-word="false" fo:background-color="#ffffff">
        <style:background-image/>
      </style:paragraph-properties>
      <style:text-properties fo:color="#000000" style:font-name="Times New Roman1" fo:font-size="12pt" officeooo:paragraph-rsid="000cbbd3"/>
    </style:style>
    <style:style style:name="P76" style:family="paragraph" style:parent-style-name="Text_20_body" style:list-style-name="L3">
      <style:paragraph-properties fo:line-height="100%" fo:text-align="justify" style:justify-single-word="false" fo:background-color="#ffffff">
        <style:background-image/>
      </style:paragraph-properties>
      <style:text-properties fo:color="#000000" style:font-name="Times New Roman1" fo:font-size="12pt" officeooo:paragraph-rsid="000cbbd3"/>
    </style:style>
    <style:style style:name="P77" style:family="paragraph" style:parent-style-name="Обычный_20__28_веб_29_" style:list-style-name="WW8Num9">
      <style:paragraph-properties fo:margin-left="0.751cm" fo:margin-right="0cm" fo:margin-top="0cm" fo:margin-bottom="0cm" style:contextual-spacing="false" fo:line-height="150%" fo:text-align="justify" style:justify-single-word="false" fo:text-indent="-0.635cm" style:auto-text-indent="false"/>
      <style:text-properties officeooo:paragraph-rsid="000ccb71"/>
    </style:style>
    <style:style style:name="T1" style:family="text">
      <style:text-properties style:font-name="Times New Roman" fo:font-size="12pt" style:font-size-asian="12pt" style:language-asian="en" style:country-asian="US" style:font-name-complex="Times New Roman2" style:font-size-complex="12pt"/>
    </style:style>
    <style:style style:name="T2" style:family="text">
      <style:text-properties style:font-name="Times New Roman" fo:font-size="12pt" style:font-name-asian="Times New Roman2" style:font-size-asian="12pt" style:language-asian="en" style:country-asian="US" style:font-name-complex="Times New Roman2" style:font-size-complex="12pt"/>
    </style:style>
    <style:style style:name="T3" style:family="text">
      <style:text-properties style:font-name="Times New Roman" fo:font-size="12pt" fo:language="ru" fo:country="RU" officeooo:rsid="000ccb71" style:font-size-asian="12pt" style:language-asian="en" style:country-asian="US" style:font-name-complex="Times New Roman2" style:font-size-complex="12pt"/>
    </style:style>
    <style:style style:name="T4" style:family="text">
      <style:text-properties style:font-name="Times New Roman" fo:font-size="13pt" fo:font-weight="bold" style:font-size-asian="13pt" style:font-weight-asian="bold" style:font-name-complex="Times New Roman2" style:font-size-complex="13pt"/>
    </style:style>
    <style:style style:name="T5" style:family="text">
      <style:text-properties style:font-name="Times New Roman" fo:font-size="13pt" fo:font-weight="bold" officeooo:rsid="0000bf9f" style:font-size-asian="13pt" style:font-weight-asian="bold" style:font-name-complex="Times New Roman2" style:font-size-complex="13pt"/>
    </style:style>
    <style:style style:name="T6" style:family="text">
      <style:text-properties fo:language="ru" fo:country="RU"/>
    </style:style>
    <style:style style:name="T7" style:family="text">
      <style:text-properties fo:language="ru" fo:country="RU" officeooo:rsid="000a96aa"/>
    </style:style>
    <style:style style:name="T8" style:family="text">
      <style:text-properties fo:language="ru" fo:country="RU" officeooo:rsid="000c3dd4"/>
    </style:style>
    <style:style style:name="T9" style:family="text">
      <style:text-properties fo:language="ru" fo:country="RU" officeooo:rsid="000e6d61"/>
    </style:style>
    <style:style style:name="T10" style:family="text">
      <style:text-properties fo:language="ru" fo:country="RU" officeooo:rsid="0011fe1a"/>
    </style:style>
    <style:style style:name="T11" style:family="text">
      <style:text-properties style:font-name="Times New Roman1"/>
    </style:style>
    <style:style style:name="T12" style:family="text">
      <style:text-properties style:font-name="Times New Roman1" fo:font-size="12pt"/>
    </style:style>
    <style:style style:name="T13" style:family="text">
      <style:text-properties style:font-name="Times New Roman1" fo:font-size="12pt" fo:font-weight="bold"/>
    </style:style>
    <style:style style:name="T14" style:family="text">
      <style:text-properties style:font-name="Times New Roman1" fo:font-size="12pt" fo:font-style="italic"/>
    </style:style>
    <style:style style:name="T15" style:family="text">
      <style:text-properties style:font-name="Times New Roman1" fo:font-size="12pt" fo:font-weight="normal" style:font-weight-asian="normal" style:font-weight-complex="normal"/>
    </style:style>
    <style:style style:name="T16" style:family="text">
      <style:text-properties style:font-name="Times New Roman1" fo:font-size="12pt" fo:language="ru" fo:country="RU" fo:font-weight="normal" officeooo:rsid="000ccb71" style:font-weight-asian="normal" style:font-weight-complex="normal"/>
    </style:style>
    <style:style style:name="T17" style:family="text">
      <style:text-properties style:font-name="Times New Roman1" fo:font-style="italic"/>
    </style:style>
    <style:style style:name="T18" style:family="text">
      <style:text-properties fo:color="#000000"/>
    </style:style>
    <style:style style:name="T19" style:family="text">
      <style:text-properties fo:color="#000000" style:font-name="Times New Roman1"/>
    </style:style>
    <style:style style:name="T20" style:family="text">
      <style:text-properties fo:color="#000000" style:font-name="Times New Roman1" fo:font-size="12pt"/>
    </style:style>
    <style:style style:name="T21" style:family="text">
      <style:text-properties fo:color="#000000" style:font-name="Times New Roman1" fo:font-size="12pt" fo:font-weight="bold"/>
    </style:style>
    <style:style style:name="T22" style:family="text">
      <style:text-properties fo:color="#000000" style:font-name="Times New Roman1" fo:font-size="12pt" fo:font-style="italic"/>
    </style:style>
    <style:style style:name="T23" style:family="text">
      <style:text-properties fo:color="#000000" style:font-name="Times New Roman1" fo:font-size="12pt" fo:font-weight="normal" style:font-weight-asian="normal" style:font-weight-complex="normal"/>
    </style:style>
    <style:style style:name="T24" style:family="text">
      <style:text-properties fo:color="#000000" style:font-name="Times New Roman1" fo:font-style="italic" fo:font-weight="bold"/>
    </style:style>
    <style:style style:name="T25" style:family="text">
      <style:text-properties fo:color="#000000" style:font-name="Times New Roman1" fo:language="ru" fo:country="RU"/>
    </style:style>
    <style:style style:name="T26" style:family="text">
      <style:text-properties fo:color="#000000" fo:font-style="italic" fo:font-weight="bold"/>
    </style:style>
    <style:style style:name="T27" style:family="text">
      <style:text-properties fo:font-size="13pt" style:font-size-asian="13pt" style:font-size-complex="13pt"/>
    </style:style>
    <style:style style:name="T28" style:family="text">
      <style:text-properties fo:font-size="13pt" officeooo:rsid="0000bf9f" style:font-size-asian="13pt" style:font-size-complex="13pt"/>
    </style:style>
    <style:style style:name="T29" style:family="text">
      <style:text-properties fo:font-size="13pt" fo:language="ru" fo:country="RU" officeooo:rsid="000c3dd4" style:font-size-asian="13pt" style:font-size-complex="13pt"/>
    </style:style>
    <style:style style:name="T30" style:family="text">
      <style:text-properties style:font-weight-complex="bold"/>
    </style:style>
    <style:style style:name="T31" style:family="text">
      <style:text-properties style:font-name-asian="Calibri1" style:language-asian="en" style:country-asian="US"/>
    </style:style>
    <style:style style:name="T32" style:family="text">
      <style:text-properties style:text-underline-style="solid" style:text-underline-width="auto" style:text-underline-color="font-color" style:font-name-asian="Calibri1" style:language-asian="en" style:country-asian="US"/>
    </style:style>
    <style:style style:name="T33"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Муниципальное бюджетное общеобразовательное учреждение</text:p>
      <text:p text:style-name="P44"><text:s/>средняя общеобразовательная школа им. Н. А. Некрасова</text:p>
      <text:p text:style-name="P45"/>
      <text:p text:style-name="P45">Утверждена.</text:p>
      <text:p text:style-name="P45">Директор МБОУ средней общеобразовательной</text:p>
      <text:p text:style-name="P45"><text:s/>школы им. Н.А. Некрасова ____________Е.Н. Ежова</text:p>
      <text:p text:style-name="P47"><text:span text:style-name="T27">Приказ № ____ от <text:s/>«____»________________20</text:span><text:span text:style-name="T28">20</text:span><text:span text:style-name="T27">г.</text:span></text:p>
      <text:p text:style-name="P44"/>
      <text:p text:style-name="P44"/>
      <text:p text:style-name="P44"/>
      <text:p text:style-name="P44"/>
      <text:p text:style-name="P48"/>
      <text:p text:style-name="P48"/>
      <text:p text:style-name="P48"/>
      <text:p text:style-name="P48"/>
      <text:p text:style-name="P48"/>
      <text:p text:style-name="P48">Рабочая программа </text:p>
      <text:p text:style-name="P49"><text:span text:style-name="T27">по учебному предмету <text:s/>«</text:span><text:span text:style-name="T29">Основы религиозных культур и светской этики». </text:span></text:p>
      <text:p text:style-name="P46">Модуль « Основы мировых религиозных культур».</text:p>
      <text:p text:style-name="P49"><text:span text:style-name="T27">для учащихся </text:span><text:span text:style-name="T28">4</text:span><text:span text:style-name="T27">класса</text:span></text:p>
      <text:p text:style-name="P44"/>
      <text:p text:style-name="P44"/>
      <text:p text:style-name="P44"/>
      <text:p text:style-name="P44"/>
      <text:p text:style-name="P44"/>
      <text:p text:style-name="P44"/>
      <text:p text:style-name="P44"/>
      <text:p text:style-name="P45"/>
      <text:p text:style-name="P45"/>
      <text:p text:style-name="P45"/>
      <text:p text:style-name="P45">С.Г. Графова</text:p>
      <text:p text:style-name="P45"/>
      <text:p text:style-name="P45">Учитель начальных классов</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Д. Грешнево</text:p>
      <text:p text:style-name="P21"><text:span text:style-name="T4">20</text:span><text:span text:style-name="T5">20</text:span><text:span text:style-name="T4"> год</text:span></text:p>
      <text:p text:style-name="P37"><text:soft-page-break/>ПОЯСНИТЕЛЬНАЯ ЗАПИСКА</text:p>
      <text:p text:style-name="P5"/>
      <text:p text:style-name="P10"><text:span text:style-name="T15"><text:s text:c="4"/></text:span><text:span text:style-name="T16">Р</text:span><text:span text:style-name="T15">абочая программа по курсу «</text:span><text:span text:style-name="T23">Оснoвы религиoзных культур и светскoй этики» </text:span><text:span text:style-name="T15">сoставлена на oснoвании:</text:span></text:p>
      <text:list xml:id="list3524819192018705168" text:style-name="L1">
        <text:list-item>
          <text:p text:style-name="P70">Приказа Министерства oбразoвания и науки РФ oт 01.02.12 № 74. O введении предмета "Oснoвы религиoзных культур и светскoй этики"</text:p>
        </text:list-item>
        <text:list-item>
          <text:p text:style-name="P74">Кoнцепции духoвнo-нравственнoгo развития и вoспитания личнoсти гражданина России. [А.Я. Данилюк, А.М.Кондаков, В. А.Тишков] – М.:«Проcвещение», 2010 г. </text:p>
        </text:list-item>
        <text:list-item>
          <text:p text:style-name="P74">Примерной оcновной образовательной программы образовательного учреждения. Начальная школа [cоcт. Е.C.Cавинов].—2-е изд., перераб. — М.:«Проcвещение», 2010. </text:p>
        </text:list-item>
        <text:list-item>
          <text:p text:style-name="P74">Примерной программы по курcу «Оcновы религиозных культур и cветcкой этики». [Cоcтавители: учёныеРоccийcкой академии наук, Роccийcкой академии образования, Федерального инcтитута развития образования, Академии повышения квалификации и профеccиональной переподготовки работников образования, предcтавители религиозных конфеccий].</text:p>
        </text:list-item>
        <text:list-item>
          <text:p text:style-name="P74">Авторcкой программы А.Л.Беглов, Е.В. Cаплина: М.: «Проcвещение», 2018.</text:p>
        </text:list-item>
        <text:list-item>
          <text:p text:style-name="P71"><text:span text:style-name="T12">Данный вариант программы обеcпечен учебником для общеобразовательных школ: «</text:span><text:span text:style-name="T20">Оcновы мировых религиозных культур» 4 клаcc: учебник для общеобразовательных учреждений / А.Л. Беглов, Е.В. Cаплина, Е.C.Токарева, А.А. Ярлыкапов. – 2-е изд. – М.: «Проcвещение», 2018г.</text:span></text:p>
        </text:list-item>
      </text:list>
      <text:p text:style-name="P15"><text:span text:style-name="T13">Актуальность</text:span> <text:span text:style-name="T12">программы определена тем, что одной из важнейших задач образования в настоящее время является освоение детьми духовных ценностей.</text:span></text:p>
      <text:p text:style-name="P15"><text:span text:style-name="T13">Новизна</text:span> <text:span text:style-name="T12">программы заключается в ее направленности на поддержку становления и развития высоконравственного, творческого, компетентного гражданина России.</text:span></text:p>
      <text:p text:style-name="P15"><text:span text:style-name="T21">Цель:</text:span><text:span text:style-name="T18"> </text:span><text:span text:style-name="T20">формирование у младшего подроcтка мотиваций к оcознанному нравcтвенному поведению, оcнованному на знании и уважении культурных и религиозных традиций многонационального народа Роccии, а также к диалогу c предcтавителями других культур и мировоззрений.</text:span></text:p>
      <text:p text:style-name="P12">Задачи модуля «Оcновы мировых религиозных культур»:</text:p>
      <text:p text:style-name="P11">1. Знакомcтво обучающихcя c оcновами правоcлавной, муcульманcкой, буддийcкой, иудейcкой культур, оcновами мировых религиозных культур и cветcкой этики;</text:p>
      <text:p text:style-name="P11">2. Развитие предcтавлений младшего подроcтка о значении нравcтвенных норм и ценноcтей для доcтойной жизни личноcти, cемьи, общеcтва;</text:p>
      <text:p text:style-name="P11">3. Обобщение знаний, понятий и предcтавлений о духовной культуре и морали, полученных обучающимиcя в начальной школе, и формирование у них ценноcтно-cмыcловых мировоззренчеcких оcнов, обеcпечивающих целоcтное воcприятие отечеcтвенной иcтории и культуры при изучении гуманитарных предметов на cтупени оcновной школы;</text:p>
      <text:p text:style-name="P11">4. Развитие cпоcобноcтей младших школьников к общению в полиэтничеcкой и многоконфеccиональной cреде на оcнове взаимного уважения и диалога во имя общеcтвенного мира и cоглаcия.</text:p>
      <text:p text:style-name="P2">Ключевые идеи программы:</text:p>
      <text:p text:style-name="P1">1. Духовно-нравственное развитие и воспитание личности гражданина России. </text:p>
      <text:p text:style-name="P1">2. Духовные ценности и нравственные идеалы в жизни человека и общества. </text:p>
      <text:p text:style-name="P1">3. Духовные традиции многонационального народа России. </text:p>
      <text:p text:style-name="P1">4. Духовноеединство народа России и объединяющие нас моральные ценности. </text:p>
      <text:p text:style-name="P1"><text:soft-page-break/>5. Образование как фактор духовно-нравственной консолидации российского общества, его сплочения перед лицом внешних и внутренних вызовов. </text:p>
      <text:p text:style-name="P1">6. Новая российская школа как фактор, обеспечивающий социокультурную модернизацию российского общества. </text:p>
      <text:p text:style-name="P1">7. Новая «образовательная культура» педагога (обучение через деятельность, компетентностный подход, проектные технологии, развитие исследовательской культуры и самостоятельности и т. д.).</text:p>
      <text:p text:style-name="P8">ОБЩАЯ ХАРАКТЕРИCТИКА УЧЕБНОГО КУРCА</text:p>
      <text:p text:style-name="P17">Учебный курc ОРКCЭ являетcя культурологичеcким и направлен на развитие у школьников 10-11 лет предcтавлений о нравcтвенных идеалах и ценноcтях, cоcтавляющих основу религиозных и светских традиций многонациональной культуры России, на понимание их значения в жизни современногообщества, а такжесвоей сопричастности к ним.</text:p>
      <text:p text:style-name="P17">Учебный курс ОРКСЭ является единой комплексной учебно-воспитательной системой. Всего модули согласуются между собой по педагогическим целям, задачам, требованиям к результатам освоения учебногосодержания, достижение которых обучающимися должен обеспечить образовательный процесс в границах учебного курса, а также в системесодержательных, понятийных, ценностно-смысловых связей учебного предметас другими гуманитарными предметами начальной и основной школы.</text:p>
      <text:p text:style-name="P17">Преподавание знаний об основах религиозных культур и светской этики призваносыграть важную роль не только в расширении образовательного кругозора учащегося, но и в воспитательном процессе формирования порядочного, честного, достойного гражданина, соблюдающего Конституцию и законы Российской Федерации, уважающегоее культурные традиции, готового к межкультурному и межконфессиональному диалогу во имя социальногосплочения.</text:p>
      <text:p text:style-name="P17">Основные культурологические понятия учебного курса – «культурная традиция», «мировоззрение», «духовность (душевность)» и «нравственность»- являются объединяющим началом для всех понятий, составляющих основу курса (религиозную или нерелигиозную).</text:p>
      <text:p text:style-name="P17">Новый курс призван актуализировать в содержании общегообразования вопроссовершенствования личности ребенка на принципах гуманизма в тесной связи религиозными и общечеловеческими ценностями. Курс должен сыграть важную роль как в расширении образовательного кругозора учащегося, так и в воспитательном процессе формирования порядочного, честного, достойного гражданина.</text:p>
      <text:p text:style-name="P17">Общая духовная основа многонационального народа России формируется исторически и основывается на ряде факторов:</text:p>
      <text:list xml:id="list3151749069550612238" text:style-name="L2">
        <text:list-item>
          <text:p text:style-name="P75">общая историческая судьба народов России, исповедующих разные религии;</text:p>
        </text:list-item>
        <text:list-item>
          <text:p text:style-name="P75">единое пространство современной общественной жизни, включающее общность государства, языка, образования, культуры, экономики, права, менталитета, развитую систему межличностных отношений;</text:p>
        </text:list-item>
      </text:list>
      <text:p text:style-name="P17">Включение курса «Основы религиозных культур» в основной вид деятельности обучающихся - в урочную деятельность интегрирует духовно-нравственное развитие и воспитание детей в образовательный процесс, способствуя концентрации содержания воспитания вокруг базовых национальных ценностей:</text:p>
      <text:list xml:id="list2126833027394347785" text:style-name="L3">
        <text:list-item>
          <text:p text:style-name="P76">Патриотизм</text:p>
        </text:list-item>
        <text:list-item>
          <text:p text:style-name="P76">Социальная солидарность</text:p>
        </text:list-item>
        <text:list-item>
          <text:p text:style-name="P76">Гражданственность</text:p>
        </text:list-item>
        <text:list-item>
          <text:p text:style-name="P76">Семья</text:p>
        </text:list-item>
        <text:list-item>
          <text:p text:style-name="P76"><text:soft-page-break/>Труд и творчество</text:p>
        </text:list-item>
        <text:list-item>
          <text:p text:style-name="P76">Наука</text:p>
        </text:list-item>
        <text:list-item>
          <text:p text:style-name="P76">Традиционные российские религии</text:p>
        </text:list-item>
        <text:list-item>
          <text:p text:style-name="P76">Искусство и литература</text:p>
        </text:list-item>
        <text:list-item>
          <text:p text:style-name="P76">Природа</text:p>
        </text:list-item>
        <text:list-item>
          <text:p text:style-name="P76">Человечество</text:p>
        </text:list-item>
      </text:list>
      <text:p text:style-name="P17">Учебный курс является единой учебно-воспитательной системой. Всего модули согласуются между собой по педагогическим целям, задачам, требованиям к результатам освоения учебногосодержания, достижение которых обучающимся должен обеспечить образовательный процесс, осуществляемый в пределах отведенного учебного времени с учетом образовательных возможностей младших школьников.</text:p>
      <text:p text:style-name="P18">Учебный курсОРКСЭ включает в себя модули:</text:p>
      <text:p text:style-name="P17">1. Основы православной культуры;</text:p>
      <text:p text:style-name="P17">2. Основы исламской культуры;</text:p>
      <text:p text:style-name="P17">3. Основы буддийской культуры;</text:p>
      <text:p text:style-name="P17">4. Основы иудейской культуры;</text:p>
      <text:p text:style-name="P17">5. Основы мировых религиозных культур;</text:p>
      <text:p text:style-name="P17">6. Основы светской этики.</text:p>
      <text:p text:style-name="P17">Учащимися изучается один из модулей с его согласия и по выбору его родителей (законных представителей).</text:p>
      <text:p text:style-name="P11">В нашей школе родителями был выбран модуль «Основы мировых религиозных культур». </text:p>
      <text:p text:style-name="P15"><text:span text:style-name="T20">Данный модуль позволяет обучающимся</text:span><text:span text:style-name="T12">познакомиться сосновами мировых религиозных культур: православием, исламом и буддизмом. Кроме культурно-исторических сведений, данный модуль, делает упор на морально-нравственныеаспекты мировых религий; рассматривая их значения в формировании нравственной основы человека, вне зависимости от религиозной принадлежности или её отсутствия.</text:span></text:p>
      <text:p text:style-name="P12">Формы и виды организации учебной деятельности на уроках.</text:p>
      <text:p text:style-name="P11">Формы и виды учебной деятельности основываются насочетании различных методов обучения:</text:p>
      <text:list xml:id="list7611678849604240599" text:style-name="L4">
        <text:list-item>
          <text:p text:style-name="P72"><text:span text:style-name="T22">словесных</text:span><text:span text:style-name="T20">, которые наиболее успешно решают задачу формирования теоретических и фактических знаний, а их применение способствует развитию логического мышления, речевых умений и эмоциональной сферы личности;</text:span></text:p>
        </text:list-item>
        <text:list-item>
          <text:p text:style-name="P72"><text:span text:style-name="T22">наглядных</text:span><text:span text:style-name="T20">, которые наиболее успешно решают задачу развития образного мышления, познавательного интереса, воспитания художественного вкуса и формирования культурной эрудиции;</text:span></text:p>
        </text:list-item>
        <text:list-item>
          <text:p text:style-name="P72"><text:span text:style-name="T22">практических, проблемно-поисковых и методах самостоятельной работы</text:span><text:span text:style-name="T20">, применение которых необходимо для закрепления теоретических знаний и способствует совершенствованию умений практической деятельности в конкретной сфере, развитию самостоятельности мышления и познавательного интереса;</text:span></text:p>
        </text:list-item>
        <text:list-item>
          <text:p text:style-name="P72"><text:span text:style-name="T22">репродуктивных</text:span><text:span text:style-name="T20">, необходимых для получения фактических знаний, развития наглядно-образного мышления, памяти, навыков учебного труда;</text:span></text:p>
        </text:list-item>
        <text:list-item>
          <text:p text:style-name="P72"><text:span text:style-name="T22">индуктивных и дедуктивных</text:span><text:span text:style-name="T20">, оптимальное чередование которых (с преобладанием индуктивных) обеспечит сохранение логики содержания и будет способствовать </text:span><text:soft-page-break/><text:span text:style-name="T20">развитию логического и предметного мышления.</text:span></text:p>
        </text:list-item>
      </text:list>
      <text:p text:style-name="P11">Применение перечисленных методов обучения в их оптимальном сочетании при изучении курсаобеспечит практическую направленность учебного процесса, способствует созданию реальных возможностей для получения учащимися новых знаний и совершенствования универсальных учебных действий, создает условия для применения их в практической деятельности, исключит формальный подход и механическое усвоение фактов и теоретических сведений.</text:p>
      <text:p text:style-name="P11">Изучаемый учебный материал в рамках курса выступает как материал для создания учебной ситуации, которая проектируется с учетом возраста, специфики учебного предмета, меры сформированности действий учащихся (исполнительских, или ориентировочных).</text:p>
      <text:p text:style-name="P7">Изучаемый учебный материал в рамках курса выступает как материал для создания учебной ситуации, которая проектируется с учетом возраста, специфики учебного предмета, меры сформированности действий учащихся (исполнительских, или ориентировочных).</text:p>
      <text:p text:style-name="P7">При организации работы в группе необходимо учитывать личностные характеристики учащихся, степень развития их универсальных учебных действий и предметных умений, степень заинтересованности и владения общекультурным материалом, а такжестепень самостоятельности в овладении способами оптимизации учебной деятельности. Также необходимособлюдать временныеограничения: работа младших школьников в группе не должна превышать 10—15 минут.</text:p>
      <text:p text:style-name="P7">К наиболее предпочтительным формам учебной работы на занятиях в рамках курса могут быть отнесены: </text:p>
      <text:p text:style-name="P15"><text:span text:style-name="T22">Взаимные вопросы и задания групп.</text:span><text:span text:style-name="T20">После прочтения текста, просмотра кинофрагмента или иллюстративного материала, сообщения, рассказа учителя, экскурсии и т.д. учащиеся сами формулируют вопросы и задания содержательного или проблемного характера, которые потом распределяются между группами. Распределение предпочтительно проводить в игровой форме (например, с помощью «черного ящика», «волшебной шляпы» или поаналогии с игрой в фанты).</text:span></text:p>
      <text:p text:style-name="P15"><text:span text:style-name="T22">Взаимообъяснение. </text:span><text:span text:style-name="T20">Предметом деятельности в этой учебной ситуации может выступать как содержание изучаемого материала, так и собственноорганизация деятельности. В первом случае учащиеся выступают в роли учителя, рассказывая, демонстрируя или объясняя одноклассникам небольшой фрагмент темы. Во втором случае учащиеся дают одноклассникам рекомендации по организации работы в группе, поиску информации, предлагают свой алгоритм выполнения задания и т.д.</text:span></text:p>
      <text:p text:style-name="P15"><text:span text:style-name="T22">Беседа.</text:span><text:span text:style-name="T20">Является фронтальной формой работы, поэтому важно, чтобы она не превращалась в лекцию учителя, т. к. в лекции реализуются в большей степени между учителем – носителем информации и учеником – реципиентом этой информации, что неспособствует повышению мотивации к обучению и значительноснижает его эффективность. При организации и проведении беседы на уроке учителю необходимо владеть способами установления, поддержания и активизации механизмов обратной связи. В основе беседы лежит хорошо продуманная система логически связанных вопросов, которые посодержанию и формесоответствуют уровню развития учащихся и особенностям изучаемой темы. Беседа может быть репродуктивного или эвристического характера. В первом случае предполагается сознательное усвоение и последующее воспроизведений учащимися знаний. Беседа эвристического характера нацелена настимулирование и мотивацию учебной деятельности учащихся, насоздание проблемных ситуаций.</text:span></text:p>
      <text:p text:style-name="P15"><text:span text:style-name="T22">Интервью. </text:span><text:span text:style-name="T20">Эта форма учебной деятельности может быть использована как в урочной, так и во внеурочной деятельности учащихся в качестве пролонгированного домашнего задания (например, взять интервью поопределенной теме у членов своей семьи, старшеклассников, представителей педагогического коллектива школы). Также в формате интервью может осуществляться рефлексия по итогам работы класса на уроке или по итогам изучения темы. </text:span><text:soft-page-break/><text:span text:style-name="T20">Вопросы для интервью должны быть разработаны самими учащимися, а полученныеответы могут использоваться в дальнейшем, например, в качестве материала для создания проблемных ситуаций. Также результаты проведения интервью поособо важным разделам курса могут лечь в основу большого итогового проекта, который предполагается презентовать поокончании обучения.</text:span></text:p>
      <text:p text:style-name="P15"><text:span text:style-name="T22">Драматизация (театрализация).</text:span><text:span text:style-name="T20">Эта формаорганизации учебной деятельности обладает большой привлекательностью для младших школьников, т.к. посвоей сути близка к игре, а также предоставляет им возможности для самопрезентации. Драматизация может быть включена в урок в качестве иллюстративного фрагмента или презентации выполнения домашнего задания, либостать результатом долгосрочной проектной работы учащихся.</text:span></text:p>
      <text:p text:style-name="P15"><text:span text:style-name="T20">Особое внимание хочется обратить на некоторыесквозные </text:span><text:span text:style-name="T22">виды учебной деятельности учащихся</text:span><text:span text:style-name="T20">, которые проходят через все уроки в рамках курса, являясь егосодержательными и методологическими связующими звеньями.</text:span></text:p>
      <text:p text:style-name="P10"><text:span text:style-name="T17">Составлениесловаря терминов</text:span> <text:span text:style-name="T11">и понятий способствует систематизации и усвоению материала курса. Содержаниесловаря составляют понятия, наиболее характерные для конкретногосодержательного модуля, являющиеся ключевыми для понимания мировоззренческой и культурной специфики изучаемого. Работасословарем способствует не только пониманию сути изучаемых явлений и фактов, но и совершенствует навыки работы с источниками информации, навыки устной и письменной речи, т.к. требует создания точных, понятных, грамотных формулировок. При составлении понятийногословаря учащиеся должны не простоосмыслить изучаемое явление и отобрать или сформулировать наиболее удачноеопределение понятия, но и мотивировать свой выбор, объяснить, почему данное понятие является значимым, определяющим для данной культуры.Целесообразно включать работу над составлением понятийногословаря в завершающий этап урока, подводя таким образом его итоги, а в завершении изучения курса проводить работу пообобщению и систематизации собранного материала.</text:span></text:p>
      <text:p text:style-name="P15"><text:span text:style-name="T22">Составление галереи образов. </text:span><text:span text:style-name="T20">Эта работа направлена, прежде всего, на формированиеобразного восприятия изучаемого материала, на установление внутренних связей курса не только на теоретическом, но и на визуальном уровне. Ещеодна важная задача, решаемая организацией такой работы – формирование культурной эрудиции учащихся. Содержанием Галереи образов может стать самый разнообразный наглядный материал: фотографии, иллюстрации, репродукции картин, фотографии и изображения культовых сооружений, фотографии музейных экспозиций, костюмы, ритуальные и бытовые предметы, характерные для рассматриваемой религиозной культуры.</text:span></text:p>
      <text:p text:style-name="P11">Галерея образов может представлять собою выставку, оформленную учащимися, или, благодаря активному внедрению в учебный процесс информационно-коммуникационных технологий, иметь виртуальный характер, например, она может быть выполненас применением компьютерной программы PоwerPоint.</text:p>
      <text:p text:style-name="P11">«Экспонаты» для галереи образов учащиеся собирают и оформляют на протяжении изучения курса. Учащиеся могут быть объединены в творческие группы, задача каждой из которых – подбор материала в рамках одной из областей. Отобранный материал подвергается коллективному обсуждению или обсуждению в группе. Его присутствие в экспозиции должно быть мотивировано: как конкретноон характеризует изучаемую культуру, чем важен и значим для ее понимания.Каждый «экспонат», помещенный в экспозицию, сопровождается краткой аннотацией, работа над которыми – ещеодин этап закрепления теоретических сведений. Написание кратких аннотаций такжеспособствует развитию навыков письменной речи учащихся, навыков работы с источниками информации.</text:p>
      <text:p text:style-name="P11">На уроке, завершающем изучение курса, можно провести презентацию галереи образов, в рамках которой представители каждой творческой группы расскажут освоем вкладе в экспозицию. Интересно также будет впоследствии провести экскурсию по галерее для учащихся других классов. Подобная работа не только повысит учебную мотивацию, но и <text:soft-page-break/>способствует развитию навыков презентации собственногообразовательного результата, коммуникативных качеств личности.</text:p>
      <text:p text:style-name="P15"><text:span text:style-name="T22">Использование информационно-коммуникационных технологий </text:span><text:span text:style-name="T20">в учебном процессе – требованиесовременной методики и ориентация на интересы и возможности учащихся. Информатизация является также и средством оптимизации процессаобучения.</text:span></text:p>
      <text:p text:style-name="P11">Ресурсы сети Интернет также являются незаменимым источником для проведения заочных экскурсий и поискасправочной информации по теме.</text:p>
      <text:p text:style-name="P11">При организации урочной и внеурочной работы учащихся с компьютером нужнострогособлюдать санитарные нормы, нормы времени и т.к. ИКТ в учебном процессе выступают в качествеодного из возможных средств обучения, а их использование мотивировано только необходимостью и целесообразностью, нужносформировать у них мотивацию к использованию ИКТ не в развлекательных, а в учебных целях.</text:p>
      <text:p text:style-name="P15"><text:span text:style-name="T22">Задания на дом </text:span><text:span text:style-name="T20">в процессе изучения курса имеют творческий, поисковый или проблемный характер. Каждый учащийся выполняет 2-3 творческие и 3-4 поисковые работы, т.е. задания этого типа, предлагаемые в поурочном планировании, распределены равномерно на протяжении изучения курса.</text:span></text:p>
      <text:p text:style-name="P13">Рекомендации к домашним заданиям:</text:p>
      <text:list xml:id="list6594336907688449320" text:style-name="L5">
        <text:list-item>
          <text:p text:style-name="P73">Чтение (целевое, ознакомительное, чтение-погружение...).</text:p>
        </text:list-item>
        <text:list-item>
          <text:p text:style-name="P73">Заучивание (минимального количества дат, терминов, имен).</text:p>
        </text:list-item>
        <text:list-item>
          <text:p text:style-name="P73">Подготовка пересказов (подробных, выборочных, кратких, обобщенных).</text:p>
        </text:list-item>
        <text:list-item>
          <text:p text:style-name="P73">Составление опорных конспектов к пересказам (по желанию), планов, конспектов, выписки.</text:p>
        </text:list-item>
        <text:list-item>
          <text:p text:style-name="P73">Творческие формы работы (сочинительство, создание, разработка и т.п.)</text:p>
        </text:list-item>
      </text:list>
      <text:p text:style-name="P14"/>
      <text:p text:style-name="P9">МЕСТО УЧЕБНОГО КУРСА В УЧЕБНОМ ПЛАНЕ</text:p>
      <text:p text:style-name="P11"><text:s/><text:span text:style-name="T7">На изучение предмета « </text:span><text:span text:style-name="T8">Основы мировых религиозных культур» в 4 классе отводится 34 часа ( 1 час <text:s/>в неделю)</text:span></text:p>
      <text:p text:style-name="P9">ЦЕННОСТНЫЕОРИЕНТИРЫ СОДЕРЖАНИЯ УЧЕБНОГО КУРСА</text:p>
      <text:p text:style-name="P1">Преподавание знаний об основах религиозных культур и светской этики призвано сыграть важную роль не только в расширении образовательного кругозора учащегося, но и в воспитательном процессе формирования порядочного, честного, достойного гражданина, соблюдающего Конституцию и законы Российской Федерации, уважающего ее культурные традиции, готового к межкультурному и межконфессиональному диалогу во имя социального сплочения. </text:p>
      <text:p text:style-name="P19">Ценность жизни– признание человеческой жизни и существования живого в природе в целом как величайшей ценности, как основы для подлинного экологического сознания.</text:p>
      <text:p text:style-name="P19">Ценность природы, основанная на ценности жизни, на осознании себя частью природного мира, живой и неживой природы. Любовь к природе означает, прежде всего, бережное отношение к ней как к среде обитания, а также переживание чувства красоты, гармонии, осознание совершенства природы, желание сохранить и приумножить её богатство.</text:p>
      <text:p text:style-name="P19">Ценность человека как разумного существа, стремящегося к добру и самосовершенствованию, означающая необходимость соблюдения здорового образа жизни в единствеего составляющих: физическом, психическом и социально-нравственном здоровье.</text:p>
      <text:p text:style-name="P19">Ценность добра– направленность человека на развитие и сохранение жизни, через сострадание и милосердие как проявление высшей человеческой способности – любви.</text:p>
      <text:p text:style-name="P19">Ценность истины– ценность научного познания как части культуры человечества, разума, <text:soft-page-break/>понимания сущности бытия, мироздания.</text:p>
      <text:p text:style-name="P19">Ценность семьи как первой и самой значимой для развития ребёнка социальной и образовательной среды, обеспечивающей преемственность культурных традиций народов России от поколения к поколению и тем самым жизнеспособность российского общества.</text:p>
      <text:p text:style-name="P19">Ценность труда и творчества как естественного условия человеческой жизни, нормального существования личности и общества.</text:p>
      <text:p text:style-name="P19">Ценность свободы как свободы выбора человеком своих мыслей и поступков, но свободы, естественно ограниченной нормами, правилами, законами общества, членом которого всегда по всей социальной сути является человек.</text:p>
      <text:p text:style-name="P19">Ценность социальной солидарности как признание прав и свобод человека, обладание чувствами справедливости, милосердия, чести, достоинства по отношению к себе и к другим людям.</text:p>
      <text:p text:style-name="P19">Ценность гражданственности – осознание человеком себя как члена общества, представителя народа, страны, государства.</text:p>
      <text:p text:style-name="P19">Ценность патриотизма – одно из проявлений духовной зрелости человека, выражающееся в любви к России, народу, малой родине, в осознанном желании служить отечеству.</text:p>
      <text:p text:style-name="P19">Ценность человечества – осознание человеком себя как части мирового сообщества, для существования и прогресса которого необходимы мир, сотрудничество народов и уважение к многообразию их культур.</text:p>
      <text:p text:style-name="P1">Освоение учебного содержания каждого из модулей, входящих в учебный курс, должно обеспечить:</text:p>
      <text:p text:style-name="P1">- понимание значения духовности, нравственности, морали, морально ответственного поведения в жизни человека, семьи, общества; </text:p>
      <text:p text:style-name="P1">- знание основных норм светской и религиозной морали, религиозных заповедей; понимание их значения в жизни человека, семьи, общества;</text:p>
      <text:p text:style-name="P1">- формирование первоначальных представлений об исторических и культурологических основах традиционных религий и светской этики в России;</text:p>
      <text:p text:style-name="P1">- формирование уважительного отношения к традиционным религиям и их представителям;</text:p>
      <text:p text:style-name="P1">- формирование первоначального представления об отечественной религиозно-культурной традиции как духовной основе многонационального многоконфессионального народа России; </text:p>
      <text:p text:style-name="P1">- знание, понимание и принятие личностью ценностей: Отечество, семья, религия - как основы традиционной культуры многонационального народа России; </text:p>
      <text:p text:style-name="P1">- укрепление веры в Россию;</text:p>
      <text:p text:style-name="P1">- укрепление средствами образования духовной преемственности поколений.</text:p>
      <text:p text:style-name="P10"/>
      <text:p text:style-name="P9">СОДЕРЖАНИЕ УЧЕБНОГО КУРСА</text:p>
      <text:p text:style-name="P2">1.Введение. Духовные ценности и нравственные идеалы в жизни человека и общества. (1ч.) </text:p>
      <text:p text:style-name="P10"><text:span text:style-name="T12">Россия - наша Родина. </text:span><text:span text:style-name="T19">Россия. Родина. Патриот. Отечество. Президент. Государственные символы.Духовный мир. Культурные традиции.</text:span></text:p>
      <text:p text:style-name="P2">2. Основы мировых религиозных культур. (28ч.) </text:p>
      <text:p text:style-name="P19"><text:span text:style-name="T26">Культура ирелигия.</text:span><text:span text:style-name="T18">Культура. Религия. Ритуалы.</text:span></text:p>
      <text:p text:style-name="P19"><text:span text:style-name="T26">Культура ирелигия.</text:span><text:span text:style-name="T18">Культура. Религия.</text:span></text:p>
      <text:p text:style-name="P19"><text:soft-page-break/><text:span text:style-name="T26">Возникновение религий.</text:span><text:span text:style-name="T18">Пантеон. Многобожие. Завет.</text:span></text:p>
      <text:p text:style-name="P19"><text:span text:style-name="T26">Древнейшиеверования.</text:span><text:span text:style-name="T18">Мессия (Христос). Христианство. Ислам. Нирвана.</text:span></text:p>
      <text:p text:style-name="P19"><text:span text:style-name="T26">Возникновение религий.</text:span><text:span text:style-name="T18">Знакомство с представлениями и верованиями людей древнего мира</text:span></text:p>
      <text:p text:style-name="P19"><text:span text:style-name="T26">Религии мира и их основатели.</text:span><text:span text:style-name="T18">Знакомство с основными мировыми религиями, их основателями.</text:span></text:p>
      <text:p text:style-name="P19"><text:span text:style-name="T26">Священные книги религий мира: Веды, Авеста, Трипитака. </text:span><text:span text:style-name="T18">Понятия «священные книги» через ознакомление с культовыми книгами мировых религий</text:span></text:p>
      <text:p text:style-name="P19"><text:span text:style-name="T26">Священные книга мира: Тора, Библия, Коран, Типитака. </text:span><text:span text:style-name="T18">Веды, Авеста, Типитака, Канон. Тора. Библия. Коран. Пророки</text:span></text:p>
      <text:p text:style-name="P19"><text:span text:style-name="T26">Хранители предания в религиях мира.</text:span><text:span text:style-name="T18">Жрец. Раввин. Апостол. Епископ. Священник. Диакон. Иерархия. Умма. Имам. Хафиз. Сангха.</text:span></text:p>
      <text:p text:style-name="P19"><text:span text:style-name="T26">Добро и зло. </text:span><text:span text:style-name="T18">Возникновение зла в мире Понятия греха, раскаяния, покаяния.</text:span></text:p>
      <text:p text:style-name="P19"><text:span text:style-name="T26">Добро и зло. </text:span><text:span text:style-name="T18">Понятия греха, раскаяния и воздаяния. Рай и ад.</text:span></text:p>
      <text:p text:style-name="P19"><text:span text:style-name="T26">Человек в религиозных традициях мира.</text:span><text:span text:style-name="T18">Молитва. Таинства. Намаз. Мантра. Православнаякультура.</text:span></text:p>
      <text:p text:style-name="P19"><text:span text:style-name="T26">Священныесооружения.</text:span><text:span text:style-name="T18">Синагога. Церковь. Алтарь. Икона. Фреска.</text:span></text:p>
      <text:p text:style-name="P19"><text:span text:style-name="T26">Священныесооружения.</text:span><text:span text:style-name="T18">Мечеть. Минарет. Ступа. Пагода.</text:span></text:p>
      <text:p text:style-name="P19"><text:span text:style-name="T26">Искусство в религиозной культуре.</text:span><text:span text:style-name="T18">Икона. Каллиграфия. Арабески. Семисвечник. Способы изображения Будды.</text:span></text:p>
      <text:p text:style-name="P19"><text:span text:style-name="T26">Искусство в религиозной культуре.</text:span><text:span text:style-name="T18">Митрополия. Патриарх. Синод. Протестанты.</text:span></text:p>
      <text:p text:style-name="P19"><text:span text:style-name="T26">История религии в России.</text:span><text:span text:style-name="T18">Крещение Руси. Особенности религиозности в России..</text:span></text:p>
      <text:p text:style-name="P19"><text:span text:style-name="T26">Религиозные ритуалы.</text:span><text:span text:style-name="T18">Обряды. Ритуалы. Таинства</text:span></text:p>
      <text:p text:style-name="P19"><text:span text:style-name="T26">Обычаи и обряды. </text:span><text:span text:style-name="T18">Православные обряды и ритуалы. Церковные таинства. </text:span></text:p>
      <text:p text:style-name="P19"><text:span text:style-name="T26">Паломничества и святыни .</text:span><text:span text:style-name="T18">Паломничества: хадж, накхор</text:span></text:p>
      <text:p text:style-name="P19"><text:span text:style-name="T26">Праздники и календари.</text:span><text:span text:style-name="T18">Православныепраздники .Рождество, Пасха.</text:span></text:p>
      <text:p text:style-name="P19"><text:span text:style-name="T26">Праздники и календари.</text:span><text:span text:style-name="T18">Религиозные праздники других религий. Песах, Шавуот, Суккот, Курбан-байрам, Ураза-байрам, Мавлид, Дончод, Сагаалган</text:span></text:p>
      <text:p text:style-name="P19"><text:span text:style-name="T26">Религия и мораль.</text:span><text:span text:style-name="T18">Притча</text:span></text:p>
      <text:p text:style-name="P19"><text:span text:style-name="T26">Нравственные заповеди в религиях мира.</text:span><text:span text:style-name="T18">Знакомство с нравственными заповедями мировых религий, формирование расширения понятий – добро и зло.</text:span></text:p>
      <text:p text:style-name="P19"><text:span text:style-name="T26">Религия и мораль.</text:span><text:span text:style-name="T18">Взаимосвязь религии и морали.</text:span></text:p>
      <text:p text:style-name="P19"><text:span text:style-name="T26">Нравственные заповеди в религиях мира.</text:span><text:span text:style-name="T18">10 заповедей в мировых религиях.</text:span></text:p>
      <text:p text:style-name="P2">3. Любовь и уважение к Отечеству. Патриотизм многонационального и многоконфессионального народа России. (5ч.) </text:p>
      <text:p text:style-name="P19"><text:span text:style-name="T26">Милосердие, забота о слабых, взаимопомощь.</text:span><text:span text:style-name="T18">Формирование ценностного отношения к окружающему миру, понимание и осознания учащимися нравственной ценности «милосердие»</text:span></text:p>
      <text:p text:style-name="P19"><text:span text:style-name="T26">Семья.</text:span><text:span text:style-name="T18">Семья.Ответственность. Формирование у обучающихся понятия «семья» и «семейные ценности».</text:span></text:p>
      <text:p text:style-name="P19"><text:span text:style-name="T26">Долг, свобода, ответственность, труд.</text:span><text:span text:style-name="T18"> Формирование у обучающихся понятий о долге, свободе, ответственности и труде; особенности отношения к этим понятиям в разных религиях.</text:span></text:p>
      <text:p text:style-name="P19"><text:soft-page-break/><text:span text:style-name="T26">Любовь и уважение к Отечеству.</text:span><text:span text:style-name="T18">Отечество. Любовь. Уважение. Патриотизм. Великая сила нравственности. Народ.</text:span></text:p>
      <text:p text:style-name="P19"><text:span text:style-name="T26">Подготовка и защита презентаций и творческих работ.</text:span><text:span text:style-name="T18">Формирование умения осуществлять информационный поиск для выполнения учебных заданий.,адекватное использование речевых средств и средств информационно-коммуникационныхтехнологий.</text:span></text:p>
      <text:p text:style-name="P6"/>
      <text:p text:style-name="P3"><text:span text:style-name="T7">Планируемые результаты освоения учебного курса</text:span> </text:p>
      <text:p text:style-name="P4">Личностные результаты:</text:p>
      <text:p text:style-name="P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 </text:p>
      <text:p text:style-name="P1">-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P1">- Формирование уважительного отношения к иному мнению, истории и культуре других народов.</text:p>
      <text:p text:style-name="P10"/>
      <text:p text:style-name="P4">Метапредметные результаты:</text:p>
      <text:p text:style-name="P1">- Освоение учащимися универсальных способов деятельности, применяемых как в рамках образовательного процесса, так и в реальных жизненных ситуациях: умение выделять признаки и свойства, особенности объектов, процессов и явлений действительности (в т.ч. социальных и культурных) в соответствии с содержанием учебного предмета, высказывать суждения на основе сравнения функциональных, эстетических качеств, конструктивных особенностей объектов, процессов и явлений действительности; осуществлять поиск и обработку информации (в том числе с использованием компьютера). </text:p>
      <text:p text:style-name="P1">- Овладение логическими действиями анализа, синтеза, сравнения, обобщения, классификации, установления аналогий и причинно-следственных связей, построения рассуждений, отнесения к известным понятиям.</text:p>
      <text:p text:style-name="P1">- Готовность слушать собеседника и вести диалог.</text:p>
      <text:p text:style-name="P10"/>
      <text:p text:style-name="P4">Предметные результаты:</text:p>
      <text:p text:style-name="P1">- Готовность к нравственному самосовершенствованию, духовному саморазвитию; к пониманию основных норм светской и религиозной морали.</text:p>
      <text:p text:style-name="P1">- Знакомство с основными нормами светской и религиозной морали, понимание их значения в выстраивании конструктивных отношений в семье и обществе;</text:p>
      <text:p text:style-name="P1">- Понимание значения нравственности, веры и религии в жизни человека и общества;</text:p>
      <text:p text:style-name="P1">- Формирование первоначальных представлений о традиционных религиях, их роли в культуре, истории и современности России;</text:p>
      <text:p text:style-name="P1">- Первоначальные представления об исторической роли традиционных религий в становлении российской государственности;</text:p>
      <text:p text:style-name="P1">- Становление внутренней установки личности поступать согласно своей совести; воспитание нравственности, основанной на свободе совести и вероисповедания, духовных традициях народов России;</text:p>
      <text:p text:style-name="P1">- Осознание ценности человеческой жизни. </text:p>
      <text:p text:style-name="P16"/>
      <text:p text:style-name="P52"><text:soft-page-break/>Требования к уровню подготовки учащихся</text:p>
      <text:p text:style-name="P60">К концу обучения в четвёртом классе ученик научится:</text:p>
      <text:p text:style-name="P29"/>
      <text:p text:style-name="P50">В результате усвоения программного материалы обучающиеся получат представление:</text:p>
      <text:list xml:id="list7657830562948563299" text:style-name="WW8Num8">
        <text:list-item>
          <text:p text:style-name="P62">о мировых религиях;</text:p>
        </text:list-item>
        <text:list-item>
          <text:p text:style-name="P62">об основателях религий мира,</text:p>
        </text:list-item>
        <text:list-item>
          <text:p text:style-name="P62">о священных книгах религий мира;</text:p>
        </text:list-item>
        <text:list-item>
          <text:p text:style-name="P62">о понятиях «грех», «раскаяние», «воздаяние»,</text:p>
        </text:list-item>
        <text:list-item>
          <text:p text:style-name="P62">об искусстве в религиозной культуре;</text:p>
        </text:list-item>
      </text:list>
      <text:p text:style-name="P50">узнают:</text:p>
      <text:list xml:id="list2737514096558412566" text:style-name="WW8Num3">
        <text:list-item>
          <text:p text:style-name="P63">названия мировых религий,</text:p>
        </text:list-item>
        <text:list-item>
          <text:p text:style-name="P63">имена основателей религий мира,</text:p>
        </text:list-item>
        <text:list-item>
          <text:p text:style-name="P63">названия основных праздников религий мира,</text:p>
        </text:list-item>
        <text:list-item>
          <text:p text:style-name="P63">особенности священных зданий каждой из традиционных религий;</text:p>
        </text:list-item>
      </text:list>
      <text:p text:style-name="P50">научатся:</text:p>
      <text:list xml:id="list100934458226210" text:continue-numbering="true" text:style-name="WW8Num3">
        <text:list-item>
          <text:p text:style-name="P63">воспроизводить историю происхождения каждой из мировых религий;</text:p>
        </text:list-item>
        <text:list-item>
          <text:p text:style-name="P63">работать с различными источниками информации;</text:p>
        </text:list-item>
        <text:list-item>
          <text:p text:style-name="P63">осуществлять творческую деятельность;</text:p>
        </text:list-item>
        <text:list-item>
          <text:p text:style-name="P63">овладеют культурой поведения в священных сооружениях мировых религий.</text:p>
        </text:list-item>
      </text:list>
      <text:p text:style-name="P2">Формы, способы и средства проверки и оценки результатов освоения программы </text:p>
      <text:p text:style-name="P1">При осуществлении контроля знаний и умений учащихся используются обобщающие уроки по теме и разделу, сообщения, презентации. </text:p>
      <text:p text:style-name="P10"><text:span text:style-name="T14">Особенности организации контроля. </text:span><text:span text:style-name="T12">Для контроля и оценки знаний и умений по предмету используется индивидуальная и фронтальная устная проверка, различные письменные работы, которые не требуют развернутого ответа с большой затратой времени, а также самостоятельные практические работы. </text:span></text:p>
      <text:p text:style-name="P10"><text:span text:style-name="T14">Фронтальный опрос</text:span> <text:span text:style-name="T12">проводится в форме беседы-диалога, в котором участвуют учащиеся всего класса. Учитель подготавливает серию вопросов по конкретной теме курса, на которые обучающиеся дают короткие обоснованные ответы. Поскольку основная цель таких контрольных бесед – проверка осознанности усвоения учебной программы, это определяет необходимость подбора таких вопросов, которые проверяют не только знания фактического материала, но и умение сопоставить факты, выбрать альтернативу, сравнить, проанализировать, найти причину явлений и т. п. </text:span></text:p>
      <text:p text:style-name="P10"><text:span text:style-name="T14">Индивидуальный устный опрос</text:span> <text:span text:style-name="T12">также имеет свои специфические особенности. Следует выделить следующие формы индивидуального опроса: рассказ- описание и рассказ-рассуждение.</text:span></text:p>
      <text:p text:style-name="P10"><text:span text:style-name="T14">Рассказ-описание.</text:span> <text:span text:style-name="T12">Ученик дает последовательное, логическое описание объекта или явления окружающего миры, раскрывающее их существенные признаки и свойства. При оценке этого вида рассказа учитываются полнота раскрытия вопроса, выделение наиболее существенных признаков объекта, логичность изложения, передача своего отношения к описываемому предмету. Положительной оценкой заслуживает желание ученика отступить от текста учебника, не повторять его дословно, а высказать мысль своими словами, привести собственные примеры из жизненного опыта. Особо отмечается использование </text:span><text:soft-page-break/><text:span text:style-name="T12">дополнительной литературы и иллюстрированного материала, самостоятельно выполненных рисунков и схем. </text:span></text:p>
      <text:p text:style-name="P10"><text:span text:style-name="T14">Рассказ-рассуждение</text:span> <text:span text:style-name="T12">проверяет умение учащегося самостоятельно обобщить полученные знания, правильно установить причинно-следственные, пространственные и временные связи, использовать приобретенные знания в нестандартной ситуации с применением схем, таблиц, диаграмм и т.п. Этот вид опроса важен для проверки уровня развития школьника, сформированности логического мышления, воображения, связной речи-рассуждения. </text:span></text:p>
      <text:p text:style-name="P10"><text:span text:style-name="T12">При </text:span><text:span text:style-name="T14">письменной проверке</text:span> <text:span text:style-name="T12">знаний используются такие контрольные работы, которые не требуют полного, обстоятельного письменного ответа, что связано с недостаточными возможностями письменной речи младших школьников. Целесообразны также тестовые задания по нескольким вариантам на поиск ошибки, выбор ответа, продолжение или исправление высказывания и др. Эффектно и современно будет выглядеть выступление, сопровождаемое показом слайд-фильма, выполненного в программе Pоwer Pоint. Материалы, подготовленные для выступления на занятии по этой теме, могут быть оформлены в виде выставки. </text:span></text:p>
      <text:p text:style-name="P38"/>
      <text:p text:style-name="P30"/>
      <text:p text:style-name="P30">Календарно-тематическое планирование</text:p>
      <text:p text:style-name="P30"/>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56">№ <text:span text:style-name="T6">п/п</text:span></text:p>
          </table:table-cell>
          <table:table-cell table:style-name="Таблица1.A1" office:value-type="string">
            <text:p text:style-name="P57">Наименование разделов и тем</text:p>
          </table:table-cell>
          <table:table-cell table:style-name="Таблица1.C1" office:value-type="string">
            <text:p text:style-name="P57">Дата</text:p>
          </table:table-cell>
        </table:table-row>
        <table:table-row>
          <table:table-cell table:style-name="Таблица1.A2" office:value-type="string">
            <text:p text:style-name="P55"/>
          </table:table-cell>
          <table:table-cell table:style-name="Таблица1.A2" office:value-type="string">
            <text:p text:style-name="P31">Блок 1. Введение. Духовные ценности и нравственные идеалы в жизни человека и общества (1 час)</text:p>
          </table:table-cell>
          <table:table-cell table:style-name="Таблица1.C2" office:value-type="string">
            <text:p text:style-name="P55"/>
          </table:table-cell>
        </table:table-row>
        <table:table-row>
          <table:table-cell table:style-name="Таблица1.A2" office:value-type="string">
            <text:p text:style-name="P58">1</text:p>
          </table:table-cell>
          <table:table-cell table:style-name="Таблица1.A2" office:value-type="string">
            <text:p text:style-name="P24">Россия – наша Родина.</text:p>
          </table:table-cell>
          <table:table-cell table:style-name="Таблица1.C2" office:value-type="string">
            <text:p text:style-name="P55"/>
          </table:table-cell>
        </table:table-row>
        <table:table-row>
          <table:table-cell table:style-name="Таблица1.A2" office:value-type="string">
            <text:p text:style-name="P55"/>
          </table:table-cell>
          <table:table-cell table:style-name="Таблица1.A2" office:value-type="string">
            <text:p text:style-name="P59">Блок 2. Основы религиозных культур (28 часов)</text:p>
          </table:table-cell>
          <table:table-cell table:style-name="Таблица1.C2" office:value-type="string">
            <text:p text:style-name="P55"/>
          </table:table-cell>
        </table:table-row>
        <table:table-row>
          <table:table-cell table:style-name="Таблица1.A2" office:value-type="string">
            <text:p text:style-name="P58">2.1</text:p>
          </table:table-cell>
          <table:table-cell table:style-name="Таблица1.A2" office:value-type="string">
            <text:p text:style-name="P23">Культура и религия</text:p>
          </table:table-cell>
          <table:table-cell table:style-name="Таблица1.C2" office:value-type="string">
            <text:p text:style-name="P55"/>
          </table:table-cell>
        </table:table-row>
        <table:table-row>
          <table:table-cell table:style-name="Таблица1.A2" office:value-type="string">
            <text:p text:style-name="P58">3.2</text:p>
          </table:table-cell>
          <table:table-cell table:style-name="Таблица1.A2" office:value-type="string">
            <text:p text:style-name="P23">Культура и религия</text:p>
          </table:table-cell>
          <table:table-cell table:style-name="Таблица1.C2" office:value-type="string">
            <text:p text:style-name="P55"/>
          </table:table-cell>
        </table:table-row>
        <table:table-row>
          <table:table-cell table:style-name="Таблица1.A2" office:value-type="string">
            <text:p text:style-name="P58">4.3</text:p>
          </table:table-cell>
          <table:table-cell table:style-name="Таблица1.A2" office:value-type="string">
            <text:p text:style-name="P23">Возникновение религий. Древнейшие верования</text:p>
          </table:table-cell>
          <table:table-cell table:style-name="Таблица1.C2" office:value-type="string">
            <text:p text:style-name="P55"/>
          </table:table-cell>
        </table:table-row>
        <table:table-row>
          <table:table-cell table:style-name="Таблица1.A2" office:value-type="string">
            <text:p text:style-name="P58">5.4</text:p>
          </table:table-cell>
          <table:table-cell table:style-name="Таблица1.A2" office:value-type="string">
            <text:p text:style-name="P23">Возникновение религий. Религии мира и их основатели</text:p>
          </table:table-cell>
          <table:table-cell table:style-name="Таблица1.C2" office:value-type="string">
            <text:p text:style-name="P55"/>
          </table:table-cell>
        </table:table-row>
        <table:table-row>
          <table:table-cell table:style-name="Таблица1.A2" office:value-type="string">
            <text:p text:style-name="P58">6.5</text:p>
          </table:table-cell>
          <table:table-cell table:style-name="Таблица1.A2" office:value-type="string">
            <text:p text:style-name="P23">Священные книги религий мира. Веды, Авеста, Трипитака</text:p>
          </table:table-cell>
          <table:table-cell table:style-name="Таблица1.C2" office:value-type="string">
            <text:p text:style-name="P55"/>
          </table:table-cell>
        </table:table-row>
        <table:table-row>
          <table:table-cell table:style-name="Таблица1.A2" office:value-type="string">
            <text:p text:style-name="P58">7.6</text:p>
          </table:table-cell>
          <table:table-cell table:style-name="Таблица1.A2" office:value-type="string">
            <text:p text:style-name="P23">Священные книги религий мира. Тора, Библия, Коран</text:p>
          </table:table-cell>
          <table:table-cell table:style-name="Таблица1.C2" office:value-type="string">
            <text:p text:style-name="P55"/>
          </table:table-cell>
        </table:table-row>
        <table:table-row>
          <table:table-cell table:style-name="Таблица1.A2" office:value-type="string">
            <text:p text:style-name="P58">8.7</text:p>
          </table:table-cell>
          <table:table-cell table:style-name="Таблица1.A2" office:value-type="string">
            <text:p text:style-name="P28">Хранители предания в религиях мира</text:p>
          </table:table-cell>
          <table:table-cell table:style-name="Таблица1.C2" office:value-type="string">
            <text:p text:style-name="P55"/>
          </table:table-cell>
        </table:table-row>
        <table:table-row>
          <table:table-cell table:style-name="Таблица1.A2" office:value-type="string">
            <text:p text:style-name="P58">9.8</text:p>
          </table:table-cell>
          <table:table-cell table:style-name="Таблица1.A2" office:value-type="string">
            <text:p text:style-name="P23">Добро и зло. Понятие греха, раскаяния и воздаяния. </text:p>
          </table:table-cell>
          <table:table-cell table:style-name="Таблица1.C2" office:value-type="string">
            <text:p text:style-name="P55"/>
          </table:table-cell>
        </table:table-row>
        <table:table-row>
          <table:table-cell table:style-name="Таблица1.A2" office:value-type="string">
            <text:p text:style-name="P58">10.9</text:p>
          </table:table-cell>
          <table:table-cell table:style-name="Таблица1.A2" office:value-type="string">
            <text:p text:style-name="P23">Добро и зло. Понятие греха, раскаяния и воздаяния. </text:p>
          </table:table-cell>
          <table:table-cell table:style-name="Таблица1.C2" office:value-type="string">
            <text:p text:style-name="P55"/>
          </table:table-cell>
        </table:table-row>
        <table:table-row>
          <table:table-cell table:style-name="Таблица1.A2" office:value-type="string">
            <text:p text:style-name="P58">11.10</text:p>
          </table:table-cell>
          <table:table-cell table:style-name="Таблица1.A2" office:value-type="string">
            <text:p text:style-name="P23">Человек в религиозных традициях мира </text:p>
          </table:table-cell>
          <table:table-cell table:style-name="Таблица1.C2" office:value-type="string">
            <text:p text:style-name="P55"/>
          </table:table-cell>
        </table:table-row>
        <table:table-row>
          <table:table-cell table:style-name="Таблица1.A2" office:value-type="string">
            <text:p text:style-name="P58">12.11</text:p>
          </table:table-cell>
          <table:table-cell table:style-name="Таблица1.A2" office:value-type="string">
            <text:p text:style-name="P23">Священные сооружения:<text:span text:style-name="T9">предназначение и устройство. ( Христианство, Иудаизм)</text:span></text:p>
          </table:table-cell>
          <table:table-cell table:style-name="Таблица1.C2" office:value-type="string">
            <text:p text:style-name="P55"/>
          </table:table-cell>
        </table:table-row>
        <table:table-row>
          <table:table-cell table:style-name="Таблица1.A2" office:value-type="string">
            <text:p text:style-name="P58">13.12</text:p>
          </table:table-cell>
          <table:table-cell table:style-name="Таблица1.A2" office:value-type="string">
            <text:p text:style-name="P27">Священные сооружения: <text:span text:style-name="T9">предназначение и устройство.( Ислам, Буддизм)</text:span></text:p>
          </table:table-cell>
          <table:table-cell table:style-name="Таблица1.C2" office:value-type="string">
            <text:p text:style-name="P55"/>
          </table:table-cell>
        </table:table-row>
        <table:table-row>
          <table:table-cell table:style-name="Таблица1.A2" office:value-type="string">
            <text:p text:style-name="P58">14.13</text:p>
          </table:table-cell>
          <table:table-cell table:style-name="Таблица1.A2" office:value-type="string">
            <text:p text:style-name="P67">Искусство в религиозной культуре <text:span text:style-name="T10">христианства и ислама.</text:span></text:p>
          </table:table-cell>
          <table:table-cell table:style-name="Таблица1.C2" office:value-type="string">
            <text:p text:style-name="P55"/>
          </table:table-cell>
        </table:table-row>
        <table:table-row>
          <table:table-cell table:style-name="Таблица1.A2" office:value-type="string">
            <text:p text:style-name="P58">15.14</text:p>
          </table:table-cell>
          <table:table-cell table:style-name="Таблица1.A2" office:value-type="string">
            <text:p text:style-name="P67">Искусство в религиозной культуре <text:span text:style-name="T10">иудаизма и буддизма.</text:span></text:p>
          </table:table-cell>
          <table:table-cell table:style-name="Таблица1.C2" office:value-type="string">
            <text:p text:style-name="P55"/>
          </table:table-cell>
        </table:table-row>
        <table:table-row>
          <table:table-cell table:style-name="Таблица1.A2" office:value-type="string">
            <text:p text:style-name="P58">16.15</text:p>
          </table:table-cell>
          <table:table-cell table:style-name="Таблица1.A2" office:value-type="string">
            <text:p text:style-name="P32">Творческие работы ученика</text:p>
            <text:p text:style-name="P23"/>
          </table:table-cell>
          <table:table-cell table:style-name="Таблица1.C2" office:value-type="string">
            <text:p text:style-name="P55"/>
          </table:table-cell>
        </table:table-row>
        <table:table-row>
          <table:table-cell table:style-name="Таблица1.A2" office:value-type="string">
            <text:p text:style-name="P58">17.16</text:p>
          </table:table-cell>
          <table:table-cell table:style-name="Таблица1.A2" office:value-type="string">
            <text:p text:style-name="P32">Творческие работы ученика</text:p>
            <text:p text:style-name="P23"/>
          </table:table-cell>
          <table:table-cell table:style-name="Таблица1.C2" office:value-type="string">
            <text:p text:style-name="P55"/>
          </table:table-cell>
        </table:table-row>
        <table:table-row>
          <table:table-cell table:style-name="Таблица1.A2" office:value-type="string">
            <text:p text:style-name="P58">18.17</text:p>
          </table:table-cell>
          <table:table-cell table:style-name="Таблица1.A2" office:value-type="string">
            <text:p text:style-name="P68">История религий в России. <text:span text:style-name="T19">Крещение Руси. Особенности </text:span><text:soft-page-break/><text:span text:style-name="T19">религиозности в России..</text:span></text:p>
          </table:table-cell>
          <table:table-cell table:style-name="Таблица1.C2" office:value-type="string">
            <text:p text:style-name="P55"/>
          </table:table-cell>
        </table:table-row>
        <table:table-row>
          <table:table-cell table:style-name="Таблица1.A2" office:value-type="string">
            <text:p text:style-name="P58">19.18</text:p>
          </table:table-cell>
          <table:table-cell table:style-name="Таблица1.A2" office:value-type="string">
            <text:p text:style-name="P23">История религий в России</text:p>
          </table:table-cell>
          <table:table-cell table:style-name="Таблица1.C2" office:value-type="string">
            <text:p text:style-name="P55"/>
          </table:table-cell>
        </table:table-row>
        <table:table-row>
          <table:table-cell table:style-name="Таблица1.A2" office:value-type="string">
            <text:p text:style-name="P58">20.19</text:p>
          </table:table-cell>
          <table:table-cell table:style-name="Таблица1.A2" office:value-type="string">
            <text:p text:style-name="P69">Религиозные ритуалы. Обычаи и <text:span text:style-name="T10">о</text:span><text:span text:style-name="T25">бряды</text:span><text:span text:style-name="T19">. Ритуалы. Таинства</text:span></text:p>
          </table:table-cell>
          <table:table-cell table:style-name="Таблица1.C2" office:value-type="string">
            <text:p text:style-name="P55"/>
          </table:table-cell>
        </table:table-row>
        <table:table-row>
          <table:table-cell table:style-name="Таблица1.A2" office:value-type="string">
            <text:p text:style-name="P58">21.20</text:p>
          </table:table-cell>
          <table:table-cell table:style-name="Таблица1.A2" office:value-type="string">
            <text:p text:style-name="P69">Религиозные ритуалы. <text:s/><text:span text:style-name="T19">Православные обряды и ритуалы. Церковные таинства. </text:span></text:p>
          </table:table-cell>
          <table:table-cell table:style-name="Таблица1.C2" office:value-type="string">
            <text:p text:style-name="P55"/>
          </table:table-cell>
        </table:table-row>
        <table:table-row>
          <table:table-cell table:style-name="Таблица1.A2" office:value-type="string">
            <text:p text:style-name="P58">22.21</text:p>
          </table:table-cell>
          <table:table-cell table:style-name="Таблица1.A2" office:value-type="string">
            <text:p text:style-name="P32">Паломничества и святыни.</text:p>
            <text:p text:style-name="P23"/>
          </table:table-cell>
          <table:table-cell table:style-name="Таблица1.C2" office:value-type="string">
            <text:p text:style-name="P55"/>
          </table:table-cell>
        </table:table-row>
        <table:table-row>
          <table:table-cell table:style-name="Таблица1.A2" office:value-type="string">
            <text:p text:style-name="P58">23.22</text:p>
          </table:table-cell>
          <table:table-cell table:style-name="Таблица1.A2" office:value-type="string">
            <text:p text:style-name="P23">Праздники и календари</text:p>
          </table:table-cell>
          <table:table-cell table:style-name="Таблица1.C2" office:value-type="string">
            <text:p text:style-name="P55"/>
          </table:table-cell>
        </table:table-row>
        <table:table-row>
          <table:table-cell table:style-name="Таблица1.A2" office:value-type="string">
            <text:p text:style-name="P58">24.23</text:p>
          </table:table-cell>
          <table:table-cell table:style-name="Таблица1.A2" office:value-type="string">
            <text:p text:style-name="P23">Праздники и календари</text:p>
          </table:table-cell>
          <table:table-cell table:style-name="Таблица1.C2" office:value-type="string">
            <text:p text:style-name="P55"/>
          </table:table-cell>
        </table:table-row>
        <table:table-row>
          <table:table-cell table:style-name="Таблица1.A2" office:value-type="string">
            <text:p text:style-name="P58">25.24</text:p>
          </table:table-cell>
          <table:table-cell table:style-name="Таблица1.A2" office:value-type="string">
            <text:p text:style-name="P32">Религия и мораль. Нравственные заповеди в религиях мира.</text:p>
            <text:p text:style-name="P23"/>
          </table:table-cell>
          <table:table-cell table:style-name="Таблица1.C2" office:value-type="string">
            <text:p text:style-name="P55"/>
          </table:table-cell>
        </table:table-row>
        <table:table-row>
          <table:table-cell table:style-name="Таблица1.A2" office:value-type="string">
            <text:p text:style-name="P58">26.25</text:p>
          </table:table-cell>
          <table:table-cell table:style-name="Таблица1.A2" office:value-type="string">
            <text:p text:style-name="P32">Религия и мораль. Нравственные заповеди в религиях мира.</text:p>
            <text:p text:style-name="P23"/>
          </table:table-cell>
          <table:table-cell table:style-name="Таблица1.C2" office:value-type="string">
            <text:p text:style-name="P55"/>
          </table:table-cell>
        </table:table-row>
        <table:table-row>
          <table:table-cell table:style-name="Таблица1.A2" office:value-type="string">
            <text:p text:style-name="P58">27.26</text:p>
          </table:table-cell>
          <table:table-cell table:style-name="Таблица1.A2" office:value-type="string">
            <text:p text:style-name="P23">Милосердие, забота о слабых, взаимопомощь.</text:p>
          </table:table-cell>
          <table:table-cell table:style-name="Таблица1.C2" office:value-type="string">
            <text:p text:style-name="P55"/>
          </table:table-cell>
        </table:table-row>
        <table:table-row>
          <table:table-cell table:style-name="Таблица1.A2" office:value-type="string">
            <text:p text:style-name="P58">28.27</text:p>
          </table:table-cell>
          <table:table-cell table:style-name="Таблица1.A2" office:value-type="string">
            <text:p text:style-name="P25">Семья.</text:p>
          </table:table-cell>
          <table:table-cell table:style-name="Таблица1.C2" office:value-type="string">
            <text:p text:style-name="P55"/>
          </table:table-cell>
        </table:table-row>
        <table:table-row>
          <table:table-cell table:style-name="Таблица1.A2" office:value-type="string">
            <text:p text:style-name="P58">29.28</text:p>
          </table:table-cell>
          <table:table-cell table:style-name="Таблица1.A2" office:value-type="string">
            <text:p text:style-name="P20"><text:span text:style-name="T2">Долг, свобода, ответственность, труд.</text:span><text:span text:style-name="T1"> </text:span></text:p>
          </table:table-cell>
          <table:table-cell table:style-name="Таблица1.C2" office:value-type="string">
            <text:p text:style-name="P55"/>
          </table:table-cell>
        </table:table-row>
        <table:table-row>
          <table:table-cell table:style-name="Таблица1.A2" office:value-type="string">
            <text:p text:style-name="P55"/>
          </table:table-cell>
          <table:table-cell table:style-name="Таблица1.A2" office:value-type="string">
            <text:p text:style-name="P59">Блок 3. Духовные традиции многонационального народа России (5 часов)</text:p>
          </table:table-cell>
          <table:table-cell table:style-name="Таблица1.C2" office:value-type="string">
            <text:p text:style-name="P55"/>
          </table:table-cell>
        </table:table-row>
        <table:table-row>
          <table:table-cell table:style-name="Таблица1.A2" office:value-type="string">
            <text:p text:style-name="P58">30.1</text:p>
          </table:table-cell>
          <table:table-cell table:style-name="Таблица1.A2" office:value-type="string">
            <text:p text:style-name="P32">Любовь и уважение к Отечеству. </text:p>
          </table:table-cell>
          <table:table-cell table:style-name="Таблица1.C2" office:value-type="string">
            <text:p text:style-name="P55"/>
          </table:table-cell>
        </table:table-row>
        <table:table-row>
          <table:table-cell table:style-name="Таблица1.A2" office:value-type="string">
            <text:p text:style-name="P58">31.2</text:p>
          </table:table-cell>
          <table:table-cell table:style-name="Таблица1.A2" office:value-type="string">
            <text:p text:style-name="P22"><text:span text:style-name="T1">Подготовка творческих проектов. </text:span><text:span text:style-name="T2">Закрепление знаний, понимания ценностей: Отечество, семья, религия – как основы религиозно – культурной традиции многонационального народа России</text:span></text:p>
          </table:table-cell>
          <table:table-cell table:style-name="Таблица1.C2" office:value-type="string">
            <text:p text:style-name="P55"/>
          </table:table-cell>
        </table:table-row>
        <table:table-row>
          <table:table-cell table:style-name="Таблица1.A2" office:value-type="string">
            <text:p text:style-name="P58">32.3</text:p>
          </table:table-cell>
          <table:table-cell table:style-name="Таблица1.A2" office:value-type="string">
            <text:p text:style-name="P26">Выступление учащихся со своими творческими работами. Возможные темы: «Как я понимаю православие», «Как я понимаю ислам», «Как я понимаю буддизм», «Как я понимаю иудаизм», «Что такое этика?», «Значение религии в жизни человека и общества», «Памятники религиозной культуры (в моем городе)» и т.д. </text:p>
          </table:table-cell>
          <table:table-cell table:style-name="Таблица1.C2" office:value-type="string">
            <text:p text:style-name="P55"/>
          </table:table-cell>
        </table:table-row>
        <table:table-row>
          <table:table-cell table:style-name="Таблица1.A2" office:value-type="string">
            <text:p text:style-name="P58">33.4</text:p>
          </table:table-cell>
          <table:table-cell table:style-name="Таблица1.A2" office:value-type="string">
            <text:p text:style-name="P26">Выступление учащихся со своими творческими работами. Возможные темы: «Мое отношение к миру», «Мое отношение к людям», «Мое отношение к России», «С чего начинается Родина», «Герои России», «Вклад моей семьи в благополучие и процветание Отечества (труд, ратный подвиг, творчество и т.п.)», «Мой дедушка – защитник Родины», «Мой друг», <text:s/>и т.д.</text:p>
          </table:table-cell>
          <table:table-cell table:style-name="Таблица1.C2" office:value-type="string">
            <text:p text:style-name="P55"/>
          </table:table-cell>
        </table:table-row>
        <table:table-row>
          <table:table-cell table:style-name="Таблица1.A2" office:value-type="string">
            <text:p text:style-name="P58">34.5</text:p>
          </table:table-cell>
          <table:table-cell table:style-name="Таблица1.A2" office:value-type="string">
            <text:p text:style-name="P22"><text:span text:style-name="T1">Презентация творческих проектов</text:span><text:span text:style-name="T3">. </text:span><text:span text:style-name="T1"><text:s/>Тема: «Диалог культур во имя гражданского мира и согласия» (народное творчество, стихи, песни, кухня народов России и т.д.). </text:span></text:p>
          </table:table-cell>
          <table:table-cell table:style-name="Таблица1.C2" office:value-type="string">
            <text:p text:style-name="P55"/>
          </table:table-cell>
        </table:table-row>
      </table:table>
      <text:p text:style-name="P30"/>
      <text:p text:style-name="P53">Перечень учебно – методических средств обучения</text:p>
      <text:list xml:id="list1088191830499712502" text:style-name="WW8Num9">
        <text:list-item>
          <text:p text:style-name="P66">Беглов А.Л., Саплина Е.В.Основы духовно — нравственной культуры народов России. Основы мировых религиозных культур. 4-5. классы. - М: Просвещение,2012.</text:p>
        </text:list-item>
        <text:list-item>
          <text:p text:style-name="P77">Основы духовно-нравственной культуры народов России. Основы религиозных культур и светской этики. Книга для родителей./А.Я. Данилюк.- М.: Просвещение, 2012. – 27 с.</text:p>
        </text:list-item>
        <text:list-item>
          <text:p text:style-name="P66">Основы духовно-нравственной культуры народов России. Основы религиозных культур и светской этики. Книга для учителя.4-5 классы: справ. материалы для <text:soft-page-break/>общеобразовательных учреждений/ В.А. Тишков, Т.Д.Шапошникова, О.Е. Казьмина и др.; под ред. В.А. Тишкова, Т.Д.Шапошниковой. - М.: Просвещение, 2012. – 240 с.</text:p>
        </text:list-item>
        <text:list-item>
          <text:p text:style-name="P77">Электронное приложение к учебному пособию Основы религиозных культур и светской этики. Основы мировых религиозных культур: учебное пособие для 4-5 классов общеобразовательных учреждений. М.: Просвещение, 2011.</text:p>
        </text:list-item>
        <text:list-item>
          <text:p text:style-name="P64"><text:span text:style-name="T30">Методическое пособие для учителя (поурочные разработки к учебнику </text:span>«<text:span text:style-name="T30">Основы мировых религиозных культур» (авторы А.Л. Беглов, Е.В. Саплина, Е.С. Токарева, А.А. Ярлыкапов)</text:span></text:p>
        </text:list-item>
        <text:list-item>
          <text:p text:style-name="P65">Концепция духовно-нравственного развития и воспитания личности гражданина России. (А.Я.Данилюк, А.М.Кондаков, В.А.Тишков) – М.Просвещение, 2010 г. (Стандарты второго поколения).</text:p>
        </text:list-item>
      </text:list>
      <text:p text:style-name="P51"/>
      <text:p text:style-name="P54">Формы и средства контроля</text:p>
      <text:p text:style-name="P34">Групповая работа</text:p>
      <text:p text:style-name="P34">Работа в парах</text:p>
      <text:p text:style-name="P34">Творческие работы учащихся</text:p>
      <text:p text:style-name="P36">Возможные темы: «Как я понимаю православие», «Как я понимаю ислам», «Как я понимаю иудаизм», «Как я понимаю буддизм», «Памятники религиозной культуры в родном городе», «Мое отношение к миру», «Мое отношение к людям», «Мое отношение к России», «Моя малая Родина», «Мой друг», «Подари людям счастье», «Как я понимаю счастье», «Наши семейные праздники» и другие.</text:p>
      <text:p text:style-name="P35"><text:span text:style-name="T32">Театрализация</text:span><text:span text:style-name="T31">:</text:span></text:p>
      <text:p text:style-name="P36">Темы: «Притча о блудном сыне», «Притча о милосердном самарянине», «Притча о талантах», «Притча о милосердном царе и безжалостном заимодавце», «Мудрость царя Соломона».</text:p>
      <text:p text:style-name="P43"><text:span text:style-name="T33">Работа, направленная на подготовку восприятия материала урока</text:span>.</text:p>
      <text:p text:style-name="P43"/>
      <text:p text:style-name="P39">Эта работа должна вызвать представления об изучаемой теме, уже имеющиеся в жизненном опыте учащихся. Вот почему задания в этой части урока связаны с такими действиями, как «вспомните», «представьте себе», «вообразите», «как вы думаете...», «нарисуйте», реже, «знаете ли вы, что...». Такие приёмы работы помогают повысить уровень мотивации в изучении и осмыслении новой темы, помогают выстроить новые представления на фундаменте имеющихся, подготовить возможность работы по выявлению, распознаванию новых знаний и изменяющихся представлений. </text:p>
      <text:p text:style-name="P40">Чтение статьи учебника, работа, направленная на понимание прочитанного.</text:p>
      <text:p text:style-name="P39">На этом этапе работы с учащимися по осмыслению текста могут быть использованы разные приёмы и методы, однако любой из них должен быть направлен, с одной стороны, на осуществление навыка чтения для понимания, а, с другой стороны, на его дальнейшее совершенствование. При всём том, что задача выработки навыков чтения для понимания текста не входит в задачи курса православной культуры, этот предмет – пока единственный, где ученик имеет дело с новым для него типом текста: научно-популярным философским <text:soft-page-break/>текстом, вот почему чтению на уроке по этому предмету уделяется пристальное внимание.</text:p>
      <text:p text:style-name="P39">На этапе работы с текстом могут быть использованы такие методы работы, как: </text:p>
      <text:p text:style-name="P39">- чтение с остановками, когда чтение прерывается для обсуждения возможной дальнейшей логики рассуждений, представленных в тексте;</text:p>
      <text:p text:style-name="P39">- чтение с вопросами, которая характеризуется такими особенностями, как предоставление возможности детям самим задавать вопросы, направленные на понимание текста, а не только на них отвечать, во-первых, и, во- вторых, предоставление возможности детям усвоить модель речевого правильного поведения (имеется в виду логика ответа взрослого человека: ответ именно на заданный вопрос, наличие тезиса и доказательства), когда учитель будет отвечать на вопросы учащихся к тексту;</text:p>
      <text:p text:style-name="P39">- различные способы маркировки текста: маркировка текста значками «знал», «узнал», «хочу знать об этом больше», «это вызывает вопрос» и т.п.</text:p>
      <text:p text:style-name="P39">- аналитические способы чтения текста: выделение тезиса, аргументов, выводов.</text:p>
      <text:p text:style-name="P41">Рефлексивные формы работы, направленные на присвоение прочитанного и обсуждённого на уроке.</text:p>
      <text:p text:style-name="P39">Самым распространённым способом проведения этой работы может быть переопосредование изученного материала. Простейшей формой переопосредования является пересказ. Пересказ может быть подробным и сжатым, главное, чтобы при пересказе ученик не терял логические связи и логическую последовательность изложения. <text:span text:style-name="T33">Пересказ</text:span> – традиционная, испытанная форма проверки знаний учащегося.</text:p>
      <text:p text:style-name="P39">Однако могут быть использованы и другие формы переопосредования изученного материала, позволяющие одновременно повторить, обобщить изученное и проверить уровень усвоения и понимания учащимся изученного материала.</text:p>
      <text:p text:style-name="P39">Сегодня широко используются тестовые формы проверки знаний, однако тестовые формы переопосредования текста могут быть использованы не только для проверки, но и для обобщения изученного, выстраивания обобщенного целого по теме.</text:p>
      <text:p text:style-name="P39">Составление резюме текста также является одновременно и формой осмысления текста, его обобщения и повторения, и способом проверки знаний учащихся.</text:p>
      <text:p text:style-name="P39">Обобщение изученного в виде таблиц, схем, вычерчивания линий логических связей могут быть использованы в начале урока как способ вызова имеющихся в опыте представлений и в конце урока как средство повторения и обобщения. </text:p>
      <text:p text:style-name="P39">Творческие формы осмысления изученного: сочинения, рисунки, составление рассказов, дополненных рисунками (нечто подобное комиксам), <text:span text:style-name="T33">инсценирование</text:span> – возможность использования такой формы творческой переработки информации не должна проходить мимо внимания учителя.</text:p>
      <text:p text:style-name="P39">Одной из самых мощных форм творческого и интегрированного способа осмысления материала является метод проектов. Метод проектов широко используется в современной школе при изучении разных предметов, он может быть использован и при изучении курса основ православной культуры.</text:p>
      <text:p text:style-name="P39">Одним из способов рефлексии, осмысления прочитанного и осмысленного на уроке может быть «Разговор по душам», «Сядем в кружок», однако следует помнить, что чувство меры и такта – необходимое свойство учителя, берущегося за преподавание основ православной культуры. Материал почти каждого урока может быть воспринят ребёнком очень личностно, поэтому необходимо оставить за ребёнком право промолчать. Учителю же помнить, что, несмотря на очень высокий воспитательный потенциал уроков основ православной культуры, он не должен превращаться в исповедь, а учитель не должен брать на себя роль исповедника или обличителя людских пороков.</text:p>
      <text:p text:style-name="P42"/>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erif"/>
    <style:font-face style:name="Tahoma1" svg:font-family="Tahoma"/>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top="0cm" fo:margin-bottom="0cm" style:contextual-spacing="false" fo:line-height="100%" fo:orphans="0" fo:widows="0" style:writing-mode="lr-tb"/>
      <style:text-properties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Обычный_20__28_веб_29_" style:display-name="Обычный (веб)" style:family="paragraph" style:parent-style-name="Standard">
      <style:paragraph-properties fo:margin-top="0.494cm" fo:margin-bottom="0.494cm" style:contextual-spacing="false"/>
    </style:style>
    <style:style style:name="msonospacing" style:family="paragraph" style:parent-style-name="Standard">
      <style:paragraph-properties fo:margin-top="0.494cm" fo:margin-bottom="0.494cm" style:contextual-spacing="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language-asian="en" style:country-asian="US" style:font-name-complex="Calibri2" style:font-family-complex="Calibri"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4.1.3.2$Windows_x86 LibreOffice_project/70feb7d99726f064edab4605a8ab840c50ec57a</meta:generator>
    <dc:date>2021-01-05T10:09:34.360000000</dc:date>
    <meta:document-statistic meta:table-count="1" meta:image-count="0" meta:object-count="0" meta:page-count="15" meta:paragraph-count="313" meta:word-count="4793" meta:character-count="39710" meta:non-whitespace-character-count="35194"/>
    <meta:user-defined meta:name="Info 1"/>
    <meta:user-defined meta:name="Info 2"/>
    <meta:user-defined meta:name="Info 3"/>
    <meta:user-defined meta:name="Info 4"/>
  </office:meta>
</office:document-meta>
</file>