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42cm" table:align="left" style:writing-mode="lr-tb"/>
    </style:style>
    <style:style style:name="Таблица1.A" style:family="table-column">
      <style:table-column-properties style:column-width="1.168cm"/>
    </style:style>
    <style:style style:name="Таблица1.B" style:family="table-column">
      <style:table-column-properties style:column-width="10.804cm"/>
    </style:style>
    <style:style style:name="Таблица1.C" style:family="table-column">
      <style:table-column-properties style:column-width="5.271cm"/>
    </style:style>
    <style:style style:name="Таблица1.1" style:family="table-row">
      <style:table-row-properties style:row-height="0.483cm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423cm" fo:keep-together="auto"/>
    </style:style>
    <style:style style:name="Таблица1.3" style:family="table-row">
      <style:table-row-properties style:row-height="0.432cm" fo:keep-together="auto"/>
    </style:style>
    <style:style style:name="Таблица1.5" style:family="table-row">
      <style:table-row-properties style:row-height="0.415cm" fo:keep-together="auto"/>
    </style:style>
    <style:style style:name="Таблица1.8" style:family="table-row">
      <style:table-row-properties style:row-height="0.448cm" fo:keep-together="auto"/>
    </style:style>
    <style:style style:name="Таблица1.A8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8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7.482cm" fo:margin-left="-0.199cm" fo:margin-top="0cm" fo:margin-bottom="0cm" table:align="left" style:writing-mode="lr-tb"/>
    </style:style>
    <style:style style:name="Таблица3.A" style:family="table-column">
      <style:table-column-properties style:column-width="1.489cm"/>
    </style:style>
    <style:style style:name="Таблица3.B" style:family="table-column">
      <style:table-column-properties style:column-width="13.167cm"/>
    </style:style>
    <style:style style:name="Таблица3.C" style:family="table-column">
      <style:table-column-properties style:column-width="1.334cm"/>
    </style:style>
    <style:style style:name="Таблица3.D" style:family="table-column">
      <style:table-column-properties style:column-width="1.4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3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0pt" fo:font-weight="bold" officeooo:paragraph-rsid="0000bf9f" style:font-size-asian="10pt" style:language-asian="ru" style:country-asian="RU" style:font-weight-asian="bold" style:font-name-complex="Times New Roman" style:font-size-complex="12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00bf9f" style:font-size-asian="12pt" style:language-asian="ru" style:country-asian="RU" style:font-name-complex="Times New Roman" style:font-size-complex="12pt"/>
    </style:style>
    <style:style style:name="P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00bf9f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00bf9f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00bf9f" style:font-size-asian="12pt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/>
      <style:text-properties officeooo:paragraph-rsid="000299c4"/>
    </style:style>
    <style:style style:name="P7" style:family="paragraph" style:parent-style-name="No_20_Spacing">
      <style:paragraph-properties fo:margin-top="0cm" fo:margin-bottom="0cm" style:contextual-spacing="false" fo:line-height="100%"/>
      <style:text-properties officeooo:paragraph-rsid="0005571a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officeooo:paragraph-rsid="000571c4"/>
    </style:style>
    <style:style style:name="P9" style:family="paragraph" style:parent-style-name="No_20_Spacing">
      <style:paragraph-properties fo:margin-top="0cm" fo:margin-bottom="0cm" style:contextual-spacing="false" fo:line-height="100%"/>
      <style:text-properties officeooo:paragraph-rsid="0007a6cd"/>
    </style:style>
    <style:style style:name="P10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0299c4" style:font-size-asian="12pt" style:font-size-complex="12pt"/>
    </style:style>
    <style:style style:name="P11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299c4" style:font-size-asian="12pt" style:font-size-complex="12pt"/>
    </style:style>
    <style:style style:name="P12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rsid="000571c4" officeooo:paragraph-rsid="000299c4" style:font-size-asian="12pt" style:font-size-complex="12pt"/>
    </style:style>
    <style:style style:name="P13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299c4" style:font-size-asian="12pt" style:font-weight-asian="bold" style:font-size-complex="12pt"/>
    </style:style>
    <style:style style:name="P14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fo:font-style="italic" officeooo:paragraph-rsid="00048c76" style:font-size-asian="12pt" style:font-style-asian="italic" style:font-name-complex="Arial" style:font-size-complex="12pt"/>
    </style:style>
    <style:style style:name="P15" style:family="paragraph" style:parent-style-name="No_20_Spacing">
      <style:paragraph-properties fo:margin-top="0cm" fo:margin-bottom="0cm" style:contextual-spacing="false" fo:line-height="100%"/>
      <style:text-properties fo:color="#000000" style:font-name="Times New Roman" fo:font-size="12pt" officeooo:paragraph-rsid="000299c4" style:font-size-asian="12pt" style:font-size-complex="12pt" style:font-weight-complex="bold"/>
    </style:style>
    <style:style style:name="P16" style:family="paragraph" style:parent-style-name="No_20_Spacing">
      <style:paragraph-properties fo:margin-top="0cm" fo:margin-bottom="0cm" style:contextual-spacing="false" fo:line-height="100%"/>
      <style:text-properties officeooo:rsid="00048c76" officeooo:paragraph-rsid="00048c76"/>
    </style:style>
    <style:style style:name="P17" style:family="paragraph" style:parent-style-name="No_20_Spacing">
      <style:paragraph-properties fo:margin-top="0cm" fo:margin-bottom="0cm" style:contextual-spacing="false" fo:line-height="100%"/>
      <style:text-properties officeooo:rsid="0005571a" officeooo:paragraph-rsid="0005571a"/>
    </style:style>
    <style:style style:name="P18" style:family="paragraph" style:parent-style-name="No_20_Spacing">
      <style:paragraph-properties fo:margin-top="0cm" fo:margin-bottom="0cm" style:contextual-spacing="false" fo:line-height="100%"/>
      <style:text-properties officeooo:rsid="0006874e" officeooo:paragraph-rsid="0006874e"/>
    </style:style>
    <style:style style:name="P19" style:family="paragraph" style:parent-style-name="No_20_Spacing">
      <style:paragraph-properties fo:margin-top="0cm" fo:margin-bottom="0cm" style:contextual-spacing="false" fo:line-height="100%"/>
      <style:text-properties officeooo:rsid="0007a6cd" officeooo:paragraph-rsid="0007a6cd"/>
    </style:style>
    <style:style style:name="P20" style:family="paragraph" style:parent-style-name="No_20_Spacing">
      <style:paragraph-properties fo:margin-top="0cm" fo:margin-bottom="0cm" style:contextual-spacing="false" fo:line-height="100%"/>
      <style:text-properties fo:font-size="12pt" officeooo:paragraph-rsid="00048c76" style:font-size-asian="12pt" style:font-size-complex="12pt"/>
    </style:style>
    <style:style style:name="P21" style:family="paragraph" style:parent-style-name="No_20_Spacing">
      <style:paragraph-properties fo:margin-top="0cm" fo:margin-bottom="0cm" style:contextual-spacing="false" fo:line-height="100%"/>
      <style:text-properties fo:font-size="12pt" officeooo:paragraph-rsid="0006874e" style:font-size-asian="12pt" style:font-size-complex="12pt"/>
    </style:style>
    <style:style style:name="P22" style:family="paragraph" style:parent-style-name="Основной_20_текст_20__28_2_29_">
      <style:paragraph-properties fo:margin-top="0cm" fo:margin-bottom="0cm" style:contextual-spacing="false" fo:line-height="0.457cm" fo:background-color="transparent">
        <style:background-image/>
      </style:paragraph-properties>
      <style:text-properties officeooo:paragraph-rsid="0000bf9f"/>
    </style:style>
    <style:style style:name="P23" style:family="paragraph" style:parent-style-name="Основной_20_текст_20__28_2_29_">
      <style:paragraph-properties fo:margin-top="0cm" fo:margin-bottom="0cm" style:contextual-spacing="false" fo:line-height="0.441cm" fo:background-color="transparent">
        <style:background-image/>
      </style:paragraph-properties>
      <style:text-properties officeooo:paragraph-rsid="00083752"/>
    </style:style>
    <style:style style:name="P24" style:family="paragraph" style:parent-style-name="Основной_20_текст_20__28_3_29_">
      <style:paragraph-properties fo:margin-top="0cm" fo:margin-bottom="0cm" style:contextual-spacing="false" fo:line-height="0.441cm" fo:background-color="transparent">
        <style:background-image/>
      </style:paragraph-properties>
      <style:text-properties officeooo:paragraph-rsid="0000bf9f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09cm" officeooo:paragraph-rsid="0005571a" style:font-size-asian="12pt" style:font-name-complex="Times New Roman" style:font-size-complex="12pt" style:language-complex="ru" style:country-complex="RU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48c76" style:font-size-asian="12pt" style:font-weight-asian="bold" style:font-name-complex="Arial" style:font-size-complex="12pt"/>
    </style:style>
    <style:style style:name="P27" style:family="paragraph" style:parent-style-name="Основной_20_текст6">
      <style:paragraph-properties fo:margin-left="0.141cm" fo:margin-right="0.106cm" fo:margin-top="0cm" fo:margin-bottom="0cm" style:contextual-spacing="false" fo:text-indent="0.917cm" style:auto-text-indent="false" fo:background-color="transparent">
        <style:background-image/>
      </style:paragraph-properties>
      <style:text-properties officeooo:paragraph-rsid="0000bf9f"/>
    </style:style>
    <style:style style:name="P28" style:family="paragraph" style:parent-style-name="Основной_20_текст6">
      <style:paragraph-properties fo:margin-left="0.141cm" fo:margin-right="0cm" fo:margin-top="0cm" fo:margin-bottom="0cm" style:contextual-spacing="false" fo:line-height="0.457cm" fo:text-indent="0.917cm" style:auto-text-indent="false" fo:background-color="transparent">
        <style:background-image/>
      </style:paragraph-properties>
      <style:text-properties officeooo:paragraph-rsid="0000bf9f"/>
    </style:style>
    <style:style style:name="P29" style:family="paragraph" style:parent-style-name="Основной_20_текст6">
      <style:paragraph-properties fo:margin-left="0cm" fo:margin-right="0cm" fo:margin-top="0cm" fo:margin-bottom="0cm" style:contextual-spacing="false" fo:text-indent="0cm" style:auto-text-indent="false" fo:background-color="transparent">
        <style:tab-stops>
          <style:tab-stop style:position="1.334cm"/>
        </style:tab-stops>
        <style:background-image/>
      </style:paragraph-properties>
      <style:text-properties officeooo:paragraph-rsid="00083752"/>
    </style:style>
    <style:style style:name="P30" style:family="paragraph" style:parent-style-name="Основной_20_текст6">
      <style:paragraph-properties fo:margin-left="0cm" fo:margin-right="0cm" fo:margin-top="0cm" fo:margin-bottom="0cm" style:contextual-spacing="false" fo:line-height="0.423cm" fo:text-indent="0cm" style:auto-text-indent="false" fo:background-color="transparent">
        <style:background-image/>
      </style:paragraph-properties>
      <style:text-properties officeooo:paragraph-rsid="00083752"/>
    </style:style>
    <style:style style:name="P31" style:family="paragraph" style:parent-style-name="Основной_20_текст6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 fo:background-color="transparent">
        <style:background-image/>
      </style:paragraph-properties>
      <style:text-properties officeooo:paragraph-rsid="000299c4"/>
    </style:style>
    <style:style style:name="P32" style:family="paragraph" style:parent-style-name="Заголовок_20__2116_1_20__28_2_29_">
      <style:paragraph-properties fo:margin-left="0cm" fo:margin-right="0cm" fo:margin-top="0.773cm" fo:margin-bottom="0cm" style:contextual-spacing="false" fo:line-height="0.353cm" fo:keep-together="always" fo:text-indent="0cm" style:auto-text-indent="false" fo:background-color="transparent" fo:keep-with-next="always">
        <style:background-image/>
      </style:paragraph-properties>
      <style:text-properties officeooo:paragraph-rsid="0000bf9f"/>
    </style:style>
    <style:style style:name="P33" style:family="paragraph" style:parent-style-name="Основной_20_текст6">
      <style:paragraph-properties fo:margin-left="0cm" fo:margin-right="0.106cm" fo:margin-top="0cm" fo:margin-bottom="0cm" style:contextual-spacing="false" fo:line-height="0.415cm" fo:text-align="center" style:justify-single-word="false" fo:text-indent="0cm" style:auto-text-indent="false" fo:background-color="transparent">
        <style:background-image/>
      </style:paragraph-properties>
      <style:text-properties fo:font-weight="bold" officeooo:paragraph-rsid="00083752" style:font-weight-asian="bold"/>
    </style:style>
    <style:style style:name="P34" style:family="paragraph" style:parent-style-name="Основной_20_текст6">
      <style:paragraph-properties fo:margin-left="0cm" fo:margin-right="0.106cm" fo:margin-top="0cm" fo:margin-bottom="0cm" style:contextual-spacing="false" fo:line-height="0.415cm" fo:text-align="start" style:justify-single-word="false" fo:text-indent="0cm" style:auto-text-indent="false" fo:background-color="transparent">
        <style:background-image/>
      </style:paragraph-properties>
      <style:text-properties fo:font-weight="bold" officeooo:paragraph-rsid="00083752" style:font-weight-asian="bold"/>
    </style:style>
    <style:style style:name="P35" style:family="paragraph" style:parent-style-name="Основной_20_текст6">
      <style:paragraph-properties fo:margin-left="0cm" fo:margin-right="0.106cm" fo:margin-top="0cm" fo:margin-bottom="0cm" style:contextual-spacing="false" fo:line-height="0.415cm" fo:text-align="start" style:justify-single-word="false" fo:text-indent="0cm" style:auto-text-indent="false" fo:background-color="transparent">
        <style:background-image/>
      </style:paragraph-properties>
      <style:text-properties officeooo:paragraph-rsid="00083752"/>
    </style:style>
    <style:style style:name="P36" style:family="paragraph" style:parent-style-name="Основной_20_текст6">
      <style:paragraph-properties fo:margin-left="0cm" fo:margin-right="0.106cm" fo:margin-top="0cm" fo:margin-bottom="0cm" style:contextual-spacing="false" fo:line-height="0.415cm" fo:text-indent="0cm" style:auto-text-indent="false" fo:background-color="transparent">
        <style:background-image/>
      </style:paragraph-properties>
      <style:text-properties officeooo:paragraph-rsid="00083752"/>
    </style:style>
    <style:style style:name="P37" style:family="paragraph" style:parent-style-name="Основной_20_текст6">
      <style:paragraph-properties fo:margin-left="0cm" fo:margin-right="0.106cm" fo:margin-top="0cm" fo:margin-bottom="0cm" style:contextual-spacing="false" fo:line-height="0.415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1d209" style:font-size-asian="12pt" style:font-size-complex="12pt"/>
    </style:style>
    <style:style style:name="P38" style:family="paragraph" style:parent-style-name="Standard">
      <style:paragraph-properties fo:margin-left="0cm" fo:margin-right="0.106cm" fo:margin-top="0cm" fo:margin-bottom="0cm" style:contextual-spacing="false" fo:line-height="0.415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officeooo:paragraph-rsid="00083752" style:font-weight-asian="normal" style:font-weight-complex="normal"/>
    </style:style>
    <style:style style:name="P39" style:family="paragraph" style:parent-style-name="Основной_20_текст6">
      <style:paragraph-properties fo:margin-left="1.094cm" fo:margin-right="0.106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.528cm"/>
        </style:tab-stops>
        <style:background-image/>
      </style:paragraph-properties>
      <style:text-properties fo:font-weight="bold" officeooo:paragraph-rsid="0000bf9f" style:font-weight-asian="bold"/>
    </style:style>
    <style:style style:name="P40" style:family="paragraph" style:parent-style-name="Основной_20_текст6">
      <style:paragraph-properties fo:margin-left="0.106cm" fo:margin-right="0.106cm" fo:margin-top="0cm" fo:margin-bottom="0.423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41" style:family="paragraph" style:parent-style-name="Основной_20_текст6">
      <style:paragraph-properties fo:margin-left="0.106cm" fo:margin-right="0.106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42" style:family="paragraph" style:parent-style-name="Основной_20_текст6">
      <style:paragraph-properties fo:margin-left="0.071cm" fo:margin-right="0.106cm" fo:margin-top="0cm" fo:margin-bottom="0.797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43" style:family="paragraph" style:parent-style-name="Основной_20_текст6">
      <style:paragraph-properties fo:margin-left="0.071cm" fo:margin-right="0.106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44" style:family="paragraph" style:parent-style-name="Основной_20_текст6">
      <style:paragraph-properties fo:margin-left="0.141cm" fo:margin-right="0.141cm" fo:margin-top="0cm" fo:margin-bottom="0cm" style:contextual-spacing="false" fo:line-height="0.457cm" fo:text-indent="0.917cm" style:auto-text-indent="false" fo:background-color="transparent">
        <style:background-image/>
      </style:paragraph-properties>
      <style:text-properties officeooo:paragraph-rsid="0000bf9f"/>
    </style:style>
    <style:style style:name="P45" style:family="paragraph" style:parent-style-name="Основной_20_текст6">
      <style:paragraph-properties fo:margin-left="0.141cm" fo:margin-right="0.141cm" fo:margin-top="0cm" fo:margin-bottom="0.635cm" style:contextual-spacing="false" fo:line-height="0.457cm" fo:text-indent="0.917cm" style:auto-text-indent="false" fo:background-color="transparent">
        <style:background-image/>
      </style:paragraph-properties>
      <style:text-properties officeooo:paragraph-rsid="0000bf9f"/>
    </style:style>
    <style:style style:name="P46" style:family="paragraph" style:parent-style-name="Основной_20_текст6">
      <style:paragraph-properties fo:margin-left="0.141cm" fo:margin-right="0.141cm" fo:margin-top="0cm" fo:margin-bottom="0.332cm" style:contextual-spacing="false" fo:line-height="0.457cm" fo:text-indent="0.917cm" style:auto-text-indent="false" fo:background-color="transparent">
        <style:background-image/>
      </style:paragraph-properties>
      <style:text-properties officeooo:paragraph-rsid="0000bf9f"/>
    </style:style>
    <style:style style:name="P47" style:family="paragraph" style:parent-style-name="Основной_20_текст6">
      <style:paragraph-properties fo:margin-left="0.141cm" fo:margin-right="0.141cm" fo:margin-top="0cm" fo:margin-bottom="0.697cm" style:contextual-spacing="false" fo:text-indent="0.917cm" style:auto-text-indent="false" fo:background-color="transparent">
        <style:background-image/>
      </style:paragraph-properties>
      <style:text-properties officeooo:paragraph-rsid="0000bf9f"/>
    </style:style>
    <style:style style:name="P48" style:family="paragraph" style:parent-style-name="Основной_20_текст6">
      <style:paragraph-properties fo:margin-left="0.071cm" fo:margin-right="0.106cm" fo:margin-top="0cm" fo:margin-bottom="0.423cm" style:contextual-spacing="false" fo:text-indent="0cm" style:auto-text-indent="false" fo:background-color="transparent">
        <style:background-image/>
      </style:paragraph-properties>
      <style:text-properties officeooo:paragraph-rsid="0000bf9f"/>
    </style:style>
    <style:style style:name="P49" style:family="paragraph" style:parent-style-name="Основной_20_текст6">
      <style:paragraph-properties fo:margin-left="0.071cm" fo:margin-right="0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50" style:family="paragraph" style:parent-style-name="Основной_20_текст6">
      <style:paragraph-properties fo:margin-left="0.071cm" fo:margin-right="0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1d209"/>
    </style:style>
    <style:style style:name="P51" style:family="paragraph" style:parent-style-name="Основной_20_текст_20__28_7_29_">
      <style:paragraph-properties fo:margin-left="0.071cm" fo:margin-right="0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1d209"/>
    </style:style>
    <style:style style:name="P52" style:family="paragraph" style:parent-style-name="Основной_20_текст6">
      <style:paragraph-properties fo:margin-left="0.071cm" fo:margin-right="0cm" fo:margin-top="0cm" fo:margin-bottom="0.318cm" style:contextual-spacing="false" fo:text-indent="0.988cm" style:auto-text-indent="false" fo:background-color="transparent">
        <style:background-image/>
      </style:paragraph-properties>
      <style:text-properties officeooo:paragraph-rsid="0000bf9f"/>
    </style:style>
    <style:style style:name="P53" style:family="paragraph" style:parent-style-name="Основной_20_текст6">
      <style:paragraph-properties fo:margin-left="1.834cm" fo:margin-right="0.106cm" fo:margin-top="0cm" fo:margin-bottom="0cm" style:contextual-spacing="false" fo:text-indent="0cm" style:auto-text-indent="false" fo:background-color="transparent">
        <style:background-image/>
      </style:paragraph-properties>
      <style:text-properties officeooo:paragraph-rsid="0001d209"/>
    </style:style>
    <style:style style:name="P54" style:family="paragraph" style:parent-style-name="Основной_20_текст6">
      <style:paragraph-properties fo:margin-left="0.071cm" fo:margin-right="0.106cm" fo:margin-top="0cm" fo:margin-bottom="0cm" style:contextual-spacing="false" fo:text-indent="1.764cm" style:auto-text-indent="false" fo:background-color="transparent">
        <style:background-image/>
      </style:paragraph-properties>
      <style:text-properties officeooo:paragraph-rsid="0001d209"/>
    </style:style>
    <style:style style:name="P55" style:family="paragraph" style:parent-style-name="Основной_20_текст6">
      <style:paragraph-properties fo:margin-left="0.071cm" fo:margin-right="0cm" fo:margin-top="0cm" fo:margin-bottom="0cm" style:contextual-spacing="false" fo:text-align="start" style:justify-single-word="false" fo:text-indent="1.729cm" style:auto-text-indent="false" fo:background-color="transparent">
        <style:background-image/>
      </style:paragraph-properties>
      <style:text-properties officeooo:paragraph-rsid="0001d209"/>
    </style:style>
    <style:style style:name="P56" style:family="paragraph" style:parent-style-name="Основной_20_текст6">
      <style:paragraph-properties fo:margin-left="0.071cm" fo:margin-right="0cm" fo:margin-top="0cm" fo:margin-bottom="0.318cm" style:contextual-spacing="false" fo:text-align="start" style:justify-single-word="false" fo:text-indent="1.729cm" style:auto-text-indent="false" fo:background-color="transparent">
        <style:background-image/>
      </style:paragraph-properties>
      <style:text-properties officeooo:paragraph-rsid="0001d209"/>
    </style:style>
    <style:style style:name="P57" style:family="paragraph" style:parent-style-name="Основной_20_текст6">
      <style:paragraph-properties fo:margin-left="0.071cm" fo:margin-right="0.106cm" fo:margin-top="0cm" fo:margin-bottom="0cm" style:contextual-spacing="false" fo:text-align="start" style:justify-single-word="false" fo:text-indent="1.729cm" style:auto-text-indent="false" fo:background-color="transparent">
        <style:background-image/>
      </style:paragraph-properties>
      <style:text-properties officeooo:paragraph-rsid="0001d209"/>
    </style:style>
    <style:style style:name="P58" style:family="paragraph" style:parent-style-name="Основной_20_текст6">
      <style:paragraph-properties fo:margin-left="0.071cm" fo:margin-right="0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officeooo:paragraph-rsid="0001d209"/>
    </style:style>
    <style:style style:name="P59" style:family="paragraph" style:parent-style-name="Основной_20_текст6">
      <style:paragraph-properties fo:margin-left="0.071cm" fo:margin-right="0cm" fo:margin-top="0cm" fo:margin-bottom="0cm" style:contextual-spacing="false" fo:text-indent="0cm" style:auto-text-indent="false" fo:background-color="transparent">
        <style:tab-stops>
          <style:tab-stop style:position="7.631cm" style:type="center"/>
        </style:tab-stops>
        <style:background-image/>
      </style:paragraph-properties>
      <style:text-properties officeooo:paragraph-rsid="0001d209"/>
    </style:style>
    <style:style style:name="P60" style:family="paragraph" style:parent-style-name="Основной_20_текст_20__28_2_29_">
      <style:paragraph-properties fo:margin-left="0.071cm" fo:margin-right="0cm" fo:margin-top="0cm" fo:margin-bottom="0cm" style:contextual-spacing="false" fo:line-height="0.441cm" fo:text-indent="0cm" style:auto-text-indent="false" fo:background-color="transparent">
        <style:background-image/>
      </style:paragraph-properties>
      <style:text-properties officeooo:paragraph-rsid="0000bf9f"/>
    </style:style>
    <style:style style:name="P61" style:family="paragraph" style:parent-style-name="Основной_20_текст6">
      <style:paragraph-properties fo:margin-left="0cm" fo:margin-right="1.658cm" fo:margin-top="0cm" fo:margin-bottom="0cm" style:contextual-spacing="false" fo:line-height="0.432cm" fo:text-align="start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style:font-name="Times New Roman" fo:font-size="12pt" officeooo:paragraph-rsid="0001d209" style:font-size-asian="12pt" style:font-size-complex="12pt"/>
    </style:style>
    <style:style style:name="P62" style:family="paragraph" style:parent-style-name="Основной_20_текст6">
      <style:paragraph-properties fo:margin-left="0cm" fo:margin-right="1.658cm" fo:margin-top="0cm" fo:margin-bottom="0cm" style:contextual-spacing="false" fo:line-height="0.432cm" fo:text-align="start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style:font-name="Times New Roman" fo:font-size="12pt" officeooo:paragraph-rsid="00083752" style:font-size-asian="12pt" style:font-size-complex="12pt"/>
    </style:style>
    <style:style style:name="P63" style:family="paragraph" style:parent-style-name="Основной_20_текст6">
      <style:paragraph-properties fo:margin-left="0cm" fo:margin-right="1.658cm" fo:margin-top="0cm" fo:margin-bottom="0cm" style:contextual-spacing="false" fo:line-height="0.432cm" fo:text-align="center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style:font-name="Times New Roman" fo:font-size="12pt" officeooo:paragraph-rsid="00083752" style:font-size-asian="12pt" style:font-size-complex="12pt"/>
    </style:style>
    <style:style style:name="P64" style:family="paragraph" style:parent-style-name="Standard">
      <style:paragraph-properties fo:margin-left="0cm" fo:margin-right="1.658cm" fo:margin-top="0cm" fo:margin-bottom="0cm" style:contextual-spacing="false" fo:line-height="0.432cm" fo:text-align="start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style:font-name="Times New Roman" fo:font-size="12pt" officeooo:paragraph-rsid="000299c4" style:font-size-asian="12pt" style:font-size-complex="12pt"/>
    </style:style>
    <style:style style:name="P65" style:family="paragraph" style:parent-style-name="Standard">
      <style:paragraph-properties fo:margin-left="0cm" fo:margin-right="1.658cm" fo:margin-top="0cm" fo:margin-bottom="0cm" style:contextual-spacing="false" fo:line-height="0.432cm" fo:text-align="start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style:font-name="Times New Roman" fo:font-size="12pt" fo:language="ru" fo:country="RU" fo:font-weight="bold" officeooo:paragraph-rsid="000299c4" style:font-size-asian="12pt" style:font-weight-asian="bold" style:font-size-complex="12pt"/>
    </style:style>
    <style:style style:name="P66" style:family="paragraph" style:parent-style-name="Основной_20_текст6">
      <style:paragraph-properties fo:margin-left="0.106cm" fo:margin-right="0.106cm" fo:margin-top="0cm" fo:margin-bottom="0.31cm" style:contextual-spacing="false" fo:line-height="0.415cm" fo:text-indent="0cm" style:auto-text-indent="false" fo:background-color="transparent">
        <style:background-image/>
      </style:paragraph-properties>
      <style:text-properties officeooo:paragraph-rsid="00083752"/>
    </style:style>
    <style:style style:name="P67" style:family="paragraph" style:parent-style-name="Основной_20_текст6">
      <style:paragraph-properties fo:margin-left="0.106cm" fo:margin-right="0.106cm" fo:margin-top="0cm" fo:margin-bottom="0cm" style:contextual-spacing="false" fo:line-height="0.423cm" fo:text-indent="1.658cm" style:auto-text-indent="false" fo:background-color="transparent">
        <style:background-image/>
      </style:paragraph-properties>
      <style:text-properties officeooo:paragraph-rsid="00083752"/>
    </style:style>
    <style:style style:name="P68" style:family="paragraph" style:parent-style-name="Основной_20_текст6">
      <style:paragraph-properties fo:margin-left="0.106cm" fo:margin-right="0.106cm" fo:margin-top="0cm" fo:margin-bottom="0.318cm" style:contextual-spacing="false" fo:line-height="0.423cm" fo:text-indent="1.658cm" style:auto-text-indent="false" fo:background-color="transparent">
        <style:background-image/>
      </style:paragraph-properties>
      <style:text-properties officeooo:paragraph-rsid="00083752"/>
    </style:style>
    <style:style style:name="P69" style:family="paragraph" style:parent-style-name="Основной_20_текст6">
      <style:paragraph-properties fo:margin-left="0.106cm" fo:margin-right="0cm" fo:margin-top="0cm" fo:margin-bottom="0cm" style:contextual-spacing="false" fo:line-height="0.423cm" fo:text-indent="1.658cm" style:auto-text-indent="false" fo:background-color="transparent">
        <style:background-image/>
      </style:paragraph-properties>
      <style:text-properties officeooo:paragraph-rsid="00083752"/>
    </style:style>
    <style:style style:name="P70" style:family="paragraph" style:parent-style-name="Основной_20_текст6">
      <style:paragraph-properties fo:margin-left="0.106cm" fo:margin-right="0cm" fo:margin-top="0cm" fo:margin-bottom="0.303cm" style:contextual-spacing="false" fo:line-height="0.423cm" fo:text-indent="1.658cm" style:auto-text-indent="false" fo:background-color="transparent">
        <style:background-image/>
      </style:paragraph-properties>
      <style:text-properties officeooo:paragraph-rsid="00083752"/>
    </style:style>
    <style:style style:name="P71" style:family="paragraph" style:parent-style-name="Основной_20_текст6">
      <style:paragraph-properties fo:margin-left="0.106cm" fo:margin-right="0cm" fo:margin-top="0cm" fo:margin-bottom="0cm" style:contextual-spacing="false" fo:line-height="0.423cm" fo:text-align="start" style:justify-single-word="false" fo:text-indent="0cm" style:auto-text-indent="false" fo:background-color="transparent">
        <style:background-image/>
      </style:paragraph-properties>
      <style:text-properties officeooo:paragraph-rsid="00083752"/>
    </style:style>
    <style:style style:name="P72" style:family="paragraph" style:parent-style-name="Основной_20_текст6">
      <style:paragraph-properties fo:margin-left="0.106cm" fo:margin-right="0cm" fo:margin-top="0cm" fo:margin-bottom="0cm" style:contextual-spacing="false" fo:text-indent="0.988cm" style:auto-text-indent="false" fo:background-color="transparent">
        <style:background-image/>
      </style:paragraph-properties>
      <style:text-properties officeooo:paragraph-rsid="00083752"/>
    </style:style>
    <style:style style:name="P73" style:family="paragraph" style:parent-style-name="Основной_20_текст_20__28_2_29_">
      <style:paragraph-properties fo:margin-left="0.106cm" fo:margin-right="0cm" fo:margin-top="0cm" fo:margin-bottom="0cm" style:contextual-spacing="false" fo:line-height="0.423cm" fo:text-align="justify" style:justify-single-word="false" fo:text-indent="0.988cm" style:auto-text-indent="false" fo:background-color="transparent">
        <style:background-image/>
      </style:paragraph-properties>
      <style:text-properties officeooo:paragraph-rsid="00083752"/>
    </style:style>
    <style:style style:name="P74" style:family="paragraph" style:parent-style-name="Основной_20_текст6">
      <style:paragraph-properties fo:margin-left="0.071cm" fo:margin-right="0.071cm" fo:margin-top="0cm" fo:margin-bottom="0cm" style:contextual-spacing="false" fo:text-indent="0.953cm" style:auto-text-indent="false" fo:background-color="transparent">
        <style:background-image/>
      </style:paragraph-properties>
      <style:text-properties fo:font-weight="bold" officeooo:paragraph-rsid="0001d209" style:font-weight-asian="bold"/>
    </style:style>
    <style:style style:name="P75" style:family="paragraph" style:parent-style-name="Основной_20_текст6">
      <style:paragraph-properties fo:margin-left="0.071cm" fo:margin-right="0.071cm" fo:margin-top="0cm" fo:margin-bottom="0cm" style:contextual-spacing="false" fo:text-indent="0.953cm" style:auto-text-indent="false" fo:background-color="transparent">
        <style:background-image/>
      </style:paragraph-properties>
      <style:text-properties officeooo:paragraph-rsid="0001d209"/>
    </style:style>
    <style:style style:name="P76" style:family="paragraph" style:parent-style-name="Основной_20_текст6">
      <style:paragraph-properties fo:margin-left="0.071cm" fo:margin-right="0.071cm" fo:margin-top="0cm" fo:margin-bottom="0cm" style:contextual-spacing="false" fo:text-indent="0.953cm" style:auto-text-indent="false" fo:background-color="transparent">
        <style:background-image/>
      </style:paragraph-properties>
      <style:text-properties officeooo:paragraph-rsid="000299c4"/>
    </style:style>
    <style:style style:name="P77" style:family="paragraph" style:parent-style-name="Основной_20_текст6">
      <style:paragraph-properties fo:margin-left="0.071cm" fo:margin-right="0.071cm" fo:margin-top="0cm" fo:margin-bottom="0.212cm" style:contextual-spacing="false" fo:text-indent="0.953cm" style:auto-text-indent="false" fo:background-color="transparent">
        <style:background-image/>
      </style:paragraph-properties>
      <style:text-properties officeooo:paragraph-rsid="000299c4"/>
    </style:style>
    <style:style style:name="P78" style:family="paragraph" style:parent-style-name="Основной_20_текст6">
      <style:paragraph-properties fo:margin-left="0.071cm" fo:margin-right="0cm" fo:margin-top="0cm" fo:margin-bottom="0cm" style:contextual-spacing="false" fo:text-indent="0.953cm" style:auto-text-indent="false" fo:background-color="transparent">
        <style:background-image/>
      </style:paragraph-properties>
      <style:text-properties officeooo:paragraph-rsid="0001d209"/>
    </style:style>
    <style:style style:name="P79" style:family="paragraph" style:parent-style-name="Основной_20_текст6">
      <style:paragraph-properties fo:margin-left="0.494cm" fo:margin-right="0cm" fo:margin-top="0cm" fo:margin-bottom="0cm" style:contextual-spacing="false" fo:line-height="0.353cm" fo:text-align="start" style:justify-single-word="false" fo:text-indent="0cm" style:auto-text-indent="false" fo:background-color="transparent">
        <style:background-image/>
      </style:paragraph-properties>
      <style:text-properties officeooo:paragraph-rsid="000299c4"/>
    </style:style>
    <style:style style:name="P80" style:family="paragraph" style:parent-style-name="Основной_20_текст6">
      <style:paragraph-properties fo:margin-left="0.212cm" fo:margin-right="0cm" fo:margin-top="0cm" fo:margin-bottom="0cm" style:contextual-spacing="false" fo:line-height="0.353cm" fo:text-align="start" style:justify-single-word="false" fo:text-indent="0cm" style:auto-text-indent="false" fo:background-color="transparent">
        <style:background-image/>
      </style:paragraph-properties>
      <style:text-properties officeooo:paragraph-rsid="000299c4"/>
    </style:style>
    <style:style style:name="P81" style:family="paragraph" style:parent-style-name="Основной_20_текст6">
      <style:paragraph-properties fo:margin-left="0cm" fo:margin-right="0.459cm" fo:margin-top="0cm" fo:margin-bottom="0cm" style:contextual-spacing="false" fo:line-height="0.353cm" fo:text-align="end" style:justify-single-word="false" fo:text-indent="0cm" style:auto-text-indent="false" fo:background-color="transparent">
        <style:background-image/>
      </style:paragraph-properties>
      <style:text-properties officeooo:paragraph-rsid="000299c4"/>
    </style:style>
    <style:style style:name="P82" style:family="paragraph" style:parent-style-name="Основной_20_текст6">
      <style:paragraph-properties fo:margin-left="0cm" fo:margin-right="0.212cm" fo:margin-top="0cm" fo:margin-bottom="0cm" style:contextual-spacing="false" fo:line-height="0.353cm" fo:text-align="end" style:justify-single-word="false" fo:text-indent="0cm" style:auto-text-indent="false" fo:background-color="transparent">
        <style:background-image/>
      </style:paragraph-properties>
      <style:text-properties officeooo:paragraph-rsid="000299c4"/>
    </style:style>
    <style:style style:name="P83" style:family="paragraph" style:parent-style-name="Основной_20_текст6">
      <style:paragraph-properties fo:margin-left="0cm" fo:margin-right="0.071cm" fo:margin-top="0cm" fo:margin-bottom="0.289cm" style:contextual-spacing="false" fo:line-height="0.448cm" fo:text-align="center" style:justify-single-word="false" fo:text-indent="0cm" style:auto-text-indent="false" fo:background-color="transparent">
        <style:tab-stops>
          <style:tab-stop style:position="1.762cm"/>
        </style:tab-stops>
        <style:background-image/>
      </style:paragraph-properties>
      <style:text-properties officeooo:paragraph-rsid="000299c4"/>
    </style:style>
    <style:style style:name="P84" style:family="paragraph" style:parent-style-name="Заголовок_20__2116_1_20__28_2_29_">
      <style:paragraph-properties fo:margin-left="0.035cm" fo:margin-right="0cm" fo:margin-top="0.773cm" fo:margin-bottom="0cm" style:contextual-spacing="false" fo:line-height="0.353cm" fo:keep-together="always" fo:text-indent="0cm" style:auto-text-indent="false" fo:background-color="transparent" fo:keep-with-next="always">
        <style:background-image/>
      </style:paragraph-properties>
      <style:text-properties officeooo:paragraph-rsid="0000bf9f"/>
    </style:style>
    <style:style style:name="P85" style:family="paragraph" style:parent-style-name="Основной_20_текст_20__28_3_29_">
      <style:paragraph-properties fo:margin-left="0cm" fo:margin-right="0.776cm" fo:margin-top="0cm" fo:margin-bottom="0cm" style:contextual-spacing="false" fo:line-height="0.441cm" fo:text-indent="0cm" style:auto-text-indent="false" fo:background-color="transparent">
        <style:background-image/>
      </style:paragraph-properties>
      <style:text-properties officeooo:paragraph-rsid="0000bf9f"/>
    </style:style>
    <style:style style:name="P86" style:family="paragraph" style:parent-style-name="Основной_20_текст_20__28_3_29_">
      <style:paragraph-properties fo:margin-left="0cm" fo:margin-right="0.953cm" fo:margin-top="0cm" fo:margin-bottom="0.418cm" style:contextual-spacing="false" fo:line-height="0.353cm" fo:text-align="start" style:justify-single-word="false" fo:text-indent="0cm" style:auto-text-indent="false" fo:background-color="transparent">
        <style:background-image/>
      </style:paragraph-properties>
      <style:text-properties officeooo:paragraph-rsid="0001d209"/>
    </style:style>
    <style:style style:name="P87" style:family="paragraph" style:parent-style-name="Основной_20_текст_20__28_3_29_">
      <style:paragraph-properties fo:margin-left="0cm" fo:margin-right="0.233cm" fo:margin-top="0.423cm" fo:margin-bottom="0.423cm" style:contextual-spacing="false" fo:line-height="0.33cm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048c76" style:font-size-asian="12pt" style:font-size-complex="12pt"/>
    </style:style>
    <style:style style:name="P88" style:family="paragraph" style:parent-style-name="Standard">
      <style:paragraph-properties fo:margin-left="0cm" fo:margin-right="0.233cm" fo:line-height="0.33cm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.233cm" fo:line-height="0.339cm" fo:text-align="justify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cm" fo:margin-right="0.233cm" fo:line-height="0.339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left="0cm" fo:margin-right="0.233cm" fo:line-height="0.33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left="0cm" fo:margin-right="0.233cm" fo:line-height="0.339cm" fo:text-align="justify" style:justify-single-word="false" fo:text-indent="0cm" style:auto-text-indent="false"/>
      <style:text-properties style:font-name="Times New Roman" fo:font-size="12pt" fo:letter-spacing="0.009cm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0.233cm" fo:line-height="0.339cm" fo:text-align="justify" style:justify-single-word="false" fo:text-indent="0cm" style:auto-text-indent="false"/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P94" style:family="paragraph" style:parent-style-name="Основной_20_текст_20__28_3_29_">
      <style:paragraph-properties fo:margin-left="0.501cm" fo:margin-right="0.233cm" fo:margin-top="0.423cm" fo:margin-bottom="0.423cm" style:contextual-spacing="false" fo:text-indent="0cm" style:auto-text-indent="false" fo:background-color="transparent">
        <style:background-image/>
      </style:paragraph-properties>
      <style:text-properties style:font-name="Arial" fo:font-size="12pt" officeooo:paragraph-rsid="00048c76" style:font-size-asian="12pt" style:font-name-complex="Arial" style:font-size-complex="12pt"/>
    </style:style>
    <style:style style:name="P95" style:family="paragraph" style:parent-style-name="Standard">
      <style:paragraph-properties fo:margin-left="0.501cm" fo:margin-right="0.233cm" fo:line-height="0.339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6" style:family="paragraph" style:parent-style-name="Основной_20_текст_20__28_5_29_">
      <style:paragraph-properties fo:margin-left="7.444cm" fo:margin-right="0cm" fo:line-height="0.194cm" fo:text-indent="0cm" style:auto-text-indent="false" fo:background-color="transparent">
        <style:background-image/>
      </style:paragraph-properties>
      <style:text-properties officeooo:paragraph-rsid="0000bf9f"/>
    </style:style>
    <style:style style:name="P97" style:family="paragraph" style:parent-style-name="Основной_20_текст_20__28_4_29_">
      <style:paragraph-properties fo:margin-left="0.141cm" fo:margin-right="0.141cm" fo:margin-top="0cm" fo:margin-bottom="0cm" style:contextual-spacing="false" fo:text-indent="0cm" style:auto-text-indent="false" fo:background-color="transparent">
        <style:background-image/>
      </style:paragraph-properties>
      <style:text-properties officeooo:paragraph-rsid="0000bf9f"/>
    </style:style>
    <style:style style:name="P98" style:family="paragraph" style:parent-style-name="Defaul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9" style:family="paragraph" style:parent-style-name="Без_20_интервала">
      <style:paragraph-properties fo:text-align="justify" style:justify-single-word="false"/>
      <style:text-properties officeooo:paragraph-rsid="0000bf9f"/>
    </style:style>
    <style:style style:name="P100" style:family="paragraph" style:parent-style-name="Standard">
      <style:paragraph-properties fo:text-align="center" style:justify-single-word="false"/>
      <style:text-properties officeooo:paragraph-rsid="0000bf9f"/>
    </style:style>
    <style:style style:name="P101" style:family="paragraph" style:parent-style-name="Standard">
      <style:paragraph-properties fo:text-align="end" style:justify-single-word="false"/>
      <style:text-properties fo:font-size="13pt" officeooo:paragraph-rsid="0000bf9f" style:font-size-asian="13pt" style:font-size-complex="13pt"/>
    </style:style>
    <style:style style:name="P102" style:family="paragraph" style:parent-style-name="Standard">
      <style:paragraph-properties fo:text-align="center" style:justify-single-word="false"/>
      <style:text-properties fo:font-size="13pt" officeooo:paragraph-rsid="0000bf9f" style:font-size-asian="13pt" style:font-size-complex="13pt"/>
    </style:style>
    <style:style style:name="P103" style:family="paragraph" style:parent-style-name="Standard">
      <style:paragraph-properties fo:text-align="end" style:justify-single-word="false"/>
      <style:text-properties officeooo:paragraph-rsid="0000bf9f"/>
    </style:style>
    <style:style style:name="P104" style:family="paragraph" style:parent-style-name="Standard">
      <style:text-properties officeooo:paragraph-rsid="0000bf9f"/>
    </style:style>
    <style:style style:name="P10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text-properties style:font-name="Times New Roman" fo:font-size="12pt" fo:letter-spacing="0.009cm" style:font-size-asian="12pt" style:font-name-complex="Times New Roman" style:font-size-complex="12pt"/>
    </style:style>
    <style:style style:name="P107" style:family="paragraph" style:parent-style-name="Standard"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line-height="0.339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officeooo:paragraph-rsid="00083752"/>
    </style:style>
    <style:style style:name="P110" style:family="paragraph" style:parent-style-name="Standard">
      <style:paragraph-properties fo:text-align="center" style:justify-single-word="false"/>
      <style:text-properties fo:language="ru" fo:country="RU" officeooo:rsid="0000bf9f" officeooo:paragraph-rsid="0000bf9f"/>
    </style:style>
    <style:style style:name="P111" style:family="paragraph" style:parent-style-name="Standard">
      <style:paragraph-properties fo:text-align="center" style:justify-single-word="false"/>
      <style:text-properties fo:language="ru" fo:country="RU" fo:font-weight="bold" officeooo:paragraph-rsid="000299c4" style:font-weight-asian="bold"/>
    </style:style>
    <style:style style:name="P112" style:family="paragraph" style:parent-style-name="Standard">
      <style:paragraph-properties style:snap-to-layout-grid="false"/>
      <style:text-properties fo:font-size="5pt" officeooo:paragraph-rsid="000299c4" style:font-size-asian="5pt" style:font-size-complex="5pt"/>
    </style:style>
    <style:style style:name="P113" style:family="paragraph" style:parent-style-name="Standard">
      <style:paragraph-properties fo:line-height="0.356cm"/>
    </style:style>
    <style:style style:name="P114" style:family="paragraph" style:parent-style-name="Standard">
      <style:paragraph-properties fo:line-height="0.339cm"/>
    </style:style>
    <style:style style:name="P1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Standard">
      <style:text-properties style:font-name="Arial" fo:font-size="12pt" officeooo:paragraph-rsid="0005571a" style:font-size-asian="12pt" style:font-name-complex="Arial" style:font-size-complex="12pt"/>
    </style:style>
    <style:style style:name="P118" style:family="paragraph" style:parent-style-name="Standard">
      <style:text-properties style:font-name="Arial" fo:font-size="12pt" officeooo:paragraph-rsid="0007a6cd" style:font-size-asian="12pt" style:font-name-complex="Arial" style:font-size-complex="12pt"/>
    </style:style>
    <style:style style:name="P119" style:family="paragraph" style:parent-style-name="Standard">
      <style:text-properties style:font-name="Arial" fo:font-size="12pt" officeooo:paragraph-rsid="00071a61" style:font-size-asian="12pt" style:font-name-complex="Arial" style:font-size-complex="12pt"/>
    </style:style>
    <style:style style:name="P120" style:family="paragraph" style:parent-style-name="Standard">
      <style:text-properties style:font-name="Arial" fo:font-size="12pt" officeooo:paragraph-rsid="00083752" style:font-size-asian="12pt" style:font-name-complex="Arial" style:font-size-complex="12pt"/>
    </style:style>
    <style:style style:name="P121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122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9450" style:font-size-asian="12pt" style:font-style-asian="italic" style:font-weight-asian="bold" style:font-name-complex="Arial" style:font-size-complex="12pt"/>
    </style:style>
    <style:style style:name="P1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6" style:family="paragraph" style:parent-style-name="Standard">
      <style:paragraph-properties style:snap-to-layout-grid="false"/>
      <style:text-properties style:font-name="Arial" fo:font-size="12pt" fo:letter-spacing="0.009cm" style:font-size-asian="12pt" style:font-name-complex="Arial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28" style:family="paragraph" style:parent-style-name="Standard">
      <style:text-properties fo:font-size="12pt" style:font-size-asian="12pt" style:font-size-complex="12pt"/>
    </style:style>
    <style:style style:name="P129" style:family="paragraph" style:parent-style-name="Standard">
      <style:paragraph-properties fo:line-height="0.33cm"/>
      <style:text-properties fo:font-size="12pt" style:font-size-asian="12pt" style:font-size-complex="12pt"/>
    </style:style>
    <style:style style:name="P130" style:family="paragraph" style:parent-style-name="Standard">
      <style:paragraph-properties fo:line-height="0.339cm"/>
      <style:text-properties fo:font-size="12pt" style:font-size-asian="12pt" style:font-size-complex="12pt"/>
    </style:style>
    <style:style style:name="P13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32" style:family="paragraph" style:parent-style-name="Standard">
      <style:paragraph-properties fo:text-align="center" style:justify-single-word="false"/>
      <style:text-properties fo:font-size="14pt" officeooo:paragraph-rsid="0000bf9f" style:font-size-asian="14pt" style:font-size-complex="14pt"/>
    </style:style>
    <style:style style:name="P133" style:family="paragraph" style:parent-style-name="Standard">
      <style:paragraph-properties fo:margin-top="0cm" fo:margin-bottom="0cm" style:contextual-spacing="true"/>
    </style:style>
    <style:style style:name="P134" style:family="paragraph" style:parent-style-name="Standard">
      <style:paragraph-properties fo:margin-top="0cm" fo:margin-bottom="0cm" style:contextual-spacing="true" fo:text-align="center" style:justify-single-word="false"/>
      <style:text-properties fo:font-variant="small-caps" style:font-name="Arial" fo:font-weight="bold" officeooo:paragraph-rsid="000299c4" style:font-weight-asian="bold" style:font-name-complex="Arial"/>
    </style:style>
    <style:style style:name="P135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>
      <style:paragraph-properties fo:margin-top="0cm" fo:margin-bottom="0cm" style:contextual-spacing="true"/>
      <style:text-properties style:font-name="Arial" fo:font-size="12pt" fo:font-style="italic" style:font-size-asian="12pt" style:font-style-asian="italic" style:font-name-complex="Arial" style:font-size-complex="12pt"/>
    </style:style>
    <style:style style:name="P137" style:family="paragraph" style:parent-style-name="Standard">
      <style:paragraph-properties fo:margin-top="0cm" fo:margin-bottom="0cm" style:contextual-spacing="tru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style="italic" fo:font-weight="bold" officeooo:paragraph-rsid="0007a6cd" style:font-size-asian="12pt" style:font-style-asian="italic" style:font-weight-asian="bold" style:font-name-complex="Arial" style:font-size-complex="12pt"/>
    </style:style>
    <style:style style:name="P139" style:family="paragraph" style:parent-style-name="Standard">
      <style:paragraph-properties fo:margin-left="0cm" fo:margin-right="0.231cm" fo:line-height="0.339cm" fo:text-indent="0cm" style:auto-text-indent="false"/>
    </style:style>
    <style:style style:name="P140" style:family="paragraph" style:parent-style-name="Standard">
      <style:paragraph-properties fo:margin-left="0cm" fo:margin-right="0.483cm" fo:line-height="0.339cm" fo:text-align="justify" style:justify-single-word="false" fo:text-indent="0cm" style:auto-text-indent="false"/>
      <style:text-properties style:font-name="Times New Roman" fo:font-size="12pt" fo:letter-spacing="0.009cm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.483cm" fo:line-height="0.339cm" fo:text-align="justify" style:justify-single-word="false" fo:text-indent="0cm" style:auto-text-indent="false"/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margin-left="0cm" fo:margin-right="0.483cm" fo:line-height="0.339cm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Основной_20_текст_20__28_3_29_">
      <style:paragraph-properties fo:margin-top="0.423cm" fo:margin-bottom="0.423cm" style:contextual-spacing="false" fo:text-align="start" style:justify-single-word="false" fo:background-color="transparent">
        <style:background-image/>
      </style:paragraph-properties>
      <style:text-properties fo:font-size="12pt" fo:font-weight="normal" officeooo:paragraph-rsid="00083752" style:font-size-asian="12pt" style:font-weight-asian="normal" style:font-size-complex="12pt" style:font-weight-complex="normal"/>
    </style:style>
    <style:style style:name="P144" style:family="paragraph" style:parent-style-name="Основной_20_текст_20__28_3_29_">
      <style:paragraph-properties fo:margin-left="0.501cm" fo:margin-right="0cm" fo:margin-top="0.423cm" fo:margin-bottom="0.423cm" style:contextual-spacing="false" fo:text-indent="0cm" style:auto-text-indent="false" fo:background-color="transparent">
        <style:background-image/>
      </style:paragraph-properties>
      <style:text-properties style:font-name="Arial" fo:font-size="12pt" fo:font-style="italic" fo:font-weight="normal" officeooo:paragraph-rsid="0005571a" style:font-size-asian="12pt" style:font-style-asian="italic" style:font-weight-asian="normal" style:font-name-complex="Arial" style:font-size-complex="12pt" style:font-weight-complex="normal"/>
    </style:style>
    <style:style style:name="P145" style:family="paragraph" style:parent-style-name="No_20_Spacing">
      <style:paragraph-properties fo:text-align="center" style:justify-single-word="false"/>
      <style:text-properties style:font-name="Times New Roman" fo:font-size="12pt" fo:letter-spacing="-0.011cm" fo:font-weight="bold" officeooo:paragraph-rsid="0000bf9f" fo:background-color="#ffffff" style:font-size-asian="12pt" style:font-weight-asian="bold" style:font-size-complex="12pt"/>
    </style:style>
    <style:style style:name="P146" style:family="paragraph" style:parent-style-name="Основной_20_текст6" style:list-style-name="WW8Num2">
      <style:paragraph-properties fo:margin-left="0.141cm" fo:margin-right="0.106cm" fo:margin-top="0cm" fo:margin-bottom="0cm" style:contextual-spacing="false" fo:text-indent="0.917cm" style:auto-text-indent="false" fo:background-color="transparent">
        <style:tab-stops>
          <style:tab-stop style:position="1.482cm"/>
        </style:tab-stops>
        <style:background-image/>
      </style:paragraph-properties>
      <style:text-properties officeooo:paragraph-rsid="0000bf9f"/>
    </style:style>
    <style:style style:name="P147" style:family="paragraph" style:parent-style-name="Основной_20_текст6" style:list-style-name="WW8Num2">
      <style:paragraph-properties fo:margin-left="0.141cm" fo:margin-right="0.106cm" fo:margin-top="0cm" fo:margin-bottom="0.423cm" style:contextual-spacing="false" fo:text-indent="0.917cm" style:auto-text-indent="false" fo:background-color="transparent">
        <style:tab-stops>
          <style:tab-stop style:position="1.482cm"/>
        </style:tab-stops>
        <style:background-image/>
      </style:paragraph-properties>
      <style:text-properties officeooo:paragraph-rsid="0000bf9f"/>
    </style:style>
    <style:style style:name="P148" style:family="paragraph" style:parent-style-name="Основной_20_текст6" style:list-style-name="WW8Num2">
      <style:paragraph-properties fo:margin-left="0cm" fo:margin-right="0.106cm" fo:margin-top="0cm" fo:margin-bottom="0.423cm" style:contextual-spacing="false" fo:text-indent="0cm" style:auto-text-indent="false" fo:background-color="transparent">
        <style:tab-stops>
          <style:tab-stop style:position="1.482cm"/>
        </style:tab-stops>
        <style:background-image/>
      </style:paragraph-properties>
      <style:text-properties officeooo:paragraph-rsid="0000bf9f"/>
    </style:style>
    <style:style style:name="P149" style:family="paragraph" style:parent-style-name="Основной_20_текст6" style:list-style-name="WW8Num2">
      <style:paragraph-properties fo:margin-top="0cm" fo:margin-bottom="0cm" style:contextual-spacing="false" fo:background-color="transparent">
        <style:tab-stops>
          <style:tab-stop style:position="1.589cm"/>
        </style:tab-stops>
        <style:background-image/>
      </style:paragraph-properties>
      <style:text-properties officeooo:paragraph-rsid="0000bf9f"/>
    </style:style>
    <style:style style:name="P150" style:family="paragraph" style:parent-style-name="Основной_20_текст6" style:list-style-name="WW8Num2">
      <style:paragraph-properties fo:margin-top="0cm" fo:margin-bottom="0cm" style:contextual-spacing="false" fo:background-color="transparent">
        <style:tab-stops>
          <style:tab-stop style:position="1.589cm"/>
        </style:tab-stops>
        <style:background-image/>
      </style:paragraph-properties>
      <style:text-properties style:font-name="Times New Roman" fo:font-size="12pt" officeooo:paragraph-rsid="0000bf9f" style:font-size-asian="12pt" style:font-size-complex="12pt"/>
    </style:style>
    <style:style style:name="P151" style:family="paragraph" style:parent-style-name="Основной_20_текст6" style:list-style-name="WWNum5">
      <style:paragraph-properties fo:margin-top="0cm" fo:margin-bottom="0cm" style:contextual-spacing="false" fo:line-height="0.415cm" fo:text-align="center" style:justify-single-word="false" fo:background-color="transparent">
        <style:background-image/>
      </style:paragraph-properties>
      <style:text-properties officeooo:paragraph-rsid="0001d209"/>
    </style:style>
    <style:style style:name="P152" style:family="paragraph" style:parent-style-name="Основной_20_текст6" style:list-style-name="WW8Num2">
      <style:paragraph-properties fo:margin-left="0.106cm" fo:margin-right="0.106cm" fo:margin-top="0cm" fo:margin-bottom="0cm" style:contextual-spacing="false" fo:text-indent="0.988cm" style:auto-text-indent="false" fo:background-color="transparent">
        <style:tab-stops>
          <style:tab-stop style:position="1.334cm"/>
        </style:tab-stops>
        <style:background-image/>
      </style:paragraph-properties>
      <style:text-properties officeooo:paragraph-rsid="00083752"/>
    </style:style>
    <style:style style:name="P153" style:family="paragraph" style:parent-style-name="Основной_20_текст6" style:list-style-name="WW8Num41">
      <style:paragraph-properties fo:margin-left="0.106cm" fo:margin-right="0.106cm" fo:margin-top="0cm" fo:margin-bottom="0cm" style:contextual-spacing="false" fo:text-indent="0.988cm" style:auto-text-indent="false" fo:background-color="transparent">
        <style:tab-stops>
          <style:tab-stop style:position="1.334cm"/>
        </style:tab-stops>
        <style:background-image/>
      </style:paragraph-properties>
      <style:text-properties officeooo:paragraph-rsid="00083752"/>
    </style:style>
    <style:style style:name="P154" style:family="paragraph" style:parent-style-name="Основной_20_текст6" style:list-style-name="WW8Num2">
      <style:paragraph-properties fo:margin-left="0.106cm" fo:margin-right="0cm" fo:margin-top="0cm" fo:margin-bottom="0cm" style:contextual-spacing="false" fo:text-indent="0.988cm" style:auto-text-indent="false" fo:background-color="transparent">
        <style:tab-stops>
          <style:tab-stop style:position="1.334cm"/>
        </style:tab-stops>
        <style:background-image/>
      </style:paragraph-properties>
      <style:text-properties officeooo:paragraph-rsid="00083752"/>
    </style:style>
    <style:style style:name="P155" style:family="paragraph" style:parent-style-name="Основной_20_текст6" style:list-style-name="WW8Num2">
      <style:paragraph-properties fo:margin-left="0.071cm" fo:margin-right="0.071cm" fo:margin-top="0cm" fo:margin-bottom="0cm" style:contextual-spacing="false" fo:line-height="0.423cm" fo:text-indent="0.988cm" style:auto-text-indent="false" fo:background-color="transparent">
        <style:tab-stops>
          <style:tab-stop style:position="1.593cm"/>
        </style:tab-stops>
        <style:background-image/>
      </style:paragraph-properties>
      <style:text-properties officeooo:paragraph-rsid="00083752"/>
    </style:style>
    <style:style style:name="P156" style:family="paragraph" style:parent-style-name="Основной_20_текст6" style:list-style-name="WW8Num2">
      <style:paragraph-properties fo:margin-left="0.071cm" fo:margin-right="0cm" fo:margin-top="0cm" fo:margin-bottom="0cm" style:contextual-spacing="false" fo:text-indent="0.988cm" style:auto-text-indent="false" fo:background-color="transparent">
        <style:tab-stops>
          <style:tab-stop style:position="1.778cm"/>
        </style:tab-stops>
        <style:background-image/>
      </style:paragraph-properties>
      <style:text-properties officeooo:paragraph-rsid="0001d209"/>
    </style:style>
    <style:style style:name="P157" style:family="paragraph" style:parent-style-name="Основной_20_текст6" style:list-style-name="WW8Num2">
      <style:paragraph-properties fo:margin-left="0.071cm" fo:margin-right="0cm" fo:margin-top="0cm" fo:margin-bottom="0cm" style:contextual-spacing="false" fo:text-indent="0.988cm" style:auto-text-indent="false" fo:background-color="transparent">
        <style:tab-stops>
          <style:tab-stop style:position="1.762cm"/>
        </style:tab-stops>
        <style:background-image/>
      </style:paragraph-properties>
      <style:text-properties officeooo:paragraph-rsid="0001d209"/>
    </style:style>
    <style:style style:name="P158" style:family="paragraph" style:parent-style-name="Основной_20_текст6" style:list-style-name="WW8Num2">
      <style:paragraph-properties fo:margin-left="0.071cm" fo:margin-right="0.106cm" fo:margin-top="0cm" fo:margin-bottom="0cm" style:contextual-spacing="false" fo:text-indent="0.988cm" style:auto-text-indent="false" fo:background-color="transparent">
        <style:tab-stops>
          <style:tab-stop style:position="1.762cm"/>
        </style:tab-stops>
        <style:background-image/>
      </style:paragraph-properties>
      <style:text-properties officeooo:paragraph-rsid="0001d209"/>
    </style:style>
    <style:style style:name="P159" style:family="paragraph" style:parent-style-name="Основной_20_текст6" style:list-style-name="WW8Num2">
      <style:paragraph-properties fo:margin-left="0.071cm" fo:margin-right="0.106cm" fo:margin-top="0cm" fo:margin-bottom="1.023cm" style:contextual-spacing="false" fo:text-indent="0.988cm" style:auto-text-indent="false" fo:background-color="transparent">
        <style:tab-stops>
          <style:tab-stop style:position="1.762cm"/>
        </style:tab-stops>
        <style:background-image/>
      </style:paragraph-properties>
      <style:text-properties officeooo:paragraph-rsid="0001d209"/>
    </style:style>
    <style:style style:name="P160" style:family="paragraph" style:parent-style-name="Основной_20_текст6" style:list-style-name="WW8Num2">
      <style:paragraph-properties fo:margin-left="0.071cm" fo:margin-right="0cm" fo:margin-top="0cm" fo:margin-bottom="0cm" style:contextual-spacing="false" fo:text-indent="0.953cm" style:auto-text-indent="false" fo:background-color="transparent">
        <style:tab-stops>
          <style:tab-stop style:position="1.328cm"/>
        </style:tab-stops>
        <style:background-image/>
      </style:paragraph-properties>
      <style:text-properties officeooo:paragraph-rsid="000299c4"/>
    </style:style>
    <style:style style:name="P161" style:family="paragraph" style:parent-style-name="Основной_20_текст6" style:list-style-name="WW8Num2">
      <style:paragraph-properties fo:margin-left="0.071cm" fo:margin-right="0cm" fo:margin-top="0cm" fo:margin-bottom="0cm" style:contextual-spacing="false" fo:text-indent="0.953cm" style:auto-text-indent="false" fo:background-color="transparent">
        <style:tab-stops>
          <style:tab-stop style:position="1.328cm"/>
        </style:tab-stops>
        <style:background-image/>
      </style:paragraph-properties>
      <style:text-properties officeooo:paragraph-rsid="0001d209"/>
    </style:style>
    <style:style style:name="P162" style:family="paragraph" style:parent-style-name="Основной_20_текст6" style:list-style-name="WW8Num2">
      <style:paragraph-properties fo:margin-left="0.071cm" fo:margin-right="0cm" fo:margin-top="0cm" fo:margin-bottom="0.205cm" style:contextual-spacing="false" fo:text-indent="0.953cm" style:auto-text-indent="false" fo:background-color="transparent">
        <style:tab-stops>
          <style:tab-stop style:position="1.328cm"/>
        </style:tab-stops>
        <style:background-image/>
      </style:paragraph-properties>
      <style:text-properties officeooo:paragraph-rsid="0001d209"/>
    </style:style>
    <style:style style:name="P163" style:family="paragraph" style:parent-style-name="Основной_20_текст6" style:list-style-name="WW8Num2">
      <style:paragraph-properties fo:margin-left="0.071cm" fo:margin-right="0.071cm" fo:margin-top="0cm" fo:margin-bottom="0cm" style:contextual-spacing="false" fo:text-indent="0.953cm" style:auto-text-indent="false" fo:background-color="transparent">
        <style:tab-stops>
          <style:tab-stop style:position="1.328cm"/>
        </style:tab-stops>
        <style:background-image/>
      </style:paragraph-properties>
      <style:text-properties officeooo:paragraph-rsid="000299c4"/>
    </style:style>
    <style:style style:name="P164" style:family="paragraph" style:parent-style-name="Основной_20_текст6" style:list-style-name="WW8Num2">
      <style:paragraph-properties fo:margin-left="0.071cm" fo:margin-right="0.071cm" fo:margin-top="0cm" fo:margin-bottom="0cm" style:contextual-spacing="false" fo:text-indent="0.953cm" style:auto-text-indent="false" fo:background-color="transparent">
        <style:tab-stops>
          <style:tab-stop style:position="1.328cm"/>
        </style:tab-stops>
        <style:background-image/>
      </style:paragraph-properties>
      <style:text-properties officeooo:paragraph-rsid="0001d209"/>
    </style:style>
    <style:style style:name="P165" style:family="paragraph" style:parent-style-name="Без_20_интервала" style:list-style-name="WW8Num23">
      <style:paragraph-properties fo:margin-left="1.752cm" fo:margin-right="0cm" fo:text-align="justify" style:justify-single-word="false" fo:text-indent="-0.751cm" style:auto-text-indent="false"/>
      <style:text-properties officeooo:paragraph-rsid="0000bf9f"/>
    </style:style>
    <style:style style:name="P16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0bf9f" style:font-size-asian="13pt" style:font-size-complex="13pt"/>
    </style:style>
    <style:style style:name="P167" style:family="paragraph" style:parent-style-name="Standard" style:list-style-name="WWNum1">
      <style:paragraph-properties fo:text-align="justify" style:justify-single-word="false" fo:orphans="2" fo:widows="2"/>
      <style:text-properties officeooo:paragraph-rsid="0008375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0bf9f" style:font-size-asian="13pt" style:font-size-complex="13pt"/>
    </style:style>
    <style:style style:name="T3" style:family="text">
      <style:text-properties fo:font-size="13pt" fo:language="ru" fo:country="RU" officeooo:rsid="0000bf9f" style:font-size-asian="13pt" style:font-size-complex="13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fo:font-weight="bold" style:font-style-asian="italic" style:font-weight-asian="bold" style:font-weight-complex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language="ru" fo:country="RU" officeooo:rsid="0000bf9f"/>
    </style:style>
    <style:style style:name="T9" style:family="text">
      <style:text-properties fo:language="ru" fo:country="RU" officeooo:rsid="0001d209"/>
    </style:style>
    <style:style style:name="T10" style:family="text">
      <style:text-properties fo:language="ru" fo:country="RU" fo:font-weight="bold" style:font-weight-asian="bold" style:font-weight-complex="normal"/>
    </style:style>
    <style:style style:name="T11" style:family="text">
      <style:text-properties fo:language="ru" fo:country="RU" officeooo:rsid="0005571a"/>
    </style:style>
    <style:style style:name="T12" style:family="text">
      <style:text-properties fo:language="ru" fo:country="RU" officeooo:rsid="0006874e"/>
    </style:style>
    <style:style style:name="T13" style:family="text">
      <style:text-properties fo:language="ru" fo:country="RU" officeooo:rsid="00071a61"/>
    </style:style>
    <style:style style:name="T14" style:family="text">
      <style:text-properties fo:language="ru" fo:country="RU" officeooo:rsid="00083752"/>
    </style:style>
    <style:style style:name="T15" style:family="text">
      <style:text-properties fo:language="ru" fo:country="RU" officeooo:rsid="000858e5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39450" style:font-size-asian="12pt" style:font-size-complex="12pt"/>
    </style:style>
    <style:style style:name="T19" style:family="text">
      <style:text-properties style:font-name="Times New Roman" fo:font-size="12pt" officeooo:rsid="00048c76" style:font-size-asian="12pt" style:font-size-complex="12pt"/>
    </style:style>
    <style:style style:name="T20" style:family="text">
      <style:text-properties style:font-name="Times New Roman" fo:font-size="12pt" officeooo:rsid="0005571a" style:font-size-asian="12pt" style:font-size-complex="12pt"/>
    </style:style>
    <style:style style:name="T21" style:family="text">
      <style:text-properties style:font-name="Times New Roman" fo:font-size="12pt" officeooo:rsid="000571c4" style:font-size-asian="12pt" style:font-size-complex="12pt"/>
    </style:style>
    <style:style style:name="T22" style:family="text">
      <style:text-properties style:font-name="Times New Roman" fo:font-size="12pt" officeooo:rsid="0006874e" style:font-size-asian="12pt" style:font-size-complex="12pt"/>
    </style:style>
    <style:style style:name="T23" style:family="text">
      <style:text-properties style:font-name="Times New Roman" fo:font-size="12pt" officeooo:rsid="0007a6cd" style:font-size-asian="12pt" style:font-size-complex="12pt"/>
    </style:style>
    <style:style style:name="T24" style:family="text">
      <style:text-properties style:font-name="Times New Roman" fo:font-size="12pt" officeooo:rsid="00083752" style:font-size-asian="12pt" style:font-size-complex="12pt"/>
    </style:style>
    <style:style style:name="T2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6" style:family="text">
      <style:text-properties style:font-name="Times New Roman" fo:font-size="12pt" officeooo:rsid="0000bf9f" style:font-size-asian="12pt" style:language-asian="ru" style:country-asian="RU" style:font-name-complex="Times New Roman" style:font-size-complex="12pt"/>
    </style:style>
    <style:style style:name="T27" style:family="text">
      <style:text-properties style:font-name="Times New Roman" fo:font-size="12pt" fo:font-weight="bold" officeooo:rsid="00083752" fo:background-color="#ffffff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style:font-size-asian="12pt" style:font-size-complex="12pt"/>
    </style:style>
    <style:style style:name="T31" style:family="text">
      <style:text-properties style:font-name="Times New Roman" fo:font-size="12pt" fo:language="ru" fo:country="RU" officeooo:rsid="0000bf9f" style:font-size-asian="12pt" style:font-size-complex="12pt"/>
    </style:style>
    <style:style style:name="T32" style:family="text">
      <style:text-properties style:font-name="Times New Roman" fo:font-size="12pt" fo:language="ru" fo:country="RU" style:font-name-asian="Courier New1" style:font-size-asian="12pt" style:font-name-complex="Times New Roman" style:font-size-complex="12pt"/>
    </style:style>
    <style:style style:name="T33" style:family="text">
      <style:text-properties style:font-name="Times New Roman" fo:font-size="12pt" fo:language="ru" fo:country="RU" officeooo:rsid="000299c4" style:font-name-asian="Courier New1" style:font-size-asian="12pt" style:font-name-complex="Times New Roman" style:font-size-complex="12pt"/>
    </style:style>
    <style:style style:name="T34" style:family="text">
      <style:text-properties style:font-name="Times New Roman" fo:font-size="12pt" fo:language="ru" fo:country="RU" officeooo:rsid="00039450" style:font-name-asian="Courier New1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officeooo:rsid="000571c4" style:font-name-asian="Courier New1" style:font-size-asian="12pt" style:font-name-complex="Times New Roman" style:font-size-complex="12pt"/>
    </style:style>
    <style:style style:name="T36" style:family="text">
      <style:text-properties style:font-name="Times New Roman" fo:font-size="12pt" fo:language="ru" fo:country="RU" officeooo:rsid="0006874e" style:font-name-asian="Courier New1" style:font-size-asian="12pt" style:font-name-complex="Times New Roman" style:font-size-complex="12pt"/>
    </style:style>
    <style:style style:name="T37" style:family="text">
      <style:text-properties style:font-name="Times New Roman" fo:font-size="12pt" fo:language="ru" fo:country="RU" officeooo:rsid="00083752" style:font-name-asian="Courier New1" style:font-size-asian="12pt" style:font-name-complex="Times New Roman" style:font-size-complex="12pt"/>
    </style:style>
    <style:style style:name="T38" style:family="text">
      <style:text-properties style:font-name="Times New Roman" fo:font-size="12pt" fo:language="en" fo:country="US" style:font-size-asian="12pt" style:font-size-complex="12pt"/>
    </style:style>
    <style:style style:name="T39" style:family="text">
      <style:text-properties style:font-name="Times New Roman" fo:font-size="12pt" fo:language="en" fo:country="US" officeooo:rsid="00039450" style:font-size-asian="12pt" style:font-size-complex="12pt"/>
    </style:style>
    <style:style style:name="T40" style:family="text">
      <style:text-properties style:font-name="Times New Roman" fo:font-size="12pt" fo:language="en" fo:country="US" officeooo:rsid="0007a6cd" style:font-size-asian="12pt" style:font-size-complex="12pt"/>
    </style:style>
    <style:style style:name="T41" style:family="text">
      <style:text-properties style:font-name="Times New Roman" fo:font-size="12pt" style:font-name-asian="Courier New1" style:font-size-asian="12pt" style:font-name-complex="Times New Roman" style:font-size-complex="12pt"/>
    </style:style>
    <style:style style:name="T42" style:family="text">
      <style:text-properties style:font-name="Times New Roman" fo:font-size="12pt" fo:font-weight="normal" style:font-name-asian="Courier New1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letter-spacing="0.009cm" style:font-name-complex="Times New Roman"/>
    </style:style>
    <style:style style:name="T47" style:family="text">
      <style:text-properties style:font-name="Times New Roman" fo:letter-spacing="0.009cm" style:font-name-complex="Times New Roman" style:language-complex="ru" style:country-complex="RU" style:font-weight-complex="bold"/>
    </style:style>
    <style:style style:name="T48" style:family="text">
      <style:text-properties style:font-name="Times New Roman" fo:letter-spacing="0.009cm" fo:font-weight="normal" style:font-weight-asian="normal" style:font-name-complex="Times New Roman" style:language-complex="ru" style:country-complex="RU" style:font-weight-complex="normal"/>
    </style:style>
    <style:style style:name="T49" style:family="text">
      <style:text-properties style:font-name="Times New Roman" fo:letter-spacing="0.009cm" style:font-name-asian="Times New Roman" style:font-name-complex="Times New Roman"/>
    </style:style>
    <style:style style:name="T50" style:family="text">
      <style:text-properties style:font-name="Times New Roman" fo:letter-spacing="0.009cm" fo:language="ru" fo:country="RU" style:font-name-complex="Times New Roman"/>
    </style:style>
    <style:style style:name="T51" style:family="text">
      <style:text-properties style:font-name="Times New Roman" fo:letter-spacing="0.009cm" fo:language="ru" fo:country="RU" officeooo:rsid="0006874e" style:font-name-complex="Times New Roman"/>
    </style:style>
    <style:style style:name="T52" style:family="text">
      <style:text-properties style:font-name="Times New Roman" fo:letter-spacing="0.009cm" fo:language="ru" fo:country="RU" officeooo:rsid="00071a61" style:font-name-complex="Times New Roman"/>
    </style:style>
    <style:style style:name="T53" style:family="text">
      <style:text-properties style:font-name="Times New Roman" fo:letter-spacing="0.009cm" fo:language="ru" fo:country="RU" style:font-name-complex="Times New Roman" style:language-complex="ru" style:country-complex="RU" style:font-weight-complex="bold"/>
    </style:style>
    <style:style style:name="T54" style:family="text">
      <style:text-properties style:font-name="Times New Roman" fo:letter-spacing="0.009cm" fo:language="ru" fo:country="RU" officeooo:rsid="00048c76" style:font-name-complex="Times New Roman" style:language-complex="ru" style:country-complex="RU" style:font-weight-complex="bold"/>
    </style:style>
    <style:style style:name="T55" style:family="text">
      <style:text-properties style:font-name="Times New Roman" fo:letter-spacing="0.009cm" fo:language="ru" fo:country="RU" officeooo:rsid="00083752" style:font-name-complex="Times New Roman"/>
    </style:style>
    <style:style style:name="T56" style:family="text">
      <style:text-properties style:font-name="Times New Roman" fo:letter-spacing="0.009cm" fo:language="ru" fo:country="RU" style:font-name-asian="Times New Roman" style:font-name-complex="Times New Roman"/>
    </style:style>
    <style:style style:name="T57" style:family="text">
      <style:text-properties style:font-name="Times New Roman" fo:letter-spacing="0.009cm" fo:language="ru" fo:country="RU" officeooo:rsid="00071a61" style:font-name-asian="Times New Roman" style:font-name-complex="Times New Roman"/>
    </style:style>
    <style:style style:name="T58" style:family="text">
      <style:text-properties style:font-name="Times New Roman" fo:font-weight="bold" style:font-weight-asian="bold" style:font-name-complex="Times New Roman" style:font-weight-complex="bold"/>
    </style:style>
    <style:style style:name="T59" style:family="text">
      <style:text-properties style:font-name="Times New Roman" fo:font-weight="normal" style:font-weight-asian="normal" style:font-name-complex="Times New Roman" style:font-weight-complex="normal"/>
    </style:style>
    <style:style style:name="T6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1" style:family="text">
      <style:text-properties style:font-name="Times New Roman" fo:language="ru" fo:country="RU" fo:font-weight="normal" officeooo:rsid="00048c76" style:font-weight-asian="normal" style:font-name-complex="Times New Roman" style:font-weight-complex="normal"/>
    </style:style>
    <style:style style:name="T62" style:family="text">
      <style:text-properties style:font-name="Times New Roman" fo:background-color="#00ffff"/>
    </style:style>
    <style:style style:name="T63" style:family="text">
      <style:text-properties fo:font-style="italic" style:font-style-asian="italic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ize="10pt" style:font-size-asian="10pt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language="en" fo:country="US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0299c4" style:font-weight-asian="bold" style:font-weight-complex="bold"/>
    </style:style>
    <style:style style:name="T73" style:family="text">
      <style:text-properties fo:font-variant="small-caps" style:font-name="Arial" fo:font-weight="bold" style:font-weight-asian="bold" style:font-name-complex="Arial"/>
    </style:style>
    <style:style style:name="T74" style:family="text">
      <style:text-properties style:font-name="Arial" fo:font-weight="normal" style:font-weight-asian="normal" style:font-name-complex="Arial" style:font-weight-complex="normal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Arial" fo:font-size="12pt" style:font-size-asian="12pt" style:font-name-complex="Arial" style:font-size-complex="12pt"/>
    </style:style>
    <style:style style:name="T77" style:family="text">
      <style:text-properties style:font-name="Arial" fo:font-style="italic" style:font-style-asian="italic" style:font-name-complex="Arial"/>
    </style:style>
    <style:style style:name="T78" style:family="text">
      <style:text-properties style:font-name="Arial" fo:font-style="italic" fo:font-weight="bold" style:font-style-asian="italic" style:font-weight-asian="bold" style:font-name-complex="Arial"/>
    </style:style>
    <style:style style:name="T79" style:family="text">
      <style:text-properties style:font-name="Arial" fo:letter-spacing="0.009cm" fo:font-style="italic" style:font-style-asian="italic" style:font-name-complex="Arial"/>
    </style:style>
    <style:style style:name="T80" style:family="text">
      <style:text-properties style:font-name="Arial" fo:letter-spacing="0.009cm" style:font-name-complex="Arial"/>
    </style:style>
    <style:style style:name="T81" style:family="text">
      <style:text-properties style:font-name="Arial" fo:letter-spacing="0.009cm" fo:language="en" fo:country="US" style:font-name-complex="Arial"/>
    </style:style>
    <style:style style:name="T82" style:family="text">
      <style:text-properties style:font-name="Arial" fo:language="en" fo:country="US" style:font-name-complex="Arial"/>
    </style:style>
    <style:style style:name="T83" style:family="text">
      <style:text-properties fo:letter-spacing="0.009cm" fo:font-weight="normal" style:font-weight-asian="normal" style:language-complex="ru" style:country-complex="RU" style:font-weight-complex="normal"/>
    </style:style>
    <style:style style:name="T84" style:family="text">
      <style:text-properties officeooo:rsid="0005571a"/>
    </style:style>
    <style:style style:name="T85" style:family="text">
      <style:text-properties officeooo:rsid="0007a6cd"/>
    </style:style>
    <style:style style:name="T86" style:family="text">
      <style:text-properties officeooo:rsid="000858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Муниципальное бюджетное общеобразовательное учреждение</text:p>
      <text:p text:style-name="P102"><text:s/>средняя общеобразовательная школа им. Н. А. Некрасова</text:p>
      <text:p text:style-name="P101"/>
      <text:p text:style-name="P101">Утверждена.</text:p>
      <text:p text:style-name="P101">Директор МБОУ средней общеобразовательной</text:p>
      <text:p text:style-name="P101"><text:s/>школы им. Н.А. Некрасова ____________Е.Н. Ежова</text:p>
      <text:p text:style-name="P103"><text:span text:style-name="T1">Приказ № ____ от <text:s/>«____»________________20</text:span><text:span text:style-name="T2">20</text:span><text:span text:style-name="T1">г.</text:span></text:p>
      <text:p text:style-name="P102"/>
      <text:p text:style-name="P102"/>
      <text:p text:style-name="P102"/>
      <text:p text:style-name="P102"/>
      <text:p text:style-name="P132">Рабочая программа </text:p>
      <text:p text:style-name="P100"><text:span text:style-name="T1">по учебному предмету <text:s/>«</text:span><text:bookmark text:name="_GoBack"/><text:span text:style-name="T3">Окружающий мир</text:span><text:span text:style-name="T1">»</text:span></text:p>
      <text:p text:style-name="P100"><text:span text:style-name="T1">для учащихся </text:span><text:span text:style-name="T2">4</text:span><text:span text:style-name="T1">класса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1">С.Г. Графова</text:p>
      <text:p text:style-name="P101">Учитель начальных классов</text:p>
      <text:p text:style-name="P102"/>
      <text:p text:style-name="P102">Д. Грешнево</text:p>
      <text:p text:style-name="P100"><text:span text:style-name="T1">20</text:span><text:span text:style-name="T2">20</text:span><text:span text:style-name="T1"> год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0"/>
      <text:p text:style-name="P110"/>
      <text:p text:style-name="P110"><text:soft-page-break/>Пояснительная записка</text:p>
      <text:p text:style-name="P104"/>
      <text:p text:style-name="P27">Рабочая программа предмета «Окружающий мир» составлена на основе Федерального государственного стандарта начального общего образования (2010 года), Примерной про­граммы начального общего образования по окружающему миру для образовательных учре­ждений с русским языком обучения и программы общеобразовательных учреждений автора А.А. Плешакова «Окружающий мир. 1-4 классы» (учебно-методический комплект «Школа России»),</text:p>
      <text:p text:style-name="P27">Изучение курса «Окружающий мир» в начальной школе направлено на достижение следующих <text:span text:style-name="Основной_20_текст_20__2b__20_Полужирный">целей:</text:span></text:p>
      <text:list xml:id="list2689205079717085550" text:style-name="WW8Num2">
        <text:list-item>
          <text:p text:style-name="P146">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­ком личного опыта общения с людьми и природой;</text:p>
        </text:list-item>
        <text:list-item>
          <text:p text:style-name="P147">духовно-нравственное развитие и воспитание личности гражданина России в услови­ях культурного и конфессионального многообразия российского общества.</text:p>
          <text:p text:style-name="P148">Основными <text:span text:style-name="Основной_20_текст_20__2b__20_Полужирный">задачами </text:span>реализации содержания курса являются:</text:p>
        </text:list-item>
        <text:list-item>
          <text:p text:style-name="P149"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p>
        </text:list-item>
        <text:list-item>
          <text:p text:style-name="P149">осознание ребёнком ценности, целостности и многообразия окружающего мира, своего места в нём; <text:span text:style-name="Основной_20_текст1">'</text:span></text:p>
        </text:list-item>
        <text:list-item>
          <text:p text:style-name="P149">формирование модели безопасного поведения в условиях повседневной жизни и в различных опасных и чрезвычайных ситуациях;</text:p>
        </text:list-item>
        <text:list-item>
          <text:p text:style-name="P149"><text:span text:style-name="T17">формирование психологической культуры и компетенции для обеспечения </text:span><text:span text:style-name="T30">эффе</text:span><text:span text:style-name="T31">к</text:span><text:span text:style-name="T30">тивного</text:span><text:span text:style-name="T17"> и безопасного взаимодействия в социуме.</text:span></text:p>
        </text:list-item>
        <text:list-item>
          <text:p text:style-name="P150"/>
        </text:list-item>
      </text:list>
      <text:p text:style-name="P1">ЦЕННОСТНЫЕ ОРИЕНТИРЫ СОДЕРЖАНИЯ КУРСА</text:p>
      <text:p text:style-name="P4"><text:span text:style-name="T28">• </text:span><text:span text:style-name="T25">Природа как одна из важнейших основ здоровой и гармоничной жизни человека и общества.</text:span></text:p>
      <text:p text:style-name="P4"><text:span text:style-name="T28">• </text:span><text:span text:style-name="T25">Культура как процесс и результат человеческой жизнедеятельности во всём многообразии её форм.</text:span></text:p>
      <text:p text:style-name="P4"><text:span text:style-name="T28">• </text:span><text:span text:style-name="T25">Наука как часть культуры, отражающая человеческое стремление к истине, к познанию закономерностей окружающего мира природы и социума.</text:span></text:p>
      <text:p text:style-name="P4"><text:span text:style-name="T28">• </text:span><text:span text:style-name="T25">Человечество как многообразие народов, культур, религий.</text:span></text:p>
      <text:list xml:id="list8117840346802731738" text:style-name="WW8Num23">
        <text:list-item>
          <text:p text:style-name="P165"><text:span text:style-name="T28"><text:s/></text:span><text:span text:style-name="T25">Международное сотрудничество как основа мира на Земле.</text:span></text:p>
        </text:list-item>
      </text:list>
      <text:p text:style-name="P4"><text:span text:style-name="T28">• </text:span><text:span text:style-name="T25">Патриотизм как одно из проявлений духовной зрелости человека, выражающейся в любви к России, народу, малой родине, в</text:span></text:p>
      <text:p text:style-name="P99"><text:span text:style-name="T28"><text:s/></text:span><text:span text:style-name="T25">осознанном желании служить Отечеству.</text:span></text:p>
      <text:p text:style-name="P4"><text:span text:style-name="T28">• </text:span><text:span text:style-name="T25">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</text:span><text:span text:style-name="T26">е</text:span><text:span text:style-name="T25">способности российского общества.</text:span></text:p>
      <text:p text:style-name="P4"><text:span text:style-name="T28">• </text:span><text:span text:style-name="T25">Труд и творчество как отличительные черты духовно и нравственно развитой личности.</text:span></text:p>
      <text:p text:style-name="P4"><text:span text:style-name="T28">• </text:span><text:span text:style-name="T25">Здоровый образ жизни в единстве составляющих: здоровье физическое, психическое, духовно- и социально-нра</text:span><text:span text:style-name="T26">в</text:span><text:span text:style-name="T25">ственное.</text:span></text:p>
      <text:p text:style-name="P4"><text:span text:style-name="T28">• </text:span><text:span text:style-name="T25">Нравственный выбор и ответственность человека в отнош</text:span><text:span text:style-name="T26">е</text:span><text:span text:style-name="T25">нии к природе, историко-культурному наследию, к самому себе и </text:span></text:p>
      <text:p text:style-name="P2">окружающим людям.</text:p>
      <text:p text:style-name="P5"/>
      <text:p text:style-name="P39">Место учебного предмета « Окружающий мир» в учебном плане</text:p>
      <text:p text:style-name="P39"/>
      <text:p text:style-name="P40">В соответствии с Образовательной программой школы, на изучение курса «Окружаю­щий мир» отведено 68 часов в год, 2 часа в неделю.(34 уч.недели)</text:p>
      <text:p text:style-name="P40"/>
      <text:p text:style-name="P3"/>
      <text:p text:style-name="P5"/>
      <text:p text:style-name="P145"><text:soft-page-break/></text:p>
      <text:p text:style-name="P32"><text:bookmark-start text:name="bookmark3"/><text:span text:style-name="Заголовок_20__2116_1_20__28_2_29__20__2b__20_Малые_20_прописные"><text:span text:style-name="T65">Содержание программы</text:span></text:span> (68 часов)</text:p>
      <text:p text:style-name="P84"><text:s/>Земля и человечество (9 ч)<text:bookmark-end text:name="bookmark3"/></text:p>
      <text:p text:style-name="P41">Мир глазами астронома. Что изучает астрономия. Небесные тела: звезды, планеты и спутники планет. Земля - планета Солнечной системы. Луна - естественный спутник Земли. Движение Земли в космическом пространстве; причины смены дня и ночи и времён года. Звёздное небо - великая «книга» природы.</text:p>
      <text:p text:style-name="P41">Мир глазами географа. Что изучает география. Изображение Земли с помощью глобуса и географической карты. Распределение солнечного тепла на земле и его влияние на живую природу.</text:p>
      <text:p text:style-name="P41">Мир глазами историка. Что изучает история. Исторические источники. Счёт лет в истории. Историческая карта.</text:p>
      <text:p text:style-name="P41">Прошлое и настоящее глазами эколога. Представление о современных экологических проблемах планеты. Охрана окружающей среды - задача всего человечества. <text:span text:style-name="T4">Междунаро</text:span><text:span text:style-name="T9">дн</text:span><text:span text:style-name="T4">ое</text:span> сотрудничество в области охраны окружающей среды. Всемирное наследие. Международная Красная книга.</text:p>
      <text:p text:style-name="P41"><text:span text:style-name="Основной_20_текст_20__2b__20_Полужирный_3b_Курсив">Практические работы:</text:span> движение Земли вокруг своей оси и вокруг Солнца, знакомство с картой звёздного мира, поиск и показ изучаемых объектов на глобусе и географической карте, знакомство с историческими картами.</text:p>
      <text:p text:style-name="P22">Природа России (10 ч)</text:p>
      <text:p text:style-name="P44">Разнообразие и красота природы России. Важнейшие равнины и горы, моря, озёра и реки нашей страны.</text:p>
      <text:p text:style-name="P44">Природные зоны нашей страны. Карта природных зон России. Особенности природы каждой из зон. Взаимосвязи в природе, приспособленность организмов к условиям обитания в разных природных зонах. Особенности хозяйственной деятельности людей, связанные с природными условиями. Экологические проблемы каждой из природных зон, охрана природы, виды растений и животных, внесённые в Красную книгу России. Необходимость бережного отношения к природе в местах отдыха населения. Правила безопасного поведения отдыхающих у моря.</text:p>
      <text:p text:style-name="P44">Представление об экологическом равновесии и необходимости его учёта в процессе хозяйственной деятельности людей.</text:p>
      <text:p text:style-name="P45"><text:span text:style-name="Основной_20_текст_20__2b__20_Полужирный_3b_Курсив">Практические работы</text:span>: поиск и показ на физической карте равнин и гор России; поиск и показ на физической карте морей, озёр и рек России; поиск и показ на карте природных зон России; рассматривание гербарных экземпляров растений, выявление признаков их приспособленности к условиям жизни в Арктике, в тундре, в зоне лесов, в зоне степей, в зоне пустынь, в зоне субтропиков.</text:p>
      <text:p text:style-name="P22">Родной край - часть большой страны (15 ч)</text:p>
      <text:p text:style-name="P28">Наш край на карте Родины. Карта родного края.</text:p>
      <text:p text:style-name="P44">Формы земной поверхности в нашем^рае. Изменение поверхности края в результате деятельности человека. Охрана поверхности края. Водоёмы края, их значение в природе и жизни человека. Изменение водоёмов в результате деятельности человека. Охрана водоёмов нашего края.</text:p>
      <text:p text:style-name="P44">Полезные ископаемые нашего края, их основные свойства, практическое значение, места и способы добычи. Охрана недр в нашем крае.</text:p>
      <text:p text:style-name="P28">Ознакомление с важнейшими видами почв края. Охрана почв в нашем крае.</text:p>
      <text:p text:style-name="P44">Природные сообщества. Разнообразие растений и животных различных сообществ. Экологические связи в сообществах. Охрана природных сообществ.</text:p>
      <text:p text:style-name="P44">Особенности сельского хозяйства края, связанные с природными условиями. Растениеводство в нашем крае, его отрасли. Сорта культурных растений. Представление о биологической защите урожая, её значении для сохранения окружающей среды и производства экологически чистых продуктов питания.</text:p>
      <text:p text:style-name="P28">Животноводство в нашем крае, его отрасли. Породы домашних животных.</text:p>
      <text:p text:style-name="P44"><text:span text:style-name="Основной_20_текст_20__2b__20_Полужирный_3b_Курсив">Экскурсии1:</text:span> знакомство с растениями и животными леса, их распознавание в <text:span text:style-name="T4">приро</text:span><text:span text:style-name="T8">д</text:span><text:span text:style-name="T4">ных</text:span> условиях с помощью атласа-определителя; знакомство с растениями и животными луга, их распознавание в природных условиях с помощью атласа-определителя; знакомство с растениями и животными пресного водоёма, их распознавание в природных условиях с помощью атласа-определителя.</text:p>
      <text:p text:style-name="P46"><text:soft-page-break/><text:span text:style-name="Основной_20_текст_20__2b__20_Полужирный_3b_Курсив">Практические работы:</text:span> знакомство с картой края; рассматривание образцов полезных ископаемых своего края, определение их свойств: рассматривание гербарных <text:span text:style-name="T4">экзем</text:span><text:span text:style-name="T8">пл</text:span><text:span text:style-name="T4">яров</text:span> растений разных сообществ, их распознавание с помощью атласа-определителя; <text:span text:style-name="T4">зн</text:span><text:span text:style-name="T8">ак</text:span><text:span text:style-name="T4">омство</text:span> с культурными растениями края.</text:p>
      <text:p text:style-name="P24">Страницы Всемирной истории <text:span text:style-name="Основной_20_текст_20__28_3_29__20__2b__20_Не_20_полужирный">(5 ч)</text:span></text:p>
      <text:p text:style-name="P47">Представление о периодизации истории. Начало истории человечества<text:span text:style-name="T66">-</text:span> первобытное общество. Древний мир; древние сооружения - свидетельства прошлого. Средние века: о чём рассказывают христианский храм, мусульманская мечеть, замок феодала, дом крестьянина. Новое время; достижения науки и техники, объединившие весь мир пароход, паровоз, железные дороги, электричество телеграф. Великие географические открытия. Новейшее</text:p>
      <text:p text:style-name="P97"><text:span text:style-name="T67">1</text:span><text:span text:style-name="T68"> По программе в разделе «Родной край - часть большой страны должно быть проведено три экскурсии. Экскурсии в природные сообщества рекомендуем провести в соответствии с особенностями региона, погодными и климатическими условиями. 8 календарно-тематическом планировании нами предложен вариант, когда две экскурсии проводятся в начале осени, а одна зимой. Учитель вправе перенести экскурсии на период наиболее благоприятный для организации наблюдений учащихся за природными объектами.</text:span></text:p>
      <text:p text:style-name="P48">время. Представление о скорости перемен XX в. достижения науки и техники. Осознание человечеством ответственности за сохранение мира на планете.</text:p>
      <text:p text:style-name="P60">Страницы истории России (20 ч)</text:p>
      <text:p text:style-name="P43">Кто такие славяне. Восточные славяне. Природные условия жизни восточных славян, их быт, нравы, верования.</text:p>
      <text:p text:style-name="P43">Века Древней Руси. Территория и население Древней Руси. Княжеская власть. Крещение Руси. Русь - страна городов. Киев - столица Древней Руси. Господин Великий Новгород. Первое свидетельство о Москве. Культура, быт и нравы Древней Руси.</text:p>
      <text:p text:style-name="P43">Наше Отечество в <text:span text:style-name="T69">XIII</text:span>-<text:span text:style-name="T69">XV</text:span> вв. Нашествие хана Батыя. Русь и Золотая Орда. Оборона северо-западных рубежей Руси. Князь Александр Невский. Московская Русь. Московские князья - собиратели русских земель. Дмитрий Донской. Куликовская битва.</text:p>
      <text:p text:style-name="P43">Иван Третий. Образование единого Русского государства. Культура, быт и нравы страны в <text:span text:style-name="T69">XIII</text:span>-<text:span text:style-name="T69">XV</text:span> вв.</text:p>
      <text:p text:style-name="P43">Наше Отечество в <text:span text:style-name="T69">XVI</text:span>-<text:span text:style-name="T69">XVII</text:span> вв. Патриотический подвиг Кузьмы Минина и Дмитрия Пожарского. Утверждение новой царской династии Романовых. Освоение Сибири. Землепроходцы. Культура, быт и нравы страны в <text:span text:style-name="T69">XVI</text:span>-<text:span text:style-name="T69">XVII</text:span> вв.</text:p>
      <text:p text:style-name="P43">Россия в XVIII в. Пётр Первый - царь-преобразователь. Новая столица России - <text:span text:style-name="T4">П</text:span><text:span text:style-name="T8">ет</text:span><text:span text:style-name="T4">ербург</text:span>. Провозглашение России империей. Россия при Екатерине Второй. Дворяне и крестьяне. Век русской славы: А.В. Суворов, Ф.Ф. Ушаков. Культура, быт и нравы России в XVIII в.</text:p>
      <text:p text:style-name="P96">/</text:p>
      <text:p text:style-name="P43">Россия в XIX - начале XX вв. Отечественная война 1812 г. Бородинское сражение. М.И. Кутузов. Царь-освободитель Александр Второй. Культура, быт и нравы России в XIX - начале XX вв.</text:p>
      <text:p text:style-name="P43">Россия в XX в. Участие России в Первой мировой войне. Николай Второй - последний император России. Революция 1917 г. Гражданская война. Образование СССР Жизнь страны в 20-30-е гг. Великая Отечественная война 1941-1945 гг. Героизм и патриотизм народа День Победы - всенародный праздник.</text:p>
      <text:p text:style-name="P43">Наша страна в; 1945-1991 гг. Достижения учёных: запуск первого искусственного <text:span text:style-name="T4">спу</text:span><text:span text:style-name="T8">тн</text:span><text:span text:style-name="T4">ика</text:span> Земли, полёт в космос Ю. А. Гагарина, космическая станция «Мир».</text:p>
      <text:p text:style-name="P49">Преобразования в России в 90-е гг. XX в. Культура России в XX в.</text:p>
      <text:p text:style-name="P43">Прошлое родного края. История страны и родного края в названиях городов, посёлков, улиц, в памяти народа, семьи.</text:p>
      <text:p text:style-name="P43"><text:span text:style-name="Основной_20_текст_20__2b__20_Полужирный_3b_Курсив">Экскурсия:</text:span> знакомство с историческими достопримечательностями родного края (города, села).</text:p>
      <text:p text:style-name="P52"><text:span text:style-name="Основной_20_текст_20__2b__20_Полужирный_3b_Курсив">Практическая работа:</text:span> найти и показать изучаемые объекты на исторических картах.</text:p>
      <text:p text:style-name="P85">Современная Россия (9 ч)</text:p>
      <text:p text:style-name="P43">Мы - граждане России. Конституция России - наш основной закон. Права человека в современной России. Права и обязанности гражданина. Права ребёнка.</text:p>
      <text:p text:style-name="P49">Государственное устройство России: Президент, Федеральное собрание, Правительство.</text:p>
      <text:p text:style-name="P43">Государственная символика нашей страны (флаг, герб, гимн). Государственные праздники.</text:p>
      <text:p text:style-name="P49">Многонациональный состав населения России.</text:p>
      <text:p text:style-name="P42">Регионы России: Дальний Восток, Сибирь, Урал Север Европейской России, Центр Европейской России, Юг Европейской России, Природа, хозяйство, крупные города, исторические <text:soft-page-break/>места, знаменитые люди, памятники культуры в регионах.</text:p>
      <text:p text:style-name="P33">Планируемые результаты освоения программы</text:p>
      <text:p text:style-name="P109"><text:span text:style-name="T5">Личностными</text:span><text:span text:style-name="T6"> результатами</text:span><text:span text:style-name="T4"> изучения предмета «Окружающий мир» в 4 м классе является формирование следующих умений:</text:span></text:p>
      <text:list xml:id="list102293548402252065" text:style-name="WWNum1">
        <text:list-item>
          <text:p text:style-name="P167"><text:span text:style-name="T7">Оценивать</text:span><text:span text:style-name="T4"> жизненные ситуации (поступки людей) с точки зрения общепринятых норм и ценностей: учиться отделять поступки от самого человека.</text:span></text:p>
        </text:list-item>
        <text:list-item>
          <text:p text:style-name="P167"><text:span text:style-name="T7">Объяснять</text:span><text:span text:style-name="T4"> с позиции общечеловеческих нравственных ценностей, почему конкретные простые поступки можно оценить как хорошие или плохие.</text:span></text:p>
        </text:list-item>
        <text:list-item>
          <text:p text:style-name="P167"><text:span text:style-name="T4">Самостоятельно </text:span><text:span text:style-name="T7">определять</text:span><text:span text:style-name="T4"> и </text:span><text:span text:style-name="T7">высказывать</text:span><text:span text:style-name="T4"> самые простые общие для всех людей правила поведения (основы общечеловеческих нравственных ценностей).</text:span></text:p>
        </text:list-item>
        <text:list-item>
          <text:p text:style-name="P167"><text:span text:style-name="T4">В предложенных ситуациях, опираясь на общие для всех правила поведения, </text:span><text:span text:style-name="T7">делать выбор</text:span><text:span text:style-name="T4">, какой поступок совершить.</text:span></text:p>
        </text:list-item>
      </text:list>
      <text:p text:style-name="P38">Средством достижения этих результатов служит учебный материал и задания учебника.</text:p>
      <text:p text:style-name="P33"/>
      <text:p text:style-name="P35">Изучение курса « Окружающий мир» играет значительную роль в достижении <text:span text:style-name="T70">метапредметных результатов</text:span> начального образования.</text:p>
      <text:p text:style-name="P35">У четвероклассника продолжают формироваться:</text:p>
      <text:p text:style-name="P34">Регулятивные УУД:</text:p>
      <text:p text:style-name="P35">- самостоятельно формулировать цели урока после предварительного обсуждения;</text:p>
      <text:p text:style-name="P35">- совместно с учителем обнаруживать и формулировать учебную проблему;</text:p>
      <text:p text:style-name="P35">- составлять план решения проблемы( задачи) совместно с учителем;</text:p>
      <text:p text:style-name="P36">- работая по плану, сверять свои действия с целью и, при необходимости, исправ­лять ошибки с помощью учителя;</text:p>
      <text:p text:style-name="P66">-в диалоге с учителем учиться вырабатывать критерии оценки и определять сте­пень успешности выполнения своей работы и работы всех, исходя из имеющихся крите­риев.</text:p>
      <text:p text:style-name="P73">Познавательные УУД:</text:p>
      <text:p text:style-name="P67">ориентироваться в своей системе знаний: самостоятельно предполагать, какая информация нужна для решения учебной задачи в один шаг;</text:p>
      <text:p text:style-name="P67">отбирать необходимые для решения учебной задачи источники информации среди предложенных учителем словарей, энциклопедий, справочников;</text:p>
      <text:p text:style-name="P67">добывать новые знания: извлекать информацию, представленную в разных фор­мах (текст, таблица, схема, иллюстрация и др.);</text:p>
      <text:p text:style-name="P67">перерабатывать полученную информацию: сравнивать и группировать факты и яв­ления; определять причины явлений, событий;</text:p>
      <text:p text:style-name="P69">перерабатывать полученную информацию: делать выводы на основе обобщения</text:p>
      <text:p text:style-name="P71">знаний;</text:p>
      <text:p text:style-name="P67">преобразовывать информацию из одной формы в другую: составлять простой план учебно-научного текста;</text:p>
      <text:p text:style-name="P67">преобразовывать информацию из одной формы в другую: представлять информа­цию в виде текста, таблицы, схемы;</text:p>
      <text:p text:style-name="P68">работать с текстом, осознанное чтение текста с целью удовлетворения познава­тельного интереса, освоения и использования информации; достаточно полно и доказа­тельно строить устное высказывание; описывать объекты наблюдения, выделять в них су­щественные признаки; устанавливать последовательность основных исторических событий в России в изучаемый период; оформлять результаты исследовательской работы; состав­лять план текста и небольшое письменное высказывание; формулировать выводы, основы­ваясь на тексте; находить аргументы, подтверждающие вывод; приобретение первичного опыта критического отношения к получаемой информации, сопоставление её с информаци­ей из других источников и имеющимся жизненным опытом; делать выписки из прочитанных текстов с учётом цели их дальнейшего использования.</text:p>
      <text:p text:style-name="P73">Коммуникативные УУД:</text:p>
      <text:p text:style-name="P67">доносить свою позицию до других: оформлять свои мысли в устной и письменной речи с учётом своих учебных и жизненных речевых ситуаций;</text:p>
      <text:p text:style-name="P67">доносить свою позицию до других: высказывать свою точку зрения и пытаться её обосновать, приводя аргументы;</text:p>
      <text:p text:style-name="P67">слушать других, пытаться принимать другую точку зрения, быть готовым изменить свою точку зрения;</text:p>
      <text:p text:style-name="P67">читать вслух и про себя тексты учебников и при этом: вести «диалог с автором» (прогнозировать будущее чтение; ставить вопросы к тексту и искать ответы; проверять се­бя); <text:soft-page-break/>отделять новое от известного; выделять главное; составлять план;</text:p>
      <text:p text:style-name="P67">договариваться с людьми: выполняя различные роли в группе, сотрудничать в со­вместном решении проблемы (задачи);</text:p>
      <text:p text:style-name="P70">уважительно относиться к позиции другого, пытаться договариваться.</text:p>
      <text:p text:style-name="P23">Предметные результаты</text:p>
      <text:p text:style-name="P72">У четвероклассника продолжится формирование <text:span text:style-name="Основной_20_текст_20__2b__20_Полужирный">предметных </text:span>результатов обучения:</text:p>
      <text:list xml:id="list143016963229214" text:continue-list="list2689205079717085550" text:style-name="WW8Num2">
        <text:list-item>
          <text:p text:style-name="P152">понимать особую роль России в мировой истории, переживать чувство гордости за национальные свершения, открытия, победы;</text:p>
        </text:list-item>
        <text:list-item>
          <text:p text:style-name="P152">уважительно относиться к России, родному краю, своей семье, истории, культуре, природе нашей страны, её современной жизни;</text:p>
        </text:list-item>
      </text:list>
      <text:list xml:id="list1053551017704267692" text:style-name="WW8Num41">
        <text:list-item>
          <text:p text:style-name="P153">осознавать целостность окружающего мира, осваивать основы экологической грамот­ности, элементарных правил нравственного поведения в мире природы и людей, норм здо­ровьесберегающего поведения в природной и социальной среде;</text:p>
        </text:list-item>
      </text:list>
      <text:list xml:id="list143016963232501" text:continue-list="list143016963229214" text:style-name="WW8Num2">
        <text:list-item>
          <text:p text:style-name="P152">осваивать доступные способы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  </text:list-item>
        <text:list-item>
          <text:p text:style-name="P154">устанавливать и выявлять причинно-следственные связи в окружающем мире</text:p>
        </text:list-item>
      </text:list>
      <text:p text:style-name="P29"/>
      <text:p text:style-name="P29"/>
      <text:p text:style-name="P30">У четвероклассника продолжится формирование <text:span text:style-name="Основной_20_текст_20__2b__20_Полужирный">ИКТ-компетентности:</text:span></text:p>
      <text:list xml:id="list143016963223741" text:continue-numbering="true" text:style-name="WW8Num2">
        <text:list-item>
          <text:p text:style-name="P155">оценивать потребность в дополнительной информации для решения учебных задач и самостоятельной познавательной деятельности; определять возможные источники её полу­чения; критически относиться к информации и к выбору источника информации;</text:p>
        </text:list-item>
      </text:list>
      <text:p text:style-name="P62"><text:span text:style-name="Основной_20_текст_20__28_3_29__20__2b__20_Малые_20_прописные"><text:span text:style-name="T65">создавать текстовые сообщения с использованием средств ИКТ: редактировать, оформлять и сохранять их; готовить и проводить презентацию перед небольшой аудитори­ей; создавать план презентации, выбирать аудиовизуальную поддержку</text:span></text:span></text:p>
      <text:p text:style-name="P62"><text:span text:style-name="Основной_20_текст_20__28_3_29__20__2b__20_Малые_20_прописные"><text:span text:style-name="T65"/></text:span></text:p>
      <text:p text:style-name="P63"><text:span text:style-name="Основной_20_текст_20__28_3_29__20__2b__20_Малые_20_прописные"><text:span text:style-name="T27">Требования к уровню подготовки учащихся</text:span></text:span></text:p>
      <text:list xml:id="list3307970934580859240" text:style-name="WWNum5">
        <text:list-item>
          <text:p text:style-name="P151"><text:span text:style-name="Основной_20_текст_20__28_6_29__20__2b__20_10_20_pt_3b_Малые_20_прописные"><text:span text:style-name="T71"/></text:span></text:p>
        </text:list-item>
      </text:list>
      <text:p text:style-name="P50">В результате изучения окружающего мира четвероклассники <text:span text:style-name="Основной_20_текст_20__2b__20_Полужирный_3b_Курсив">научатся</text:span></text:p>
      <text:p text:style-name="P53">определять на глобусе и гео<text:span text:style-name="T66">г</text:span>рафических картах стороны горизонта, находить и показывать изученные географические объекты;</text:p>
      <text:list xml:id="list143016963226281" text:continue-list="list143016963223741" text:style-name="WW8Num2">
        <text:list-item>
          <text:p text:style-name="P156">различать важнейшие полезные ископаемые родного края;</text:p>
        </text:list-item>
      </text:list>
      <text:p text:style-name="P54">различать растения и животных, которые наиболее характерны для леса, луга, <text:span text:style-name="T4">в</text:span><text:span text:style-name="T9">од</text:span><text:span text:style-name="T4">оёма</text:span> родного края; основные сельскохозяйственные растения, а также сельскохозяйственных животных края;</text:p>
      <text:list xml:id="list143016963203719" text:continue-numbering="true" text:style-name="WW8Num2">
        <text:list-item>
          <text:p text:style-name="P158">объяснять в пределах требований программы взаимосвязи в природе и между природой и человеком;</text:p>
        </text:list-item>
        <text:list-item>
          <text:p text:style-name="P158">самостоятельно находить в учебнике и дополнительных источниках сведения по определенной теме, излагать их на уроке в виде сообщения, рассказа;</text:p>
        </text:list-item>
      </text:list>
      <text:p text:style-name="P55">проводить самостоятельные наблюдения в природе;</text:p>
      <text:list xml:id="list143016963230652" text:continue-numbering="true" text:style-name="WW8Num2">
        <text:list-item>
          <text:p text:style-name="P158">оперировать с моделями, указанными в программе, самостоятельно разрабатывать и изготовлять отдельные модели;</text:p>
        </text:list-item>
        <text:list-item>
          <text:p text:style-name="P158">в учебных и реальных ситуациях в доступной форме давать оценку деятельности людей с точки зрения её экологической допустимости, определять возможные причины наблюдаемых в природе отрицательных изменений, предлагать простейшие прогнозы возможных последствий воздействия человека на природу, определять необходимые меры <text:span text:style-name="T4">о</text:span><text:span text:style-name="T9">хр</text:span><text:span text:style-name="T4">аны</text:span> природы, варианты личного участия в сохранении природного окружения;</text:p>
        </text:list-item>
        <text:list-item>
          <text:p text:style-name="P157">формулировать и практически выполнять правила поведения в природе;</text:p>
        </text:list-item>
      </text:list>
      <text:p text:style-name="P57">в доступной форме пропагандировать знания о природе, об отношении к ней; лично участвовать в практической работе по охране природы;</text:p>
      <text:list xml:id="list143016963217570" text:continue-numbering="true" text:style-name="WW8Num2">
        <text:list-item>
          <text:p text:style-name="P157">называть способы изображения Земли, её поверхности (глобус, географическая карта);</text:p>
        </text:list-item>
        <text:list-item>
          <text:p text:style-name="P157">называть океаны и материки;</text:p>
        </text:list-item>
        <text:list-item>
          <text:p text:style-name="P158">называть природные зоны России, рассказывать об особенностях природы и хозяйства, об экологических проблемах в этих зонах;</text:p>
        </text:list-item>
      </text:list>
      <text:p text:style-name="P55">рассказывать о государственной символике России, о государственных праздниках</text:p>
      <text:p text:style-name="P58">России;</text:p>
      <text:list xml:id="list143016963233679" text:continue-numbering="true" text:style-name="WW8Num2">
        <text:list-item>
          <text:p text:style-name="P157">объяснять, что такое Конституция;</text:p>
        </text:list-item>
        <text:list-item>
          <text:p text:style-name="P158">характеризовать исторические периоды: первобытное общество, Древний мир, Средние века, Новое время, Новейшее время;</text:p>
        </text:list-item>
      </text:list>
      <text:p text:style-name="P56"><text:soft-page-break/>называть важнейшие события и великих людей отечественной истории.</text:p>
      <text:p text:style-name="P51"><text:span text:style-name="Основной_20_текст_20__28_7_29__20__2b__20_Не_20_полужирный_3b_Не_20_курсив">Четвероклассники </text:span>получат возможность научиться.</text:p>
      <text:list xml:id="list143016963222623" text:continue-numbering="true" text:style-name="WW8Num2">
        <text:list-item>
          <text:p text:style-name="P157">наблюдать объекты окружающего мира;</text:p>
        </text:list-item>
        <text:list-item>
          <text:p text:style-name="P157">самостоятельно работать с учебником, со словарём, справочником, энциклопедиями;</text:p>
        </text:list-item>
        <text:list-item>
          <text:p text:style-name="P157">работать с учебными и научно-познавательными текстами;</text:p>
        </text:list-item>
        <text:list-item>
          <text:p text:style-name="P157">составлять план учебной статьи;</text:p>
        </text:list-item>
        <text:list-item>
          <text:p text:style-name="P157">работать с памятками, алгоритмами, схемами-опорами;</text:p>
        </text:list-item>
        <text:list-item>
          <text:p text:style-name="P157">работать с различными картами;</text:p>
        </text:list-item>
        <text:list-item>
          <text:p text:style-name="P157">готовить сообщение, рецензировать ответы и выступления учеников;</text:p>
        </text:list-item>
        <text:list-item>
          <text:p text:style-name="P157">рассуждать, участвовать в беседе, в дискуссии;</text:p>
        </text:list-item>
        <text:list-item>
          <text:p text:style-name="P157">работать в паре, группе, индивидуально;</text:p>
        </text:list-item>
        <text:list-item>
          <text:p text:style-name="P157">оценивать себя, товарища;</text:p>
        </text:list-item>
        <text:list-item>
          <text:p text:style-name="P157">формировать коммуникативные умения;</text:p>
        </text:list-item>
        <text:list-item>
          <text:p text:style-name="P157">развивать познавательные, интеллектуально-учебные умения;</text:p>
        </text:list-item>
      </text:list>
      <text:p text:style-name="P57">показывать на карте, глобусе материки и океаны, горы, равнины, моря, реки; <text:span text:style-name="T4">гр</text:span><text:span text:style-name="T9">ан</text:span><text:span text:style-name="T4">ицы</text:span> России, некоторые города России;</text:p>
      <text:list xml:id="list143016978224027" text:continue-numbering="true" text:style-name="WW8Num2">
        <text:list-item>
          <text:p text:style-name="P157">описывать отдельные (изученные) события истории Отечества;</text:p>
        </text:list-item>
        <text:list-item>
          <text:p text:style-name="P159">пользоваться приобретенными знаниями в повседневной практической жизни для удовлетворения познавательных интересов, поиска дополнительной информации о родном крае, родной стране, нашей планете.</text:p>
        </text:list-item>
      </text:list>
      <text:p text:style-name="P86"/>
      <text:p text:style-name="P37"><text:span text:style-name="Основной_20_текст_20__28_3_29__20__2b__20_Малые_20_прописные"><text:span text:style-name="T65"/></text:span></text:p>
      <text:p text:style-name="P61"><text:span text:style-name="Основной_20_текст_20__28_3_29__20__2b__20_Малые_20_прописные"><text:span text:style-name="T65"/></text:span></text:p>
      <text:p text:style-name="P83"><text:span text:style-name="Основной_20_текст_20__28_3_29__20__2b__20_Малые_20_прописные"><text:span text:style-name="T72">Учебно- тематический план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9"><text:span text:style-name="Основной_20_текст3">№Учебно-практическое и учебно-лабораторное оборудование:</text:span></text:p>
            <text:list xml:id="list143016978222417" text:continue-numbering="true" text:style-name="WW8Num2">
              <text:list-item>
                <text:p text:style-name="P160">демонстрационный экземпляр микроскопа;</text:p>
              </text:list-item>
              <text:list-item>
                <text:p text:style-name="P160">демонстрационный экземпляр глобуса;</text:p>
              </text:list-item>
              <text:list-item>
                <text:p text:style-name="P160">комплект луп для работы в группах по 5-6 человек;</text:p>
              </text:list-item>
              <text:list-item>
                <text:p text:style-name="P160">комплект компасов для работы в группах по 5-6 человек;</text:p>
              </text:list-item>
              <text:list-item>
                <text:p text:style-name="P160">демонстрационный экземпляр флюгера;</text:p>
              </text:list-item>
              <text:list-item>
                <text:p text:style-name="P160">демонстрационный экземпляр барометра;</text:p>
              </text:list-item>
              <text:list-item>
                <text:p text:style-name="P160">демонстрационный экземпляр бинокля;</text:p>
              </text:list-item>
              <text:list-item>
                <text:p text:style-name="P160">демонстрационный экземпляр весов с набором разновесов;</text:p>
              </text:list-item>
              <text:list-item>
                <text:p text:style-name="P163">демонстрационные экземпляры термометров разных видов (спиртового, биметалли­ческого, медицинского) для измерения температуры воздуха, воды и тела.</text:p>
              </text:list-item>
            </text:list>
            <text:p text:style-name="P76">Большинство уроков окружающего мира являются предметными. На них учащиеся действуют с различными предметами - рассматривают, определяют признаки и свойства, сравнивают и группируют их. Для организации такой работы желательно иметь раздаточный материал на пару или группу учащихся. Наряду с предметами различных коллекций, гербарными листами, можно использовать природный материал, собранный на экскурсиях.</text:p>
            <text:p text:style-name="P77"><text:span text:style-name="WW-Основной_20_текст_20__2b__20_Курсив1">Для выполнения заданий по моделированию</text:span><text:span text:style-name="Основной_20_текст_20__2b__20_Полужирный"> </text:span>природных объектов надо иметь пласти­лин (гипс), глину, песок, цветную бумагу, клей и ножницы с тупыми концами.</text:p>
            <text:p text:style-name="P76"><text:span text:style-name="Основной_20_текст_20__2b__20_Полужирный">Лабораторное оборудование и материалы </text:span>для проведения опытов и демонстраций: посуда (стаканы, колбы, пробирки, чашки и др.), измерительные и осветительные приборы (свеча, фонарик), фильтры, магниты; песок, глина, почва, известняк, каменный уголь, нефть, семена растений (подсолнечника, пшеницы, гороха, огурца и др.).</text:p>
            <text:p text:style-name="P76"/>
            <text:p text:style-name="P134"/>
            <text:p text:style-name="P79"><text:span text:style-name="WW-Основной_20_текст_20__2b__20_Полужирный"><text:span text:style-name="T73"/></text:span></text:p>
          </table:table-cell>
          <table:table-cell table:style-name="Таблица1.A1" office:value-type="string">
            <text:p text:style-name="P31"><text:span text:style-name="WW-Основной_20_текст_20__2b__20_Полужирный">Наименование разделов и тем</text:span></text:p>
          </table:table-cell>
          <table:table-cell table:style-name="Таблица1.C1" office:value-type="string">
            <text:p text:style-name="P31"><text:span text:style-name="WW-Основной_20_текст_20__2b__20_Полужирный">Всего 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31"><text:span text:style-name="Основной_20_текст3">1</text:span></text:p>
          </table:table-cell>
          <table:table-cell table:style-name="Таблица1.A1" office:value-type="string">
            <text:p text:style-name="P80"><text:span text:style-name="Основной_20_текст3">Земля и человечество</text:span></text:p>
          </table:table-cell>
          <table:table-cell table:style-name="Таблица1.C1" office:value-type="string">
            <text:p text:style-name="P31"><text:span text:style-name="Основной_20_текст3">9ч</text:span></text:p>
          </table:table-cell>
        </table:table-row>
        <table:table-row table:style-name="Таблица1.3">
          <table:table-cell table:style-name="Таблица1.A1" office:value-type="string">
            <text:p text:style-name="P79"><text:span text:style-name="Основной_20_текст3">2</text:span></text:p>
          </table:table-cell>
          <table:table-cell table:style-name="Таблица1.A1" office:value-type="string">
            <text:p text:style-name="P80"><text:span text:style-name="Основной_20_текст3">Природа России</text:span></text:p>
          </table:table-cell>
          <table:table-cell table:style-name="Таблица1.C1" office:value-type="string">
            <text:p text:style-name="P31"><text:span text:style-name="Основной_20_текст3">10ч</text:span></text:p>
          </table:table-cell>
        </table:table-row>
        <table:table-row table:style-name="Таблица1.2">
          <table:table-cell table:style-name="Таблица1.A1" office:value-type="string">
            <text:p text:style-name="P79"><text:span text:style-name="Основной_20_текст3">3</text:span></text:p>
          </table:table-cell>
          <table:table-cell table:style-name="Таблица1.A1" office:value-type="string">
            <text:p text:style-name="P80"><text:span text:style-name="Основной_20_текст3">Родной край - часто большой страны</text:span></text:p>
          </table:table-cell>
          <table:table-cell table:style-name="Таблица1.C1" office:value-type="string">
            <text:p text:style-name="P31"><text:span text:style-name="Основной_20_текст3">15ч</text:span></text:p>
          </table:table-cell>
        </table:table-row>
        <table:table-row table:style-name="Таблица1.5">
          <table:table-cell table:style-name="Таблица1.A1" office:value-type="string">
            <text:p text:style-name="P81"><text:span text:style-name="Основной_20_текст3">4</text:span></text:p>
          </table:table-cell>
          <table:table-cell table:style-name="Таблица1.A1" office:value-type="string">
            <text:p text:style-name="P80"><text:span text:style-name="Основной_20_текст3">Страницы Всемирной истории</text:span></text:p>
          </table:table-cell>
          <table:table-cell table:style-name="Таблица1.C1" office:value-type="string">
            <text:p text:style-name="P31"><text:span text:style-name="Основной_20_текст3">5ч</text:span></text:p>
          </table:table-cell>
        </table:table-row>
        <table:table-row table:style-name="Таблица1.2">
          <table:table-cell table:style-name="Таблица1.A1" office:value-type="string">
            <text:p text:style-name="P81"><text:span text:style-name="Основной_20_текст3">5</text:span></text:p>
          </table:table-cell>
          <table:table-cell table:style-name="Таблица1.A1" office:value-type="string">
            <text:p text:style-name="P80"><text:span text:style-name="Основной_20_текст3">Страницы истории России</text:span></text:p>
          </table:table-cell>
          <table:table-cell table:style-name="Таблица1.C1" office:value-type="string">
            <text:p text:style-name="P31"><text:span text:style-name="Основной_20_текст3">20 ч</text:span></text:p>
          </table:table-cell>
        </table:table-row>
        <table:table-row table:style-name="Таблица1.2">
          <table:table-cell table:style-name="Таблица1.A1" office:value-type="string">
            <text:p text:style-name="P81"><text:span text:style-name="Основной_20_текст3">6</text:span></text:p>
          </table:table-cell>
          <table:table-cell table:style-name="Таблица1.A1" office:value-type="string">
            <text:p text:style-name="P80"><text:span text:style-name="Основной_20_текст3">Современная Россия</text:span></text:p>
          </table:table-cell>
          <table:table-cell table:style-name="Таблица1.C1" office:value-type="string">
            <text:p text:style-name="P31"><text:span text:style-name="Основной_20_текст3">9ч</text:span></text:p>
          </table:table-cell>
        </table:table-row>
        <table:table-row table:style-name="Таблица1.8">
          <table:table-cell table:style-name="Таблица1.A8" office:value-type="string">
            <text:p text:style-name="P112"/>
          </table:table-cell>
          <table:table-cell table:style-name="Таблица1.A8" office:value-type="string">
            <text:p text:style-name="P82"><text:span text:style-name="WW-Основной_20_текст_20__2b__20_Полужирный">Итого</text:span></text:p>
          </table:table-cell>
          <table:table-cell table:style-name="Таблица1.C8" office:value-type="string">
            <text:p text:style-name="P31"><text:span text:style-name="WW-Основной_20_текст_20__2b__20_Полужирный">68 часов</text:span></text:p>
          </table:table-cell>
        </table:table-row>
      </table:table>
      <text:p text:style-name="P64"><text:span text:style-name="Основной_20_текст_20__28_3_29__20__2b__20_Малые_20_прописные"><text:span text:style-name="T65"/></text:span></text:p>
      <text:p text:style-name="P64"><text:span text:style-name="Основной_20_текст_20__28_3_29__20__2b__20_Малые_20_прописные"><text:span text:style-name="T65"/></text:span></text:p>
      <text:p text:style-name="P61"><text:span text:style-name="Основной_20_текст_20__28_3_29__20__2b__20_Малые_20_прописные"><text:span text:style-name="T65"/></text:span></text:p>
      <text:p text:style-name="P111">5.Календарно-тематическое планирование</text:p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1">№п/п</text:p>
          </table:table-cell>
          <table:table-cell table:style-name="Таблица3.A1" table:number-rows-spanned="2" office:value-type="string">
            <text:p text:style-name="P11">Название раздела, темы</text:p>
          </table:table-cell>
          <table:table-cell table:style-name="Таблица3.A1" table:number-columns-spanned="2" office:value-type="string">
            <text:p text:style-name="P11">Дата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1">План</text:p>
          </table:table-cell>
          <table:table-cell table:style-name="Таблица3.A1" office:value-type="string">
            <text:p text:style-name="P11">Факт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3">Земля и человечество (9ч)<text:span text:style-name="T86">+ </text:span><text:span text:style-name="T15">экскурсия</text:span></text:p>
            <text:p text:style-name="P138">+ 1 природная экскурсия из раздела «Родной край – часть большой страны»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7">1.</text:span><text:span text:style-name="T18">1</text:span></text:p>
          </table:table-cell>
          <table:table-cell table:style-name="Таблица3.A1" office:value-type="string">
            <text:p text:style-name="P135">Мир глазами астронома.</text:p>
            <text:p text:style-name="P113"><text:span text:style-name="Основной_20_текст1"><text:span text:style-name="T41">Понятие об астрономии как науке. Солнечная система. Солнце — ближай­шая к Земле звезда</text:span></text:span></text:p>
            <text:p text:style-name="P137">Стартовая диагностика </text:p>
            <text:p text:style-name="P135"/>
            <text:p text:style-name="P13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2.</text:span><text:span text:style-name="T18">2</text:span></text:p>
          </table:table-cell>
          <table:table-cell table:style-name="Таблица3.A1" office:value-type="string">
            <text:p text:style-name="P135">Планеты Солнечной системы.</text:p>
            <text:p text:style-name="P133"><text:span text:style-name="Основной_20_текст1"><text:span text:style-name="T29"><text:s/></text:span></text:span><text:span text:style-name="Основной_20_текст1"><text:span text:style-name="T41">Естественные спутники планет. Причины смены дня и ночи и времён года</text:span></text:span></text:p>
            <text:p text:style-name="P136">Практическая работа № 1 «Движение Земли вокруг своей оси и вокруг Солнца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.</text:span><text:span text:style-name="T18">3</text:span></text:p>
          </table:table-cell>
          <table:table-cell table:style-name="Таблица3.A1" office:value-type="string">
            <text:p text:style-name="P135">Звёздное небо – Великая книга Природы.</text:p>
            <text:p text:style-name="P133"><text:span text:style-name="Основной_20_текст1"><text:span text:style-name="T41">Правила наблюдения звёздного неба. Созвездия: Малая Медведица, </text:span></text:span><text:soft-page-break/><text:span text:style-name="Основной_20_текст1"><text:span text:style-name="T41">Большой Пёс, Телец. </text:span></text:span></text:p>
            <text:p text:style-name="P136">Практическая работа №2 «Знакомство с картой звёздного мира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.</text:span><text:span text:style-name="T18">4</text:span></text:p>
          </table:table-cell>
          <table:table-cell table:style-name="Таблица3.A1" office:value-type="string">
            <text:p text:style-name="P114"><text:span text:style-name="Основной_20_текст_20__2b__20_Полужирный_3b_Интервал_20_0_20_pt"><text:span text:style-name="T42">Мир глазами географа</text:span></text:span></text:p>
            <text:p text:style-name="P114"><text:span text:style-name="Основной_20_текст1"><text:span text:style-name="T41">Понятия о географии как науке и географических объектах. Глобус и географические карты. </text:span></text:span></text:p>
            <text:p text:style-name="P114"><text:span text:style-name="Основной_20_текст1"><text:span text:style-name="T41">Пр.р.№3 « Поиск и показ объектов на глобусе и карте»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.</text:span><text:span text:style-name="T18">5</text:span></text:p>
          </table:table-cell>
          <table:table-cell table:style-name="Таблица3.A1" office:value-type="string">
            <text:p text:style-name="P114"><text:span text:style-name="Основной_20_текст_20__2b__20_Полужирный_3b_Интервал_20_0_20_pt"><text:span text:style-name="T42">Мир глазами историка</text:span></text:span></text:p>
            <text:p text:style-name="P139"><text:span text:style-name="Основной_20_текст1"><text:span text:style-name="T41">Понятие об истории как науке. Исторические источники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.</text:span><text:span text:style-name="T18">6</text:span></text:p>
          </table:table-cell>
          <table:table-cell table:style-name="Таблица3.A1" office:value-type="string">
            <text:p text:style-name="P115">Когда и где?</text:p>
            <text:p text:style-name="Standard"><text:span text:style-name="Основной_20_текст1"><text:span text:style-name="T41">Понятия о веке (столетии) и тысячелетии. Счёт лет в истории. Историческая карта</text:span></text:span></text:p>
            <text:p text:style-name="P131"/>
            <text:p text:style-name="P121">Практическая работа №4 «Знакомство с историческими картами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7.</text:span><text:span text:style-name="T18">7</text:span></text:p>
          </table:table-cell>
          <table:table-cell table:style-name="Таблица3.A1" office:value-type="string">
            <text:p text:style-name="P114"><text:span text:style-name="Основной_20_текст_20__2b__20_Полужирный_3b_Интервал_20_0_20_pt"><text:span text:style-name="T42">Мир глазами эколога</text:span></text:span><text:span text:style-name="T64"> </text:span><text:span text:style-name="Основной_20_текст1"><text:span text:style-name="T41">Экологические проблемы и пути их решения. Экологический календарь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8.</text:span><text:span text:style-name="T18">8</text:span></text:p>
          </table:table-cell>
          <table:table-cell table:style-name="Таблица3.A1" office:value-type="string">
            <text:p text:style-name="P128"><text:span text:style-name="T75">Природное сообщество «Водоем».</text:span><text:span text:style-name="T77"> Экскурсия №1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9.</text:span><text:span text:style-name="T18">9</text:span></text:p>
          </table:table-cell>
          <table:table-cell table:style-name="Таблица3.A1" office:value-type="string">
            <text:p text:style-name="P115">Сокровища Земли под охраной человечества.</text:p>
            <text:p text:style-name="Standard"><text:span text:style-name="T76">Всемирное наследие и его составные части. </text:span><text:span text:style-name="Основной_20_текст1"><text:span text:style-name="T41">Международная Красная книга. 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9"><text:span text:style-name="T38">10.</text:span><text:span text:style-name="T39">1</text:span><text:span text:style-name="T40">0</text:span></text:p>
          </table:table-cell>
          <table:table-cell table:style-name="Таблица3.A13" office:value-type="string">
            <text:p text:style-name="P118">Сокровища Земли под охраной человечества.</text:p>
            <text:p text:style-name="P118">Всемирное наследие и его составные части. <text:span text:style-name="Основной_20_текст1"><text:span text:style-name="T41">Международная Красная книга. </text:span></text:span><text:span text:style-name="Основной_20_текст1"><text:span text:style-name="T33">Тест1 </text:span></text:span><text:span text:style-name="Основной_20_текст1"><text:span text:style-name="T34">по теме « Земля и человечество»</text:span></text:span></text:p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23">Раздел «Природа России» (10 часов)<text:span text:style-name="T84">+ </text:span><text:span text:style-name="T11">экскурси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7">11.</text:span><text:span text:style-name="T23">1</text:span></text:p>
          </table:table-cell>
          <table:table-cell table:style-name="Таблица3.A1" office:value-type="string">
            <text:p text:style-name="P116"/>
            <text:p text:style-name="Standard"><text:span text:style-name="Основной_20_текст1"><text:span text:style-name="T41">Формы земной поверхности России. Наиболее крупные равнины и горы. <text:s/>Ильменский заповедник</text:span></text:span><text:span text:style-name="T76">.</text:span></text:p>
            <text:p text:style-name="P121"/>
            <text:p text:style-name="P121">Практическая работа №5 «Поиск и показ на физической карте равнин и гор России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12.</text:span><text:span text:style-name="T23">2</text:span></text:p>
          </table:table-cell>
          <table:table-cell table:style-name="Таблица3.A1" office:value-type="string">
            <text:p text:style-name="Standard"><text:span text:style-name="T76">Моря, озёра и реки России.</text:span><text:span text:style-name="Основной_20_текст1"><text:span text:style-name="T41"> Дальневосточный морской заповедник</text:span></text:span></text:p>
            <text:p text:style-name="P115"/>
            <text:p text:style-name="P121">Практическая работа № 6 «Поиск и показ на физической карте морей, озёр и рек России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13.</text:span><text:span text:style-name="T23">3</text:span></text:p>
          </table:table-cell>
          <table:table-cell table:style-name="Таблица3.A1" office:value-type="string">
            <text:p text:style-name="P115">Природные зоны России.</text:p>
            <text:p text:style-name="Standard"><text:span text:style-name="Основной_20_текст1"><text:span text:style-name="T41">Карта природных зон России. План изучения природной зоны. Причина смены природных зон с севера на юг. </text:span></text:span><text:span text:style-name="Основной_20_текст1"><text:span text:style-name="T32">В</text:span></text:span><text:span text:style-name="Основной_20_текст1"><text:span text:style-name="T35">ы</text:span></text:span><text:span text:style-name="Основной_20_текст1"><text:span text:style-name="T32">сотная</text:span></text:span><text:span text:style-name="Основной_20_текст1"><text:span text:style-name="T41"> поясность</text:span></text:span></text:p>
            <text:p text:style-name="P115"/>
            <text:p text:style-name="P121">Практическая работа № 7 «Поиск и показ на карте природных <text:s/>зон России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14.</text:span><text:span text:style-name="T23">4</text:span></text:p>
          </table:table-cell>
          <table:table-cell table:style-name="Таблица3.A1" office:value-type="string">
            <text:p text:style-name="Standard"><text:span text:style-name="T76">Зона арктических пустынь: природные условия, </text:span><text:span text:style-name="Основной_20_текст1"><text:span text:style-name="T41"><text:s/>растительный и животный мир. Экологические проблемы и охрана природы в зоне арктических пустынь</text:span></text:span></text:p>
            <text:p text:style-name="P115"/>
            <text:p text:style-name="P121">Практическая работа №8 «Рассматривание гербарных экземпляров растений, выявление признаков их приспособленности к условиям жизни в Арктике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15.</text:span><text:span text:style-name="T23">5</text:span></text:p>
          </table:table-cell>
          <table:table-cell table:style-name="Таблица3.A1" office:value-type="string">
            <text:p text:style-name="P115">Тундра:</text:p>
            <text:p text:style-name="Standard"><text:span text:style-name="Основной_20_текст1"><text:span text:style-name="T41">местоположение, <text:s/>природные особенности, характерные живые организмы, </text:span></text:span><text:span text:style-name="Основной_20_текст1"><text:span text:style-name="T32">эколог</text:span></text:span><text:span text:style-name="Основной_20_текст1"><text:span text:style-name="T35">и</text:span></text:span><text:span text:style-name="Основной_20_текст1"><text:span text:style-name="T32">ческие</text:span></text:span><text:span text:style-name="Основной_20_текст1"><text:span text:style-name="T41"> связи. Занятия местного населения. Экологические проблемы и охрана природы в зоне тундры</text:span></text:span></text:p>
            <text:p text:style-name="P115"/>
            <text:p text:style-name="P121">Практическая работа №9 «Рассматривание гербарных экземпляров растений, выявление признаков их приспособленности к условиям жизни в тундре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17">16.</text:span><text:span text:style-name="T23">6</text:span></text:p>
          </table:table-cell>
          <table:table-cell table:style-name="Таблица3.A1" office:value-type="string">
            <text:p text:style-name="P115">Леса России:</text:p>
            <text:p text:style-name="P130">местоположение, <text:s/>растительный и животный мир лесных зон. Экологические связи в лесах</text:p>
            <text:p text:style-name="P121">Практическая работа №10 «Рассматривание гербарных экземпляров растений, выявление признаков их приспособленности к условиям жизни в зоне лесов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17">17.<text:span text:style-name="T85">7</text:span></text:p>
          </table:table-cell>
          <table:table-cell table:style-name="Таблица3.A13" office:value-type="string">
            <text:p text:style-name="P143">Лес и человек</text:p>
            <text:p text:style-name="P143">Роль леса в природе и жизни людей. Экологические проблемы и охрана природы в лесных зонах. <text:s/>Правила поведения в лесу. Заповедники и национальные парки лесных зон</text:p>
            <text:p text:style-name="P144"/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19">18.8</text:p>
          </table:table-cell>
          <table:table-cell table:style-name="Таблица3.A13" office:value-type="string">
            <text:p text:style-name="P117">Растения и животные леса.<text:span text:style-name="T63"> Экскурсия № 2 </text:span></text:p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25">2 четверть (14 часов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7">1</text:span><text:span text:style-name="T23">9</text:span><text:span text:style-name="T17">.</text:span><text:span text:style-name="T19">9</text:span></text:p>
          </table:table-cell>
          <table:table-cell table:style-name="Таблица3.A1" office:value-type="string">
            <text:p text:style-name="P115">Зона степей:</text:p>
            <text:p text:style-name="P129">Местоположение, <text:s text:c="2"/>при­родные особенности, растительный и животный мир. Экологические проблемы.</text:p>
            <text:p text:style-name="P115">.</text:p>
            <text:p text:style-name="P121">Практическая работа №11 «Рассматривание гербарных экземпляров растений, выявление признаков их приспособленности к условиям жизни в зоне степей» <text:s/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85">20</text:span>.10</text:p>
          </table:table-cell>
          <table:table-cell table:style-name="Таблица3.A1" office:value-type="string">
            <text:p text:style-name="P115">Пустыни:</text:p>
            <text:p text:style-name="P88">местоположение, природные особенности, растительный и животный мир. <text:s/>Экологические про­блемы.</text:p>
            <text:p text:style-name="P121">Практическая работа №12 «Рассматривание гербарных экземпляров растений, выявление признаков их приспособленности к условиям жизни в зоне пустынь» </text:p>
            <text:p text:style-name="P1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17">2<text:span text:style-name="T85">1</text:span>.11</text:p>
          </table:table-cell>
          <table:table-cell table:style-name="Таблица3.A13" office:value-type="string">
            <text:p text:style-name="P87"><text:span text:style-name="T65">У Чёрного моря: </text:span><text:span text:style-name="T59">местоположение, её природные особенности.</text:span><text:span text:style-name="T74"> растительный и животный мир.</text:span><text:span text:style-name="T59"> </text:span><text:span text:style-name="T48">Экологические проблемы Черноморского побережья Кавказа.</text:span><text:span text:style-name="T83"> </text:span><text:span text:style-name="T59">Правила </text:span><text:span text:style-name="T60">б</text:span><text:span text:style-name="T61">езо</text:span><text:span text:style-name="T60">пасности</text:span><text:span text:style-name="T59"> во время отдыха у моря.</text:span></text:p>
            <text:p text:style-name="P94"/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Раздел «Родной край – часть большой страны» (15 часов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7"><text:span text:style-name="T17">2</text:span><text:span text:style-name="T23">2</text:span><text:span text:style-name="T17">.1</text:span></text:p>
          </table:table-cell>
          <table:table-cell table:style-name="Таблица3.A1" office:value-type="string">
            <text:p text:style-name="P20"><text:span text:style-name="T62">Проверим свои достижения по теме «Природа России».</text:span><text:span text:style-name="T16"> Наш край</text:span><text:span text:style-name="T75">.</text:span><text:span text:style-name="T47"> Общая </text:span><text:span text:style-name="T53">характери</text:span><text:span text:style-name="T54">с</text:span><text:span text:style-name="T53">тика</text:span><text:span text:style-name="T47"> родного края.</text:span></text:p>
            <text:p text:style-name="P14">Практическая работа №14 «Знакомство с картой родного края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17"><text:span text:style-name="T17">2</text:span><text:span text:style-name="T23">3</text:span><text:span text:style-name="T30">.2</text:span></text:p>
          </table:table-cell>
          <table:table-cell table:style-name="Таблица3.A13" office:value-type="string">
            <text:p text:style-name="P25">Формы земной поверхности родного края. Овраги. Балки. Охрана поверхности края.</text:p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7">2</text:span><text:span text:style-name="T23">4</text:span><text:span text:style-name="T17">.3</text:span></text:p>
          </table:table-cell>
          <table:table-cell table:style-name="Таблица3.A1" office:value-type="string">
            <text:p text:style-name="P128"><text:span text:style-name="T75">Родной край – часть большой страны. <text:s/></text:span><text:span text:style-name="T77">Экскурсия №3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7">2</text:span><text:span text:style-name="T23">5</text:span><text:span text:style-name="T17">.4</text:span></text:p>
          </table:table-cell>
          <table:table-cell table:style-name="Таблица3.A1" office:value-type="string">
            <text:p text:style-name="P115">Водные богатства нашего края ,</text:p>
            <text:p text:style-name="P128"><text:span text:style-name="T49"><text:s/></text:span><text:span text:style-name="T46">их значение для жизни края. Источники загрязнения вод в регионе. Правила поведения на воде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7">2</text:span><text:span text:style-name="T23">6</text:span><text:span text:style-name="T17">.5</text:span></text:p>
          </table:table-cell>
          <table:table-cell table:style-name="Таблица3.A1" office:value-type="string">
            <text:p text:style-name="P128"><text:span text:style-name="T49"><text:s/></text:span><text:span text:style-name="T46">Полезные ископаемые родного края, их свойства, способы добычи, использование. Охрана </text:span><text:span text:style-name="T50">подзем</text:span><text:span text:style-name="T55">н</text:span><text:span text:style-name="T50">ых</text:span><text:span text:style-name="T46"> богатств</text:span></text:p>
            <text:p text:style-name="P121">Практическая работа №15 «Рассматривание образцов полезных ископаемых, определение их свойств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2</text:span><text:span text:style-name="T23">7</text:span><text:span text:style-name="T20">.6</text:span></text:p>
          </table:table-cell>
          <table:table-cell table:style-name="Таблица3.A1" office:value-type="string">
            <text:p text:style-name="P115">Земля - кормилица </text:p>
            <text:p text:style-name="P106">Разнообразие почв России. Почвы родного края. Охрана почв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"><text:span text:style-name="T17">2</text:span><text:span text:style-name="T23">8</text:span><text:span text:style-name="T20">.7</text:span></text:p>
          </table:table-cell>
          <table:table-cell table:style-name="Таблица3.A1" office:value-type="string">
            <text:p text:style-name="P90">Жизнь леса</text:p>
            <text:p text:style-name="P92">Природное сообщество смешанного леса</text:p>
            <text:p text:style-name="P92"/>
            <text:p text:style-name="P89"><text:span text:style-name="T46">Пр.№16 « </text:span><text:span text:style-name="T79"><text:s/>«Рассматривание гербарных экземпляров растений леса и их распознавание»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2</text:span><text:span text:style-name="T23">9</text:span><text:span text:style-name="T20">.8</text:span></text:p>
          </table:table-cell>
          <table:table-cell table:style-name="Таблица3.A1" office:value-type="string">
            <text:p text:style-name="P91">Жизнь луга</text:p>
            <text:p text:style-name="P92">Природное сообщество луга. Влияние человека на жизнь луга. Охрана лугов</text:p>
            <text:p text:style-name="P92"/>
            <text:p text:style-name="P89"><text:span text:style-name="T46">Пр.№17 « </text:span><text:span text:style-name="T79"><text:s/>«Рассматривание гербарных экземпляров растений луга и их распознавание»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3">30</text:span><text:span text:style-name="T20">.9</text:span></text:p>
          </table:table-cell>
          <table:table-cell table:style-name="Таблица3.A1" office:value-type="string">
            <text:p text:style-name="P115">Жизнь в пресных водах.</text:p>
            <text:p text:style-name="P106">Природное сообщество пресных вод. <text:s/>Охрана пресноводных растений и животных. Болота и их охрана</text:p>
            <text:p text:style-name="P115"/>
            <text:p text:style-name="P121">Практическая работа №18 «Рассматривание гербарных экземпляров растений пресных вод и их распознавание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7">3</text:span><text:span text:style-name="T23">1</text:span><text:span text:style-name="T17">.10</text:span></text:p>
          </table:table-cell>
          <table:table-cell table:style-name="Таблица3.A1" office:value-type="string">
            <text:p text:style-name="P115">Растениеводство в нашем крае.</text:p>
            <text:p text:style-name="P128"><text:span text:style-name="T49"><text:s/></text:span><text:span text:style-name="T46">Сорта культурных растений. Отрасли растениеводства.</text:span></text:p>
            <text:p text:style-name="P115"/>
            <text:p text:style-name="P121">Практическая работа №19 «Рассматривание гербарных экземпляров полевых культур и их распознавание»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2</text:span><text:span text:style-name="T20">.11</text:span></text:p>
          </table:table-cell>
          <table:table-cell table:style-name="Таблица3.A1" office:value-type="string">
            <text:p text:style-name="P115">Проверим себя и оценим свои достижения.</text:p>
            <text:p text:style-name="P122">Промежуточная диагностическая работа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3</text:span><text:span text:style-name="T21">.12</text:span></text:p>
          </table:table-cell>
          <table:table-cell table:style-name="Таблица3.A1" office:value-type="string">
            <text:p text:style-name="P115">Животноводство в нашем крае </text:p>
            <text:p text:style-name="Standard"><text:span text:style-name="T44"><text:s/></text:span><text:span text:style-name="T43">Породы домашних живот</text:span><text:span text:style-name="Основной_20_текст1"><text:span text:style-name="T41">ных. Отрасли животноводства, </text:span></text:span><text:span text:style-name="Основной_20_текст1"><text:span text:style-name="T32">ра</text:span></text:span><text:span text:style-name="Основной_20_текст1"><text:span text:style-name="T37">звит</text:span></text:span><text:span text:style-name="Основной_20_текст1"><text:span text:style-name="T32">ие</text:span></text:span><text:span text:style-name="Основной_20_текст1"><text:span text:style-name="T41"> их в регионе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4</text:span><text:span text:style-name="T21">.13</text:span></text:p>
          </table:table-cell>
          <table:table-cell table:style-name="Таблица3.A1" office:value-type="string">
            <text:p text:style-name="P115">Презентация проектов.</text:p>
            <text:p text:style-name="P115"/>
            <text:p text:style-name="P122">Тест № 3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98">Раздел «Страницы Всемирной истории» (5 часов)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3" office:value-type="string">
            <text:p text:style-name="P8"><text:span text:style-name="T17">3</text:span><text:span text:style-name="T23">5</text:span><text:span text:style-name="T21">.</text:span><text:span text:style-name="T23">1</text:span></text:p>
          </table:table-cell>
          <table:table-cell table:style-name="Таблица3.A13" office:value-type="string">
            <text:p text:style-name="P115">Начало истории человечества </text:p>
            <text:p text:style-name="P106">История первобытного общества. <text:span text:style-name="T4">Пер</text:span><text:span text:style-name="T12">в</text:span><text:span text:style-name="T4">обытное</text:span> искусство</text:p>
          </table:table-cell>
          <table:table-cell table:style-name="Таблица3.A13" office:value-type="string">
            <text:p text:style-name="P15"/>
          </table:table-cell>
          <table:table-cell table:style-name="Таблица3.A1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6</text:span><text:span text:style-name="T21">.</text:span><text:span text:style-name="T23">2</text:span></text:p>
          </table:table-cell>
          <table:table-cell table:style-name="Таблица3.A1" office:value-type="string">
            <text:p text:style-name="P106">История Древнего мира: Древний <text:span text:style-name="T4">Еги</text:span><text:span text:style-name="T12">п</text:span><text:span text:style-name="T4">ет</text:span>, Древняя Греция, Древний Рим. Культура, религия, археологические находки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7</text:span><text:span text:style-name="T21">.</text:span><text:span text:style-name="T23">3</text:span></text:p>
          </table:table-cell>
          <table:table-cell table:style-name="Таблица3.A1" office:value-type="string">
            <text:p text:style-name="P115">Средние века: время рыцарей и замков </text:p>
            <text:p text:style-name="P128"><text:span text:style-name="T49"><text:s/></text:span><text:span text:style-name="T46">Возникновение городов. Появление </text:span><text:span text:style-name="T50">мир</text:span><text:span text:style-name="T51">ов</text:span><text:span text:style-name="T50">ых</text:span><text:span text:style-name="T46"> религий. Изобретение книгопечат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8</text:span><text:span text:style-name="T22">.</text:span><text:span text:style-name="T23">4</text:span></text:p>
          </table:table-cell>
          <table:table-cell table:style-name="Таблица3.A1" office:value-type="string">
            <text:p text:style-name="Standard"><text:span text:style-name="T76">Новое время: встреча Европы и Америки </text:span><text:span text:style-name="Основной_20_текст1"><text:span text:style-name="T41">. <text:s/>Развитие предпринимательства, </text:span></text:span><text:span text:style-name="Основной_20_текст1"><text:span text:style-name="T32">дости</text:span></text:span><text:span text:style-name="Основной_20_текст1"><text:span text:style-name="T36">жен</text:span></text:span><text:span text:style-name="Основной_20_текст1"><text:span text:style-name="T32">ия</text:span></text:span><text:span text:style-name="Основной_20_текст1"><text:span text:style-name="T41"> в области науки и культуры. Великие географические открытия. Развитие техники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3</text:span><text:span text:style-name="T23">9</text:span><text:span text:style-name="T22">.</text:span><text:span text:style-name="T23">5</text:span></text:p>
          </table:table-cell>
          <table:table-cell table:style-name="Таблица3.A1" office:value-type="string">
            <text:p text:style-name="P108">Новейшее время: </text:p>
            <text:p text:style-name="P140">исследования Арктики и Антарктики, новые формы правления. Достижения современной науки и техники. <text:span text:style-name="T4">Ос</text:span><text:span text:style-name="T12">в</text:span><text:span text:style-name="T4">оение</text:span> космоса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1">Страницы истории России (20 часов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0.</text:span><text:span text:style-name="T22">1</text:span></text:p>
          </table:table-cell>
          <table:table-cell table:style-name="Таблица3.A1" office:value-type="string">
            <text:p text:style-name="P21"><text:span text:style-name="T62">Проверим свои достижения по теме «Страницы всемирной истории» </text:span><text:span text:style-name="T16">Жизнь древних славян.</text:span><text:span text:style-name="T46">Расселение, занятия <text:s/>их жилища, быт, верования. Союзы племён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1</text:span><text:span text:style-name="T22">.2</text:span></text:p>
          </table:table-cell>
          <table:table-cell table:style-name="Таблица3.A1" office:value-type="string">
            <text:p text:style-name="P115">Во времена Древней Руси: </text:p>
            <text:p text:style-name="P106">торговый путь «из варяг в греки», <text:span text:style-name="T4">ос</text:span><text:span text:style-name="T12">н</text:span><text:span text:style-name="T4">ование</text:span> Новгорода и Киева. Поход Олега на Византию. Крещение Древней Руси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2</text:span><text:span text:style-name="T22">.3</text:span></text:p>
          </table:table-cell>
          <table:table-cell table:style-name="Таблица3.A1" office:value-type="string">
            <text:p text:style-name="P106">Устройство древнерусского города. Древний Киев и Древний Новгород. <text:s/>Основание Москвы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3</text:span><text:span text:style-name="T22">.4</text:span></text:p>
          </table:table-cell>
          <table:table-cell table:style-name="Таблица3.A1" office:value-type="string">
            <text:p text:style-name="P106">Кирилл и Мефодий — создатели <text:span text:style-name="T4">сла</text:span><text:span text:style-name="T12">в</text:span><text:span text:style-name="T4">янской</text:span> письменности. Древнерусские летописи. «Повесть <text:span text:style-name="T4">времен</text:span><text:span text:style-name="T12">н</text:span><text:span text:style-name="T4">ых</text:span> лет». Рукописные книги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4</text:span><text:span text:style-name="T22">.5</text:span></text:p>
          </table:table-cell>
          <table:table-cell table:style-name="Таблица3.A1" office:value-type="string">
            <text:p text:style-name="P115">Трудные времена на Русской земле:</text:p>
            <text:p text:style-name="P141"><text:s/>нашествие Батыя. Александр Невский</text:p>
            <text:p text:style-name="P115"><text:soft-page-break/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5</text:span><text:span text:style-name="T22">.6</text:span></text:p>
          </table:table-cell>
          <table:table-cell table:style-name="Таблица3.A1" office:value-type="string">
            <text:p text:style-name="P128"><text:span text:style-name="T75">Русь</text:span><text:span text:style-name="T78"> </text:span><text:span text:style-name="T75">расправляет крылья </text:span></text:p>
            <text:p text:style-name="P142"><text:span text:style-name="T49"><text:s/>Московский князь Иван Калита —собиратель русских земель. Сергий </text:span><text:span text:style-name="T56">Радо</text:span><text:span text:style-name="T57">н</text:span><text:span text:style-name="T56">ежский</text:span></text:p>
            <text:p text:style-name="P122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6</text:span><text:span text:style-name="T22">.7</text:span></text:p>
          </table:table-cell>
          <table:table-cell table:style-name="Таблица3.A1" office:value-type="string">
            <text:p text:style-name="P128"><text:span text:style-name="T45">Куликовская битва.</text:span><text:span text:style-name="T75"> Роль Куликовской битвы в истории России</text:span></text:p>
            <text:p text:style-name="P105"/>
            <text:p text:style-name="P10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4</text:span><text:span text:style-name="T24">7</text:span><text:span text:style-name="T22">.8</text:span></text:p>
          </table:table-cell>
          <table:table-cell table:style-name="Таблица3.A1" office:value-type="string">
            <text:p text:style-name="P128"><text:span text:style-name="T75">Иван Третий </text:span><text:span text:style-name="T49">. Иван Грозный — первый российский царь. Земский собор. Опричнина. </text:span><text:span text:style-name="T56">Присоеди</text:span><text:span text:style-name="T57">н</text:span><text:span text:style-name="T56">ение</text:span><text:span text:style-name="T49"> Казанского и Астраханского ханств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4">48</text:span><text:span text:style-name="T22">.9</text:span></text:p>
          </table:table-cell>
          <table:table-cell table:style-name="Таблица3.A1" office:value-type="string">
            <text:p text:style-name="P107"><text:s/>Первопечатник Иван Фёдоров. Издание учебников Василия Бурцова, Мелетия</text:p>
            <text:p text:style-name="P9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4">49</text:span><text:span text:style-name="T17">.10</text:span></text:p>
          </table:table-cell>
          <table:table-cell table:style-name="Таблица3.A1" office:value-type="string">
            <text:p text:style-name="P115">Патриоты России </text:p>
            <text:p text:style-name="P93">Смута. Народное ополчение под руководством Кузьмы Минина и Дмитрия Пожарского.</text:p>
            <text:p text:style-name="P1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0</text:span><text:span text:style-name="T22">.11</text:span></text:p>
          </table:table-cell>
          <table:table-cell table:style-name="Таблица3.A1" office:value-type="string">
            <text:p text:style-name="P115">Пётр Великий </text:p>
            <text:p text:style-name="P128"><text:span text:style-name="T49"><text:s/></text:span><text:span text:style-name="T46">Реформы Петра. Основание Петербурга. </text:span><text:span text:style-name="T50">Соз</text:span><text:span text:style-name="T52">д</text:span><text:span text:style-name="T50">ание</text:span><text:span text:style-name="T46"> русского флота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1</text:span><text:span text:style-name="T22">.12</text:span></text:p>
          </table:table-cell>
          <table:table-cell table:style-name="Таблица3.A1" office:value-type="string">
            <text:p text:style-name="P128"><text:span text:style-name="T75">Михаил Васильевич Ломоносов <text:s/></text:span><text:span text:style-name="T46">Биография М. В. Ломоносова. <text:s/>Основание Московского </text:span><text:span text:style-name="T50">универ</text:span><text:span text:style-name="T52">с</text:span><text:span text:style-name="T50">итета</text:span><text:span text:style-name="T46">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2</text:span><text:span text:style-name="T22">.13</text:span></text:p>
          </table:table-cell>
          <table:table-cell table:style-name="Таблица3.A1" office:value-type="string">
            <text:p text:style-name="P106">Екатерина Великая — <text:span text:style-name="T4">продолжательни</text:span><text:span text:style-name="T13">ц</text:span><text:span text:style-name="T4">а</text:span> реформ Петра </text:p>
            <text:p text:style-name="P115"/>
            <text:p text:style-name="P122">Проверочная работа №2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3</text:span><text:span text:style-name="T22">.14</text:span></text:p>
          </table:table-cell>
          <table:table-cell table:style-name="Таблица3.A1" office:value-type="string">
            <text:p text:style-name="P115">Отечественная война 1812 года . Бородинское сражение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4</text:span><text:span text:style-name="T22">.15</text:span></text:p>
          </table:table-cell>
          <table:table-cell table:style-name="Таблица3.A1" office:value-type="string">
            <text:p text:style-name="P128"><text:span text:style-name="T75">Страницы истории </text:span><text:span text:style-name="T82">XIX</text:span><text:span text:style-name="T75"> века </text:span><text:span text:style-name="T46">Декабристы. </text:span><text:span text:style-name="T50">Ос</text:span><text:span text:style-name="T52">в</text:span><text:span text:style-name="T50">обождение</text:span><text:span text:style-name="T46"> крестьян от крепостной зависимости в 1861 году, его значение. 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5</text:span><text:span text:style-name="T22">.16</text:span></text:p>
          </table:table-cell>
          <table:table-cell table:style-name="Таблица3.A1" office:value-type="string">
            <text:p text:style-name="P128"><text:span text:style-name="T75">Россия вступает в </text:span><text:span text:style-name="T82">XX</text:span><text:span text:style-name="T75"> век <text:s/></text:span><text:span text:style-name="T46">Николай </text:span><text:span text:style-name="T58">II — </text:span><text:span text:style-name="T46">последний император России. </text:span><text:span text:style-name="T80">Составление <text:s/>плана рассказа о событиях начала </text:span><text:span text:style-name="T81">XX</text:span><text:span text:style-name="T80"> века </text:span></text:p>
            <text:p text:style-name="P106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6</text:span><text:span text:style-name="T22">.17</text:span></text:p>
          </table:table-cell>
          <table:table-cell table:style-name="Таблица3.A1" office:value-type="string">
            <text:p text:style-name="P115">Страницы истории 1920 – 1930-х годов </text:p>
            <text:p text:style-name="P106">Образование СССР.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7</text:span><text:span text:style-name="T22">.18</text:span></text:p>
          </table:table-cell>
          <table:table-cell table:style-name="Таблица3.A1" office:value-type="string">
            <text:p text:style-name="P128"><text:span text:style-name="T75">Великая война и великая Победа </text:span><text:span text:style-name="T46">.</text:span><text:span text:style-name="T80">Составление плана рассказа о ходе Великой Отечественной войны,</text:span></text:p>
            <text:p text:style-name="P106"/>
            <text:p text:style-name="P106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5</text:span><text:span text:style-name="T24">8</text:span><text:span text:style-name="T22">.19</text:span></text:p>
          </table:table-cell>
          <table:table-cell table:style-name="Таблица3.A1" office:value-type="string">
            <text:p text:style-name="P115">Великая война и великая Победа </text:p>
            <text:p text:style-name="P106">Битва за Сталинград. Курское сражение.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4">59</text:span><text:span text:style-name="T17">.20</text:span></text:p>
          </table:table-cell>
          <table:table-cell table:style-name="Таблица3.A1" office:value-type="string">
            <text:p text:style-name="P128"><text:span text:style-name="T75">Страна, открывшая путь в космос.</text:span><text:span text:style-name="T46"> Начало освоения космоса в 1957 году.</text:span></text:p>
            <text:p text:style-name="P115"/>
            <text:p text:style-name="P122">Тест № 5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27"/>
            <text:p text:style-name="P125"/>
            <text:p text:style-name="P125">Раздел «Современная Россия» (9 часов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0</text:span><text:span text:style-name="T17">.</text:span><text:span text:style-name="T24">1</text:span></text:p>
          </table:table-cell>
          <table:table-cell table:style-name="Таблица3.A1" office:value-type="string">
            <text:p text:style-name="P126"/>
            <text:p text:style-name="P128"><text:span text:style-name="T49"><text:s/></text:span><text:span text:style-name="T46">Конституция — основной закон страны. Всеобщая Декларация прав человека, Конвенция о правах ребенка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1</text:span><text:span text:style-name="T17">.</text:span><text:span text:style-name="T24">2</text:span></text:p>
          </table:table-cell>
          <table:table-cell table:style-name="Таблица3.A1" office:value-type="string">
            <text:p text:style-name="P115">Мы – граждане России </text:p>
            <text:p text:style-name="P106">Понятие о гражданстве. Права и <text:span text:style-name="T4">обя</text:span><text:span text:style-name="T14">з</text:span><text:span text:style-name="T4">анности</text:span> гражданина России. Государственное устройство Российской <text:span text:style-name="T14">Федерации</text:span>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2</text:span><text:span text:style-name="T17">.</text:span><text:span text:style-name="T24">3</text:span></text:p>
          </table:table-cell>
          <table:table-cell table:style-name="Таблица3.A1" office:value-type="string">
            <text:p text:style-name="P115">Славные символы России </text:p>
            <text:p text:style-name="P106">Государственные герб, флаг и гимн, их история, значение в жизни <text:soft-page-break/>государства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3</text:span><text:span text:style-name="T17">.</text:span><text:span text:style-name="T24">4</text:span></text:p>
          </table:table-cell>
          <table:table-cell table:style-name="Таблица3.A1" office:value-type="string">
            <text:p text:style-name="P115">Такие разные праздники</text:p>
            <text:p text:style-name="P115">Государственные и всенародные праздники России в жизни нашего общества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4</text:span><text:span text:style-name="T17">.</text:span><text:span text:style-name="T24">5</text:span></text:p>
          </table:table-cell>
          <table:table-cell table:style-name="Таблица3.A1" office:value-type="string">
            <text:p text:style-name="P115">Всероссийская проверочная работа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5</text:span><text:span text:style-name="T17">.</text:span><text:span text:style-name="T24">6</text:span></text:p>
          </table:table-cell>
          <table:table-cell table:style-name="Таблица3.A1" office:value-type="string">
            <text:p text:style-name="P115">Путешествие по России</text:p>
            <text:p text:style-name="P115">(по Дальнему Востоку, на просторах Сибири)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6</text:span><text:span text:style-name="T17">.</text:span><text:span text:style-name="T24">7</text:span></text:p>
          </table:table-cell>
          <table:table-cell table:style-name="Таблица3.A1" office:value-type="string">
            <text:p text:style-name="P115">Путешествие по России</text:p>
            <text:p text:style-name="P115">(по Уралу, по северу европейской России) </text:p>
            <text:p text:style-name="P115"/>
            <text:p text:style-name="P124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6</text:span><text:span text:style-name="T24">7</text:span><text:span text:style-name="T17">.</text:span><text:span text:style-name="T24">8</text:span></text:p>
          </table:table-cell>
          <table:table-cell table:style-name="Таблица3.A1" office:value-type="string">
            <text:p text:style-name="P115">Путешествие по России</text:p>
            <text:p text:style-name="P119">(по Волге, по югу России) 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4">68</text:span><text:span text:style-name="T17">.</text:span><text:span text:style-name="T24">9</text:span></text:p>
          </table:table-cell>
          <table:table-cell table:style-name="Таблица3.A1" office:value-type="string">
            <text:p text:style-name="P120">Презентация проектов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65"><text:span text:style-name="Основной_20_текст_20__28_3_29__20__2b__20_Малые_20_прописные"><text:span text:style-name="T10"/></text:span></text:p>
      <text:p text:style-name="P61"><text:span text:style-name="Основной_20_текст_20__28_3_29__20__2b__20_Малые_20_прописные"><text:span text:style-name="T65"/></text:span></text:p>
      <text:p text:style-name="P61"><text:span text:style-name="Основной_20_текст_20__28_3_29__20__2b__20_Малые_20_прописные"><text:span text:style-name="T65"/></text:span></text:p>
      <text:p text:style-name="P74">Материально-техническое обеспечение образовательного процесса</text:p>
      <text:p text:style-name="P75"/>
      <text:p text:style-name="P75">Для организации работы с разными источниками информации желательно иметь в классе научно-популярные, художественные книги для чтения (в соответствии с изучаемым материалом), энциклопедии, справочники, словари естественнонаучного, обществоведче­ского, исторического содержания, видеофильмы, звукозаписи.</text:p>
      <text:p text:style-name="P78">В соответствии с содержанием программы, в классе желательно иметь:</text:p>
      <text:p text:style-name="P78">-таблицы (строение растения, организм человека, стадии развития животных и др.);</text:p>
      <text:list xml:id="list143017103218978" text:continue-numbering="true" text:style-name="WW8Num2">
        <text:list-item>
          <text:p text:style-name="P164">плакаты (природные сообщества болота, озера, леса, луга; ландшафтные картины Арктики, тундры, степи, пустыни; растения и животные материков; репродукции картин ху­дожников, отражающих общественные явления, исторические события и др.);</text:p>
        </text:list-item>
        <text:list-item>
          <text:p text:style-name="P164">портреты выдающихся людей России (политических деятелей, военачальников, ца­рей, писателей, художников, поэтов, композиторов, изобретателей и др.);</text:p>
        </text:list-item>
        <text:list-item>
          <text:p text:style-name="P164">географические (физическую карту полушарий, карту России, природных зон) и исто­рические настенные карты, атлас географических и исторических карт; адаптированную кар­ту звёздного неба (по возможности); иллюстративные материалы (альбомы, комплекты от­крыток);</text:p>
        </text:list-item>
        <text:list-item>
          <text:p text:style-name="P161">модели дорожных знаков, транспортных средств, часов;</text:p>
        </text:list-item>
        <text:list-item>
          <text:p text:style-name="P161">модель торса человека с внутренними органами;</text:p>
        </text:list-item>
        <text:list-item>
          <text:p text:style-name="P161">муляжи грибов, фруктов и овощей;</text:p>
        </text:list-item>
        <text:list-item>
          <text:p text:style-name="P161">макеты исторических памятников, старинных жилищ, оборонительных сооружений</text:p>
        </text:list-item>
      </text:list>
      <text:p text:style-name="P59">(по возможности);<text:tab/><text:span text:style-name="T66">и</text:span></text:p>
      <text:list xml:id="list143017103206342" text:continue-numbering="true" text:style-name="WW8Num2">
        <text:list-item>
          <text:p text:style-name="P164">разрезные плоскостные модели строения цветкового растения, цветка, реки; плоско­стные или объёмные модели молекул;</text:p>
        </text:list-item>
        <text:list-item>
          <text:p text:style-name="P161">коллекции минералов, горных пород, полезных ископаемых, почв;</text:p>
        </text:list-item>
        <text:list-item>
          <text:p text:style-name="P161">гербарии дикорастущих и культурных растений, наборы семян, плодов;</text:p>
        </text:list-item>
        <text:list-item>
          <text:p text:style-name="P164">предметы старинного быта, одежды, элементы национальных узоров (народов род­ного края);</text:p>
        </text:list-item>
        <text:list-item>
          <text:p text:style-name="P162">живые объекты (комнатные растения, животные живого уголка).</text:p>
        </text:list-item>
        <text:list-item>
          <text:p text:style-name="P162"/>
        </text:list-item>
      </text:list>
      <text:p text:style-name="P83"><text:span text:style-name="Основной_20_текст_20__28_3_29__20__2b__20_Малые_20_прописные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6" style:display-name="Основной текст6" style:family="paragraph" style:parent-style-name="Standard">
      <style:paragraph-properties fo:margin-left="0cm" fo:margin-right="0cm" fo:margin-top="0.423cm" fo:margin-bottom="0cm" style:contextual-spacing="false" fo:line-height="0.441cm" fo:text-align="justify" style:justify-single-word="false" fo:orphans="0" fo:widows="0" fo:text-indent="-0.741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Заголовок_20__2116_1_20__28_2_29_" style:display-name="Заголовок №1 (2)" style:family="paragraph" style:parent-style-name="Standard">
      <style:paragraph-properties fo:margin-top="0.741cm" fo:margin-bottom="0.106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423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.423cm" fo:margin-bottom="0.423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0.635cm" fo:margin-bottom="0cm" style:contextual-spacing="false" fo:line-height="0.363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8.5pt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font-style-complex="normal" style:font-weight-complex="normal"/>
    </style:style>
    <style:style style:name="Основной_20_текст_20__28_5_29_" style:display-name="Основной текст (5)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Malgun Gothic" fo:font-family="'Malgun Gothic'" style:font-family-generic="swiss" style:font-pitch="variable" fo:font-size="5.5pt" fo:font-style="normal" style:text-underline-style="none" fo:font-weight="normal" style:font-name-asian="Malgun Gothic" style:font-family-asian="'Malgun Gothic'" style:font-family-generic-asian="swiss" style:font-pitch-asian="variable" style:font-size-asian="5.5pt" style:font-style-asian="normal" style:font-weight-asian="normal" style:font-name-complex="Malgun Gothic" style:font-family-complex="'Malgun Gothic'" style:font-family-generic-complex="swiss" style:font-pitch-complex="variable" style:font-size-complex="5.5pt" style:font-style-complex="normal" style:font-weight-complex="normal"/>
    </style:style>
    <style:style style:name="Основной_20_текст_20__28_6_29_" style:display-name="Основной текст (6)" style:family="paragraph" style:parent-style-name="Standard">
      <style:paragraph-properties fo:margin-top="0.741cm" fo:margin-bottom="0.423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.5pt" fo:font-style="normal" style:text-underline-style="none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margin-left="0cm" fo:margin-right="0cm" fo:margin-top="0.318cm" fo:margin-bottom="0cm" style:contextual-spacing="false" fo:line-height="0.441cm" fo:text-align="justify" style:justify-single-word="false" fo:orphans="0" fo:widows="0" fo:text-indent="0.988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0pt" fo:font-style="italic" style:text-underline-style="none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7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7.5pt" style:font-style-asian="normal" style:font-weight-asian="bold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normal" style:font-weight-complex="bold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5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7.5pt" fo:letter-spacing="0.009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normal" style:font-weight-complex="normal" style:text-scale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ListLabel_20_1" style:display-name="ListLabel 1" style:family="text">
      <style:text-properties fo:font-size="10pt" style:font-size-asian="10pt"/>
    </style:style>
    <style:style style:name="WW8Num23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7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7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normal" style:font-weight-complex="bold" style:text-scale="100%"/>
    </style:style>
    <style:style style:name="Заголовок_20__2116_1_20__28_2_29__20__2b__20_Малые_20_прописные" style:display-name="Заголовок №1 (2) + Малые прописные" style:family="text">
      <style:text-properties fo:font-variant="small-caps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Основной_20_текст_20__2b__20_Полужирный_3b_Курсив" style:display-name="Основной текст + Полужирный;Курсив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italic" style:text-underline-style="none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style:text-scale="100%"/>
    </style:style>
    <style:style style:name="Основной_20_текст_20__28_3_29__20__2b__20_Не_20_полужирный" style:display-name="Основной текст (3) + Не полужирный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Основной_20_текст_20__28_3_29__20__2b__20_Малые_20_прописные" style:display-name="Основной текст (3) + Малые прописные" style:family="text">
      <style:text-properties fo:font-variant="small-caps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Основной_20_текст_20__28_6_29__20__2b__20_10_20_pt_3b_Малые_20_прописные" style:display-name="Основной текст (6) + 10 pt;Малые прописные" style:family="text">
      <style:text-properties fo:font-variant="small-caps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Основной_20_текст_20__28_7_29__20__2b__20_Не_20_полужирный_3b_Не_20_курсив" style:display-name="Основной текст (7) + Не полужирный;Не курсив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41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7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7.5pt" style:font-style-asian="normal" style:font-weight-asian="bold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normal" style:font-weight-complex="bold" style:text-scale="100%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Основной_20_текст3" style:display-name="Основной текст3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-Основной_20_текст_20__2b__20_Курсив1" style:display-name="WW-Основной текст + Курсив1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italic" style:text-underline-style="none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style:text-scale="100%"/>
    </style:style>
    <style:style style:name="WW-Основной_20_текст_20__2b__20_Полужирный" style:display-name="WW-Основной текст + Полужирный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font-variant="normal" fo:text-transform="none" fo:color="#000000" style:text-line-through-style="none" style:text-position="0% 100%" style:font-name="Arial" fo:font-family="Arial" style:font-family-generic="swiss" style:font-pitch="variable" fo:font-size="9.5pt" fo:letter-spacing="0.011cm" fo:language="ru" fo:country="RU" fo:font-style="normal" style:text-underline-style="none" fo:font-weight="bold" style:font-name-asian="Arial" style:font-family-asian="Arial" style:font-family-generic-asian="swiss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20-12-16T14:30:16.849000000</dc:date>
    <meta:document-statistic meta:table-count="2" meta:image-count="0" meta:object-count="0" meta:page-count="12" meta:paragraph-count="430" meta:word-count="4063" meta:character-count="31288" meta:non-whitespace-character-count="27620"/>
    <meta:user-defined meta:name="Info 1"/>
    <meta:user-defined meta:name="Info 2"/>
    <meta:user-defined meta:name="Info 3"/>
    <meta:user-defined meta:name="Info 4"/>
  </office:meta>
</office:document-meta>
</file>