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Helvetica, sans-serif"/>
    <style:font-face style:name="Consolas" svg:font-family="Consolas, 'Lucida Console', monospace"/>
    <style:font-face style:name="Helvetica Neue" svg:font-family="'Helvetica Neue', Arial, 'Liberation Sans', FreeSans, sans-serif"/>
    <style:font-face style:name="Open Sans Bold" svg:font-family="'Open Sans Bold', sans-serif"/>
    <style:font-face style:name="Open Sans" svg:font-family="'Open Sans', serif"/>
    <style:font-face style:name="PT Serif" svg:font-family="'PT Serif', serif"/>
    <style:font-face style:name="Tahoma1" svg:font-family="Tahoma"/>
    <style:font-face style:name="Verdana" svg:font-family="Verdana, Geneva, sans-serif"/>
    <style:font-face style:name="courier new" svg:font-family="'courier new', courier, monospace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12pt" officeooo:paragraph-rsid="0015733a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fo:font-size="12pt" officeooo:paragraph-rsid="0024373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officeooo:paragraph-rsid="0026c642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officeooo:paragraph-rsid="0028d12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3aa46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2pt" officeooo:paragraph-rsid="003a165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ize="12pt" officeooo:paragraph-rsid="003aa46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font-size="12pt" officeooo:paragraph-rsid="003dd51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fo:language="ru" fo:country="RU" officeooo:rsid="00289a46" officeooo:paragraph-rsid="00289a4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29fef7" officeooo:paragraph-rsid="0029fef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28d129" officeooo:paragraph-rsid="0028d1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ru" fo:country="RU" fo:font-weight="bold" officeooo:rsid="0015733a" officeooo:paragraph-rsid="0040f94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29fef7" officeooo:paragraph-rsid="0029fe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size="12pt" fo:font-weight="bold" officeooo:paragraph-rsid="0028d129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font-size="12pt" fo:font-weight="bold" officeooo:paragraph-rsid="003a165c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fo:font-weight="bold" officeooo:rsid="003dd517" officeooo:paragraph-rsid="003dd51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fo:color="#ff0000" fo:font-size="12pt" officeooo:paragraph-rsid="0017702d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17702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1b47d9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26c642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2e288b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387ef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3a165c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3dd517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21dc9e" officeooo:paragraph-rsid="00282bf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2e288b" style:font-size-asian="12pt" style:font-weight-asian="bold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30667d" officeooo:paragraph-rsid="00387ef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30667d" officeooo:paragraph-rsid="004cba11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015733a"/>
    </style:style>
    <style:style style:name="P30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60467" officeooo:paragraph-rsid="0016046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60467" officeooo:paragraph-rsid="0026c64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17702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26c64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2e288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387ef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3aa46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3f476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2d0e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0f94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30667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4764e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4b6a9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4bd09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4c0e3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5733a" officeooo:paragraph-rsid="004ef93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6d2ca" officeooo:paragraph-rsid="0016d2c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6d2ca" officeooo:paragraph-rsid="004b6a9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71101" officeooo:paragraph-rsid="0017110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171101" officeooo:paragraph-rsid="002b1b5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240761" officeooo:paragraph-rsid="00282bf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2b1b51" officeooo:paragraph-rsid="002b1b5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2b1b51" officeooo:paragraph-rsid="003bdda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29fef7" officeooo:paragraph-rsid="0026c6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001b4" officeooo:paragraph-rsid="00387ef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0667d" officeooo:paragraph-rsid="00387efd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0667d" officeooo:paragraph-rsid="0030667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231f3" officeooo:paragraph-rsid="00387efd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231f3" officeooo:paragraph-rsid="003001b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dd517" officeooo:paragraph-rsid="003dd51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f4762" officeooo:paragraph-rsid="004bd09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normal" officeooo:rsid="003f4762" officeooo:paragraph-rsid="003f4762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5733a" officeooo:paragraph-rsid="001b47d9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5733a" officeooo:paragraph-rsid="0021a5af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f792e" officeooo:paragraph-rsid="002e288b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6d2ca" officeooo:paragraph-rsid="0016d2c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3001b4" officeooo:paragraph-rsid="00387ef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3001b4" officeooo:paragraph-rsid="003dd51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3231f3" officeooo:paragraph-rsid="00387ef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2b1b51" officeooo:paragraph-rsid="003bdda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4764ec" officeooo:paragraph-rsid="004764e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4ef932" officeooo:paragraph-rsid="004ef932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6d2ca" officeooo:paragraph-rsid="0021dc9e" style:font-size-asian="12pt" style:font-weight-asian="bold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40f945" officeooo:paragraph-rsid="0040f945" style:font-size-asian="12pt" style:font-weight-asian="bold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5733a" officeooo:paragraph-rsid="004bd09e" style:font-size-asian="12pt" style:font-weight-asian="bold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/>
      <style:text-properties fo:color="#000000" fo:font-size="14pt" fo:language="ru" fo:country="RU" fo:font-weight="bold" officeooo:rsid="0040f945" officeooo:paragraph-rsid="0040f945" fo:background-color="#f1f7fe" style:font-size-asian="14pt" style:font-weight-asian="bold" style:font-size-complex="14pt" style:font-weight-complex="normal"/>
    </style:style>
    <style:style style:name="P76" style:family="paragraph" style:parent-style-name="Standard">
      <style:paragraph-properties fo:margin-top="0cm" fo:margin-bottom="0cm" style:contextual-spacing="false"/>
      <style:text-properties fo:font-variant="normal" fo:text-transform="none" fo:color="#444444" style:font-name="inherit" fo:font-size="12pt" fo:letter-spacing="normal" fo:font-style="normal" fo:font-weight="normal" officeooo:paragraph-rsid="00289a46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fo:font-variant="normal" fo:text-transform="none" fo:color="#444444" style:font-name="inherit" fo:font-size="12pt" fo:letter-spacing="normal" fo:language="ru" fo:country="RU" fo:font-style="normal" fo:font-weight="normal" officeooo:rsid="00289a46" officeooo:paragraph-rsid="00289a46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/>
      <style:text-properties fo:font-variant="normal" fo:text-transform="none" fo:color="#444444" style:font-name="inherit" fo:font-size="12pt" fo:letter-spacing="normal" fo:language="ru" fo:country="RU" fo:font-style="normal" fo:font-weight="normal" officeooo:rsid="00463ef5" officeooo:paragraph-rsid="00463ef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Verdana" fo:font-size="11pt" fo:letter-spacing="normal" fo:font-style="normal" fo:font-weight="bold" officeooo:paragraph-rsid="00289a46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Open Sans" fo:font-size="12pt" fo:letter-spacing="normal" fo:language="ru" fo:country="RU" fo:font-style="normal" fo:font-weight="bold" officeooo:rsid="003a165c" officeooo:paragraph-rsid="003a165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Open Sans" fo:font-size="12pt" fo:letter-spacing="normal" fo:language="ru" fo:country="RU" fo:font-style="normal" fo:font-weight="normal" officeooo:rsid="004994bb" officeooo:paragraph-rsid="004994bb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/>
      <style:text-properties officeooo:paragraph-rsid="00387efd"/>
    </style:style>
    <style:style style:name="P8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2180f5" officeooo:paragraph-rsid="002180f5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2180f5" officeooo:paragraph-rsid="002e288b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rsid="0016d2ca" officeooo:paragraph-rsid="003bddaa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rsid="0016d2ca" officeooo:paragraph-rsid="002180f5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rsid="0016d2ca" officeooo:paragraph-rsid="004a1989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28c2f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2d0e3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rsid="004a1989" officeooo:paragraph-rsid="004a1989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2pt" fo:language="ru" fo:country="RU" fo:font-weight="bold" officeooo:rsid="0015733a" officeooo:paragraph-rsid="001e5646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2pt" fo:language="ru" fo:country="RU" fo:font-weight="bold" officeooo:rsid="0015733a" officeooo:paragraph-rsid="002e288b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15733a" officeooo:paragraph-rsid="00428c2f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2pt" fo:language="ru" fo:country="RU" fo:font-weight="bold" officeooo:rsid="001e5646" officeooo:paragraph-rsid="002e288b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2pt" fo:language="ru" fo:country="RU" fo:font-weight="bold" officeooo:rsid="001e5646" officeooo:paragraph-rsid="003ae687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204bee" officeooo:paragraph-rsid="00204bee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204bee" officeooo:paragraph-rsid="002e288b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4b24f2" officeooo:paragraph-rsid="004b24f2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bold" officeooo:rsid="0016d2ca" officeooo:paragraph-rsid="002180f5" style:font-size-asian="12pt" style:font-weight-asian="bold" style:font-size-complex="12pt" style:font-weight-complex="normal"/>
    </style:style>
    <style:style style:name="P100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bold" officeooo:rsid="0016d2ca" officeooo:paragraph-rsid="003f425c" style:font-size-asian="12pt" style:font-weight-asian="bold" style:font-size-complex="12pt" style:font-weight-complex="normal"/>
    </style:style>
    <style:style style:name="P101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bold" officeooo:rsid="0016d2ca" officeooo:paragraph-rsid="004a1989" style:font-size-asian="12pt" style:font-weight-asian="bold" style:font-size-complex="12pt" style:font-weight-complex="normal"/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fo:font-size="12pt" fo:language="ru" fo:country="RU" fo:font-weight="bold" officeooo:rsid="0015733a" officeooo:paragraph-rsid="001e5646" style:font-size-asian="12pt" style:font-weight-asian="bold" style:font-size-complex="12pt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fo:font-size="12pt" fo:language="ru" fo:country="RU" fo:font-weight="bold" officeooo:rsid="0015733a" officeooo:paragraph-rsid="002e288b" style:font-size-asian="12pt" style:font-weight-asian="bold" style:font-size-complex="12pt"/>
    </style:style>
    <style:style style:name="P10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fo:font-size="12pt" fo:language="ru" fo:country="RU" fo:font-weight="bold" officeooo:rsid="0015733a" officeooo:paragraph-rsid="0042d0e3" style:font-size-asian="12pt" style:font-weight-asian="bold" style:font-size-complex="12pt"/>
    </style:style>
    <style:style style:name="P105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1f792e" style:font-size-asian="12pt" style:font-weight-asian="bold" style:font-size-complex="12pt"/>
    </style:style>
    <style:style style:name="P106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204bee" style:font-size-asian="12pt" style:font-weight-asian="bold" style:font-size-complex="12pt"/>
    </style:style>
    <style:style style:name="P107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2180f5" style:font-size-asian="12pt" style:font-weight-asian="bold" style:font-size-complex="12pt"/>
    </style:style>
    <style:style style:name="P108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2e288b" style:font-size-asian="12pt" style:font-weight-asian="bold" style:font-size-complex="12pt"/>
    </style:style>
    <style:style style:name="P109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428c2f" style:font-size-asian="12pt" style:font-weight-asian="bold" style:font-size-complex="12pt"/>
    </style:style>
    <style:style style:name="P110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42d0e3" style:font-size-asian="12pt" style:font-weight-asian="bold" style:font-size-complex="12pt"/>
    </style:style>
    <style:style style:name="P111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428c2f" style:font-size-asian="12pt" style:font-weight-asian="bold" style:font-size-complex="12pt" style:font-weight-complex="normal"/>
    </style:style>
    <style:style style:name="P112" style:family="paragraph" style:parent-style-name="Text_20_body">
      <style:paragraph-properties fo:margin-top="0cm" fo:margin-bottom="0cm" style:contextual-spacing="false" fo:text-align="start" style:justify-single-word="false"/>
      <style:text-properties fo:color="#ff0000" fo:font-size="12pt" fo:language="ru" fo:country="RU" fo:font-weight="bold" officeooo:rsid="0015733a" officeooo:paragraph-rsid="003f4762" style:font-size-asian="12pt" style:font-weight-asian="bold" style:font-size-complex="12pt" style:font-weight-complex="normal"/>
    </style:style>
    <style:style style:name="P113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428c2f" officeooo:paragraph-rsid="00428c2f"/>
    </style:style>
    <style:style style:name="P114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Helvetica Neue" fo:font-size="11.25pt" fo:letter-spacing="normal" fo:language="ru" fo:country="RU" fo:font-style="normal" fo:font-weight="normal" officeooo:rsid="0015733a" officeooo:paragraph-rsid="0042d0e3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top="0cm" fo:margin-bottom="0cm" style:contextual-spacing="false"/>
      <style:text-properties fo:font-variant="normal" fo:text-transform="none" fo:color="#444444" style:font-name="Open Sans" fo:font-size="12pt" fo:letter-spacing="normal" fo:language="ru" fo:country="RU" fo:font-style="normal" fo:font-weight="normal" officeooo:rsid="0016d2ca" officeooo:paragraph-rsid="004a1989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4b24f2"/>
    </style:style>
    <style:style style:name="P11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 officeooo:paragraph-rsid="004b24f2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160467" officeooo:paragraph-rsid="0026c642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289a46" officeooo:paragraph-rsid="00289a46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29fef7" officeooo:paragraph-rsid="0029fef7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3bddaa" officeooo:paragraph-rsid="003bddaa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455cf6" officeooo:paragraph-rsid="00455cf6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normal" officeooo:rsid="00463ef5" officeooo:paragraph-rsid="00463ef5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top="0cm" fo:margin-bottom="0cm" style:contextual-spacing="false" fo:padding="0cm" fo:border="none"/>
      <style:text-properties fo:color="#000000" fo:font-size="12.75pt" fo:language="ru" fo:country="RU" fo:font-weight="bold" officeooo:rsid="00455cf6" officeooo:paragraph-rsid="00455cf6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228b6c" officeooo:paragraph-rsid="00228b6c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228b6c" officeooo:paragraph-rsid="003adb36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160467" officeooo:paragraph-rsid="0026c642" style:font-size-asian="12pt" style:font-weight-asian="normal" style:font-size-complex="12pt" style:font-weight-complex="normal"/>
    </style:style>
    <style:style style:name="P128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160467" officeooo:paragraph-rsid="00428a3a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2b1b51" officeooo:paragraph-rsid="002b1b51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1f792e" officeooo:paragraph-rsid="00289a46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289a46" officeooo:paragraph-rsid="00289a46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normal" officeooo:rsid="00320ce2" officeooo:paragraph-rsid="003adb36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bold" officeooo:rsid="0025f223" officeooo:paragraph-rsid="0026c642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bold" officeooo:rsid="0029fef7" officeooo:paragraph-rsid="0029fef7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bold" officeooo:rsid="0029fef7" officeooo:paragraph-rsid="002b1b51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bold" officeooo:rsid="002b1b51" officeooo:paragraph-rsid="002b1b51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top="0cm" fo:margin-bottom="0cm" style:contextual-spacing="false" fo:padding="0cm" fo:border="none"/>
      <style:text-properties fo:color="#000000" fo:font-size="12pt" fo:language="ru" fo:country="RU" fo:font-weight="bold" officeooo:rsid="00320ce2" officeooo:paragraph-rsid="003adb36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style:contextual-spacing="false" fo:padding="0cm" fo:border="none"/>
      <style:text-properties fo:color="#ff0000" fo:font-size="12pt" fo:language="ru" fo:country="RU" fo:font-weight="bold" officeooo:rsid="0015733a" officeooo:paragraph-rsid="00289a46" style:font-size-asian="12pt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padding="0cm" fo:border="none"/>
      <style:text-properties fo:color="#ff0000" fo:font-size="12pt" fo:language="ru" fo:country="RU" fo:font-weight="bold" officeooo:rsid="0015733a" officeooo:paragraph-rsid="00463ef5" style:font-size-asian="12pt" style:font-weight-asian="bold" style:font-size-complex="12pt"/>
    </style:style>
    <style:style style:name="P14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officeooo:paragraph-rsid="003aa46d" style:font-size-asian="12pt" style:font-size-complex="12pt"/>
    </style:style>
    <style:style style:name="P141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officeooo:paragraph-rsid="0042d0e3" style:font-size-asian="12pt" style:font-size-complex="12pt"/>
    </style:style>
    <style:style style:name="P14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language="ru" fo:country="RU" officeooo:rsid="0021dc9e" officeooo:paragraph-rsid="003aa46d" style:font-size-asian="12pt" style:font-size-complex="12pt"/>
    </style:style>
    <style:style style:name="P14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language="ru" fo:country="RU" fo:font-weight="normal" officeooo:rsid="00320ce2" officeooo:paragraph-rsid="003adb36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language="ru" fo:country="RU" fo:font-weight="bold" officeooo:rsid="003dd517" officeooo:paragraph-rsid="003dd517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language="ru" fo:country="RU" fo:font-weight="bold" officeooo:rsid="0043cc20" officeooo:paragraph-rsid="0043cc20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font-weight="bold" officeooo:rsid="0042d0e3" officeooo:paragraph-rsid="0042d0e3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e5646" officeooo:paragraph-rsid="003a165c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2d0e3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5733a" officeooo:paragraph-rsid="00428c2f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normal" officeooo:rsid="001e5646" officeooo:paragraph-rsid="001e5646" style:font-size-asian="12pt" style:font-weight-asian="normal" style:font-size-complex="12pt"/>
    </style:style>
    <style:style style:name="P15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style="italic" fo:font-weight="normal" officeooo:rsid="001e5646" officeooo:paragraph-rsid="003a165c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15733a" officeooo:paragraph-rsid="003aa46d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12pt" fo:language="ru" fo:country="RU" fo:font-weight="bold" officeooo:rsid="0015733a" officeooo:paragraph-rsid="003dd517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9pt" fo:letter-spacing="normal" fo:language="ru" fo:country="RU" fo:font-style="normal" fo:font-weight="normal" officeooo:rsid="0015733a" officeooo:paragraph-rsid="003dd517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9pt" fo:letter-spacing="normal" fo:language="ru" fo:country="RU" fo:font-style="normal" fo:font-weight="normal" officeooo:rsid="0015733a" officeooo:paragraph-rsid="004c0e32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Verdana" fo:font-size="12pt" fo:letter-spacing="normal" fo:language="ru" fo:country="RU" fo:font-style="normal" fo:font-weight="normal" officeooo:rsid="0015733a" officeooo:paragraph-rsid="004c0e32" style:font-size-asian="12pt" style:font-weight-asian="normal" style:font-size-complex="12pt" style:font-weight-complex="normal"/>
    </style:style>
    <style:style style:name="P15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Helvetica Neue" fo:font-size="11.25pt" fo:letter-spacing="normal" fo:language="ru" fo:country="RU" fo:font-style="normal" fo:font-weight="normal" officeooo:rsid="0015733a" officeooo:paragraph-rsid="0042d0e3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center" style:justify-single-word="false"/>
      <style:text-properties officeooo:paragraph-rsid="001e5646"/>
    </style:style>
    <style:style style:name="P159" style:family="paragraph" style:parent-style-name="Standard">
      <style:paragraph-properties fo:text-align="center" style:justify-single-word="false"/>
      <style:text-properties officeooo:paragraph-rsid="002e288b"/>
    </style:style>
    <style:style style:name="P160" style:family="paragraph" style:parent-style-name="Standard">
      <style:text-properties fo:font-size="16pt" fo:language="ru" fo:country="RU" officeooo:rsid="002b1b51" officeooo:paragraph-rsid="002b1b51" style:font-size-asian="16pt" style:font-size-complex="16pt"/>
    </style:style>
    <style:style style:name="P161" style:family="paragraph" style:parent-style-name="Standard">
      <style:text-properties fo:font-size="16pt" officeooo:rsid="004764ec" officeooo:paragraph-rsid="004764ec" style:font-size-asian="16pt" style:font-size-complex="16pt"/>
    </style:style>
    <style:style style:name="P162" style:family="paragraph" style:parent-style-name="Standard">
      <style:text-properties fo:font-size="12pt" officeooo:paragraph-rsid="00282bfd" style:font-size-asian="12pt" style:font-size-complex="12pt"/>
    </style:style>
    <style:style style:name="P163" style:family="paragraph" style:parent-style-name="Standard">
      <style:text-properties fo:font-size="12pt" officeooo:rsid="0028b2d6" officeooo:paragraph-rsid="00282bfd" style:font-size-asian="12pt" style:font-size-complex="12pt"/>
    </style:style>
    <style:style style:name="P164" style:family="paragraph" style:parent-style-name="Standard">
      <style:text-properties fo:font-size="12pt" officeooo:rsid="00206557" officeooo:paragraph-rsid="00282bfd" style:font-size-asian="12pt" style:font-size-complex="12pt"/>
    </style:style>
    <style:style style:name="P165" style:family="paragraph" style:parent-style-name="Standard">
      <style:text-properties fo:font-size="12pt" officeooo:rsid="0021130f" officeooo:paragraph-rsid="00282bfd" style:font-size-asian="12pt" style:font-size-complex="12pt"/>
    </style:style>
    <style:style style:name="P166" style:family="paragraph" style:parent-style-name="Standard">
      <style:text-properties fo:font-size="12pt" officeooo:rsid="00220137" officeooo:paragraph-rsid="00282bfd" style:font-size-asian="12pt" style:font-size-complex="12pt"/>
    </style:style>
    <style:style style:name="P167" style:family="paragraph" style:parent-style-name="Standard">
      <style:text-properties fo:font-size="12pt" officeooo:rsid="0022d18d" officeooo:paragraph-rsid="00282bfd" style:font-size-asian="12pt" style:font-size-complex="12pt"/>
    </style:style>
    <style:style style:name="P168" style:family="paragraph" style:parent-style-name="Standard">
      <style:text-properties fo:font-size="12pt" officeooo:rsid="00240761" officeooo:paragraph-rsid="00282bfd" style:font-size-asian="12pt" style:font-size-complex="12pt"/>
    </style:style>
    <style:style style:name="P169" style:family="paragraph" style:parent-style-name="Standard">
      <style:text-properties fo:font-size="12pt" fo:language="ru" fo:country="RU" officeooo:rsid="00289a46" officeooo:paragraph-rsid="00289a46" style:font-size-asian="12pt" style:font-size-complex="12pt"/>
    </style:style>
    <style:style style:name="P170" style:family="paragraph" style:parent-style-name="Standard">
      <style:text-properties fo:font-size="12pt" fo:language="ru" fo:country="RU" officeooo:rsid="00289a46" officeooo:paragraph-rsid="003bddaa" style:font-size-asian="12pt" style:font-size-complex="12pt"/>
    </style:style>
    <style:style style:name="P171" style:family="paragraph" style:parent-style-name="Standard">
      <style:text-properties fo:font-size="12pt" fo:language="ru" fo:country="RU" fo:font-weight="bold" officeooo:rsid="00289a46" officeooo:paragraph-rsid="00289a46" style:font-size-asian="12pt" style:font-weight-asian="bold" style:font-size-complex="12pt" style:font-weight-complex="bold"/>
    </style:style>
    <style:style style:name="P172" style:family="paragraph" style:parent-style-name="Standard">
      <style:text-properties fo:font-size="12pt" fo:language="ru" fo:country="RU" fo:font-weight="bold" officeooo:rsid="003bddaa" officeooo:paragraph-rsid="003bddaa" style:font-size-asian="12pt" style:font-weight-asian="bold" style:font-size-complex="12pt"/>
    </style:style>
    <style:style style:name="P173" style:family="paragraph" style:parent-style-name="Standard">
      <style:text-properties fo:color="#000000" fo:font-size="12pt" fo:language="ru" fo:country="RU" fo:font-weight="normal" officeooo:rsid="0016d2ca" officeooo:paragraph-rsid="003bddaa" style:font-size-asian="12pt" style:font-weight-asian="normal" style:font-size-complex="12pt" style:font-weight-complex="normal"/>
    </style:style>
    <style:style style:name="P174" style:family="paragraph" style:parent-style-name="Standard">
      <style:text-properties fo:language="ru" fo:country="RU" officeooo:rsid="0040f945" officeooo:paragraph-rsid="00428c2f"/>
    </style:style>
    <style:style style:name="P175" style:family="paragraph" style:parent-style-name="Standard">
      <style:text-properties fo:font-variant="normal" fo:text-transform="none" fo:color="#000000" style:font-name="Arial1" fo:font-size="12pt" fo:letter-spacing="normal" fo:language="ru" fo:country="RU" fo:font-style="normal" fo:font-weight="normal" officeooo:rsid="0040f945" officeooo:paragraph-rsid="00428c2f" fo:background-color="#f1f7fe" style:font-size-asian="12pt" style:font-weight-asian="normal" style:font-size-complex="12pt" style:font-weight-complex="normal"/>
    </style:style>
    <style:style style:name="P176" style:family="paragraph" style:parent-style-name="Standard">
      <style:text-properties fo:font-variant="normal" fo:text-transform="none" fo:color="#000000" style:font-name="Arial1" fo:font-size="12pt" fo:letter-spacing="normal" fo:language="ru" fo:country="RU" fo:font-style="normal" fo:font-weight="normal" officeooo:rsid="0040f945" officeooo:paragraph-rsid="004b6a90" fo:background-color="#f1f7fe" style:font-size-asian="12pt" style:font-weight-asian="normal" style:font-size-complex="12pt" style:font-weight-complex="normal"/>
    </style:style>
    <style:style style:name="P177" style:family="paragraph" style:parent-style-name="Standard">
      <style:text-properties fo:font-variant="normal" fo:text-transform="none" fo:color="#000000" style:font-name="Arial1" fo:font-size="12pt" fo:letter-spacing="normal" fo:language="ru" fo:country="RU" fo:font-style="normal" fo:font-weight="normal" officeooo:rsid="004a1989" officeooo:paragraph-rsid="004a1989" fo:background-color="#f1f7fe" style:font-size-asian="12pt" style:font-weight-asian="normal" style:font-size-complex="12pt" style:font-weight-complex="normal"/>
    </style:style>
    <style:style style:name="P178" style:family="paragraph" style:parent-style-name="Standard">
      <style:text-properties fo:font-variant="normal" fo:text-transform="none" fo:color="#000000" style:font-name="Arial1" fo:font-size="12pt" fo:letter-spacing="normal" fo:language="ru" fo:country="RU" fo:font-style="normal" fo:font-weight="normal" officeooo:rsid="004b6a90" officeooo:paragraph-rsid="004b6a90" fo:background-color="#f1f7fe" style:font-size-asian="12pt" style:font-weight-asian="normal" style:font-size-complex="12pt" style:font-weight-complex="normal"/>
    </style:style>
    <style:style style:name="P179" style:family="paragraph" style:parent-style-name="Standard">
      <style:text-properties fo:font-size="15pt" fo:language="ru" fo:country="RU" fo:font-weight="bold" officeooo:rsid="004764ec" officeooo:paragraph-rsid="004764ec" style:font-size-asian="15pt" style:font-weight-asian="bold" style:font-size-complex="15pt" style:font-weight-complex="bold"/>
    </style:style>
    <style:style style:name="P180" style:family="paragraph" style:parent-style-name="Text_20_body">
      <style:paragraph-properties fo:text-align="justify" style:justify-single-word="false"/>
      <style:text-properties officeooo:paragraph-rsid="001e5646"/>
    </style:style>
    <style:style style:name="P181" style:family="paragraph" style:parent-style-name="Text_20_body">
      <style:paragraph-properties fo:text-align="justify" style:justify-single-word="false"/>
      <style:text-properties officeooo:paragraph-rsid="002e288b"/>
    </style:style>
    <style:style style:name="P182" style:family="paragraph" style:parent-style-name="Text_20_body">
      <style:paragraph-properties fo:text-align="justify" style:justify-single-word="false"/>
      <style:text-properties officeooo:paragraph-rsid="0042d0e3"/>
    </style:style>
    <style:style style:name="P183" style:family="paragraph" style:parent-style-name="Text_20_body">
      <style:text-properties fo:font-size="12pt" officeooo:paragraph-rsid="00282bfd" style:font-size-asian="12pt" style:font-size-complex="12pt"/>
    </style:style>
    <style:style style:name="P184" style:family="paragraph" style:parent-style-name="Text_20_body">
      <style:text-properties fo:font-size="12pt" officeooo:paragraph-rsid="00289a46" style:font-size-asian="12pt" style:font-size-complex="12pt"/>
    </style:style>
    <style:style style:name="P185" style:family="paragraph" style:parent-style-name="Text_20_body">
      <style:text-properties fo:font-size="12pt" officeooo:rsid="002bd7b5" officeooo:paragraph-rsid="00282bfd" style:font-size-asian="12pt" style:font-size-complex="12pt"/>
    </style:style>
    <style:style style:name="P186" style:family="paragraph" style:parent-style-name="Text_20_body">
      <style:text-properties fo:font-size="12pt" fo:font-weight="bold" officeooo:rsid="0028b2d6" officeooo:paragraph-rsid="00289a46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padding="0cm" fo:border="none"/>
      <style:text-properties fo:font-size="12.75pt" fo:font-style="italic" officeooo:paragraph-rsid="00289a46"/>
    </style:style>
    <style:style style:name="P188" style:family="paragraph" style:parent-style-name="Text_20_body">
      <style:paragraph-properties fo:padding="0cm" fo:border="none"/>
      <style:text-properties fo:color="#000000" fo:font-size="12pt" fo:language="ru" fo:country="RU" fo:font-weight="normal" officeooo:rsid="00463ef5" officeooo:paragraph-rsid="00463ef5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387efd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3a09ce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3dd517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3639ce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484624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4b6a90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officeooo:paragraph-rsid="004e1e72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normal" officeooo:paragraph-rsid="00282bfd" style:font-size-asian="12pt" style:font-size-complex="12pt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normal" officeooo:paragraph-rsid="00282bfd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normal" officeooo:rsid="002a59f5" officeooo:paragraph-rsid="00282bfd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normal" officeooo:paragraph-rsid="00387efd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normal" officeooo:paragraph-rsid="003a09ce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font-style="normal" fo:font-weight="bold" officeooo:rsid="002a59f5" officeooo:paragraph-rsid="00282bfd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2pt" fo:letter-spacing="normal" fo:language="ru" fo:country="RU" fo:font-style="normal" fo:font-weight="normal" officeooo:rsid="004764ec" officeooo:paragraph-rsid="004764ec" style:font-size-asian="12pt" style:font-weight-asian="bold" style:font-size-complex="12pt" style:font-weight-complex="bold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inherit" fo:font-size="11pt" fo:letter-spacing="normal" fo:font-style="normal" fo:font-weight="bold" officeooo:rsid="002a59f5" officeooo:paragraph-rsid="00282bfd" style:font-size-asian="11pt" style:font-weight-asian="bold" style:font-size-complex="11pt" style:font-weight-complex="bold"/>
    </style:style>
    <style:style style:name="P204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language="ru" fo:country="RU" fo:font-style="normal" fo:font-weight="normal" officeooo:rsid="00387efd" officeooo:paragraph-rsid="00387efd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language="ru" fo:country="RU" fo:font-style="normal" fo:font-weight="normal" officeooo:rsid="00387efd" officeooo:paragraph-rsid="004cba11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language="ru" fo:country="RU" fo:font-style="normal" fo:font-weight="normal" officeooo:rsid="00387efd" officeooo:paragraph-rsid="004e1e72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language="ru" fo:country="RU" fo:font-style="normal" fo:font-weight="normal" officeooo:rsid="00484624" officeooo:paragraph-rsid="00484624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3dd517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4b6a90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ff0000" fo:font-size="12pt" fo:language="ru" fo:country="RU" fo:font-weight="bold" officeooo:rsid="0030667d" officeooo:paragraph-rsid="003639ce" style:font-size-asian="12pt" style:font-weight-asian="bold" style:font-size-complex="12pt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language="ru" fo:country="RU" officeooo:rsid="00387efd" officeooo:paragraph-rsid="003a09ce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000000" fo:font-size="12pt" fo:language="ru" fo:country="RU" fo:font-weight="bold" officeooo:rsid="0016d2ca" officeooo:paragraph-rsid="003aa46d" style:font-size-asian="12pt" style:font-weight-asian="bold" style:font-size-complex="12pt" style:font-weight-complex="normal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000000" fo:font-size="12pt" fo:language="ru" fo:country="RU" fo:font-weight="bold" officeooo:rsid="0016d2ca" officeooo:paragraph-rsid="003dd517" style:font-size-asian="12pt" style:font-weight-asian="bold" style:font-size-complex="12pt" style:font-weight-complex="normal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000000" fo:font-size="12pt" fo:language="ru" fo:country="RU" fo:font-weight="bold" officeooo:rsid="003aa46d" officeooo:paragraph-rsid="003aa46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000000" fo:font-size="12pt" fo:font-weight="bold" officeooo:paragraph-rsid="003dd517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italic" fo:font-weight="normal" officeooo:rsid="0015733a" officeooo:paragraph-rsid="003aa46d" fo:background-color="#ffffff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italic" fo:font-weight="bold" officeooo:rsid="003aa46d" officeooo:paragraph-rsid="003dd517" fo:background-color="#ffffff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normal" officeooo:rsid="0015733a" officeooo:paragraph-rsid="003a165c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bold" officeooo:rsid="0015733a" officeooo:paragraph-rsid="003dd517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language="ru" fo:country="RU" fo:font-style="normal" fo:font-weight="normal" officeooo:rsid="003dd517" officeooo:paragraph-rsid="003dd517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language="ru" fo:country="RU" fo:font-style="normal" fo:font-weight="normal" officeooo:rsid="0015733a" officeooo:paragraph-rsid="003aa46d" fo:background-color="#ffffff" style:font-size-asian="12pt" style:font-weight-asian="normal" style:font-size-complex="12pt" style:font-weight-complex="normal"/>
    </style:style>
    <style:style style:name="P222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05050" style:font-name="Consolas" fo:font-size="10.5pt" fo:letter-spacing="normal" fo:language="ru" fo:country="RU" fo:font-style="normal" fo:font-weight="normal" officeooo:rsid="0016d2ca" officeooo:paragraph-rsid="00282bfd" style:font-size-asian="12pt" style:font-weight-asian="bold" style:font-size-complex="12pt" style:font-weight-complex="normal"/>
    </style:style>
    <style:style style:name="P223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05050" style:font-name="Consolas" fo:font-size="10.5pt" fo:letter-spacing="normal" fo:font-style="normal" fo:font-weight="normal" officeooo:paragraph-rsid="00282bfd"/>
    </style:style>
    <style:style style:name="P224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82bfd"/>
    </style:style>
    <style:style style:name="P2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language="ru" fo:country="RU" fo:font-style="normal" fo:font-weight="normal" officeooo:rsid="001e5646" officeooo:paragraph-rsid="003ae687" style:font-size-asian="12pt" style:font-weight-asian="normal" style:font-size-complex="12pt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normal" officeooo:rsid="001e5646" officeooo:paragraph-rsid="004e1e72"/>
    </style:style>
    <style:style style:name="P227" style:family="paragraph" style:parent-style-name="Table_20_Contents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normal" officeooo:rsid="004ef932" officeooo:paragraph-rsid="004ef932" style:font-size-asian="12pt" style:font-weight-asian="normal" style:font-size-complex="12pt" style:font-weight-complex="normal"/>
    </style:style>
    <style:style style:name="P228" style:family="paragraph" style:parent-style-name="Table_20_Contents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bold" officeooo:rsid="004ef932" officeooo:paragraph-rsid="004ef932" style:font-weight-asian="bold" style:font-weight-complex="bold"/>
    </style:style>
    <style:style style:name="P229" style:family="paragraph" style:parent-style-name="Table_20_Contents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bold" officeooo:rsid="004ef932" officeooo:paragraph-rsid="004ef932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PT Serif" fo:font-size="12pt" fo:letter-spacing="normal" fo:language="ru" fo:country="RU" fo:font-style="normal" fo:font-weight="normal" officeooo:rsid="002e288b" officeooo:paragraph-rsid="00428c2f" style:font-size-asian="12pt" style:font-weight-asian="bold" style:font-size-complex="12pt" style:font-weight-complex="normal"/>
    </style:style>
    <style:style style:name="P2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PT Serif" fo:font-size="12pt" fo:letter-spacing="normal" fo:language="ru" fo:country="RU" fo:font-style="normal" fo:font-weight="normal" officeooo:rsid="002e288b" officeooo:paragraph-rsid="004b6a90" style:font-size-asian="12pt" style:font-weight-asian="bold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PT Serif" fo:font-size="14pt" fo:letter-spacing="normal" fo:language="ru" fo:country="RU" fo:font-style="normal" fo:font-weight="normal" officeooo:rsid="002e288b" officeooo:paragraph-rsid="00428c2f" fo:background-color="#f1f7fe" style:font-size-asian="14pt" style:font-weight-asian="bold" style:font-size-complex="14pt" style:font-weight-complex="normal"/>
    </style:style>
    <style:style style:name="P2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428a3a"/>
    </style:style>
    <style:style style:name="P234" style:family="paragraph" style:parent-style-name="Text_20_body">
      <style:paragraph-properties fo:margin-left="0cm" fo:margin-right="0cm" fo:margin-top="0cm" fo:margin-bottom="0.265cm" style:contextual-spacing="false" fo:text-indent="0cm" style:auto-text-indent="false" fo:padding="0cm" fo:border="none"/>
      <style:text-properties officeooo:paragraph-rsid="00282bfd"/>
    </style:style>
    <style:style style:name="P23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 officeooo:paragraph-rsid="00289a46"/>
    </style:style>
    <style:style style:name="P23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 officeooo:paragraph-rsid="003dd517"/>
    </style:style>
    <style:style style:name="P23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bold" officeooo:paragraph-rsid="003dd517" style:font-weight-asian="bold" style:font-weight-complex="bold"/>
    </style:style>
    <style:style style:name="P23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fo:letter-spacing="normal" officeooo:paragraph-rsid="003dd517"/>
    </style:style>
    <style:style style:name="P239" style:family="paragraph" style:parent-style-name="Text_20_body">
      <style:paragraph-properties fo:margin-left="0cm" fo:margin-right="0cm" fo:margin-top="0cm" fo:margin-bottom="0.265cm" style:contextual-spacing="false" fo:text-indent="0cm" style:auto-text-indent="false" fo:padding="0cm" fo:border="none"/>
      <style:text-properties officeooo:paragraph-rsid="003aa46d"/>
    </style:style>
    <style:style style:name="P24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color="#000000" fo:font-size="12.75pt" fo:language="ru" fo:country="RU" fo:font-weight="normal" officeooo:rsid="00160467" officeooo:paragraph-rsid="00289a46" style:font-size-asian="12pt" style:font-weight-asian="normal" style:font-size-complex="12pt" style:font-weight-complex="normal"/>
    </style:style>
    <style:style style:name="P241" style:family="paragraph" style:parent-style-name="Preformatted_20_Text">
      <style:paragraph-properties fo:margin-left="0cm" fo:margin-right="0cm" fo:margin-top="0cm" fo:margin-bottom="0.265cm" style:contextual-spacing="false" fo:text-indent="0cm" style:auto-text-indent="false" fo:padding="0cm" fo:border="none"/>
      <style:text-properties fo:font-variant="normal" fo:text-transform="none" fo:color="#505050" style:font-name="Consolas" fo:font-size="10.5pt" fo:letter-spacing="normal" fo:font-style="normal" fo:font-weight="normal" officeooo:paragraph-rsid="00282bfd"/>
    </style:style>
    <style:style style:name="P242" style:family="paragraph" style:parent-style-name="Text_20_body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officeooo:paragraph-rsid="003e4242"/>
    </style:style>
    <style:style style:name="P243" style:family="paragraph" style:parent-style-name="Text_20_body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3e4242"/>
    </style:style>
    <style:style style:name="P244" style:family="paragraph" style:parent-style-name="Text_20_body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4b6a90"/>
    </style:style>
    <style:style style:name="P245" style:family="paragraph" style:parent-style-name="Heading_20_3">
      <style:text-properties fo:font-size="12pt" officeooo:paragraph-rsid="00282bfd" style:font-size-asian="12pt" style:font-size-complex="12pt"/>
    </style:style>
    <style:style style:name="P246" style:family="paragraph" style:parent-style-name="Quotations">
      <style:text-properties fo:font-size="12pt" officeooo:paragraph-rsid="00282bfd" style:font-size-asian="12pt" style:font-size-complex="12pt"/>
    </style:style>
    <style:style style:name="P247" style:family="paragraph" style:parent-style-name="Normal_20__28_Web_29_">
      <style:text-properties fo:font-size="14pt" fo:language="ru" fo:country="RU" fo:font-weight="bold" officeooo:rsid="0040f945" officeooo:paragraph-rsid="0040f945" style:font-size-asian="14pt" style:font-weight-asian="bold" style:font-size-complex="14pt" style:font-weight-complex="bold"/>
    </style:style>
    <style:style style:name="P248" style:family="paragraph" style:parent-style-name="Normal_20__28_Web_29_">
      <style:text-properties officeooo:paragraph-rsid="003f4762"/>
    </style:style>
    <style:style style:name="P249" style:family="paragraph" style:parent-style-name="Normal_20__28_Web_29_">
      <style:paragraph-properties fo:margin-top="0.494cm" fo:margin-bottom="0cm" style:contextual-spacing="false"/>
      <style:text-properties officeooo:paragraph-rsid="003f4762"/>
    </style:style>
    <style:style style:name="P250" style:family="paragraph" style:parent-style-name="Normal_20__28_Web_29_">
      <style:paragraph-properties fo:margin-top="0.494cm" fo:margin-bottom="0cm" style:contextual-spacing="false"/>
      <style:text-properties officeooo:paragraph-rsid="00428c2f"/>
    </style:style>
    <style:style style:name="P251" style:family="paragraph" style:parent-style-name="Normal_20__28_Web_29_">
      <style:paragraph-properties fo:margin-top="0.494cm" fo:margin-bottom="0cm" style:contextual-spacing="false"/>
      <style:text-properties fo:font-size="14pt" officeooo:paragraph-rsid="003f4762" style:font-size-asian="14pt" style:font-size-complex="14pt"/>
    </style:style>
    <style:style style:name="P252" style:family="paragraph" style:parent-style-name="Normal_20__28_Web_29_">
      <style:paragraph-properties fo:margin-top="0.494cm" fo:margin-bottom="0cm" style:contextual-spacing="false"/>
      <style:text-properties fo:font-variant="normal" fo:text-transform="none" fo:color="#000000" style:font-name="Arial1" fo:font-size="14pt" fo:letter-spacing="normal" fo:language="ru" fo:country="RU" fo:font-style="normal" fo:font-weight="bold" officeooo:rsid="00428c2f" officeooo:paragraph-rsid="00428c2f" fo:background-color="#f1f7fe" style:font-size-asian="14pt" style:font-size-complex="14pt"/>
    </style:style>
    <style:style style:name="P253" style:family="paragraph" style:parent-style-name="Normal_20__28_Web_29_">
      <style:paragraph-properties fo:margin-top="0.494cm" fo:margin-bottom="0cm" style:contextual-spacing="false"/>
      <style:text-properties fo:font-variant="normal" fo:text-transform="none" fo:color="#000000" style:font-name="Arial1" fo:font-size="14pt" fo:letter-spacing="normal" fo:language="ru" fo:country="RU" fo:font-style="normal" fo:font-weight="bold" officeooo:rsid="004a1989" officeooo:paragraph-rsid="004a1989" fo:background-color="#f1f7fe" style:font-size-asian="14pt" style:font-size-complex="14pt"/>
    </style:style>
    <style:style style:name="P254" style:family="paragraph" style:parent-style-name="Normal_20__28_Web_29_">
      <style:paragraph-properties fo:margin-top="0.494cm" fo:margin-bottom="0cm" style:contextual-spacing="false"/>
      <style:text-properties fo:font-variant="normal" fo:text-transform="none" fo:color="#000000" style:font-name="PT Serif" fo:font-size="12pt" fo:letter-spacing="normal" fo:language="ru" fo:country="RU" fo:font-style="normal" fo:font-weight="bold" officeooo:rsid="00428a3a" officeooo:paragraph-rsid="00428c2f" fo:background-color="#f1f7fe" style:font-size-asian="12pt" style:font-weight-asian="bold" style:font-size-complex="12pt" style:font-weight-complex="bold"/>
    </style:style>
    <style:style style:name="P255" style:family="paragraph" style:parent-style-name="Normal_20__28_Web_29_">
      <style:paragraph-properties fo:margin-top="0.494cm" fo:margin-bottom="0cm" style:contextual-spacing="false"/>
      <style:text-properties fo:color="#000000" fo:font-size="14pt" officeooo:paragraph-rsid="00428c2f" fo:background-color="#f1f7fe" style:font-size-asian="14pt" style:font-size-complex="14pt"/>
    </style:style>
    <style:style style:name="P256" style:family="paragraph" style:parent-style-name="Standard">
      <style:paragraph-properties fo:margin-top="0cm" fo:margin-bottom="0cm" style:contextual-spacing="false"/>
      <style:text-properties fo:color="#000000" fo:font-size="12pt" fo:language="ru" fo:country="RU" fo:font-weight="bold" officeooo:rsid="0015733a" officeooo:paragraph-rsid="0050fa5d" style:font-size-asian="12pt" style:font-weight-asian="bold" style:font-size-complex="12pt"/>
    </style:style>
    <style:style style:name="P257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5733a" officeooo:paragraph-rsid="0050fa5d" style:font-size-asian="12pt" style:font-weight-asian="bold" style:font-size-complex="12pt"/>
    </style:style>
    <style:style style:name="P258" style:family="paragraph" style:parent-style-name="Table_20_Contents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language="ru" fo:country="RU" fo:font-style="normal" fo:font-weight="normal" officeooo:rsid="004ef932" officeooo:paragraph-rsid="0050fa5d" style:font-size-asian="12pt" style:font-weight-asian="normal" style:font-size-complex="12pt" style:font-weight-complex="normal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2pt" fo:language="ru" fo:country="RU" fo:font-weight="bold" style:font-size-asian="12pt" style:font-weight-asian="bold" style:font-size-complex="12pt" style:font-weight-complex="normal"/>
    </style:style>
    <style:style style:name="T3" style:family="text">
      <style:text-properties fo:color="#ff0000" fo:font-size="12pt" fo:language="ru" fo:country="RU" fo:font-weight="bold" officeooo:rsid="0015733a" style:font-size-asian="12pt" style:font-weight-asian="bold" style:font-size-complex="12pt" style:font-weight-complex="normal"/>
    </style:style>
    <style:style style:name="T4" style:family="text">
      <style:text-properties fo:color="#ff0000" fo:font-size="12pt" fo:language="ru" fo:country="RU" fo:font-weight="bold" officeooo:rsid="0030667d" style:font-size-asian="12pt" style:font-weight-asian="bold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weight-asian="normal" style:font-weight-complex="normal"/>
    </style:style>
    <style:style style:name="T9" style:family="text">
      <style:text-properties fo:font-size="12pt" officeooo:rsid="004c0e32" style:font-weight-asian="normal" style:font-weight-complex="normal"/>
    </style:style>
    <style:style style:name="T10" style:family="text">
      <style:text-properties fo:font-size="12pt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f792e" style:font-weight-asian="normal" style:font-weight-complex="normal"/>
    </style:style>
    <style:style style:name="T14" style:family="text">
      <style:text-properties fo:color="#000000" fo:font-weight="normal" officeooo:rsid="00228b6c" style:font-weight-asian="normal" style:font-weight-complex="normal"/>
    </style:style>
    <style:style style:name="T15" style:family="text">
      <style:text-properties fo:color="#000000" fo:font-weight="normal" officeooo:rsid="00289a46" style:font-weight-asian="normal" style:font-weight-complex="normal"/>
    </style:style>
    <style:style style:name="T16" style:family="text">
      <style:text-properties fo:color="#000000" fo:font-weight="normal" officeooo:rsid="0028d129" style:font-weight-asian="normal" style:font-weight-complex="normal"/>
    </style:style>
    <style:style style:name="T17" style:family="text">
      <style:text-properties fo:color="#000000" fo:font-weight="normal" officeooo:rsid="003231f3" style:font-weight-asian="normal" style:font-weight-complex="normal"/>
    </style:style>
    <style:style style:name="T18" style:family="text">
      <style:text-properties fo:color="#000000" fo:font-weight="normal" officeooo:rsid="0033d5ca" style:font-weight-asian="normal" style:font-weight-complex="normal"/>
    </style:style>
    <style:style style:name="T19" style:family="text">
      <style:text-properties fo:color="#000000" fo:font-weight="normal" officeooo:rsid="003472d3" style:font-weight-asian="normal" style:font-weight-complex="normal"/>
    </style:style>
    <style:style style:name="T20" style:family="text">
      <style:text-properties fo:color="#000000" fo:font-weight="normal" officeooo:rsid="00463ef5" style:font-weight-asian="normal" style:font-weight-complex="normal"/>
    </style:style>
    <style:style style:name="T21" style:family="text">
      <style:text-properties fo:color="#000000" fo:font-weight="normal" officeooo:rsid="004cba11" style:font-weight-asian="normal" style:font-weight-complex="normal"/>
    </style:style>
    <style:style style:name="T22" style:family="text">
      <style:text-properties fo:color="#000000" officeooo:rsid="0015733a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228b6c" style:font-weight-asian="bold" style:font-weight-complex="bold"/>
    </style:style>
    <style:style style:name="T26" style:family="text">
      <style:text-properties fo:color="#000000" fo:font-weight="bold" officeooo:rsid="001f792e" style:font-weight-asian="bold" style:font-weight-complex="bold"/>
    </style:style>
    <style:style style:name="T27" style:family="text">
      <style:text-properties fo:color="#000000" fo:font-weight="bold" officeooo:rsid="00463ef5" style:font-weight-asian="bold" style:font-weight-complex="bold"/>
    </style:style>
    <style:style style:name="T28" style:family="text">
      <style:text-properties fo:color="#000000" fo:font-weight="bold" officeooo:rsid="0015733a" style:font-size-asian="12pt" style:font-weight-asian="bold" style:font-size-complex="12pt"/>
    </style:style>
    <style:style style:name="T29" style:family="text">
      <style:text-properties fo:color="#000000" fo:language="ru" fo:country="RU" fo:font-weight="bold" officeooo:rsid="0015733a" style:font-weight-asian="bold"/>
    </style:style>
    <style:style style:name="T30" style:family="text">
      <style:text-properties fo:color="#000000" fo:language="ru" fo:country="RU" fo:font-weight="bold" officeooo:rsid="00289a46" style:font-weight-asian="bold"/>
    </style:style>
    <style:style style:name="T31" style:family="text">
      <style:text-properties fo:color="#000000" fo:language="ru" fo:country="RU" fo:font-weight="bold" officeooo:rsid="0015733a" style:font-weight-asian="bold" style:font-weight-complex="normal"/>
    </style:style>
    <style:style style:name="T32" style:family="text">
      <style:text-properties fo:color="#000000" fo:language="ru" fo:country="RU" fo:font-weight="bold" officeooo:rsid="0015733a" style:font-weight-asian="bold" style:font-weight-complex="bold"/>
    </style:style>
    <style:style style:name="T33" style:family="text">
      <style:text-properties fo:color="#000000" fo:language="ru" fo:country="RU" fo:font-weight="bold" officeooo:rsid="00428c2f" style:font-weight-asian="bold" style:font-weight-complex="bold"/>
    </style:style>
    <style:style style:name="T34" style:family="text">
      <style:text-properties fo:color="#000000" fo:language="ru" fo:country="RU" fo:font-weight="normal" officeooo:rsid="0015733a" style:font-weight-asian="normal" style:font-weight-complex="normal"/>
    </style:style>
    <style:style style:name="T35" style:family="text">
      <style:text-properties fo:color="#000000" fo:language="ru" fo:country="RU" fo:font-weight="normal" officeooo:rsid="003dd517" style:font-weight-asian="normal" style:font-weight-complex="normal"/>
    </style:style>
    <style:style style:name="T36" style:family="text">
      <style:text-properties fo:color="#000000" fo:language="ru" fo:country="RU" fo:font-weight="normal" officeooo:rsid="004764ec" style:font-weight-asian="normal" style:font-weight-complex="normal"/>
    </style:style>
    <style:style style:name="T37" style:family="text">
      <style:text-properties fo:color="#000000" fo:language="ru" fo:country="RU" style:font-weight-complex="normal"/>
    </style:style>
    <style:style style:name="T38" style:family="text">
      <style:text-properties fo:color="#000000" fo:language="ru" fo:country="RU" officeooo:rsid="002bb443" style:font-weight-complex="normal"/>
    </style:style>
    <style:style style:name="T39" style:family="text">
      <style:text-properties fo:color="#000000" fo:language="ru" fo:country="RU" officeooo:rsid="004764ec" style:font-weight-complex="normal"/>
    </style:style>
    <style:style style:name="T40" style:family="text">
      <style:text-properties fo:color="#000000" style:font-weight-complex="bold"/>
    </style:style>
    <style:style style:name="T41" style:family="text">
      <style:text-properties fo:color="#000000" officeooo:rsid="003c8f42" style:font-weight-complex="bold"/>
    </style:style>
    <style:style style:name="T42" style:family="text">
      <style:text-properties fo:color="#000000" officeooo:rsid="00228b6c" style:font-weight-complex="bold"/>
    </style:style>
    <style:style style:name="T43" style:family="text">
      <style:text-properties fo:color="#000000" officeooo:rsid="0015733a" style:font-weight-complex="normal"/>
    </style:style>
    <style:style style:name="T44" style:family="text">
      <style:text-properties fo:color="#000000" officeooo:rsid="004cba11" style:font-weight-complex="normal"/>
    </style:style>
    <style:style style:name="T45" style:family="text">
      <style:text-properties fo:color="#000000" officeooo:rsid="003c8f42"/>
    </style:style>
    <style:style style:name="T46" style:family="text">
      <style:text-properties fo:color="#000000" fo:font-size="14pt" fo:background-color="#f1f7fe" style:font-size-asian="14pt" style:font-size-complex="14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fo:color="#000000" officeooo:rsid="0015733a" style:font-size-asian="12pt" style:font-weight-asian="normal" style:font-size-complex="12pt" style:font-weight-complex="normal"/>
    </style:style>
    <style:style style:name="T50" style:family="text">
      <style:text-properties fo:color="#000000" officeooo:rsid="0015733a" style:font-size-asian="12pt" style:font-size-complex="12pt"/>
    </style:style>
    <style:style style:name="T51" style:family="text">
      <style:text-properties fo:font-style="italic"/>
    </style:style>
    <style:style style:name="T52" style:family="text">
      <style:text-properties fo:font-style="italic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b22222" style:font-name="courier new" fo:font-size="15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officeooo:rsid="0021dc9e"/>
    </style:style>
    <style:style style:name="T57" style:family="text">
      <style:text-properties fo:language="ru" fo:country="RU" fo:font-style="normal" fo:font-weight="bold" officeooo:rsid="003bddaa" style:font-style-asian="normal" style:font-weight-asian="bold" style:font-style-complex="normal" style:font-weight-complex="bold"/>
    </style:style>
    <style:style style:name="T58" style:family="text">
      <style:text-properties fo:language="ru" fo:country="RU" officeooo:rsid="000bc942"/>
    </style:style>
    <style:style style:name="T59" style:family="text">
      <style:text-properties fo:language="ru" fo:country="RU" style:text-underline-style="solid" style:text-underline-width="auto" style:text-underline-color="font-color" officeooo:rsid="0042d0e3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f425c" style:font-weight-asian="normal" style:font-weight-complex="normal"/>
    </style:style>
    <style:style style:name="T63" style:family="text">
      <style:text-properties fo:font-weight="normal" officeooo:rsid="0015733a" style:font-weight-asian="normal" style:font-weight-complex="normal"/>
    </style:style>
    <style:style style:name="T64" style:family="text">
      <style:text-properties fo:font-weight="normal" style:font-size-asian="12pt" style:font-weight-asian="normal" style:font-size-complex="12pt" style:font-weight-complex="normal"/>
    </style:style>
    <style:style style:name="T65" style:family="text">
      <style:text-properties fo:color="#ff6600" fo:font-weight="normal" style:font-weight-asian="normal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f425c" style:font-weight-asian="bold" style:font-weight-complex="bold"/>
    </style:style>
    <style:style style:name="T70" style:family="text">
      <style:text-properties fo:font-weight="bold" officeooo:rsid="0015733a" style:font-weight-asian="bold" style:font-weight-complex="bold"/>
    </style:style>
    <style:style style:name="T71" style:family="text">
      <style:text-properties fo:font-weight="bold" officeooo:rsid="0015733a" style:font-weight-asian="bold"/>
    </style:style>
    <style:style style:name="T72" style:family="text">
      <style:text-properties fo:font-weight="bold" officeooo:rsid="0015733a" style:font-size-asian="12pt" style:font-weight-asian="bold" style:font-size-complex="12pt"/>
    </style:style>
    <style:style style:name="T73" style:family="text">
      <style:text-properties fo:font-weight="bold" officeooo:rsid="0015733a" style:font-size-asian="12pt" style:font-weight-asian="bold" style:font-size-complex="12pt" style:font-weight-complex="normal"/>
    </style:style>
    <style:style style:name="T74" style:family="text">
      <style:text-properties fo:font-variant="normal" fo:text-transform="none" fo:color="#444444" style:font-name="inherit" fo:font-size="12pt" fo:letter-spacing="normal" fo:font-style="normal" fo:font-weight="bold"/>
    </style:style>
    <style:style style:name="T75" style:family="text">
      <style:text-properties fo:font-variant="normal" fo:text-transform="none" fo:color="#444444" style:font-name="inherit" fo:font-size="12pt" fo:letter-spacing="normal" fo:font-style="italic" fo:font-weight="normal"/>
    </style:style>
    <style:style style:name="T76" style:family="text">
      <style:text-properties fo:font-variant="normal" fo:text-transform="none" fo:color="#444444" style:font-name="inherit" fo:font-size="12pt" fo:letter-spacing="normal" fo:font-style="italic" fo:font-weight="bold" style:font-weight-asian="bold" style:font-weight-complex="bold"/>
    </style:style>
    <style:style style:name="T77" style:family="text">
      <style:text-properties fo:font-variant="normal" fo:text-transform="none" fo:color="#444444" style:font-name="inherit" fo:font-size="12pt" fo:letter-spacing="normal" fo:language="ru" fo:country="RU" fo:font-style="italic" fo:font-weight="normal" officeooo:rsid="00387efd"/>
    </style:style>
    <style:style style:name="T78" style:family="text">
      <style:text-properties fo:font-variant="normal" fo:text-transform="none" fo:color="#444444" style:font-name="inherit" fo:font-size="12pt" fo:letter-spacing="normal" fo:language="ru" fo:country="RU" fo:font-style="italic" fo:font-weight="normal" officeooo:rsid="0015733a" style:font-size-asian="12pt" style:font-weight-asian="bold" style:font-size-complex="12pt" style:font-weight-complex="normal"/>
    </style:style>
    <style:style style:name="T79" style:family="text">
      <style:text-properties fo:font-variant="normal" fo:text-transform="none" fo:color="#444444" style:font-name="inherit" fo:font-size="12pt" fo:letter-spacing="normal" fo:language="ru" fo:country="RU" fo:font-style="italic" fo:font-weight="bold" officeooo:rsid="00387efd" style:font-weight-asian="bold" style:font-weight-complex="bold"/>
    </style:style>
    <style:style style:name="T80" style:family="text">
      <style:text-properties fo:font-variant="normal" fo:text-transform="none" fo:color="#444444" style:font-name="inherit" fo:font-size="12pt" fo:letter-spacing="normal" fo:language="ru" fo:country="RU" fo:font-style="italic" fo:font-weight="bold" officeooo:rsid="003c8f42" style:font-weight-asian="bold" style:font-weight-complex="bold"/>
    </style:style>
    <style:style style:name="T81" style:family="text">
      <style:text-properties fo:font-variant="normal" fo:text-transform="none" fo:color="#444444" style:font-name="inherit" fo:letter-spacing="normal" fo:font-style="normal" fo:font-weight="normal" officeooo:rsid="00282bfd" style:font-weight-asian="normal" style:font-weight-complex="normal"/>
    </style:style>
    <style:style style:name="T82" style:family="text">
      <style:text-properties fo:font-variant="normal" fo:text-transform="none" fo:color="#444444" style:font-name="inherit" fo:letter-spacing="normal" fo:language="ru" fo:country="RU" fo:font-style="normal" fo:font-weight="normal" officeooo:rsid="0021dc9e" style:font-weight-asian="bold"/>
    </style:style>
    <style:style style:name="T83" style:family="text">
      <style:text-properties fo:font-variant="normal" fo:text-transform="none" fo:color="#444444" style:font-name="inherit" fo:letter-spacing="normal" fo:font-style="italic"/>
    </style:style>
    <style:style style:name="T84" style:family="text">
      <style:text-properties fo:font-variant="normal" fo:text-transform="none" fo:color="#444444" style:font-name="inherit" fo:letter-spacing="normal" fo:font-style="italic" fo:font-weight="normal" officeooo:rsid="0015733a" style:font-weight-complex="normal"/>
    </style:style>
    <style:style style:name="T85" style:family="text">
      <style:text-properties fo:font-variant="normal" fo:text-transform="none" fo:color="#444444" style:font-name="Open Sans Bold" fo:font-size="12pt" fo:letter-spacing="normal" fo:font-style="normal" fo:font-weight="bold"/>
    </style:style>
    <style:style style:name="T86" style:family="text">
      <style:text-properties fo:font-variant="normal" fo:text-transform="none" fo:color="#444444" style:font-name="Open Sans" fo:font-size="12pt" fo:letter-spacing="normal" fo:font-style="normal" fo:font-weight="normal"/>
    </style:style>
    <style:style style:name="T87" style:family="text">
      <style:text-properties fo:font-variant="normal" fo:text-transform="none" fo:color="#444444" style:font-name="Open Sans" fo:font-size="12pt" fo:letter-spacing="normal" fo:language="ru" fo:country="RU" fo:font-style="normal" fo:font-weight="normal" officeooo:rsid="0015733a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444444" style:font-name="Open Sans" fo:font-size="12pt" fo:letter-spacing="normal" fo:language="ru" fo:country="RU" fo:font-style="normal" fo:font-weight="normal" officeooo:rsid="00387efd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444444" style:font-name="Open Sans" fo:letter-spacing="normal" fo:font-style="normal" fo:font-weight="normal" officeooo:rsid="0015733a" style:font-weight-complex="normal"/>
    </style:style>
    <style:style style:name="T90" style:family="text">
      <style:text-properties fo:font-variant="normal" fo:text-transform="none" fo:color="#444444" style:font-name="Open Sans" fo:letter-spacing="normal" fo:language="ru" fo:country="RU" fo:font-style="normal" officeooo:rsid="003a09ce" style:font-weight-asian="bold" style:font-weight-complex="bold"/>
    </style:style>
    <style:style style:name="T91" style:family="text">
      <style:text-properties fo:font-variant="normal" fo:text-transform="none" fo:color="#505050" style:font-name="Consolas" fo:font-size="10.5pt" fo:letter-spacing="normal" fo:font-style="normal" fo:font-weight="normal"/>
    </style:style>
    <style:style style:name="T92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93" style:family="text">
      <style:text-properties fo:font-variant="normal" fo:text-transform="none" fo:color="#000000" style:font-name="Helvetica Neue" fo:font-size="11.25pt" fo:letter-spacing="normal" fo:font-style="normal" fo:font-weight="normal" style:font-weight-asian="normal" style:font-weight-complex="normal"/>
    </style:style>
    <style:style style:name="T94" style:family="text">
      <style:text-properties fo:font-variant="normal" fo:text-transform="none" fo:color="#000000" style:font-name="Helvetica Neue" fo:font-size="11.25pt" fo:letter-spacing="normal" fo:font-style="normal" fo:font-weight="bold" fo:background-color="#ffffff" style:font-weight-asian="bold"/>
    </style:style>
    <style:style style:name="T95" style:family="text">
      <style:text-properties fo:font-variant="normal" fo:text-transform="none" fo:color="#000000" style:font-name="Helvetica Neue" fo:font-size="11.25pt" fo:letter-spacing="normal" fo:language="ru" fo:country="RU" fo:font-style="normal"/>
    </style:style>
    <style:style style:name="T96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 officeooo:rsid="0015733a" style:font-weight-asian="normal" style:font-weight-complex="normal"/>
    </style:style>
    <style:style style:name="T97" style:family="text">
      <style:text-properties fo:font-variant="normal" fo:text-transform="none" fo:color="#000000" style:font-name="Helvetica Neue" fo:font-size="11.25pt" fo:letter-spacing="normal" fo:language="ru" fo:country="RU" fo:font-style="normal" officeooo:rsid="0015733a"/>
    </style:style>
    <style:style style:name="T98" style:family="text">
      <style:text-properties fo:font-variant="normal" fo:text-transform="none" fo:color="#000000" style:font-name="inherit" fo:letter-spacing="normal" fo:language="ru" fo:country="RU" fo:font-style="normal" fo:font-weight="bold" officeooo:rsid="0015733a" style:font-weight-asian="bold"/>
    </style:style>
    <style:style style:name="T99" style:family="text">
      <style:text-properties fo:font-variant="normal" fo:text-transform="none" fo:color="#000000" style:font-name="inherit" fo:letter-spacing="normal" fo:language="ru" fo:country="RU" fo:font-style="normal" fo:font-weight="bold" officeooo:rsid="001b47d9" style:font-weight-asian="bold" style:font-weight-complex="bold"/>
    </style:style>
    <style:style style:name="T100" style:family="text">
      <style:text-properties fo:font-variant="normal" fo:text-transform="none" fo:color="#000000" style:font-name="inherit" fo:letter-spacing="normal" fo:language="ru" fo:country="RU" fo:font-style="normal" fo:font-weight="bold" officeooo:rsid="003001b4" style:font-weight-asian="bold" style:font-weight-complex="bold"/>
    </style:style>
    <style:style style:name="T101" style:family="text">
      <style:text-properties fo:font-variant="normal" fo:text-transform="none" fo:color="#000000" style:font-name="inherit" fo:letter-spacing="normal" fo:language="ru" fo:country="RU" fo:font-style="normal" fo:font-weight="normal" officeooo:rsid="0015733a" style:font-weight-asian="normal" style:font-weight-complex="normal"/>
    </style:style>
    <style:style style:name="T102" style:family="text">
      <style:text-properties fo:font-variant="normal" fo:text-transform="none" fo:color="#000000" style:font-name="Open Sans" fo:font-size="12pt" fo:letter-spacing="normal" fo:font-style="normal" fo:font-weight="bold" officeooo:rsid="0015733a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000000" style:font-name="Open Sans" fo:font-size="12pt" fo:letter-spacing="normal" fo:font-style="normal" fo:font-weight="bold" officeooo:rsid="003dd517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style:font-name="Open Sans" fo:font-size="12pt" fo:letter-spacing="normal" fo:language="ru" fo:country="RU" fo:font-style="normal" fo:font-weight="normal" officeooo:rsid="0015733a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style:font-name="Open Sans" fo:font-size="12pt" fo:letter-spacing="normal" fo:language="ru" fo:country="RU" fo:font-style="normal" fo:font-weight="normal" officeooo:rsid="00484624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style:font-name="Open Sans" fo:font-size="12pt" fo:letter-spacing="normal" fo:language="ru" fo:country="RU" fo:font-style="normal" officeooo:rsid="0015733a" style:font-size-asian="12pt" style:font-size-complex="12pt"/>
    </style:style>
    <style:style style:name="T107" style:family="text">
      <style:text-properties fo:font-variant="normal" fo:text-transform="none" fo:color="#000000" style:font-name="Open Sans" fo:font-size="12pt" fo:letter-spacing="normal" fo:language="ru" fo:country="RU" fo:font-style="normal" fo:font-weight="bold" officeooo:rsid="0015733a" style:font-size-asian="12pt" style:font-weight-asian="bold" style:font-size-complex="12pt" style:font-weight-complex="normal"/>
    </style:style>
    <style:style style:name="T10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09" style:family="text">
      <style:text-properties fo:font-variant="normal" fo:text-transform="none" style:font-name="Open Sans" fo:letter-spacing="normal" fo:font-style="normal" officeooo:rsid="003001b4"/>
    </style:style>
    <style:style style:name="T110" style:family="text">
      <style:text-properties fo:font-variant="normal" fo:text-transform="none" style:font-name="Open Sans" fo:letter-spacing="normal" fo:font-style="normal" officeooo:rsid="0015733a"/>
    </style:style>
    <style:style style:name="T111" style:family="text">
      <style:text-properties fo:font-variant="normal" fo:text-transform="none" style:font-name="Open Sans" fo:letter-spacing="normal" fo:font-style="normal" fo:font-weight="normal" officeooo:rsid="0015733a" style:font-weight-asian="normal"/>
    </style:style>
    <style:style style:name="T112" style:family="text">
      <style:text-properties fo:font-variant="normal" fo:text-transform="none" style:font-name="Open Sans" fo:letter-spacing="normal" fo:language="ru" fo:country="RU" fo:font-style="normal" fo:font-weight="normal" officeooo:rsid="0015733a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font-name="Helvetica Neue" fo:font-size="11.25pt" fo:letter-spacing="normal" fo:font-style="normal" officeooo:rsid="0015733a" fo:background-color="#ffffff"/>
    </style:style>
    <style:style style:name="T114" style:family="text">
      <style:text-properties fo:font-variant="normal" fo:text-transform="none" style:font-name="Helvetica Neue" fo:font-size="11.25pt" fo:letter-spacing="normal" fo:font-style="normal" officeooo:rsid="003aa46d" fo:background-color="#ffffff"/>
    </style:style>
    <style:style style:name="T115" style:family="text">
      <style:text-properties fo:font-variant="normal" fo:text-transform="none" style:font-name="Helvetica Neue" fo:font-size="11.25pt" fo:letter-spacing="normal" fo:font-style="normal" fo:font-weight="normal" officeooo:rsid="0015733a" style:font-weight-asian="normal"/>
    </style:style>
    <style:style style:name="T116" style:family="text">
      <style:text-properties fo:font-variant="normal" fo:text-transform="none" style:font-name="Helvetica Neue" fo:font-size="11.25pt" fo:letter-spacing="normal" fo:font-style="italic" fo:font-weight="normal" officeooo:rsid="0015733a" fo:background-color="#ffffff" style:font-weight-asian="normal"/>
    </style:style>
    <style:style style:name="T117" style:family="text">
      <style:text-properties fo:font-variant="normal" fo:text-transform="none" style:font-name="Helvetica Neue" fo:font-size="11.25pt" fo:letter-spacing="normal" fo:font-style="italic" fo:background-color="#ffffff"/>
    </style:style>
    <style:style style:name="T118" style:family="text">
      <style:text-properties fo:font-variant="normal" fo:text-transform="none" style:font-name="Helvetica Neue" fo:font-size="11.25pt" fo:letter-spacing="normal" fo:font-style="italic" officeooo:rsid="003dd517" fo:background-color="#ffffff"/>
    </style:style>
    <style:style style:name="T119" style:family="text">
      <style:text-properties fo:font-variant="normal" fo:text-transform="none" style:font-name="PT Serif" fo:letter-spacing="normal" fo:font-style="normal" officeooo:rsid="002e288b" style:font-weight-asian="bold"/>
    </style:style>
    <style:style style:name="T120" style:family="text">
      <style:text-properties fo:font-variant="normal" fo:text-transform="none" fo:color="#646464" style:font-name="Arial1" fo:font-size="9pt" fo:letter-spacing="normal" fo:font-style="normal"/>
    </style:style>
    <style:style style:name="T121" style:family="text">
      <style:text-properties fo:font-variant="normal" fo:text-transform="none" fo:color="#646464" style:font-name="Arial1" fo:font-size="9pt" fo:letter-spacing="normal" fo:font-style="normal" fo:font-weight="normal" fo:background-color="#f1f7fe" style:font-size-asian="14pt" style:font-size-complex="14pt"/>
    </style:style>
    <style:style style:name="T122" style:family="text">
      <style:text-properties fo:font-variant="normal" fo:text-transform="none" fo:color="#646464" style:font-name="Arial1" fo:font-size="9pt" fo:letter-spacing="normal" fo:font-style="normal" officeooo:rsid="00428a3a"/>
    </style:style>
    <style:style style:name="T123" style:family="text">
      <style:text-properties fo:font-variant="normal" fo:text-transform="none" fo:color="#646464" style:font-name="Arial1" fo:font-size="9pt" fo:letter-spacing="normal" fo:font-style="normal" officeooo:rsid="00428c2f"/>
    </style:style>
    <style:style style:name="T124" style:family="text">
      <style:text-properties fo:font-variant="normal" fo:text-transform="none" fo:color="#646464" style:font-name="Arial1" fo:font-size="12pt" fo:letter-spacing="normal" fo:font-style="normal" fo:font-weight="bold" fo:background-color="#f1f7fe" style:font-size-asian="12pt" style:font-size-complex="12pt"/>
    </style:style>
    <style:style style:name="T125" style:family="text">
      <style:text-properties fo:font-variant="normal" fo:text-transform="none" fo:color="#ff0000" style:font-name="Helvetica Neue" fo:font-size="12pt" fo:letter-spacing="normal" fo:language="ru" fo:country="RU" fo:font-style="normal" fo:font-weight="bold" officeooo:rsid="0015733a" fo:background-color="#ffffff" style:font-size-asian="12pt" style:font-weight-asian="bold" style:font-size-complex="12pt"/>
    </style:style>
    <style:style style:name="T1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7" style:family="text">
      <style:text-properties fo:font-size="14pt" style:font-size-asian="14pt" style:font-size-complex="14pt"/>
    </style:style>
    <style:style style:name="T128" style:family="text">
      <style:text-properties fo:font-size="14pt" fo:font-weight="bold" style:font-size-asian="14pt" style:font-weight-asian="bold" style:font-size-complex="14pt"/>
    </style:style>
    <style:style style:name="T129" style:family="text">
      <style:text-properties fo:font-size="14pt" fo:font-weight="bold" style:font-size-asian="14pt" style:font-weight-asian="bold" style:font-size-complex="14pt" style:font-weight-complex="bold"/>
    </style:style>
    <style:style style:name="T130" style:family="text">
      <style:text-properties officeooo:rsid="00254688"/>
    </style:style>
    <style:style style:name="T131" style:family="text">
      <style:text-properties officeooo:rsid="002bd7b5"/>
    </style:style>
    <style:style style:name="T132" style:family="text">
      <style:text-properties officeooo:rsid="002028e2"/>
    </style:style>
    <style:style style:name="T133" style:family="text">
      <style:text-properties officeooo:rsid="001ecdbd"/>
    </style:style>
    <style:style style:name="T134" style:family="text">
      <style:text-properties officeooo:rsid="00220137"/>
    </style:style>
    <style:style style:name="T135" style:family="text">
      <style:text-properties officeooo:rsid="0022d18d"/>
    </style:style>
    <style:style style:name="T136" style:family="text">
      <style:text-properties officeooo:rsid="00240761"/>
    </style:style>
    <style:style style:name="T137" style:family="text">
      <style:text-properties fo:font-size="12.75pt" fo:font-weight="normal" style:font-weight-asian="normal" style:font-weight-complex="normal"/>
    </style:style>
    <style:style style:name="T138" style:family="text">
      <style:text-properties fo:font-size="12.75pt" fo:font-weight="normal" officeooo:rsid="00160467" style:font-weight-asian="normal" style:font-weight-complex="normal"/>
    </style:style>
    <style:style style:name="T139" style:family="text">
      <style:text-properties officeooo:rsid="002b1b51"/>
    </style:style>
    <style:style style:name="T140" style:family="text">
      <style:text-properties officeooo:rsid="003bddaa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style:font-name="Verdana" fo:font-size="9pt" fo:font-style="normal" fo:font-weight="normal"/>
    </style:style>
    <style:style style:name="T143" style:family="text">
      <style:text-properties style:font-name="Verdana" fo:font-size="11pt" officeooo:rsid="003dd517" style:font-size-asian="11pt" style:font-size-complex="11pt"/>
    </style:style>
    <style:style style:name="T144" style:family="text">
      <style:text-properties officeooo:rsid="003dd517"/>
    </style:style>
    <style:style style:name="T145" style:family="text">
      <style:text-properties officeooo:rsid="0015733a" style:font-weight-complex="normal"/>
    </style:style>
    <style:style style:name="T146" style:family="text">
      <style:text-properties officeooo:rsid="003472d3" style:font-weight-complex="normal"/>
    </style:style>
    <style:style style:name="T147" style:family="text">
      <style:text-properties officeooo:rsid="004c0e32" style:font-weight-complex="normal"/>
    </style:style>
    <style:style style:name="T148" style:family="text">
      <style:text-properties officeooo:rsid="0015733a"/>
    </style:style>
    <style:style style:name="T149" style:family="text">
      <style:text-properties officeooo:rsid="003f4762"/>
    </style:style>
    <style:style style:name="T150" style:family="text">
      <style:text-properties officeooo:rsid="00463ef5"/>
    </style:style>
    <style:style style:name="T151" style:family="text">
      <style:text-properties officeooo:rsid="004764ec"/>
    </style:style>
    <style:style style:name="T152" style:family="text">
      <style:text-properties officeooo:rsid="004b24f2"/>
    </style:style>
    <style:style style:name="T153" style:family="text">
      <style:text-properties officeooo:rsid="004b6a90"/>
    </style:style>
    <style:style style:name="T154" style:family="text">
      <style:text-properties officeooo:rsid="004c0e32"/>
    </style:style>
    <style:style style:name="T155" style:family="text">
      <style:text-properties officeooo:rsid="0015733a" style:font-size-asian="12pt" style:font-weight-asian="normal" style:font-size-complex="12pt" style:font-weight-complex="normal"/>
    </style:style>
    <style:style style:name="T156" style:family="text">
      <style:text-properties officeooo:rsid="004e1e72" style:font-size-asian="12pt" style:font-weight-asian="normal" style:font-size-complex="12pt" style:font-weight-complex="normal"/>
    </style:style>
    <style:style style:name="T157" style:family="text">
      <style:text-properties style:font-size-asian="12pt" style:font-size-complex="12pt"/>
    </style:style>
    <style:style style:name="T158" style:family="text">
      <style:text-properties officeooo:rsid="0015733a" style:font-size-asian="12pt" style:font-size-complex="12pt"/>
    </style:style>
    <style:style style:name="T159" style:family="text">
      <style:text-properties officeooo:rsid="004ef932"/>
    </style:style>
    <style:style style:name="T160" style:family="text">
      <style:text-properties officeooo:rsid="0050fa5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Вед</text:span><text:span text:style-name="T7">.:</text:span></text:p>
      <text:p text:style-name="P1">Здравствуйте, ребятки,</text:p>
      <text:p text:style-name="P1">Мальчики и девочки,</text:p>
      <text:p text:style-name="P1">Весёлые и забавные,</text:p>
      <text:p text:style-name="P1">Дружные и нарядные,</text:p>
      <text:p text:style-name="P1">Смелые, отличные,</text:p>
      <text:p text:style-name="P3">Озорные и симпатичные.</text:p>
      <text:p text:style-name="P3"><text:span text:style-name="T30">Вед.</text:span><text:span text:style-name="T29"><text:line-break/></text:span><text:span text:style-name="T34">Подскажите мне, ребята,<text:line-break/>Что за праздник всех нас ждет?<text:line-break/>Отвечайте дружно, звонко,<text:line-break/>Мы встречаем…<text:line-break/></text:span><text:span text:style-name="Strong_20_Emphasis"><text:span text:style-name="T34">Все:</text:span></text:span><text:span text:style-name="T34"> Новый год!</text:span></text:p>
      <text:p text:style-name="P53"/>
      <text:p text:style-name="P10">Вед.</text:p>
      <text:p text:style-name="P13">Лесом частым, полем вьюжным</text:p>
      <text:p text:style-name="P13">Зимний праздник к нам идёт.</text:p>
      <text:p text:style-name="P13">Так давайте скажем дружно:</text:p>
      <text:p text:style-name="P13">« Здравствуй, здравствуй, … (Новый год)»</text:p>
      <text:p text:style-name="P1"/>
      <text:p text:style-name="P4"/>
      <text:p text:style-name="P11">Вед.: </text:p>
      <text:p text:style-name="P4">А давай проверим: готовы ли ребята к встрече Нового года, Дед Мороза и Снегурочки.</text:p>
      <text:p text:style-name="P4">А ну, не зевай, ответ правильный давай.</text:p>
      <text:p text:style-name="P14"><text:s/>Игра « Как называется»</text:p>
      <text:p text:style-name="P4">1 Сам не летит, а спать не велит( мороз).</text:p>
      <text:p text:style-name="P4">2 За плечами Деда мороза ( мешок).</text:p>
      <text:p text:style-name="P4">3 Полотно для художеств для незримого зимнего живописца ( окно).</text:p>
      <text:p text:style-name="P4">4 То, чем ёлочная иголка отличается от швейной ( ушко).</text:p>
      <text:p text:style-name="P4">5 пришла, рассыпалась, клоками повисла на ветвях дубов ( зима).</text:p>
      <text:p text:style-name="P4">6 Карнавальный наличник ( маска)</text:p>
      <text:p text:style-name="P4">7 Небесный снеговоз ( туча).</text:p>
      <text:p text:style-name="P4">8 Место, где ребята в зимние каникулы собирают большой урожай шишек ( горка).</text:p>
      <text:p text:style-name="P2"/>
      <text:p text:style-name="P2"/>
      <text:p text:style-name="P124">Вед.</text:p>
      <text:p text:style-name="P124">1.</text:p>
      <text:p text:style-name="P122">Что такое Новый год?</text:p>
      <text:p text:style-name="P122">Новый Год- мороз и лёд.</text:p>
      <text:p text:style-name="P122">И в танцующих снежинках</text:p>
      <text:p text:style-name="P122">Незаметные пружинки.</text:p>
      <text:p text:style-name="P122"/>
      <text:p text:style-name="P122">2</text:p>
      <text:p text:style-name="P122">Что такое Новый Год?</text:p>
      <text:p text:style-name="P122">Это дружный хоровод.</text:p>
      <text:p text:style-name="P122">Это дудочки и скрипки.</text:p>
      <text:p text:style-name="P122">Шутки, песни и улыбки.</text:p>
      <text:p text:style-name="P122"/>
      <text:p text:style-name="P122">3</text:p>
      <text:p text:style-name="P123"/>
      <text:p text:style-name="P122">Что такое Новый го<text:span text:style-name="T150">д?</text:span></text:p>
      <text:p text:style-name="P123">Это праздника приход.</text:p>
      <text:p text:style-name="P123">Это смех друзей весёлых.</text:p>
      <text:p text:style-name="P123">Это танцы возле ёлок.</text:p>
      <text:p text:style-name="P78"><text:soft-page-break/>4</text:p>
      <text:p text:style-name="P78"/>
      <text:p text:style-name="P76"><text:s/>Мы встречаем долгожданный,<text:line-break/>Самый славный Новый год.<text:line-break/>Веселее пой у ёлки</text:p>
      <text:p text:style-name="P77">Новогодний хоровод.</text:p>
      <text:p text:style-name="P79"/>
      <text:p text:style-name="P95">Песня « <text:s/>Дед Мороз всю ночь колдовал»</text:p>
      <text:p text:style-name="P225">1<text:line-break/>Дед Мороз всю ночь колдовал:<text:line-break/>На стекле узор рисовал.<text:line-break/>А на елочку на зеленую<text:line-break/>Он игрушки надевал.<text:line-break/>Фонари развешивал в ряд.<text:line-break/>Посмотри, как ярко горят!<text:line-break/>А хрустальные колокольчики<text:line-break/>Всех зовут на маскарад.<text:span text:style-name="T51"><text:line-break/>Припев:</text:span><text:line-break/>Закружились огни хоровода,<text:line-break/>С неба падает дождь золотой.<text:line-break/>С Новым годом, друзья,<text:line-break/>С Новым годом!<text:line-break/>С новым счастьем,<text:line-break/>И с новой мечтой!<text:line-break/>2<text:line-break/>А под маской разных зверей<text:line-break/>Ты своих узнаешь друзей.<text:line-break/>Здесь на празднике<text:line-break/>Все проказники,<text:line-break/>Один другого веселей.<text:line-break/>А под вечер станет темно,<text:line-break/>Загадай желанье одно.<text:line-break/>Вспыхнет звездочка новогодняя,<text:line-break/>Сразу сбудется оно.</text:p>
      <text:p text:style-name="P235"/>
      <text:p text:style-name="P240"/>
      <text:p text:style-name="P139"><text:span text:style-name="Strong_20_Emphasis"><text:span text:style-name="T27">1</text:span></text:span><text:span text:style-name="Strong_20_Emphasis"><text:span text:style-name="T25">Вед.:</text:span></text:span><text:span text:style-name="T13"><text:line-break/>Елочку </text:span><text:span text:style-name="T16">зелёную</text:span><text:span text:style-name="T13"> в гости мы позвали,<text:line-break/>Дочего нарядная елка в нашем зале!<text:line-break/>Как она красива с серебряной звездой,<text:line-break/>Хорошо нам, елочка, весело с тобой!</text:span></text:p>
      <text:p text:style-name="P139"><text:span text:style-name="T13"><text:line-break/></text:span><text:span text:style-name="Strong_20_Emphasis"><text:span text:style-name="T13">2-й </text:span></text:span><text:span text:style-name="Strong_20_Emphasis"><text:span text:style-name="T14">вед.</text:span></text:span><text:span text:style-name="T13"><text:line-break/>Елка наша и пушиста,<text:line-break/>Зелена она, стройна,<text:line-break/>Только что-то огоньками<text:line-break/>Нет, не светится она!</text:span></text:p>
      <text:p text:style-name="P139"><text:span text:style-name="T13"><text:line-break/></text:span><text:span text:style-name="Strong_20_Emphasis"><text:span text:style-name="T13">1-й </text:span></text:span><text:span text:style-name="Strong_20_Emphasis"><text:span text:style-name="T14">вед.</text:span></text:span><text:span text:style-name="T13"><text:line-break/>Непорядок мы исправим,<text:line-break/>Огоньки гореть заставим!<text:line-break/>Скажем громко: «Раз, два, три —<text:line-break/></text:span><text:soft-page-break/><text:span text:style-name="T13">Ну-ка, елочка, гори!»<text:line-break/></text:span><text:span text:style-name="T20">(</text:span><text:span text:style-name="T13">Дети произносят вместе со взрослыми слова: «Раз, два, три — ну-ка, елочка, гори!». Огоньки на елке не зажигаются.</text:span><text:span text:style-name="T20">)</text:span></text:p>
      <text:p text:style-name="P139"><text:span text:style-name="T13"><text:line-break/></text:span><text:span text:style-name="Strong_20_Emphasis"><text:span text:style-name="T13">2-й </text:span></text:span><text:span text:style-name="Strong_20_Emphasis"><text:span text:style-name="T14">вед.</text:span></text:span><text:span text:style-name="T13"><text:line-break/>Ничего не получается,<text:line-break/>Огоньки не зажигаются…</text:span></text:p>
      <text:p text:style-name="P139"><text:span text:style-name="T13"><text:line-break/></text:span><text:span text:style-name="Strong_20_Emphasis"><text:span text:style-name="T13">1-й </text:span></text:span><text:span text:style-name="Strong_20_Emphasis"><text:span text:style-name="T14">вед.</text:span></text:span><text:span text:style-name="T13"><text:line-break/>Ну-ка, девочки и мальчики,<text:line-break/>Погрозим мы елке пальчиком. (Дети грозят пальцем.)<text:line-break/>А теперь мы все похлопаем. (Хлопают в ладоши.)<text:line-break/>И ногами все потопаем. (Топают.)</text:span></text:p>
      <text:p text:style-name="P139"><text:span text:style-name="T13"><text:line-break/></text:span><text:span text:style-name="Strong_20_Emphasis"><text:span text:style-name="T13">2-й </text:span></text:span><text:span text:style-name="Strong_20_Emphasis"><text:span text:style-name="T14">вед.</text:span></text:span><text:span text:style-name="T13"><text:line-break/>Ничего не получается,<text:line-break/>Огоньки не зажигаются…</text:span></text:p>
      <text:p text:style-name="P139"><text:span text:style-name="T13"><text:line-break/></text:span><text:span text:style-name="Strong_20_Emphasis"><text:span text:style-name="T13">1-й </text:span></text:span><text:span text:style-name="Strong_20_Emphasis"><text:span text:style-name="T14">вед.</text:span></text:span><text:span text:style-name="T13"><text:line-break/>Что такое? Как же так?<text:line-break/>Не выходит, ну никак,<text:line-break/>Огоньки зажечь на елке!<text:line-break/>Мы старались все без толку…</text:span></text:p>
      <text:p text:style-name="P139"><text:span text:style-name="T13"><text:line-break/></text:span><text:span text:style-name="Strong_20_Emphasis"><text:span text:style-name="T13">2-й </text:span></text:span><text:span text:style-name="Strong_20_Emphasis"><text:span text:style-name="T14">вед</text:span></text:span><text:span text:style-name="Strong_20_Emphasis"><text:span text:style-name="T13">.</text:span></text:span><text:span text:style-name="T13"> Все мы делали не так.<text:line-break/></text:span><text:span text:style-name="Strong_20_Emphasis"><text:span text:style-name="T13"> <text:s text:c="9"/></text:span></text:span><text:span text:style-name="T13"><text:s/>Подскажите, надо как?</text:span></text:p>
      <text:p text:style-name="P130"/>
      <text:p text:style-name="P131">Вед. Наверное песенку ей спеть</text:p>
      <text:p text:style-name="P9"/>
      <text:p text:style-name="P187">Дети исполняют <text:span text:style-name="T141">песню-хоровод <text:s/>"</text:span><text:span text:style-name="T57">Наша ёлка»</text:span></text:p>
      <text:p text:style-name="P188">1куп.</text:p>
      <text:p text:style-name="P121"><text:s/>Всё вокруг запорошила вьюга-кутерьма.</text:p>
      <text:p text:style-name="P121">Красотой своей пленила зимушка-зима.</text:p>
      <text:p text:style-name="P121">Мы из сказочного леса ёлочку несём,</text:p>
      <text:p text:style-name="P121">Весело все вместе мы песенку поём!</text:p>
      <text:p text:style-name="P121"/>
      <text:p text:style-name="P121">Пр.:</text:p>
      <text:p text:style-name="P121">Кружева из инея на твоих иголочках.</text:p>
      <text:p text:style-name="P121">Самая красивая будет наша ёлочка!</text:p>
      <text:p text:style-name="P121">Мы тебя окутаем дождиком из серебра,</text:p>
      <text:p text:style-name="P121">Станет наша ёлочка совсем волшебная!</text:p>
      <text:p text:style-name="P121"/>
      <text:p text:style-name="P123">2куп.</text:p>
      <text:p text:style-name="P121">Скоро волшебство случится, только подожди.</text:p>
      <text:p text:style-name="P121">Ты его поймай в ладоши и не упусти.</text:p>
      <text:p text:style-name="P121">Скоро яркие гирлянды ёлочка зажжёт,</text:p>
      <text:p text:style-name="P121">И с весёлой песней к нам Новый год придёт!</text:p>
      <text:p text:style-name="P121"/>
      <text:p text:style-name="P121">Кружева из инея на твоих иголочках.</text:p>
      <text:p text:style-name="P121">Самая красивая будет наша ёлочка!</text:p>
      <text:p text:style-name="P121">Мы тебя окутаем дождиком из серебра,</text:p>
      <text:p text:style-name="P121">Станет наша ёлочка совсем волшебная!</text:p>
      <text:p text:style-name="P119"/>
      <text:p text:style-name="P138"><text:soft-page-break/><text:span text:style-name="T42">1</text:span><text:span text:style-name="Strong_20_Emphasis"><text:span text:style-name="T26">-й </text:span></text:span><text:span text:style-name="Strong_20_Emphasis"><text:span text:style-name="T25">вед.</text:span></text:span></text:p>
      <text:p text:style-name="P138"><text:span text:style-name="Strong_20_Emphasis"><text:span text:style-name="T13">И песню </text:span></text:span><text:span text:style-name="Strong_20_Emphasis"><text:span text:style-name="T15">ёлочке спели, а огни не зажигаются.</text:span></text:span></text:p>
      <text:p text:style-name="P138"><text:span text:style-name="Strong_20_Emphasis"><text:span text:style-name="T13">Знач</text:span></text:span><text:span text:style-name="Strong_20_Emphasis"><text:span text:style-name="T15">ит надо</text:span></text:span><text:span text:style-name="T13"><text:line-break/>И не топать, и не хлопать,<text:line-break/>И не пальчиком грозить,<text:line-break/></text:span><text:span text:style-name="T15">А </text:span><text:span text:style-name="T14">Дед Мороза со Снегуркой </text:span></text:p>
      <text:p text:style-name="P126">К нам на праздник пригласить.</text:p>
      <text:p text:style-name="P137"/>
      <text:p text:style-name="P137"><text:span text:style-name="T150">2-</text:span>вед.</text:p>
      <text:p text:style-name="P143">Ох, и день сегодня будет!</text:p>
      <text:p text:style-name="P143">Дед Мороз сейчас прибудет.</text:p>
      <text:p text:style-name="P143">Он на ёлке этой вот</text:p>
      <text:p text:style-name="P143">Триста лампочек зажжёт.</text:p>
      <text:p text:style-name="P143"/>
      <text:p text:style-name="P144"><text:span text:style-name="T150">1-</text:span>Вед.</text:p>
      <text:p text:style-name="P143">Мы на минуточку - к дверям</text:p>
      <text:p text:style-name="P132">Вдруг Дед Мороз стучится к нам?</text:p>
      <text:p text:style-name="P125"/>
      <text:p text:style-name="P133">Почтальон приносит телеграммы</text:p>
      <text:p text:style-name="P118"/>
      <text:p text:style-name="P134"><text:span text:style-name="T138">п</text:span><text:span text:style-name="T137">очтальон:</text:span></text:p>
      <text:p text:style-name="P120"/>
      <text:p text:style-name="P120">Поздравленья новогодние</text:p>
      <text:p text:style-name="P120">Доставляю всем сегодня я.</text:p>
      <text:p text:style-name="P120">Разноцветные открытки с пожеланьями</text:p>
      <text:p text:style-name="P120">Попадают к вам моими стараньями.</text:p>
      <text:p text:style-name="P120">Узнайте, от кого телеграммы.</text:p>
      <text:p text:style-name="P20">Телеграммы :</text:p>
      <text:p text:style-name="P33"/>
      <text:p text:style-name="P31">Пускай исчезнут <text:s/>ябеды, зазнайки!</text:p>
      <text:p text:style-name="P31">Привет и поздравленья от … ( Незнайки)</text:p>
      <text:p text:style-name="P31"/>
      <text:p text:style-name="P31">Фильм обо мне- отличная картина!</text:p>
      <text:p text:style-name="P31">Желаю много счастья!... ( Буратино)</text:p>
      <text:p text:style-name="P31"/>
      <text:p text:style-name="P31">Предпочитайте транспорт пеший,</text:p>
      <text:p text:style-name="P31">Ходите в лес! С приветом... ( леший)</text:p>
      <text:p text:style-name="P31"/>
      <text:p text:style-name="P31">Желаю вам дороги длинной!</text:p>
      <text:p text:style-name="P31">Я вас спасу от гриппа!... ( Чиполлино)</text:p>
      <text:p text:style-name="P31"/>
      <text:p text:style-name="P31">Пусть с вами дружат люди, птицы, звери!</text:p>
      <text:p text:style-name="P31">Желаем вам успехов! Том и … ( Джерри)</text:p>
      <text:p text:style-name="P31"/>
      <text:p text:style-name="P31">Пусть будет сильным, крепким ваше тело!</text:p>
      <text:p text:style-name="P31">Один из черепашек... ( Донателло)</text:p>
      <text:p text:style-name="P31"/>
      <text:p text:style-name="P31">Я всем обещаю кусок пирога!</text:p>
      <text:p text:style-name="P31">И ножки куриные! … ( Баба Яга)</text:p>
      <text:p text:style-name="P31"/>
      <text:p text:style-name="P31">Пусть падает на землю белый пух!</text:p>
      <text:p text:style-name="P31">Побольше вам подарков!... ( Винни-пух)</text:p>
      <text:p text:style-name="P31"/>
      <text:p text:style-name="P31">Побольше ешьте фруктов, овощей!</text:p>
      <text:p text:style-name="P128"><text:soft-page-break/>Железного здоровья вам!... ( Кощей)<text:span text:style-name="T120"><text:line-break/></text:span></text:p>
      <text:p text:style-name="P128"><text:span text:style-name="T120">Год Свиньи уж настаёт,<text:line-break/>Встреча</text:span><text:span text:style-name="T122">йте</text:span><text:span text:style-name="T120"> дружно Новый год!<text:line-break/>Держите по ветру пятак,<text:line-break/>И будет всё у вас ништяк! <text:s text:c="10"/></text:span><text:span text:style-name="T123">( свинья)</text:span></text:p>
      <text:p text:style-name="P127"/>
      <text:p text:style-name="P127"/>
      <text:p text:style-name="P127"/>
      <text:p text:style-name="P136">почтальон:</text:p>
      <text:p text:style-name="P129">Но послышалось мне: в зале</text:p>
      <text:p text:style-name="P129">Моё имя называли.</text:p>
      <text:p text:style-name="P129">Может чем-нибудь помочь?</text:p>
      <text:p text:style-name="P129">Я помочь всегда не прочь!</text:p>
      <text:p text:style-name="P134"/>
      <text:p text:style-name="P135"><text:span text:style-name="T150">2-</text:span>Вед.</text:p>
      <text:p text:style-name="P129"/>
      <text:p text:style-name="P129">Мы напишем телеграмму</text:p>
      <text:p text:style-name="P129">почтальон её доставит</text:p>
      <text:p text:style-name="P129"><text:span text:style-name="T140">Д</text:span>ед морозу и <text:span text:style-name="T140">С</text:span>негурочке,</text:p>
      <text:p text:style-name="P129">Чтоб напомнить адрес наш.</text:p>
      <text:p text:style-name="P65"/>
      <text:p text:style-name="P70"><text:span text:style-name="T150">п</text:span>очтальон</text:p>
      <text:p text:style-name="P46">А чтоб было веселее,</text:p>
      <text:p text:style-name="P46">Помогайте нам быстрее:</text:p>
      <text:p text:style-name="P46">Коль ребята вы внимательные</text:p>
      <text:p text:style-name="P46">И в учении старательные,</text:p>
      <text:p text:style-name="P46">Называйте прилагательные!</text:p>
      <text:p text:style-name="P46"/>
      <text:p text:style-name="P48">(Дети называют прилагательные, ведущий записывает их по порядку, а затем вставляет в пропуски в тексте телеграммы)</text:p>
      <text:p text:style-name="P48"/>
      <text:p text:style-name="P48">Текст телеграммы:</text:p>
      <text:p text:style-name="P48"/>
      <text:p text:style-name="P48">1. дедушка Мороз! 2. Снегурочка!</text:p>
      <text:p text:style-name="P48">Все <text:s/>3. дети с нетерпением ждут вашего 4. прихода.</text:p>
      <text:p text:style-name="P48">Новый год — это самый 5. праздник в году.</text:p>
      <text:p text:style-name="P48">Мы будем петь для вас 6. песни, танцевать 7. танцы.</text:p>
      <text:p text:style-name="P48">Мы ждём вас по адресу:</text:p>
      <text:p text:style-name="P48">( Дети должны назвать адрес школы)</text:p>
      <text:p text:style-name="P160">вот ,что получилось</text:p>
      <text:p text:style-name="P49">1. <text:span text:style-name="T139">Добрый </text:span>дедушка Мороз! 2. <text:span text:style-name="T139">и красавица </text:span>Снегурочка!</text:p>
      <text:p text:style-name="P49">Все <text:s/>3.<text:span text:style-name="T139">прилежные </text:span><text:s/>дети с нетерпением ждут вашего 4. прихода.</text:p>
      <text:p text:style-name="P49">Новый год — это самый 5. <text:span text:style-name="T139">прекрасный праздник </text:span><text:s/>в году.</text:p>
      <text:p text:style-name="P49">Мы будем петь для вас 6. <text:span text:style-name="T139">весёлые </text:span>песни, танцевать 7.<text:span text:style-name="T139">резвые</text:span> танцы.</text:p>
      <text:p text:style-name="P49">Мы ждём вас по адресу:</text:p>
      <text:p text:style-name="P49">( Дети должны назвать адрес школы)</text:p>
      <text:p text:style-name="P49"/>
      <text:p text:style-name="P69"><text:span text:style-name="T151">1-</text:span>вед.</text:p>
      <text:p text:style-name="P52"><text:s/>Поскорее отнесите эту телеграмму,</text:p>
      <text:p text:style-name="P51">И с гостями приходите к нам на праздник прямо.</text:p>
      <text:p text:style-name="P51"/>
      <text:p text:style-name="P161">2-<text:span text:style-name="T55">вед.</text:span></text:p>
      <text:p text:style-name="P196"><text:s/>Кто снежинки закружил,<text:line-break/>Снегом всё запорошил,<text:line-break/><text:soft-page-break/>Сделал белыми дома?<text:line-break/>Это зимушка-… (зима)</text:p>
      <text:p text:style-name="P196"/>
      <text:p text:style-name="P201"><text:span text:style-name="T151">1-</text:span>вед.</text:p>
      <text:p text:style-name="P196"><text:s/>Пришла зима весёлая<text:line-break/>С коньками и салазками,<text:line-break/>С лыжнёю припорошенной,<text:line-break/>С волшебной старой сказкой.</text:p>
      <text:p text:style-name="P197"/>
      <text:p text:style-name="P198">Ребята, давайте позовём в гости Зимушку-зиму.</text:p>
      <text:p text:style-name="P202">Исполним песню о зиме.</text:p>
      <text:p text:style-name="P203">Песня Милаши « <text:span text:style-name="T131">Русская зима»</text:span></text:p>
      <text:p text:style-name="P179">Сценка разбойников</text:p>
      <text:p text:style-name="P162"/>
      <text:section text:style-name="Sect1" text:name="wrapper">
        <text:section text:style-name="Sect1" text:name="main-content">
          <text:p text:style-name="P183">РАЗБОЙНИК 1:<text:line-break/>Привет, девчонки и мальчишки,<text:line-break/>Разбойники и шалунишки!</text:p>
          <text:p text:style-name="P183">РАЗБОЙНИК 2:<text:line-break/>Мы — разбойники ночные,<text:line-break/>Любим мы людей пугать,<text:line-break/>Ну а больше всего любим<text:line-break/>Подарки новогодние у деток отбирать!</text:p>
          <text:p text:style-name="P183">РАЗБОЙНИК 3:</text:p>
          <text:p text:style-name="P184">Сияют звездочки на небе,<text:line-break/>Ночь новогодняя весь мир накрыла.<text:line-break/>Мы разбойники ночные<text:line-break/>И <text:s/>в этом — <text:s/>наша сила!</text:p>
          <text:p text:style-name="P186">Песня разбойников.</text:p>
          <text:p text:style-name="P163">1куп.</text:p>
          <text:p text:style-name="P163">Занимаемся разбоем</text:p>
          <text:p text:style-name="P163">Всё мы больше для души.</text:p>
          <text:p text:style-name="P163">Ремесло своё мы любим:</text:p>
          <text:p text:style-name="P163">Нападенья, грабежи.</text:p>
          <text:p text:style-name="P163"/>
          <text:p text:style-name="P163">Припев:</text:p>
          <text:p text:style-name="P163">Ой, ля-ля! Ой, ля-ля!</text:p>
          <text:p text:style-name="P163">Нападенья, грабежи.</text:p>
          <text:p text:style-name="P163">Ой, ля-ля! Ой, ля-ля!</text:p>
          <text:p text:style-name="P163">Эх-ма!</text:p>
          <text:p text:style-name="P163"/>
          <text:p text:style-name="P163">2 куп.</text:p>
          <text:p text:style-name="P163"/>
          <text:p text:style-name="P163">Берегитесь, бойтесь, люди,</text:p>
          <text:p text:style-name="P163">Нам попасться на глаза!</text:p>
          <text:p text:style-name="P163"><text:soft-page-break/>Всё, тогда пиши — пропало,</text:p>
          <text:p text:style-name="P163">Ваша участь решена.</text:p>
          <text:p text:style-name="P163"/>
          <text:p text:style-name="P163">3 куп.</text:p>
          <text:p text:style-name="P163">Уносите свои ноги,</text:p>
          <text:p text:style-name="P163">Берегите кошельки!</text:p>
          <text:p text:style-name="P163">У кого деньжонок много-</text:p>
          <text:p text:style-name="P163">Перед нами трепещи!</text:p>
          <text:p text:style-name="P183"/>
          <text:p text:style-name="P185">Вход зимы</text:p>
          <text:p text:style-name="P183">ЗИМА: Эй, уважаемые! Чего это вы сюда пришли? Убирайтесь отсюда по-хорошему, <text:span text:style-name="T132">а иначе я сейчас вас заморожу! (Дует на них)</text:span></text:p>
          <text:p text:style-name="P183">РАЗБОЙНИК <text:span text:style-name="T132">4</text:span>: Ух, что это за стужа такая настала?</text:p>
          <text:p text:style-name="P183">РАЗБОЙНИК <text:span text:style-name="T132">5</text:span>: Давай найдем большое дерево, срежем, разожжем костер и согреемся.</text:p>
          <text:p text:style-name="P183">РАЗБОЙНИК <text:span text:style-name="T132">1</text:span>:  А вот и деревце — большое и ветвистое, много дровец выйдет.</text:p>
          <text:p text:style-name="P183">РАЗБОЙНИК <text:span text:style-name="T132">2</text:span>:  Но <text:s/>оно <text:s/>украшено, какие-то шарики-фонарики.</text:p>
          <text:p text:style-name="P183"><text:span text:style-name="T132">Зима</text:span>: Так  это же – <text:span text:style-name="T132">наша </text:span> новогодняя елка.</text:p>
          <text:p text:style-name="P183">РАЗБОЙНИК <text:span text:style-name="T132">3</text:span>: Не волнуйтесь, сейчас елку срежем, соберем шарики, сделаем ожерелье и продадим, и денежки будут.</text:p>
          <text:p text:style-name="P183">РАЗБОЙНИК <text:span text:style-name="T132">4</text:span>: А как деньжата делить? Снова скажешь, тебе — 3, а мне — 2? Не честно так!</text:p>
          <text:p text:style-name="P183">РАЗБОЙНИК <text:span text:style-name="T132">5</text:span>: Не волнуйся!</text:p>
          <text:p text:style-name="P183">ЗИМА:  Что это вы надумали? Вы что, не видите, что пришли на Новогодний праздник, где дети веселятся, поют, танцуют, скоро Дед Мороз им за это подарит подарки.</text:p>
          <text:p text:style-name="P183">РАЗБОЙНИК 1: Ты слышал, подарки… А что вы сказали для этого надо сделать?</text:p>
          <text:p text:style-name="P183">ЗИМА: Петь, танцевать, в игры играть!</text:p>
          <text:p text:style-name="P183">РАЗБОЙНИК <text:span text:style-name="T132">2</text:span>: В игры играть мы умеем! Вот, сейчас и проведем!</text:p>
          <text:p text:style-name="P183">РАЗБОЙНИК <text:span text:style-name="T132">3</text:span>:  А за это – пускай Мороз подарки нам дает!</text:p>
          <text:h text:style-name="P245" text:outline-level="3">Игра «Снежная горка»</text:h>
          <text:p text:style-name="P246">В игре могут участв<text:span text:style-name="T133">уют 3 </text:span><text:s/>команд<text:span text:style-name="T133">ы</text:span>. Перед <text:span text:style-name="T133">ними высыпают бумажные комки.</text:span> <text:s/>Участник команды, взяв <text:span text:style-name="T133">комок</text:span> добегает до определенной точки, кладет <text:span text:style-name="T133">комок</text:span> на землю, бежит назад. Следующий берет еще один <text:span text:style-name="T133">комок</text:span> и кладет возле первого. Задача команд – сложит свои «снежные горки» из <text:span text:style-name="T133">комков</text:span>.</text:p>
          <text:p text:style-name="P246">По количеству аплодисментов определяют, какая из горок симпатичнее.</text:p>
          <text:p text:style-name="P246"/>
        </text:section>
      </text:section>
      <text:p text:style-name="P171">Разбойник: </text:p>
      <text:p text:style-name="P169">-А мы знаем, почему огоньки на ёлке не зажигаются.</text:p>
      <text:p text:style-name="P170">Да игрушек на ней мало. Надо её получше нарядить.</text:p>
      <text:p text:style-name="P172"/>
      <text:p text:style-name="P172">Разбойник:</text:p>
      <text:p text:style-name="P85">Нарядилась наша елка,</text:p>
      <text:p text:style-name="P173">Словно девица-краса,<text:line-break/>В разноцветные игрушки!<text:line-break/>Вот какие чудеса!<text:line-break/>Я спрошу у вас, ребята,<text:line-break/><text:soft-page-break/>А вы дайте мне ответ,<text:line-break/>Но подумайте сначала,<text:line-break/>«Да» ответить или «Нет».<text:line-break/>Растут ли на елке сосульки цветные?<text:line-break/>А шарики, звездочки расписные?<text:line-break/>Подушки пуховые?<text:line-break/>Пряники медовые?<text:line-break/>Оранжевые апельсинки?<text:line-break/>Розовые свинки?<text:line-break/>Галоши блестящие?<text:line-break/>Конфеты настоящие?<text:line-break/>Ну, ребята! Всё сказали!<text:line-break/>Все загадки разгадали!</text:p>
      <text:p text:style-name="P169"/>
      <text:p text:style-name="P171">Игра: « Ёлочные игрушки»</text:p>
      <text:p text:style-name="P164"/>
      <text:p text:style-name="P164">ЁЛОЧНЫЕ ИГРУШКИ</text:p>
      <text:p text:style-name="P164"/>
      <text:p text:style-name="P164"><text:span text:style-name="T134">1. </text:span>Девчонки и мальчишки,а также их родители</text:p>
      <text:p text:style-name="P164"><text:span text:style-name="T134">2. </text:span>Стать ёлочными игрушками, сегодня не хотите ли?</text:p>
      <text:p text:style-name="P165"><text:span text:style-name="T134">3. </text:span>Стать украшеньем ёлочки нарядным хрупким, ярким </text:p>
      <text:p text:style-name="P165"><text:span text:style-name="T130">1. </text:span>Звездой, сосулькой, шариком <text:s/>красивым и <text:s/>блестящим.</text:p>
      <text:p text:style-name="P165"><text:span text:style-name="T130">2.</text:span>_А какая ёлочная игрушка самая популярная? <text:s/><text:span text:style-name="T134">( Шарик)</text:span></text:p>
      <text:p text:style-name="P166">- Вот <text:s/>с изображения шарика и начнём выполнять ритмические движения.</text:p>
      <text:p text:style-name="P166">Основная стойка-ноги вместе, сомкнутые в кольцо руки, опущены вниз. Маленькими рывками поднимаем вверх руки, сомкнутые в кольцо. Затем опускаем руки вниз. Далее повороты в стороны с округлёнными руками, поднятыми на уровень груди. </text:p>
      <text:p text:style-name="P167">Выполняем движения под музыку.</text:p>
      <text:p text:style-name="P166"><text:span text:style-name="T130">3</text:span>. Следующая игрушка «Ёлочная звезда» . Прыжком переходим в позицию- н<text:span text:style-name="T135">о</text:span>ги на ширине плеч, руки разводим в стороны. Весь корпус вместе с <text:s/>головой образует пятиконечную звезду. <text:span text:style-name="T135">Маленькими рывками поворачиваем корпус в левую, а затем в правую сторону-</text:span></text:p>
      <text:p text:style-name="P167"><text:s/>« Звезда с макушки ёлки светит во все стороны» </text:p>
      <text:p text:style-name="P167">Выполняем движения под музыку.</text:p>
      <text:p text:style-name="P167"><text:span text:style-name="T130">1</text:span>.<text:span text:style-name="T134"> Следующая игрушка «Ёлочная </text:span>сосулька». Сначала поднимаем руки вверх, лёгким шагом бежим на месте, потряхиваем кистями рук -» сосульки звенят». Останавливаемся и сгибаем правую <text:s/>ногу в колене. Руки маленькими рывками опускаем вниз - « сосульки тают»</text:p>
      <text:p text:style-name="P167">Далее <text:span text:style-name="T136">тоже для левой ноги. </text:span>Выполняем движения под музыку.</text:p>
      <text:p text:style-name="P168"><text:span text:style-name="T130">2</text:span>. <text:s/><text:span text:style-name="T134">Следующая игрушка «</text:span>Колокольчики». <text:span text:style-name="T134">Основная стойка </text:span>-<text:span text:style-name="T134">ноги на ширине плеч , </text:span>руки вдоль корпуса. Покачиваемся с ноги на ногу, не отрывая ног от пола « колокольчики звенят»</text:p>
      <text:p text:style-name="P167">Выполняем движения под музыку.</text:p>
      <text:p text:style-name="P168"><text:span text:style-name="T130">3</text:span>. А сейчас поиграем в игру « Море волнуется». После слов « Ёлочная <text:s/>игрушка на месте замри! « <text:span text:style-name="T130">вы замираете в позе любой «Ёлочной игрушки»</text:span></text:p>
      <text:p text:style-name="P50">Море волнуется раз, море волнуется два, море волнуется-три. Ёлочная <text:s/>игрушка на месте замри! <text:s/><text:span text:style-name="T130">Молодцы! Наша ёлочка стала ещё наряднее, на ней появились « живые игрушки»</text:span></text:p>
      <text:p text:style-name="P30"/>
      <text:p text:style-name="P16"><text:span text:style-name="T39">я--</text:span><text:span text:style-name="T38">В</text:span><text:span text:style-name="T37">ед. </text:span></text:p>
      <text:p text:style-name="P59">Порадовали вы нас .</text:p>
      <text:p text:style-name="P8"><text:span text:style-name="T35">Оставайтесь на нашем праздни</text:span><text:span text:style-name="T36">ке.</text:span></text:p>
      <text:p text:style-name="P8"><text:span text:style-name="T82">А теперь вы проходите,<text:line-break/>Да тихонько посидите.<text:line-break/>К нам из леса в Новый год<text:line-break/>Сказка зимняя идёт.</text:span><text:span text:style-name="T98"><text:line-break/></text:span><text:span text:style-name="T101"><text:line-break/></text:span><text:span text:style-name="T99">Выход </text:span><text:span text:style-name="T100">Б</text:span><text:span text:style-name="T99">абы- </text:span><text:span text:style-name="T100">Я</text:span><text:span text:style-name="T99">ги </text:span><text:span text:style-name="T100">и Лешего ( гаснет свет, на пеньке сидят герои и </text:span><text:soft-page-break/><text:span text:style-name="T100">поют частушки)</text:span></text:p>
      <text:p text:style-name="P66"/>
      <text:p text:style-name="P54">1. Л.</text:p>
      <text:p text:style-name="P54">Три коряги, два пенька,</text:p>
      <text:p text:style-name="P54">Тают силы день от дня.</text:p>
      <text:p text:style-name="P54">Мне тоска всю плешь проела,</text:p>
      <text:p text:style-name="P54">нету жизни у меня.</text:p>
      <text:p text:style-name="P54"/>
      <text:p text:style-name="P54">2.Б-Я</text:p>
      <text:p text:style-name="P54">Надоело жить в лесу,</text:p>
      <text:p text:style-name="P54">Губит одиночество.</text:p>
      <text:p text:style-name="P54">Мне бы душу вот излить,</text:p>
      <text:p text:style-name="P54">Где найти мне обчество?</text:p>
      <text:p text:style-name="P54"/>
      <text:p text:style-name="P54">3. Л.</text:p>
      <text:p text:style-name="P54">Ёлки- палки, лес густой,</text:p>
      <text:p text:style-name="P54">Почему я холостой?!</text:p>
      <text:p text:style-name="P54">Поброжу пойду по лесу,</text:p>
      <text:p text:style-name="P54">Мож невесту разыщу!</text:p>
      <text:p text:style-name="P54"/>
      <text:p text:style-name="P55">Ну не любят меня девки,</text:p>
      <text:p text:style-name="P55">Что тут делать, как мне быть?</text:p>
      <text:p text:style-name="P55">Может мне постричься надо</text:p>
      <text:p text:style-name="P55">Али бороду побрить?</text:p>
      <text:p text:style-name="P54"/>
      <text:p text:style-name="P22"><text:span text:style-name="T40"><text:line-break/></text:span><text:span text:style-name="Strong_20_Emphasis"><text:span text:style-name="T24">Баба-Яга:</text:span></text:span><text:span text:style-name="T12"><text:line-break/>Как ты, Леший, надоел!<text:line-break/>Всю ты плешь мою проел.<text:line-break/>Для чего тебе расческа?<text:line-break/>Будто сделаешь прическу!<text:line-break/>Волосины в три ряда,<text:line-break/>И те нечёсаны всегда.</text:span></text:p>
      <text:p text:style-name="P22"><text:span text:style-name="T12"><text:line-break/></text:span><text:span text:style-name="Strong_20_Emphasis"><text:span text:style-name="T24">Леший:</text:span></text:span><text:span text:style-name="T12"><text:line-break/>Скоро будет Новый год,<text:line-break/>Принарядится народ.<text:line-break/>Вот, глядишь, я наряжусь,<text:line-break/>В женихи тебе сгожусь.</text:span></text:p>
      <text:p text:style-name="P22"><text:span text:style-name="T12"><text:line-break/></text:span><text:span text:style-name="Strong_20_Emphasis"><text:span text:style-name="T24">Баба-Яга:</text:span></text:span><text:span text:style-name="T12"><text:line-break/>Ой! Умру сейчас от смеха!<text:line-break/>Вороны, гляньте, вот потеха!<text:line-break/>Женишок мне отыскался.<text:line-break/>Ты хоть утром умывался?<text:line-break/>Я — красива, молода,<text:line-break/>Я — Ягуся хоть куда!<text:line-break/>Утром в баньку я сходила,<text:line-break/>Бигуди вот накрутила.</text:span></text:p>
      <text:p text:style-name="P22"><text:span text:style-name="T12"><text:line-break/></text:span><text:span text:style-name="Strong_20_Emphasis"><text:span text:style-name="T24">Леший:</text:span></text:span><text:span text:style-name="T12"><text:line-break/>Брось ты надо мной смеяться!<text:line-break/>Ну-ка, хватит потешаться!<text:line-break/>А-то палкой схватишь в лоб;<text:line-break/>Будет для тебя урок!</text:span></text:p>
      <text:p text:style-name="P35"><text:soft-page-break/><text:line-break/>Леший хватает волшебный посох, замахивается на Бабу Ягу.</text:p>
      <text:p text:style-name="P22"><text:span text:style-name="T12"><text:line-break/></text:span><text:span text:style-name="Strong_20_Emphasis"><text:span text:style-name="T24">Баба-Яга:</text:span></text:span><text:span text:style-name="T40"> </text:span></text:p>
      <text:p text:style-name="P35">Чего размахался-то?<text:line-break/>Глянь-ка лучше, что за палку схватил.<text:line-break/>Это ж волшебный посох Деда Мороза.</text:p>
      <text:p text:style-name="P22"><text:span text:style-name="T12"><text:line-break/></text:span><text:span text:style-name="Strong_20_Emphasis"><text:span text:style-name="T24">Леший:</text:span></text:span></text:p>
      <text:p text:style-name="P35"><text:s/>Ну, посох. И что? Мне-то какая разница, чем тебя огреть?</text:p>
      <text:p text:style-name="P22"><text:span text:style-name="T12"><text:line-break/></text:span><text:span text:style-name="Strong_20_Emphasis"><text:span text:style-name="T24">Баба-Яга:</text:span></text:span></text:p>
      <text:p text:style-name="P35"><text:s/>Ты что, дурья твоя башка! Да с этим посохом мы таких дел натворить можем! И-их!</text:p>
      <text:p text:style-name="P35"/>
      <text:p text:style-name="P57">Слыхал, Лёха, <text:span text:style-name="T151">Д</text:span>ед <text:span text:style-name="T151">М</text:span>ороз всем подряд подарки раздаёт. Много , стало быть у него подарков этих. Конфетки, поди сладенькие. Хоть бы раз в году поесть, а то об этих Иванушек, да Алёнушек все зубы пообломала.Слышь, Леш, <text:span text:style-name="T154">т</text:span>ы мужчина у нас? Придумай что- нибудь, чтоб и нам подарки дали.</text:p>
      <text:p text:style-name="P57"/>
      <text:p text:style-name="P68">Леший:</text:p>
      <text:p text:style-name="P57">-А чё думать- то. Как всегда украдём и дело в шляпе.</text:p>
      <text:p text:style-name="P57"/>
      <text:p text:style-name="P68">Баба- Яга:</text:p>
      <text:p text:style-name="P22"><text:span text:style-name="T17">Э_э-э.... Как всегда.... Всегда-то нас ловят, да ещё совестят. Воспитывают... Тфу! Да и как мы здесь украдём? Вон сколько свидетелей. Они сразу в милицию побегут жаловаться: « Так мол и так,дяденька милиционер,приходили двое: один лохматый с бородой, другая с метлой,</text:span><text:span text:style-name="T18"> н</text:span><text:span text:style-name="T17">ос кочергой и украли наши подарочки».</text:span></text:p>
      <text:p text:style-name="P57">( к детям)</text:p>
      <text:p text:style-name="P57">-Побежите в милицию?</text:p>
      <text:p text:style-name="P57">-Да</text:p>
      <text:p text:style-name="P57">- Ух, ябеды!</text:p>
      <text:p text:style-name="P22"><text:span text:style-name="T17">Думай, Леха, думай, скрипи извилинами.</text:span><text:span text:style-name="T12"><text:line-break/></text:span><text:span text:style-name="Strong_20_Emphasis"><text:span text:style-name="T24">Леший:</text:span></text:span><text:span text:style-name="T12"> </text:span></text:p>
      <text:p text:style-name="P41">Ух, ты! Твоя правда, Ягуся. Сейчас я себе чегой-то наколдую. От Деда вс<text:span text:style-name="T151">ё</text:span> одно подарков не дожд<text:span text:style-name="T151">ё</text:span>шься. Я ему сейчас какую-нибудь гадость сделаю! (Машет посохом.)</text:p>
      <text:p text:style-name="P41"><text:line-break/> Шушара-мушара-брысь!</text:p>
      <text:p text:style-name="P27"><text:span text:style-name="T19">Вся нечисть лесная</text:span><text:span text:style-name="T12"> явись!</text:span></text:p>
      <text:p text:style-name="P55"/>
      <text:p text:style-name="P27"><text:span text:style-name="Strong_20_Emphasis"><text:span text:style-name="T22">Баба-Яга</text:span></text:span><text:span text:style-name="T43">: </text:span></text:p>
      <text:p text:style-name="P37">Дай-ка сюда посох. Моя очередь колдовать пришла.<text:line-break/>Пусть придет мой старый друг,<text:line-break/>На детей нашлет испуг.<text:line-break/>Он костями погремит,<text:line-break/>Вот, народ-то удивит!<text:line-break/>Ты явись сюда, Кощей,<text:line-break/>Разлюбезный мой злодей!</text:p>
      <text:p text:style-name="P37">Что-то с посохом случилось. </text:p>
      <text:p text:style-name="P44">Бракованный, наверное, подсунули. <text:span text:style-name="T149">( ещё раз пробует)</text:span></text:p>
      <text:p text:style-name="P44"><text:span text:style-name="Strong_20_Emphasis"><text:span text:style-name="T146"/></text:span></text:p>
      <text:p text:style-name="P44"><text:span text:style-name="Strong_20_Emphasis"><text:span text:style-name="T147">вед:</text:span></text:span></text:p>
      <text:p text:style-name="P44"><text:span text:style-name="Strong_20_Emphasis"><text:span text:style-name="T4"/></text:span></text:p>
      <text:p text:style-name="P43"/>
      <text:p text:style-name="P60"/>
      <text:p text:style-name="P74"/>
      <text:p text:style-name="P44"><text:soft-page-break/>Всё, попались, господа,<text:line-break/>Дед Мороз идет сюда.<text:line-break/>Рассердился он на вас,<text:line-break/>В льдины превратит сейчас.</text:p>
      <text:p text:style-name="P44"><text:span text:style-name="T67"><text:line-break/></text:span><text:span text:style-name="Strong_20_Emphasis">Баба-Яга:</text:span> А ну, <text:span text:style-name="T154">катись</text:span> отсюда, <text:s/>пока я твои <text:span text:style-name="T154">косточки</text:span> не пересчитала!<text:span text:style-name="T67"><text:line-break/><text:line-break/></text:span></text:p>
      <text:p text:style-name="P37"/>
      <text:p text:style-name="P61"/>
      <text:p text:style-name="P155"><text:span text:style-name="T66"><text:s/></text:span><text:span text:style-name="Strong_20_Emphasis"><text:span text:style-name="T6">Ведущая:</text:span></text:span><text:span text:style-name="T8"> Ребята, мне кажется, пришло время позвать Дедушку Мороза. Пусть скорее приходит и наведет здесь порядок. Давайте дружно его позо</text:span><text:span text:style-name="T9">вём.</text:span><text:span text:style-name="T8"><text:line-break/><text:line-break/></text:span><text:span text:style-name="T9">(Леший </text:span><text:span text:style-name="T8">и Баба Яга испугались, заметались у елочки.</text:span><text:span text:style-name="T9">)</text:span></text:p>
      <text:p text:style-name="P155"><text:span text:style-name="T8"><text:line-break/></text:span><text:span text:style-name="Strong_20_Emphasis"><text:span text:style-name="T10">Леший:</text:span></text:span><text:span text:style-name="T8"> А что это мы так разволновались, девочк</text:span><text:span text:style-name="T9">а моя</text:span><text:span text:style-name="T8">? Забыл</text:span><text:span text:style-name="T9">а</text:span><text:span text:style-name="T8">, что волшебный посох-то у нас? Чего нам бояться, захотим — и сами его в льдину превратим.<text:line-break/></text:span><text:span text:style-name="Strong_20_Emphasis"><text:span text:style-name="T10">Баба-Яга:</text:span></text:span><text:span text:style-name="T8"> Точно! А захотим — к Кощею в Египет отправим. Пусть на песочке себе тает!<text:line-break/></text:span><text:span text:style-name="T9">Леший</text:span><text:span text:style-name="Strong_20_Emphasis"><text:span text:style-name="T10">:</text:span></text:span><text:span text:style-name="T8"> А захотим — к Водяному в болото! Пусть Новый год с лягушками встречает!<text:line-break/>Смеются. </text:span></text:p>
      <text:p text:style-name="P28"><text:span text:style-name="Strong_20_Emphasis"><text:span text:style-name="T44">Баба-Яга:</text:span></text:span><text:span text:style-name="Strong_20_Emphasis"><text:span text:style-name="T21"> Да он к вам и не придёт.</text:span></text:span></text:p>
      <text:p text:style-name="P28"><text:span text:style-name="Strong_20_Emphasis"><text:span text:style-name="T21"/></text:span></text:p>
      <text:p text:style-name="P45">Сейчас я проверю, все ли вы знаете про Деда Мороза, <text:span text:style-name="T159">про зиму</text:span></text:p>
      <text:p text:style-name="P45"/>
      <text:p text:style-name="P71">Музыкальная игра <text:s/>на внимание</text:p>
      <text:p text:style-name="P5"><text:span text:style-name="T1">Игра « Да и нет</text:span><text:span text:style-name="T67">»</text:span></text:p>
      <text:p text:style-name="P140">Если все отгадку знаем — дружно хором отвечаем.</text:p>
      <text:p text:style-name="P140">- Новый год идет сюда?<text:line-break/>— ДА!<text:line-break/>—Он несет нам холода?<text:line-break/>— ДА!<text:line-break/>— Новый Год приходит летом?<text:line-break/>— НЕТ!<text:line-break/>— Дед Мороз одет в штиблеты?<text:line-break/>— НЕТ!<text:line-break/>— Дарит Дед Мороз подарки?<text:line-break/>— ДА!<text:line-break/>— И живет он в странах жарких?<text:line-break/>— НЕТ!<text:line-break/>-Дед мороз известен всем?</text:p>
      <text:p text:style-name="P7">- Он приходит ровно в семь?</text:p>
      <text:p text:style-name="P7">- Дед Мороз –старик хороший?</text:p>
      <text:p text:style-name="P7">- Носит шубу и галоши?</text:p>
      <text:p text:style-name="P7">-Дед Мороз боится стужи?</text:p>
      <text:p text:style-name="P7">-Со Снегурочкой он дружен?</text:p>
      <text:p text:style-name="P140">— Наряжаем мы березу?<text:line-break/>— НЕТ!<text:line-break/>— Любим мы Деда Мороза?<text:line-break/>— ДА!</text:p>
      <text:p text:style-name="P140">- <text:span text:style-name="T56">Его на праздник позовём?</text:span></text:p>
      <text:p text:style-name="P142"><text:soft-page-break/>- И песенку ему споём?</text:p>
      <text:p text:style-name="P36"/>
      <text:p text:style-name="P153">Песня: « Кто там ходит, бродит ночью?»</text:p>
      <text:p text:style-name="P153"/>
      <text:p text:style-name="P236"><text:span text:style-name="T68">1.</text:span> Кто там ходит бродит ночью за окном?</text:p>
      <text:p text:style-name="P236">Песенку заводит и скрипит снежком</text:p>
      <text:p text:style-name="P236">Может это ветер весточку принёс?</text:p>
      <text:p text:style-name="P236">Что придёт на праздник к детям Дед Мороз?</text:p>
      <text:p text:style-name="P236"/>
      <text:p text:style-name="P236"><text:span text:style-name="T68">2.</text:span> Алою зарёю светится восход –</text:p>
      <text:p text:style-name="P236">Это в красной шубе Дед Мороз идёт.</text:p>
      <text:p text:style-name="P236">Холодом он дышит, всюду гололёд,</text:p>
      <text:p text:style-name="P236">Всё равно он смех и радость принесёт!</text:p>
      <text:p text:style-name="P236">(Идут по кругу)</text:p>
      <text:p text:style-name="P237">Припев:</text:p>
      <text:p text:style-name="P236">По речкам, по речкам, </text:p>
      <text:p text:style-name="P238"><text:s/><text:span text:style-name="T142">По ледяным мостам </text:span></text:p>
      <text:p text:style-name="P238"><text:s/><text:span text:style-name="T142">Он ходит беспечно </text:span></text:p>
      <text:p text:style-name="P238"><text:s/><text:span text:style-name="T142">И дарит радость нам. </text:span></text:p>
      <text:p text:style-name="P238"><text:s/><text:span text:style-name="T142">Он принесёт подарки </text:span></text:p>
      <text:p text:style-name="P238"><text:s/><text:span text:style-name="T142">И шумный хоровод, </text:span></text:p>
      <text:p text:style-name="P155">Скорее приходи, весёлый Новый Год!</text:p>
      <text:p text:style-name="P155"/>
      <text:p text:style-name="P156"/>
      <text:p text:style-name="P154"/>
      <text:p text:style-name="P154"/>
      <text:p text:style-name="P154"/>
      <text:p text:style-name="P154"/>
      <text:p text:style-name="P152"/>
      <text:p text:style-name="P82"><text:span text:style-name="Emphasis"><text:span text:style-name="T75">Выключается свет. Под музыку </text:span></text:span><text:span text:style-name="Emphasis"><text:span text:style-name="T76">входит Снегурочка</text:span></text:span><text:span text:style-name="Emphasis"><text:span text:style-name="T79"> и Дед Мороз </text:span></text:span><text:span text:style-name="Emphasis"><text:span text:style-name="T80">под песню « Кто с огромнейшим мешком»</text:span></text:span></text:p>
      <text:p text:style-name="P191"><text:span text:style-name="Emphasis"><text:span text:style-name="T79">Д-М:</text:span></text:span></text:p>
      <text:p text:style-name="P195"><text:span text:style-name="Emphasis"><text:span text:style-name="T104">Здравствуйте, детишки,<text:line-break/>Девчонки и мальчишки!<text:line-break/>С Новым годом, с Новым годом<text:line-break/>Поздравляю всех гостей.<text:line-break/>Был у вас я год назад,<text:line-break/>Снова видеть всех я рад.<text:line-break/>Подросли, большими стали,<text:line-break/>А меня-то вы узнали?</text:span></text:span><text:span text:style-name="Emphasis"><text:span text:style-name="T88">.</text:span></text:span></text:p>
      <text:p text:style-name="P195"><text:span text:style-name="Strong_20_Emphasis"><text:span text:style-name="T106">Дети:</text:span></text:span><text:span text:style-name="Emphasis"><text:span text:style-name="T107"> </text:span></text:span><text:span text:style-name="Emphasis"><text:span text:style-name="T104">Да.</text:span></text:span></text:p>
      <text:p text:style-name="P191"><text:soft-page-break/><text:span text:style-name="Emphasis"><text:span text:style-name="T104"/></text:span></text:p>
      <text:p text:style-name="P193"><text:span text:style-name="Emphasis"><text:span text:style-name="T105">Я, Мороз- красный нос!</text:span></text:span></text:p>
      <text:p text:style-name="P193"><text:span text:style-name="Emphasis"><text:span text:style-name="T105">Выше ёлок и берёз.</text:span></text:span></text:p>
      <text:p text:style-name="P193"><text:span text:style-name="Emphasis"><text:span text:style-name="T105">Я сильнее всех, веселее всех!</text:span></text:span></text:p>
      <text:p text:style-name="P193"><text:span text:style-name="Emphasis"><text:span text:style-name="T105">Я на речку ходил, речку я остановил.</text:span></text:span></text:p>
      <text:p text:style-name="P193"><text:span text:style-name="Emphasis"><text:span text:style-name="T105">И в лесу я побывал-снегом лес убирал.</text:span></text:span></text:p>
      <text:p text:style-name="P193"><text:span text:style-name="Emphasis"><text:span text:style-name="T105">И хотя наш путь был долгим</text:span></text:span></text:p>
      <text:p text:style-name="P193"><text:span text:style-name="Emphasis"><text:span text:style-name="T105">Я нашёл детей и ёлку.</text:span></text:span></text:p>
      <text:p text:style-name="P189"><text:span text:style-name="Emphasis"><text:span text:style-name="T77"/></text:span></text:p>
      <text:p text:style-name="P189"><text:span text:style-name="Strong_20_Emphasis"><text:span text:style-name="T74">Снегурочка:</text:span></text:span><text:span text:style-name="T86"> </text:span></text:p>
      <text:p text:style-name="P207">Дед Мороза внучка я</text:p>
      <text:p text:style-name="P207">И зимы дочурка.</text:p>
      <text:p text:style-name="P207">Знают звери все меня и зовут Снегуркой.</text:p>
      <text:p text:style-name="P204">Мы чуть-чуть не заблудились.</text:p>
      <text:p text:style-name="P204">По пути с дороги сбились.</text:p>
      <text:p text:style-name="P204">Хорошо, что телеграмму</text:p>
      <text:p text:style-name="P205">Нам вручили в руки прямо..</text:p>
      <text:p text:style-name="P206"><text:span text:style-name="T28"><text:line-break/></text:span><text:span text:style-name="Strong_20_Emphasis"><text:span text:style-name="T50">Дед Мороз:</text:span></text:span><text:span text:style-name="T49"> <text:s/>Приключилась со мной беда, ребятушки. Лесная нечисть украла мой посох волшебный. Вы случайно их не видели?</text:span><text:span text:style-name="T28"><text:line-break/></text:span><text:span text:style-name="Strong_20_Emphasis"><text:span text:style-name="T50">Дети отвечают.</text:span></text:span><text:span text:style-name="T28"> </text:span></text:p>
      <text:p text:style-name="P206"><text:span text:style-name="T28">Дед Мороз оборачивается, видит нечисть лесную.<text:line-break/></text:span><text:span text:style-name="Strong_20_Emphasis"><text:span text:style-name="T50">Дед Мороз:</text:span></text:span><text:span text:style-name="T28"> </text:span><text:span text:style-name="T49">Ах, вот вы где! Решили, значит, нам с ребятами праздник испортить? Не выйдет. Ну-ка, хватит баловаться. Отдавайте волшебный посох!</text:span></text:p>
      <text:p text:style-name="P226"><text:span text:style-name="T72">Баба-Яга:</text:span><text:span text:style-name="T155"> Это с какой это стати мы его отдавать должны? Попользовался, отдай другим. Не тебе одному чудеса творить</text:span></text:p>
      <text:p text:style-name="P226"><text:span text:style-name="Strong_20_Emphasis"><text:span text:style-name="T158">Дед Мороз:</text:span></text:span><text:span text:style-name="T73"> </text:span><text:span text:style-name="T155">Значит, не хотите по- </text:span><text:span text:style-name="T156">хорошему</text:span><text:span text:style-name="T155">. Ладно. Смотри-ка, Баба-Яга, кто это в ступе летит твоей? Уж не Кощей ли Бессмертный из Египта возвращается?</text:span><text:span text:style-name="T73"><text:line-break/></text:span><text:span text:style-name="Strong_20_Emphasis"><text:span text:style-name="T158">Баба-Яга:</text:span></text:span><text:span text:style-name="T73"> </text:span><text:span text:style-name="T155">Где? Ах, он, злыдень, в мою ступу забрался!<text:line-break/></text:span><text:soft-page-break/><text:span text:style-name="T156">(</text:span><text:span text:style-name="T155">Баба-Яга оборачивается туда, куда указывает Дед Мороз. Дед Мороз отнимает у нее посох</text:span><text:span text:style-name="T156">)</text:span><text:span text:style-name="T73"><text:line-break/></text:span><text:span text:style-name="Strong_20_Emphasis"><text:span text:style-name="T158">Дед Мороз:</text:span></text:span><text:span text:style-name="T73"><text:line-break/></text:span><text:span text:style-name="T155">Ветры буйные, летите,<text:line-break/>Лесную нечисть подхватите,<text:line-break/>Завьюжите, закружите,<text:line-break/>Прочь отсюда унесите.<text:line-break/>Нечисть кружится и убегает.</text:span></text:p>
      <text:p text:style-name="P228"><text:span text:style-name="T158">Б</text:span><text:span text:style-name="T157">аба яга и Леший : </text:span><text:span text:style-name="T64">Не гони ты нас. Мы исправимся.</text:span></text:p>
      <text:p text:style-name="P228"><text:span text:style-name="T157">Баба — Яга:</text:span><text:span text:style-name="T64"> </text:span></text:p>
      <text:p text:style-name="P227">Мочи нет одной мне жить.</text:p>
      <text:p text:style-name="P227">Свами я хочу дружить.</text:p>
      <text:p text:style-name="P227">Надоело мне летать </text:p>
      <text:p text:style-name="P227">В этой старой ступке,</text:p>
      <text:p text:style-name="P227">Надоело совершать </text:p>
      <text:p text:style-name="P258">Скверные поступки.</text:p>
      <text:p text:style-name="P258"><text:span text:style-name="Strong_20_Emphasis"><text:span text:style-name="T63"/></text:span></text:p>
      <text:p text:style-name="P258"><text:span text:style-name="Strong_20_Emphasis"><text:span text:style-name="T70">Дед Мороз.</text:span></text:span><text:span text:style-name="T70"> </text:span><text:span text:style-name="T148">Что ж, если сможете отгадать мои зимние загадки, тогда оставлю вас <text:s text:c="2"/></text:span></text:p>
      <text:p text:style-name="P258"><text:span text:style-name="T160">на празднике. <text:line-break/>1. Белое покрывало на земле лежало,<text:line-break/>Лето пришло — оно все сошло. (Снег.)<text:line-break/>2. Без рук, без ног по полю рыщет,<text:line-break/>Поет да свищет,<text:line-break/>Деревья ломает,<text:line-break/>Снежную пыль поднимает. (Ветер.)<text:line-break/>3. Пушистая вата плывет куда-то;<text:line-break/>Чем вата ниже, тем снежок ближе. (Облака.)<text:line-break/>4. Что за чудо-мотыльки<text:line-break/>Кружат над тобою,<text:line-break/></text:span><text:soft-page-break/><text:span text:style-name="T160">Быстрокрылы и легки<text:line-break/>Сказочной зимою? (Снежинки.)<text:line-break/>5. Не драгоценный камень, а светится. (Лед.)</text:span><text:span text:style-name="T71"><text:line-break/>6. Какой это мастер на стекла нанес<text:line-break/>И листья, и травы, и заросли роз? (Мороз.)<text:line-break/>7. И не снег, и не лед,<text:line-break/>А серебром деревья уберет. (Иней.)<text:line-break/>8. Гуляет в поле, да не конь,<text:line-break/>Летает на воле, да не птица. (Вьюга.)<text:line-break/>9. Кручу, урчу,<text:line-break/>Знать никого не хочу! (Метель.)</text:span></text:p>
      <text:p text:style-name="P256"/>
      <text:p text:style-name="P256"/>
      <text:p text:style-name="P257"><text:span text:style-name="Strong_20_Emphasis"><text:span text:style-name="T11"/></text:span></text:p>
      <text:p text:style-name="P257"><text:span text:style-name="Strong_20_Emphasis"><text:span text:style-name="T11"/></text:span></text:p>
      <text:p text:style-name="P257"><text:span text:style-name="Strong_20_Emphasis"><text:span text:style-name="T23"><text:line-break/></text:span></text:span></text:p>
      <text:p text:style-name="P258"><text:span text:style-name="Strong_20_Emphasis"><text:span text:style-name="T125"/></text:span></text:p>
      <text:p text:style-name="P227"/>
      <text:p text:style-name="P229">Баба-Яга проводит игру « Ёлочки- пенёчки»</text:p>
      <text:p text:style-name="P211"><text:span text:style-name="Strong_20_Emphasis"><text:span text:style-name="T102">Дед Моро</text:span></text:span><text:span text:style-name="Strong_20_Emphasis"><text:span text:style-name="T103">з</text:span></text:span></text:p>
      <text:p text:style-name="P191"><text:span text:style-name="Strong_20_Emphasis"><text:span text:style-name="T87">С Новым годом вас, друзья!</text:span></text:span></text:p>
      <text:p text:style-name="P208">С праздником богатым!</text:p>
      <text:p text:style-name="P243">Счастья, радости желает</text:p>
      <text:p text:style-name="P242"><text:span text:style-name="Strong_20_Emphasis"><text:span text:style-name="T87">Дед Мороз ребятам!</text:span></text:span></text:p>
      <text:p text:style-name="P80">Снегурочка:</text:p>
      <text:p text:style-name="P81">Будет праздник наш чудесный</text:p>
      <text:p text:style-name="P81">Привезли мы к вам опять</text:p>
      <text:p text:style-name="P81">Много танцев, много песен,</text:p>
      <text:p text:style-name="P81">Всех не спеть и не сплясать.</text:p>
      <text:p text:style-name="P81"/>
      <text:p text:style-name="P6">Эй, девчонки, эй, мальчишки</text:p>
      <text:p text:style-name="P6">Эй, весёлый наш народ!</text:p>
      <text:p text:style-name="P6">Снова встанем в хоровод,</text:p>
      <text:p text:style-name="P218">Дружно встретим новый год!</text:p>
      <text:p text:style-name="P219"><text:soft-page-break/><text:span text:style-name="T144">Песня </text:span><text:span text:style-name="T143">«СНЕГ ИДЁТ» (</text:span>« <text:span text:style-name="T144">Закружила, замела белая метелица»)</text:span></text:p>
      <text:p text:style-name="P236">1 КУПЛЕТ:</text:p>
      <text:p text:style-name="P236">Закружила, замела белая метелица,</text:p>
      <text:p text:style-name="P236">снег ложится на дома <text:span text:style-name="T58">и на землю стелется.</text:span></text:p>
      <text:p text:style-name="P236">ПРИПЕВ:</text:p>
      <text:p text:style-name="P236">Снег идет, снег идет </text:p>
      <text:p text:style-name="P236">на <text:span text:style-name="T58">пороге </text:span><text:s/>Новый год </text:p>
      <text:p text:style-name="P236">Снег идет, снег идет </text:p>
      <text:p text:style-name="P236">на <text:span text:style-name="T58">пороге</text:span> Новый год </text:p>
      <text:p text:style-name="P236">2 КУПЛЕТ:</text:p>
      <text:p text:style-name="P236">Добрый Дедушка Мороз с бородой и в валенках</text:p>
      <text:p text:style-name="P236">Елку из лесу принес для больших и маленьких</text:p>
      <text:p text:style-name="P236">3 КУПЛЕТ:</text:p>
      <text:p text:style-name="P236">Вся в игрушках и огнях елочка-красавица</text:p>
      <text:p text:style-name="P220">Новый год стоит в дверях, всем он улыбается.</text:p>
      <text:p text:style-name="P212"><text:span text:style-name="Strong_20_Emphasis"><text:span text:style-name="T114">Снег.</text:span></text:span></text:p>
      <text:p text:style-name="P212"><text:span text:style-name="T115">А елочка наша как сказка из леса! </text:span><text:span text:style-name="T111"><text:line-break/></text:span><text:span text:style-name="T115">Красивая, юная, словно принцесса! </text:span><text:span text:style-name="T111"><text:line-break/></text:span><text:span text:style-name="T115">Идут ей гирлянды и блеск мишуры, </text:span><text:span text:style-name="T111"><text:line-break/></text:span><text:span text:style-name="T115">Вот только огни почему не зажгли?</text:span><text:span text:style-name="T111"><text:line-break/></text:span></text:p>
      <text:p text:style-name="P213"><text:span text:style-name="T111"> </text:span><text:span text:style-name="T115">Ребята, давайте попросим Деда Мороза зажечь огоньки на елке.</text:span><text:span text:style-name="T111"><text:line-break/></text:span><text:span text:style-name="Strong_20_Emphasis"><text:span text:style-name="T113">Дед Мороз: </text:span></text:span></text:p>
      <text:p text:style-name="P213"><text:span text:style-name="T115">Ну-ка, ёлка, улыбнись!</text:span><text:span text:style-name="T111"><text:line-break/></text:span><text:span text:style-name="T115">Ну-ка, ёлка, встрепенись!</text:span><text:span text:style-name="T111"><text:line-break/></text:span><text:span text:style-name="T115">Ну-ка, ёлка, раз, два, три!</text:span><text:span text:style-name="T111"><text:line-break/></text:span><text:span text:style-name="T115">Светом радостным гори!</text:span><text:span text:style-name="T111"><text:line-break/></text:span><text:span text:style-name="Strong_20_Emphasis"><text:span text:style-name="T113">Все вместе</text:span></text:span><text:span text:style-name="T115">: раз, два, три – елочка гори!!!</text:span><text:span text:style-name="T111"><text:line-break/></text:span><text:span text:style-name="T116">(Зажигаются огни на ёлке.)</text:span></text:p>
      <text:p text:style-name="P214"><text:span text:style-name="T118">С</text:span><text:span text:style-name="T117">нег.</text:span></text:p>
      <text:p text:style-name="P216">Посмотрите, вся огнями</text:p>
      <text:p text:style-name="P239">Елка светится для нас.</text:p>
      <text:p text:style-name="P239">Под зелеными ветвями</text:p>
      <text:p text:style-name="P239">Все попляшем мы сейчас,</text:p>
      <text:p text:style-name="P239">Чтоб запомнилась надолго</text:p>
      <text:p text:style-name="P221">Эта праздничная елка!</text:p>
      <text:p text:style-name="P217">Хоровод « В лесу родилась ёлочка»</text:p>
      <text:p text:style-name="P215"><text:soft-page-break/><text:span text:style-name="T112"><text:line-break/></text:span><text:span text:style-name="T90">Снегурочка:</text:span></text:p>
      <text:p text:style-name="P199">Снегуркой я, друзья, зовусь,<text:line-break/>Мне стужа не страшна.<text:line-break/>Я зимней вьюги не боюсь,<text:line-break/>Я даже с ней дружна.<text:line-break/>Мороз мне дед родной,<text:line-break/>Снежинки мне родня.<text:line-break/>В тиши, глуши лесной<text:line-break/>Есть домик у меня.</text:p>
      <text:p text:style-name="P190"><text:span text:style-name="Strong_20_Emphasis"><text:span text:style-name="T74">Снегурочка: </text:span></text:span></text:p>
      <text:p text:style-name="P200">Эй, снежиночки-сестрицы,<text:line-break/>Будем вместе мы кружиться,<text:line-break/>Всё укроем покрывалом,<text:line-break/>Чтоб земле теплее стало.<text:line-break/>Эй, снежинки, прилетайте<text:line-break/>В хоровод со мной вставайте.</text:p>
      <text:p text:style-name="P25"><text:span text:style-name="Strong_20_Emphasis"><text:span text:style-name="T81">( Снегурочка поёт, а дети танцуют переходный вальс)</text:span></text:span></text:p>
      <text:p text:style-name="P72"/>
      <text:p text:style-name="P234"><text:s/><text:span text:style-name="T126">Песня Снегурочки</text:span></text:p>
      <text:p text:style-name="P241"><text:bookmark text:name="lyrics-original"/>Укутаны снегом дома и деревья,</text:p>
      <text:p text:style-name="P223">Затихли под вечер ветра...</text:p>
      <text:p text:style-name="P223">И словно Жар-птицы нарядные перья,</text:p>
      <text:p text:style-name="P223">На ёлке блестит мишура.</text:p>
      <text:p text:style-name="P224"/>
      <text:p text:style-name="P223">Пусть звёзды зажгутся цветными огнями,</text:p>
      <text:p text:style-name="P223">Луна потихоньку взойдёт...</text:p>
      <text:p text:style-name="P223">С весельем, с подарками, с добрыми снами,</text:p>
      <text:p text:style-name="P223">К нам в гости идёт Новый год.</text:p>
      <text:p text:style-name="P224"/>
      <text:p text:style-name="P223">Забот у зимы оказалось немало,</text:p>
      <text:p text:style-name="P223">Чтоб празднично было кругом.</text:p>
      <text:p text:style-name="P223">Узоры на окнах весь день рисовала</text:p>
      <text:p text:style-name="P223">И снег расстилала ковром.</text:p>
      <text:p text:style-name="P224"/>
      <text:p text:style-name="P223">Пусть звёзды зажгутся цветными огнями,</text:p>
      <text:p text:style-name="P223">Луна потихоньку взойдёт...</text:p>
      <text:p text:style-name="P223">С весельем, с подарками, с добрыми снами,</text:p>
      <text:p text:style-name="P223">К нам в гости идёт Новый год.</text:p>
      <text:p text:style-name="P223">С весельем, с подарками, с добрыми снами,</text:p>
      <text:p text:style-name="P222"><text:span text:style-name="Strong_20_Emphasis"><text:span text:style-name="T91">К нам в гости идёт Новый год.</text:span></text:span></text:p>
      <text:p text:style-name="P99"><text:span text:style-name="Strong_20_Emphasis"/></text:p>
      <text:p text:style-name="P100"><text:span text:style-name="Strong_20_Emphasis"><text:span text:style-name="T62"/></text:span></text:p>
      <text:p text:style-name="P101"><text:span text:style-name="Strong_20_Emphasis"><text:span text:style-name="T69">Дед Мороз:</text:span></text:span><text:span text:style-name="T60"> </text:span></text:p>
      <text:p text:style-name="P87"/>
      <text:p text:style-name="P90"><text:soft-page-break/>А сейчас я праздник продолжаю,</text:p>
      <text:p text:style-name="P90">Всех ребят на танец приглашаю.</text:p>
      <text:p text:style-name="P115"/>
      <text:p text:style-name="P101"><text:span text:style-name="T60">Итак, исполняем </text:span><text:span text:style-name="T65">«Французскую кадриль»</text:span><text:span text:style-name="T60">, но в новогоднем стиле! В танце четыре фигуры.<text:line-break/></text:span><text:span text:style-name="Strong_20_Emphasis"><text:span text:style-name="T61">Дед Мороз.</text:span></text:span><text:span text:style-name="T60"> Фигура первая «Хоровод»: становитесь в круг, беретесь за руки и двигаетесь по кругу…<text:line-break/></text:span><text:span text:style-name="Strong_20_Emphasis"><text:span text:style-name="T61">Учитель.</text:span></text:span><text:span text:style-name="T60"> Фигура вторая «Снежинка»: соединяете правые руки в центре круга и продолжаете двигаться по кругу…<text:line-break/></text:span><text:span text:style-name="Strong_20_Emphasis"><text:span text:style-name="T61">Ученица.</text:span></text:span><text:span text:style-name="T60"> Фигура третья «Елочки»: разбиваетесь в пары, правые руки поднимаете вверх и кружитесь в парах…<text:line-break/></text:span><text:span text:style-name="Strong_20_Emphasis"><text:span text:style-name="T61">Дед Мороз.</text:span></text:span><text:span text:style-name="T60"> Фигура четвертая «Вьюга»: разрываете круг и двигаетесь змейкой друг за другом…<text:line-break/></text:span><text:span text:style-name="Strong_20_Emphasis"><text:span text:style-name="T61">Учитель.</text:span></text:span><text:span text:style-name="T60"> Но будьте внимательны, во время танца очередность фигур соблюдаться не будет. Маэстро, музыку!</text:span></text:p>
      <text:p text:style-name="P86"/>
      <text:p text:style-name="P109"><text:span text:style-name="Strong_20_Emphasis"><text:span text:style-name="T24">Дед Мороз.</text:span></text:span><text:span text:style-name="T12"> </text:span></text:p>
      <text:p text:style-name="P88">Молодцы, ребята! А сказки вы любите? </text:p>
      <text:p text:style-name="P88">Не слышу! Ах любите! </text:p>
      <text:p text:style-name="P89">Вот уж не поверю, пока сам не проверю.<text:line-break/>Носик круглый пятачком.<text:line-break/>Им в земле удобно рыться,<text:line-break/>Хвостик маленьким крючком,<text:line-break/>Вместо туфелек копытца… </text:p>
      <text:p text:style-name="P110"><text:span text:style-name="T108"> </text:span><text:span text:style-name="T93">А знаете ли вы, какой год мы встречаем после года Собаки?</text:span><text:span text:style-name="T12"><text:line-break/></text:span><text:span text:style-name="Strong_20_Emphasis"><text:span text:style-name="T92">Дети</text:span></text:span><text:span text:style-name="T93">: …</text:span></text:p>
      <text:p text:style-name="P114">Да, год желтой свиньи! И сейчас он должен к нам прийти, только он что-то задерживается</text:p>
      <text:p text:style-name="P93"/>
      <text:p text:style-name="P98">песня- танец « Слепим свинку»</text:p>
      <text:p text:style-name="P98"/>
      <text:p text:style-name="P112"/>
      <text:p text:style-name="P111"/>
      <text:p text:style-name="P111"/>
      <text:p text:style-name="P113"><text:span text:style-name="T3">в</text:span><text:span text:style-name="T2">ыход поросят</text:span></text:p>
      <text:p text:style-name="P111"/>
      <text:p text:style-name="P111"/>
      <text:p text:style-name="P116"><text:span text:style-name="T127">Эти три брата всем нам знакомы, <text:line-break/>Те, что построили три разных дома, <text:line-break/>Ну-ка давайте, ответим в стихах, <text:line-break/>Звали тех братьев… <text:line-break/><text:line-break/></text:span><text:span text:style-name="T129">(Ниф-ниф, Нуф-Нуф, и Наф-Наф из сказки «Три поросёнка») </text:span></text:p>
      <text:p text:style-name="P117"/>
      <text:p text:style-name="P116"><text:span text:style-name="T127">На сцене появляются </text:span><text:span text:style-name="T128">три поросенка и поют песенку:</text:span></text:p>
      <text:p text:style-name="P116"><text:span text:style-name="T128"><text:line-break/></text:span><text:span text:style-name="T127">– Хоть полсвета обойдешь,<text:line-break/>Обойдешь, обойдешь,<text:line-break/>Лучше свинок не найдешь,<text:line-break/>Не найдешь, не найдешь!</text:span></text:p>
      <text:p text:style-name="P248"><text:span text:style-name="T128">1-й поросенок:<text:line-break/></text:span><text:span text:style-name="T127">– Мы из сказки, как известно.</text:span></text:p>
      <text:p text:style-name="P248"><text:soft-page-break/><text:span text:style-name="T127"><text:s/>Как у вас здесь интересно!<text:line-break/></text:span><text:span text:style-name="T128">2-й поросенок:</text:span></text:p>
      <text:p text:style-name="P248"><text:span text:style-name="T128">- </text:span><text:span text:style-name="T127">Все веселятся и играют- <text:s/>с Новым годом поздравляют.</text:span><text:span text:style-name="T128"><text:line-break/></text:span><text:span text:style-name="T127">–</text:span><text:span text:style-name="T128">3-й поросенок:<text:line-break/></text:span><text:span text:style-name="T127">– И <text:s/>о нас тут вспоминают.</text:span></text:p>
      <text:p text:style-name="P248"><text:span text:style-name="T128">1-й поросенок:<text:line-break/></text:span><text:span text:style-name="T127">– Почему порой ребенка<text:line-break/>Называют поросенком?<text:line-break/>Тут не правы вы, друзья…<text:line-break/>Поросенок – это я!<text:line-break/></text:span><text:span text:style-name="T128">2-й поросенок:<text:line-break/></text:span><text:span text:style-name="T127">– Рассмотрите, голубочки,<text:line-break/>Мои розовые щечки,<text:line-break/>Ушки, ножки, хвост крючком,<text:line-break/>Милый носик пятачком.</text:span></text:p>
      <text:p text:style-name="P248"><text:span text:style-name="T128">3-й поросенок:</text:span><text:span text:style-name="T127"><text:line-break/>– Словно бусы мои глазки…<text:line-break/>Обожаю слушать сказки,<text:line-break/>Говорю по словарю,<text:line-break/>Но выходит лишь: «Хрю-хрю!»</text:span></text:p>
      <text:p text:style-name="P248"><text:span text:style-name="T128">1-й поросенок:</text:span><text:span text:style-name="T127"><text:line-break/>– Наше трио поросят<text:line-break/>С вами танцевать хотят.<text:line-break/></text:span><text:span text:style-name="T128">2-й поросенок:</text:span><text:span text:style-name="T127"><text:line-break/>– Мы платочками помашем,<text:line-break/>Потанцуем и попляшем!</text:span></text:p>
      <text:p text:style-name="P247">Танец поросят</text:p>
      <text:p text:style-name="P249"><text:span text:style-name="T127">У этой необычной свинки, <text:line-break/>Есть отверстие на спинке. <text:line-break/>Любит денежки она, <text:line-break/>Когда ими вся полна! <text:line-break/><text:line-break/></text:span><text:span text:style-name="T129">(копилка) </text:span><text:span text:style-name="T127"><text:line-break/><text:line-break/>Символ года с пятачком, <text:line-break/>Держит хвост всегда крючком! <text:line-break/>Поскорее назови: <text:line-break/>Что за год идёт к нам? <text:line-break/><text:line-break/></text:span><text:soft-page-break/><text:span text:style-name="T129">(Год Свиньи)</text:span></text:p>
      <text:p text:style-name="P249"><text:span text:style-name="T127">Он ведущий хоть куда, <text:line-break/>С ним встают и засыпают, <text:line-break/>Не страшны ему года, <text:line-break/>Его все дети знают! <text:line-break/><text:line-break/></text:span><text:span text:style-name="T129">(Хрюша)</text:span><text:span text:style-name="T127"> </text:span></text:p>
      <text:p text:style-name="P249"><text:span text:style-name="T127">У этой свинки есть семья: <text:line-break/>Папа, мама, младший брат, <text:line-break/>И всей семьёй они по лужам, <text:line-break/>Скакать и прыгать любят дружно! <text:line-break/><text:line-break/></text:span><text:span text:style-name="T129">(Свинка Пеппа) </text:span></text:p>
      <text:p text:style-name="P249"><text:span text:style-name="T127">Сей несчастный поросёнок, <text:line-break/>Попрошайничал с пелёнок! <text:line-break/>Но к дяде Мокусу попал <text:line-break/>И цирковым артистом стал! <text:line-break/><text:line-break/></text:span><text:span text:style-name="T129">(Фунтик)</text:span><text:span text:style-name="T127"><text:line-break/>Из ружья стреляет в пчёл, <text:line-break/>С медведем в дружбе знает толк! <text:line-break/>И ослику в подарок дарит <text:line-break/>Совсем уж необычный шарик. <text:line-break/>Хвостик – маленький крючок. <text:line-break/>Кто же это? <text:line-break/><text:line-break/></text:span><text:span text:style-name="T129">(Пятачок)</text:span></text:p>
      <text:p text:style-name="P251">С годом новым, с годом классным!<text:line-break/>Будет он для всех прекрасным.<text:line-break/>В школе ждут одни пятерки.<text:line-break/>По выходным катания с горки.<text:line-break/>Дома множество затей<text:line-break/>И чудесных новостей. </text:p>
      <text:p text:style-name="P250"><text:span text:style-name="T46">С Новым годом, с Новым годом!</text:span><text:span text:style-name="T47"><text:line-break/></text:span><text:span text:style-name="T46">С ёлкой, с песней, с хороводом!</text:span><text:span text:style-name="T47"><text:line-break/></text:span><text:span text:style-name="T46">С новыми игрушками!</text:span><text:span text:style-name="T47"><text:line-break/></text:span><text:span text:style-name="T46">С бусами, хлопушками!</text:span><text:span text:style-name="T47"><text:line-break/></text:span><text:span text:style-name="T46">Всех ребят мы поздравляем,</text:span><text:span text:style-name="T47"><text:line-break/></text:span><text:span text:style-name="T46">Всем ребятам мы желаем,</text:span><text:span text:style-name="T47"><text:line-break/></text:span><text:span text:style-name="T46">Чтобы хлопушки хлопали,</text:span><text:span text:style-name="T47"><text:line-break/></text:span><text:span text:style-name="T46">Чтобы ноги топали,</text:span><text:span text:style-name="T47"><text:line-break/></text:span><text:span text:style-name="T46">Чтоб орехи щёлкали</text:span><text:span text:style-name="T47"><text:line-break/></text:span><text:span text:style-name="T46">Под густыми елками.</text:span></text:p>
      <text:p text:style-name="P253"><text:soft-page-break/>Песня поросят</text:p>
      <text:p text:style-name="P252">Дед Мороз</text:p>
      <text:p text:style-name="P174">Веселятся от души</text:p>
      <text:p text:style-name="P174">Наши поросята.</text:p>
      <text:p text:style-name="P174"><text:span text:style-name="T153">Д</text:span>о чего же хороши,</text:p>
      <text:p text:style-name="P176">Славные ребя<text:span text:style-name="T153">та.</text:span></text:p>
      <text:p text:style-name="P178"><text:line-break/>Мне не страшен холод злой, вьюга и пурга;<text:line-break/>Я люблю, когда зимой пышные снега.<text:line-break/>Сорок градусов иль сто — я не простужусь…<text:line-break/>Главный зимнею порой, Дед Мороз зовусь.</text:p>
      <text:p text:style-name="P175"/>
      <text:p text:style-name="P175"/>
      <text:p text:style-name="P177">А вы, маленькие свинки,</text:p>
      <text:p text:style-name="P177">Берегите ваши спинки,</text:p>
      <text:p text:style-name="P177">Хвостики крючком</text:p>
      <text:p text:style-name="P177">И носик пятачком.</text:p>
      <text:p text:style-name="P252">проводит игру</text:p>
      <text:p text:style-name="P250"><text:span text:style-name="T124">Игра «Спрячь хвостик»</text:span><text:span text:style-name="T46"><text:line-break/><text:line-break/></text:span><text:span text:style-name="T121">Дети встают вокруг ёлки, развернувшись к ней спиной. Играет музыка и дед Мороз должен «заморозить» «хвостики» ребят, а те должны успеть их «спрятать», то есть развернуться передом к ёлочке, пока их не коснулся дед Мороз.</text:span><text:span text:style-name="T46"> </text:span></text:p>
      <text:p text:style-name="P255"/>
      <text:p text:style-name="P254"><text:span text:style-name="T152">я- в</text:span>ед.</text:p>
      <text:p text:style-name="P230">Бедные, бедные малые свинки, </text:p>
      <text:p text:style-name="P230">Вы заморозили брюшки и спинки! </text:p>
      <text:p text:style-name="P230">Чем отогреть вас? </text:p>
      <text:p text:style-name="P230">Да пустимся в пляс – </text:p>
      <text:p text:style-name="P232">И отогреем бедняжек на «раз»!</text:p>
      <text:p text:style-name="P75"/>
      <text:p text:style-name="P73">Песня-игра « Ножками...»</text:p>
      <text:p text:style-name="P99"/>
      <text:p text:style-name="P12"><text:span text:style-name="Strong_20_Emphasis"><text:span text:style-name="T11">Дед Мороз:</text:span></text:span><text:span text:style-name="T11"><text:line-break/></text:span><text:span text:style-name="T12">Ох, устали мои ноги,<text:line-break/>Ну-ка, сяду, посижу,<text:line-break/>На детишек погляжу.</text:span></text:p>
      <text:p text:style-name="P39"/>
      <text:p text:style-name="P145">Концерт:</text:p>
      <text:p text:style-name="P26"/>
      <text:p text:style-name="P233"><text:span text:style-name="Emphasis"><text:span text:style-name="T75"/></text:span></text:p>
      <text:p text:style-name="P141"><text:span text:style-name="Strong_20_Emphasis"><text:span text:style-name="T32">Дед Мороз:</text:span></text:span><text:span text:style-name="T34"><text:line-break/>Хорошо у вас, ребята,<text:line-break/>Но пора нам уходить.<text:line-break/>Этот праздник новогодний<text:line-break/>Никогда нам не забыть!</text:span><text:span text:style-name="T31"><text:line-break/></text:span><text:span text:style-name="T34">Веселились вы прекрасно,<text:line-break/>Позабавили меня.<text:line-break/></text:span><text:soft-page-break/><text:span text:style-name="T34">Через год, в урочный час,<text:line-break/>Снова буду я у вас.</text:span></text:p>
      <text:p text:style-name="P148"/>
      <text:p text:style-name="P141"><text:span text:style-name="Strong_20_Emphasis"><text:span text:style-name="T33">Снегурочка</text:span></text:span></text:p>
      <text:p text:style-name="P148"><text:s/>Учитесь, растите!<text:line-break/> И пусть Новый год…</text:p>
      <text:p text:style-name="P38">Успехов и радости вам принесет!</text:p>
      <text:p text:style-name="P38"/>
      <text:p text:style-name="P146"><text:span text:style-name="T97">Д</text:span><text:span text:style-name="T95">ед Мороз:</text:span></text:p>
      <text:p text:style-name="P141"><text:span text:style-name="T96">Новый год пусть приласкает, </text:span><text:span text:style-name="T34"><text:line-break/></text:span><text:span text:style-name="T96">Счастье в жизни принесёт. </text:span><text:span text:style-name="T34"><text:line-break/></text:span><text:span text:style-name="T96">Пусть надежда согревает, </text:span><text:span text:style-name="T34"><text:line-break/></text:span><text:span text:style-name="T96">А судьба пусть бережёт!</text:span></text:p>
      <text:p text:style-name="P157"/>
      <text:p text:style-name="P157"/>
      <text:p text:style-name="P182"> <text:span text:style-name="T53">Снегурочка:</text:span> Закружились огни хоровода,</text:p>
      <text:p text:style-name="P182">С неба падает дождь золотой!</text:p>
      <text:p text:style-name="P182"><text:span text:style-name="T53">Дед Мороз:</text:span> С Новым годом, друзья, с Новым годом!</text:p>
      <text:p text:style-name="P182">С Новым счастьем и новой мечтой!</text:p>
      <text:p text:style-name="P182"><text:span text:style-name="T53">Снегурочка:</text:span> За мечтою в путь завет этот добрый Новый …</text:p>
      <text:p text:style-name="P182"><text:span text:style-name="T53">Ребята:</text:span> Год!</text:p>
      <text:p text:style-name="P182"><text:span text:style-name="T53">Дед Мороз:</text:span> Всем удачу принесет этот славный Новый …</text:p>
      <text:p text:style-name="P182"><text:span text:style-name="T53">Ребята:</text:span> Год!</text:p>
      <text:p text:style-name="P182"><text:span text:style-name="T59">Снег.</text:span>: Пусть любви, побольше будет в этот чудный Новый</text:p>
      <text:p text:style-name="P182"><text:span text:style-name="T53">Ребята:</text:span> Год!</text:p>
      <text:p text:style-name="P182"><text:span text:style-name="T59">Дед Мороз</text:span><text:span text:style-name="T53">:</text:span> Берегите вы друг- друга в этот светлый Новый…</text:p>
      <text:p text:style-name="P104"><text:span text:style-name="T48">Ребята:</text:span><text:span text:style-name="T34"> Год!</text:span></text:p>
      <text:p text:style-name="P149"/>
      <text:p text:style-name="P18"/>
      <text:p text:style-name="P18"/>
      <text:p text:style-name="P1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трее. <text:span text:style-name="T119">«Забери подарок» Чтобы никому не было скучно, в этом конкурсе могут участвовать все, включая ведущих. Мороз рассказывает считалочку: Раз и два, четыре, пять. Я сейчас начну считать: Семь шаров и мишура, Много ворса у ковра, Тридцать галок, сто ворон, На шкафу – веселый слон. Триста шишек и струна, В море пенится волна. Воробьев десятка два – Мы поймаем их едва, Три медведя на сосне – Проигравшие – ко мне! </text:span></text:p>
      <text:p text:style-name="P231"/>
      <text:p text:style-name="P231"/>
      <text:p text:style-name="P231"/>
      <text:p text:style-name="P47"/>
      <text:p text:style-name="P194"><text:span text:style-name="Strong_20_Emphasis"><text:span text:style-name="T85">Дед Мороз:</text:span></text:span><text:span text:style-name="T86"> </text:span></text:p>
      <text:p text:style-name="P209"> Ну, ребята, выходите,</text:p>
      <text:p text:style-name="P244">Да с Морозом попляшите!</text:p>
      <text:p text:style-name="P42"><text:span text:style-name="Emphasis"><text:span text:style-name="T83">«Пляска с Дедом Морозом». Все садятся на места.</text:span></text:span></text:p>
      <text:p text:style-name="P63"><text:span text:style-name="Strong_20_Emphasis"><text:span text:style-name="T61"/></text:span></text:p>
      <text:p text:style-name="P63"><text:span text:style-name="Strong_20_Emphasis"><text:span text:style-name="T68">Дед Мороз.</text:span></text:span><text:span text:style-name="T61"><text:line-break/>Мне не страшен холод злой, вьюга и пурга;<text:line-break/>Я люблю, когда зимой пышные снега.<text:line-break/>В толстых шубах снеговых пихта, ель, сосна.</text:span><text:line-break/><text:span text:style-name="T61">На озерах, реках — лед, рыбы — в царстве сна.<text:line-break/>Сорок градусов иль сто — я не простужусь…<text:line-break/>Главный зимнею порой, Дед Мороз зовусь.<text:line-break/></text:span><text:span text:style-name="Strong_20_Emphasis"><text:span text:style-name="T61">Ведущая.</text:span></text:span><text:span text:style-name="T61"> Как вы думаете, мы можем попросить помощи у Деда Мороза? Только нужно это сделать так, чтобы ему не захотелось нас заморозить.<text:line-break/>(Дети решают, что нужно просить помощи вежливо, спокойно, обязательно поздороваться. Дед Мороз выходит к детям. Дети здороваются.)<text:line-break/></text:span><text:soft-page-break/><text:span text:style-name="T61">Дедушка Мороз, помоги нам, пожалуйста! Мы с ребятами отправились на поиски волшебной рукавицы, но, кажется, заблудились…<text:line-break/></text:span><text:span text:style-name="Strong_20_Emphasis"><text:span text:style-name="T61">Дед Мороз.</text:span></text:span><text:span text:style-name="T61"> Что ж, если сможете отгадать мои зимние загадки, тогда помогу. <text:line-break/>1. Белое покрывало на земле лежало,<text:line-break/>Лето пришло — оно все сошло. (Снег.)<text:line-break/>2. Без рук, без ног по полю рыщет,<text:line-break/>Поет да свищет,<text:line-break/>Деревья ломает,<text:line-break/>Снежную пыль поднимает. (Ветер.)<text:line-break/>3. Пушистая вата плывет куда-то;<text:line-break/>Чем вата ниже, тем снежок ближе. (Облака.)<text:line-break/>4. Что за чудо-мотыльки<text:line-break/>Кружат над тобою,<text:line-break/>Быстрокрылы и легки<text:line-break/>Сказочной зимою? (Снежинки.)<text:line-break/>5. Не драгоценный камень, а светится. (Лед.)</text:span><text:line-break/>6. Какой это мастер на стекла нанес<text:line-break/>И листья, и травы, и заросли роз? (Мороз.)<text:line-break/>7. И не снег, и не лед,<text:line-break/>А серебром деревья уберет. (Иней.)<text:line-break/>8. Гуляет в поле, да не конь,<text:line-break/>Летает на воле, да не птица. (Вьюга.)<text:line-break/>9. Кручу, урчу,<text:line-break/>Знать никого не хочу! (Метель.)</text:p>
      <text:p text:style-name="P62"/>
      <text:p text:style-name="P62"/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24"><text:span text:style-name="Strong_20_Emphasis"><text:span text:style-name="T23"><text:line-break/></text:span></text:span></text:p>
      <text:p text:style-name="P24"><text:span text:style-name="Strong_20_Emphasis"><text:span text:style-name="T94"/></text:span></text:p>
      <text:p text:style-name="P67"><text:span text:style-name="Strong_20_Emphasis"><text:span text:style-name="T93"/></text:span></text:p>
      <text:p text:style-name="P58"/>
      <text:p text:style-name="P192"><text:span text:style-name="Emphasis"><text:span text:style-name="T78"><text:line-break/></text:span></text:span><text:span text:style-name="T86">,</text:span></text:p>
      <text:p text:style-name="P210"><text:span text:style-name="Emphasis"><text:span text:style-name="T89">Да с Морозом попляшите!</text:span></text:span></text:p>
      <text:p text:style-name="P210"><text:span text:style-name="Emphasis"><text:span text:style-name="T89"/></text:span></text:p>
      <text:p text:style-name="P210"><text:span text:style-name="Emphasis"><text:span text:style-name="T89"/></text:span></text:p>
      <text:p text:style-name="P210"><text:span text:style-name="Emphasis"><text:span text:style-name="T84"/></text:span></text:p>
      <text:p text:style-name="P210"><text:span text:style-name="Emphasis"><text:span text:style-name="T84"/></text:span></text:p>
      <text:p text:style-name="P56"/>
      <text:p text:style-name="P40"><text:line-break/></text:p>
      <text:p text:style-name="P32"/>
      <text:p text:style-name="P106"><text:span text:style-name="Strong_20_Emphasis"><text:span text:style-name="T12">Чтец 1.</text:span></text:span><text:span text:style-name="T12"><text:line-break/>Елочка, не колись,<text:line-break/>Стоит ли сердиться.<text:line-break/>Мы на праздник собрались,<text:line-break/>Чтобы веселиться.<text:line-break/></text:span><text:span text:style-name="Strong_20_Emphasis"><text:span text:style-name="T12">Чтец 2.</text:span></text:span><text:span text:style-name="T12"><text:line-break/></text:span><text:soft-page-break/><text:span text:style-name="T12">Много радости сегодня<text:line-break/>Новый год нам всем принес,<text:line-break/>Пляшет в праздник новогодний<text:line-break/>С нами вместе Дед Мороз.<text:line-break/>Золотыми огоньками<text:line-break/>Светит елочка для нас,<text:line-break/>Мы притопнем каблучками,<text:line-break/>Вот так весело у нас.<text:line-break/></text:span><text:span text:style-name="Strong_20_Emphasis"><text:span text:style-name="T12">Чтец 3.</text:span></text:span><text:span text:style-name="T12"><text:line-break/>Звездочки на елочке хороши,<text:line-break/>Пляшут возле елочки малыши.<text:line-break/>Ножки деток маленьких не стоят,<text:line-break/>Танцевать на празднике все хотят.<text:line-break/></text:span><text:span text:style-name="Strong_20_Emphasis"><text:span text:style-name="T12">Чтец 4.</text:span></text:span><text:span text:style-name="T12"><text:line-break/>С темным лесом распростилась<text:line-break/>Елочка-красавица,<text:line-break/>К нам из леса торопилась.<text:line-break/>Праздник начинается.<text:line-break/></text:span><text:span text:style-name="Strong_20_Emphasis"><text:span text:style-name="T12">Чтец 5.</text:span></text:span><text:span text:style-name="T12"><text:line-break/>Почему у нас в гостях<text:line-break/>Елки в ярких огоньках?<text:line-break/>Потому что к нам идет<text:line-break/>Зимний праздник — Новый год.<text:line-break/></text:span><text:span text:style-name="Strong_20_Emphasis"><text:span text:style-name="T12">Чтец 6.</text:span></text:span><text:span text:style-name="T12"><text:line-break/>К нам на елку — ой-ой-ой!<text:line-break/>Дед Мороз идет живой.<text:line-break/>Ну и Дедушка Мороз –<text:line-break/>Что за щеки, что за нос.<text:line-break/>Борода-то, борода,<text:line-break/>А на шапке-то звезда.<text:line-break/>На носу-то крапины,<text:line-break/>А глаза-то папины.<text:line-break/></text:span><text:span text:style-name="Strong_20_Emphasis"><text:span text:style-name="T12">Чтец 7.</text:span></text:span><text:span text:style-name="T12"><text:line-break/>С Новым годом, с Новым годом.<text:line-break/>Здравствуй, Дедушка Мороз.<text:line-break/>Он из лесу мимоходом<text:line-break/>Елку нам уже принес.<text:line-break/></text:span><text:span text:style-name="Strong_20_Emphasis"><text:span text:style-name="T12">Чтец 8.</text:span></text:span><text:span text:style-name="T12"><text:line-break/>Здравствуй, елка дорогая,<text:line-break/>Снова ты у нас в гостях.<text:line-break/>Огоньки опять сверкают<text:line-break/>На густых твоих ветвях.<text:line-break/>Елка, елочка, вот она какая!<text:line-break/>Стройная, красивая, яркая, большая.<text:line-break/></text:span><text:span text:style-name="Strong_20_Emphasis"><text:span text:style-name="T12">Чтец 9.</text:span></text:span><text:span text:style-name="T12"><text:line-break/>Елка, елка, что за диво!<text:line-break/>Как украшена красиво.<text:line-break/>Много шишек, фонарей.<text:line-break/>Дед Мороз сидит под ней.</text:span></text:p>
      <text:p text:style-name="P106"><text:span text:style-name="Strong_20_Emphasis"><text:span text:style-name="T12"/></text:span></text:p>
      <text:p text:style-name="P106"><text:span text:style-name="Strong_20_Emphasis"><text:span text:style-name="T12"/></text:span></text:p>
      <text:p text:style-name="P107"><text:span text:style-name="Strong_20_Emphasis"><text:span text:style-name="T12">Дед Мороз.</text:span></text:span><text:span text:style-name="T12"> Молодцы, ребята! А сказки вы любите? Не слышу! Ах любите! Вот уж не поверю, пока сам не проверю.<text:line-break/>Носик круглый пятачком.<text:line-break/>Им в земле удобно рыться,<text:line-break/></text:span><text:soft-page-break/><text:span text:style-name="T12">Хвостик маленьким крючком,<text:line-break/>Вместо туфелек копытца…<text:line-break/>Трое их, и до чего же братья дружны и похожи!<text:line-break/>Отгадайте без подсказки, кто герои этой сказки?</text:span></text:p>
      <text:p text:style-name="P83">Пригласить на праздник « Нарисуй поросят»</text:p>
      <text:p text:style-name="P107"><text:s/>1) ноги;<text:line-break/>2) уши и хвост;<text:line-break/>3) туловище;<text:line-break/>4) голова.</text:p>
      <text:p text:style-name="P106"/>
      <text:p text:style-name="P106"/>
      <text:p text:style-name="P96">Сценка поросят</text:p>
      <text:p text:style-name="P105"/>
      <text:p text:style-name="P18"/>
      <text:p text:style-name="P158"><text:span text:style-name="Strong_20_Emphasis"><text:span text:style-name="T54">Игра с Дедом Морозом "Прыжок в новый год"</text:span></text:span></text:p>
      <text:p text:style-name="P180"><draw:frame draw:style-name="fr1" draw:name="Графический объект8" text:anchor-type="paragraph" svg:width="13.282cm" svg:height="16.616cm" draw:z-index="0"><draw:image xlink:href="https://serpantinidey.ru/img/cms/kn1wsdzp02h7m3nahnu83pmjfgt5uozq.jpg" xlink:type="simple" xlink:show="embed" xlink:actuate="onLoad"/></draw:frame><text:span text:style-name="Emphasis"><text:span text:style-name="T53">Суть игры: </text:span></text:span><text:span text:style-name="Emphasis">Перед игроками натягивается ленточка, символизирующая стык двух годов. Как только ведущий называет цифру «три», все делают прыжок в «новый год», то есть перепрыгивают ленточку. </text:span></text:p>
      <text:p text:style-name="P180"><text:span text:style-name="T53">Дед Мороз</text:span>: А сейчас я предлагаю совершить прыжок в новый год! Только есть одно условие. Прыгаем только на счёт «три». Приготовились…</text:p>
      <text:p text:style-name="P180"><text:span text:style-name="T53">Дед Мороз</text:span>: Новый год — любимый праздник,</text:p>
      <text:p text:style-name="P180">Как красиво, посмотри.</text:p>
      <text:p text:style-name="P180">В новый год мы прыгнем вместе,</text:p>
      <text:p text:style-name="P180">Как скажу я: раз — два — пять...</text:p>
      <text:p text:style-name="P180">Новый год приходит в полночь,</text:p>
      <text:p text:style-name="P180">На часы ты посмотри,</text:p>
      <text:p text:style-name="P180">Как сойдутся стрелки вместе,</text:p>
      <text:p text:style-name="P180">Дружно прыгнем: раз — два — раз!</text:p>
      <text:p text:style-name="P180"><text:soft-page-break/>Хороводы вокруг елки...</text:p>
      <text:p text:style-name="P180">Ну-ка, елочка, гори!</text:p>
      <text:p text:style-name="P180">Загорится наша елка,</text:p>
      <text:p text:style-name="P180">Как услышит: раз — два — семь!</text:p>
      <text:p text:style-name="P180">Мы устали долго ждать,</text:p>
      <text:p text:style-name="P180">«Три» пора уже сказать.</text:p>
      <text:p text:style-name="P180">Кто не прыгнул — огурец!</text:p>
      <text:p text:style-name="P180">Прыгнул кто, тот — молодец!</text:p>
      <text:p text:style-name="P180"><text:span text:style-name="T53">Дед Мороз:</text:span> Вот это тусовка. Позажигали! Спасибо молодежь, за энергию вашу. Не даете мне стареть!</text:p>
      <text:p text:style-name="P180"><text:span text:style-name="Emphasis">(Звучит фоновая музыка)</text:span></text:p>
      <text:p text:style-name="P180"> <text:span text:style-name="T53">Снегурочка:</text:span> Закружились огни хоровода,</text:p>
      <text:p text:style-name="P180">С неба падает дождь золотой!</text:p>
      <text:p text:style-name="P180"><text:span text:style-name="T53">Дед Мороз:</text:span> С Новым годом, друзья, с Новым годом!</text:p>
      <text:p text:style-name="P180">С Новым счастьем и новой мечтой!</text:p>
      <text:p text:style-name="P180"><text:span text:style-name="T53">Снегурочка:</text:span> За мечтою в путь завет этот добрый Новый …</text:p>
      <text:p text:style-name="P180"><text:span text:style-name="T53">Ребята:</text:span> Год!</text:p>
      <text:p text:style-name="P180"><text:span text:style-name="T53">Дед Мороз:</text:span> Всем удачу принесет этот славный Новый …</text:p>
      <text:p text:style-name="P180"><text:span text:style-name="T53">Ребята:</text:span> Год!</text:p>
      <text:p text:style-name="P180"><text:span text:style-name="T53">Баба-Яга</text:span>: Пусть любви, побольше будет в этот чудный Новый</text:p>
      <text:p text:style-name="P180"><text:span text:style-name="T53">Ребята:</text:span> Год!</text:p>
      <text:p text:style-name="P180"><text:span text:style-name="T53">Кикимора:</text:span> Берегите вы друг- друга в этот светлый Новый…</text:p>
      <text:p text:style-name="P102"><text:span text:style-name="T53">Ребята:</text:span> Год!</text:p>
      <text:p text:style-name="P91"/>
      <text:p text:style-name="P150"><text:span text:style-name="T52"><text:line-break/></text:span><text:span text:style-name="T145"><text:line-break/><text:line-break/><text:line-break/>-их!<text:line-break/></text:span><text:span text:style-name="Strong_20_Emphasis"><text:span text:style-name="T63">Леший:</text:span></text:span><text:span text:style-name="T145"> Ух, ты! Твоя правда, Ягуся. Сейчас я себе чегой-то наколдую. От Деда все одно подарков не дождешься. Я ему сейчас какую-нибудь гадость сделаю! (Машет посохом.)<text:line-break/></text:span><text:span text:style-name="Strong_20_Emphasis"><text:span text:style-name="T63">Леший:</text:span></text:span><text:span text:style-name="T145"> Шушара-мушара-брысь!<text:line-break/>Звучит веселая музыка. Входит Гадость.<text:line-break/></text:span><text:span text:style-name="Strong_20_Emphasis"><text:span text:style-name="T63">Баба-Яга:</text:span></text:span><text:span text:style-name="T145"> Ну вот, домахался? Дофокусничался<text:line-break/></text:span><text:span text:style-name="Strong_20_Emphasis"><text:span text:style-name="T63">Леший:</text:span></text:span><text:span text:style-name="T145">Да погоди ты ругаться, Яга. Давай узнаем, чего за чудо-юдо к нам явилось. Эй, ты, чудо-юдо! Ты кто какая? Чего к нам в лес пришла?<text:line-break/></text:span><text:span text:style-name="Strong_20_Emphasis"><text:span text:style-name="T63">Гадость:</text:span></text:span><text:span text:style-name="T145"> Здрасьте! Приехали. Сам наколдовал, а теперь еще спрашивает. Гадость я, собственной персоной.<text:line-break/></text:span><text:span text:style-name="Strong_20_Emphasis"><text:span text:style-name="T63">Баба-Яга (смеется)</text:span></text:span><text:span text:style-name="T145">: Вот тебе и подарочек к Новому году! Невеста — тебе под стать, такая же немытая да нечесаная, как и ты.<text:line-break/></text:span><text:span text:style-name="Strong_20_Emphasis"><text:span text:style-name="T63">Гадость:</text:span></text:span><text:span text:style-name="T145"> Но-но, поосторожнее, Яга, костяная нога!<text:line-break/></text:span><text:span text:style-name="Strong_20_Emphasis"><text:span text:style-name="T63">Баба-Яга:</text:span></text:span><text:span text:style-name="T145"> Это я-то?</text:span><text:span text:style-name="T71"><text:line-break/></text:span><text:span text:style-name="Strong_20_Emphasis"><text:span text:style-name="T148">Гадость:</text:span></text:span><text:span text:style-name="T71"> Ты-то.<text:line-break/></text:span><text:span text:style-name="Strong_20_Emphasis"><text:span text:style-name="T148">Баба-Яга:</text:span></text:span><text:span text:style-name="T71"> Это у тебя с глазами что-то не так. Ну, какая у меня костяная нога? Я же просто умница-красавица, Ягуська-моло-дуська.<text:line-break/></text:span><text:span text:style-name="Strong_20_Emphasis"><text:span text:style-name="T148">Гадость:</text:span></text:span><text:span text:style-name="T71"> Да, тебе, Ягуське-молодуське, на пенсию давно пора, греть кости на печке </text:span><text:soft-page-break/><text:span text:style-name="T71">(смеется).<text:line-break/></text:span><text:span text:style-name="Strong_20_Emphasis"><text:span text:style-name="T148">Баба-Яга:</text:span></text:span><text:span text:style-name="T71"> Ах ты, гадость! Да я в нашем лесу самая завидная невеста.<text:line-break/></text:span><text:span text:style-name="Strong_20_Emphasis"><text:span text:style-name="T148">Леший:</text:span></text:span><text:span text:style-name="T71"> Девочки, не ссорьтесь. Посмотрите, красота-то какая! С волшебным посохом мы устроим себе праздничек что надо. Настоящий Злыднин Новый год!<text:line-break/></text:span><text:span text:style-name="Strong_20_Emphasis"><text:span text:style-name="T148">Гадость:</text:span></text:span><text:span text:style-name="T71"> Это что еще за Злыднин Новый год? Не слыхала о таком.<text:line-break/></text:span><text:span text:style-name="Strong_20_Emphasis"><text:span text:style-name="T148">Баба-Яга:</text:span></text:span><text:span text:style-name="T71"> Эх, молодо-зелено. Это значит, что соберем мы с вами всю нечисть да отпразднуем Новый год в кругу близких друзей. По этому поводу и нарядиться не грех!<text:line-break/></text:span><text:span text:style-name="Strong_20_Emphasis"><text:span text:style-name="T148">Леший, Баба Яга и Гадость (хором):</text:span></text:span><text:span text:style-name="T71"><text:line-break/>Позабавится народ,<text:line-break/>Будет Злыднин Новый год!<text:line-break/>Уходят. Звонит будильник. Дед Мороз просыпается, ищет посох. Из-за елки вылетает Ворона.<text:line-break/></text:span><text:span text:style-name="Strong_20_Emphasis"><text:span text:style-name="T148">Ворона:</text:span></text:span><text:span text:style-name="T71"> Кар! Кар! Что? Провор-ронил народное добро? Посох твой нечисть лесная с собой пр-рихватила! Кар! Позор-р! (улетает).<text:line-break/></text:span><text:span text:style-name="Strong_20_Emphasis"><text:span text:style-name="T148">Дед Мороз (качая головой):</text:span></text:span><text:span text:style-name="T71"> Ах, я дурень старой, голова с дырой! Оставил волшебный посох без присмотра. А-я-яй! Ну, что ж, сам проворонил, сам и найду. Ну-ка, Звездочки, поспешите, Деду Морозу путь к посоху укажите.<text:line-break/>Исполняется </text:span><text:span text:style-name="Strong_20_Emphasis"><text:span text:style-name="T148">«Танец звездочек»</text:span></text:span><text:span text:style-name="T71">. В конце танца Дед Мороз уходит вслед за звездочками. На поляну выходит нечисть, усаживается под елку на пенечки (можно сделать широкий трон для трех человек).<text:line-break/></text:span><text:span text:style-name="Strong_20_Emphasis"><text:span text:style-name="T148">Гадость:</text:span></text:span><text:span text:style-name="T71"> Кто ж порадует-то нас?<text:line-break/></text:span><text:span text:style-name="Strong_20_Emphasis"><text:span text:style-name="T148">Леший:</text:span></text:span><text:span text:style-name="T71"><text:line-break/>Ну, конечно, Карабас!<text:line-break/>Самый злобный и противный<text:line-break/>Нам устроит праздник дивный.<text:line-break/>Шушара-мушара-брысь,<text:line-break/>Карабас, сюда явись!<text:line-break/>Звучит фонограмма песни «Буратино» (слова Ю. Энтина, музыка А. Рыбникова). Входит Карабас.<text:line-break/></text:span><text:span text:style-name="Strong_20_Emphasis"><text:span text:style-name="T148">Леший:</text:span></text:span><text:span text:style-name="T71"> Вот и он, наш Карабас.<text:line-break/></text:span><text:span text:style-name="Strong_20_Emphasis"><text:span text:style-name="T148">Карабас:</text:span></text:span><text:span text:style-name="T71"><text:line-break/>Очень рад я видеть вас!<text:line-break/>На дворе такой мороз,<text:line-break/>Но подарок я донес.<text:line-break/>Ну-ка, куклы, выходите!<text:line-break/>Лучший танец покажите!<text:line-break/>Улыбайтесь, сей же час,<text:line-break/>А не то согрею вас!<text:line-break/>(Грозит куклам плеткой.)<text:line-break/>Исполняется</text:span><text:span text:style-name="Strong_20_Emphasis"><text:span text:style-name="T148"> «Танец кукол».</text:span></text:span><text:span text:style-name="T71"><text:line-break/></text:span><text:span text:style-name="Strong_20_Emphasis"><text:span text:style-name="T148">Баба-Яга</text:span></text:span><text:span text:style-name="T71">: Дай-ка сюда посох. Моя очередь колдовать пришла.<text:line-break/>Пусть придет мой старый друг,<text:line-break/>На детей нашлет испуг.<text:line-break/>Он костями погремит,<text:line-break/>Вот, народ-то удивит!<text:line-break/>Ты явись сюда, Кощей,<text:line-break/>Разлюбезный мой злодей!<text:line-break/>Звучит музыка, влетает трехглавый Змей Горыныч.<text:line-break/></text:span><text:span text:style-name="Strong_20_Emphasis"><text:span text:style-name="T148">Баба-Яга:</text:span></text:span><text:span text:style-name="T71"> Что-то с посохом случилось. Бракованный, наверное, подсунули. Я ж Кощея звала, а явился Змей Горыныч. А Кощей где? Куцы, трехглавый, Кошеньку подевал?<text:line-break/></text:span><text:span text:style-name="Strong_20_Emphasis"><text:span text:style-name="T148">Змей Горыныч:</text:span></text:span><text:span text:style-name="T71"><text:line-break/>Он в Египте кости греет<text:line-break/>И на солнышке там млеет.<text:line-break/>Вам привет он передал,<text:line-break/>С песенкой меня прислал<text:line-break/></text:span><text:soft-page-break/><text:span text:style-name="Strong_20_Emphasis"><text:span text:style-name="T148">Баба-Яга:</text:span></text:span><text:span text:style-name="T71"> Что ж молчишь тогда? Пой, коли прислал!<text:line-break/>Исполняется песня Змея Горыныча на мотив </text:span><text:span text:style-name="Strong_20_Emphasis"><text:span text:style-name="T148">«Песни атаманши»</text:span></text:span><text:span text:style-name="T71"> из м/ф «Бременские музыканты» (музыка Г. Гладкова).<text:line-break/>1 куплет:<text:line-break/>К вам приехал из Египта,<text:line-break/>Царь Кощей меня прислал.<text:line-break/>И горячий, словно солнце,<text:line-break/>Он привет вам передал.<text:line-break/>Припев:<text:line-break/>Ой-ля-ля, ой-ля-ля,<text:line-break/>Он привет вам передал.<text:line-break/>Ой-ля-ля! О-па!<text:line-break/>2 куплет:<text:line-break/>За границей жить неплохо,<text:line-break/>Но скучает там Кощей<text:line-break/>По березкам, по природе,<text:line-break/>По всей нечисти своей<text:line-break/>Припев:<text:line-break/>Ой-ля-ля, ой-ля-ля,<text:line-break/>По всей нечисти своей.<text:line-break/>Ой-ля-ля! О-па!<text:line-break/>3 куплет:<text:line-break/>В Новый год Кощей желает<text:line-break/>Веселиться и плясать<text:line-break/>И от Деда от Мороза<text:line-break/>Всем подарки получать.<text:line-break/>Припев:<text:line-break/>Ой-ля-ля, ой-ля-ля,<text:line-break/>Всем подарки получать.<text:line-break/>Ой-ля-ля! О-па!<text:line-break/></text:span><text:span text:style-name="Strong_20_Emphasis"><text:span text:style-name="T148">Баба-Яга:</text:span></text:span><text:span text:style-name="T71"> Хорошо поешь, касатик. А новогодний подарочек Кощей случайно не передал?<text:line-break/></text:span><text:span text:style-name="Strong_20_Emphasis"><text:span text:style-name="T148">Змей Горыныч:</text:span></text:span><text:span text:style-name="T71"> Конечно, передал.<text:line-break/>Сюрприз увидеть не хотите ли?<text:line-break/>В гостях — заморские грабители!<text:line-break/>Исполняется</text:span><text:span text:style-name="Strong_20_Emphasis"><text:span text:style-name="T148"> «Танец грабителей».</text:span></text:span><text:span text:style-name="T71"><text:line-break/></text:span><text:span text:style-name="Strong_20_Emphasis"><text:span text:style-name="T148">Гадость:</text:span></text:span><text:span text:style-name="T71"> Да что же это такое творится, я вас спрашиваю?! Всё без меня и без меня! Когда же моя очередь колдовать наступит?<text:line-break/></text:span><text:span text:style-name="Strong_20_Emphasis"><text:span text:style-name="T148">Баба-Яга:</text:span></text:span><text:span text:style-name="T71"> Держи, так и быть. А-то развела тут сырость, смотреть противно.<text:line-break/></text:span><text:span text:style-name="Strong_20_Emphasis"><text:span text:style-name="T148">Гадость:</text:span></text:span><text:span text:style-name="T71"> Это я-то сырость? Вы просто настоящей сырости не видели. Ну, ничего, сейчас я это исправлю:<text:line-break/>Шушара-мушара-брысь,<text:line-break/>Водяной сюда явись!<text:line-break/>Входит Водяной.<text:line-break/>Водяной:<text:line-break/>Здравствуй, нечисть знатная,<text:line-break/>Публика приятная!<text:line-break/>Спешил на встречу с вами.<text:line-break/>Не с пустыми я руками.<text:line-break/>Расставляйте шире уши,<text:line-break/>Приготовьтесь песню слушать.<text:line-break/>Исполняется </text:span><text:span text:style-name="Strong_20_Emphasis"><text:span text:style-name="T148">«Песня Водяного»</text:span></text:span><text:span text:style-name="T71"> (из м/ф «Летучий корабль», слова Ю. Энтина, музыка М. Дунаевского).<text:line-break/></text:span><text:span text:style-name="Strong_20_Emphasis"><text:span text:style-name="T148">Водяной:</text:span></text:span><text:span text:style-name="T71"> А теперь — сюрприз! Болотные танцовщицы!<text:line-break/>Кикиморочки исполняют </text:span><text:span text:style-name="Strong_20_Emphasis"><text:span text:style-name="T148">«Болотный канкан».</text:span></text:span><text:span text:style-name="T71"><text:line-break/></text:span><text:soft-page-break/><text:span text:style-name="Strong_20_Emphasis"><text:span text:style-name="T148">Гадость:</text:span></text:span><text:span text:style-name="T71"> Вот, пенсионеры! Учитесь, как колдовать надо. В общем, я так решила:<text:line-break/>Посох я вам не отдам,<text:line-break/>Расходитесь по домам.<text:line-break/></text:span><text:span text:style-name="Strong_20_Emphasis"><text:span text:style-name="T148">Баба-Яга:</text:span></text:span><text:span text:style-name="T71"> Посмотрите на нее: нет никто и звать никак, а туда же, командовать!<text:line-break/></text:span><text:span text:style-name="Strong_20_Emphasis"><text:span text:style-name="T148">Гадость:</text:span></text:span><text:span text:style-name="T71"> Это почему же звать никак? Я — Гадость!<text:line-break/></text:span><text:span text:style-name="Strong_20_Emphasis"><text:span text:style-name="T148">Баба-Яга:</text:span></text:span><text:span text:style-name="T71"> Оно и видно. Давай сюды посох и брысь отседа!<text:line-break/></text:span><text:span text:style-name="Strong_20_Emphasis"><text:span text:style-name="T148">Гадость:</text:span></text:span><text:span text:style-name="T71"> Не отдам!<text:line-break/>Дерутся. Прилетает Ворона.<text:line-break/></text:span><text:span text:style-name="Strong_20_Emphasis"><text:span text:style-name="T148">Ворона:</text:span></text:span><text:span text:style-name="T71"> Вот они, голубчики! Чужое добро никак не поделят. Кар! Кар!<text:line-break/>Всё, попались, господа,<text:line-break/>Дед Мороз идет сюда.<text:line-break/>Рассердился он на вас,<text:line-break/>В льдины превратит сейчас.<text:line-break/></text:span><text:span text:style-name="Strong_20_Emphasis"><text:span text:style-name="T148">Баба-Яга:</text:span></text:span><text:span text:style-name="T71"> А ну, лети отсюда, пернатая, пока я твои перышки не пересчитала!<text:line-break/></text:span><text:span text:style-name="Strong_20_Emphasis"><text:span text:style-name="T148">Ворона:</text:span></text:span><text:span text:style-name="T71"> Кошмар! С кем приходится иметь дело! Ворона улетает.<text:line-break/></text:span><text:span text:style-name="Strong_20_Emphasis"><text:span text:style-name="T148">Ведущая:</text:span></text:span><text:span text:style-name="T71"> Ребята, мне кажется, пришло время позвать Дедушку Мороза. Пусть скорее приходит и наведет здесь порядок. Давайте дружно его позовем.<text:line-break/>Дети зовут Деда Мороза. Издалека доносится его голос.<text:line-break/></text:span><text:span text:style-name="Strong_20_Emphasis"><text:span text:style-name="T148">Дед Мороз:</text:span></text:span><text:span text:style-name="T71"> Ого-го! Иду-иду, ребятушки.<text:line-break/>Гадость и Баба Яга испугались, заметались у елочки.<text:line-break/></text:span><text:span text:style-name="Strong_20_Emphasis"><text:span text:style-name="T148">Леший:</text:span></text:span><text:span text:style-name="T71"> А что это мы так разволновались, девочки? Забыли, что волшебный посох-то у нас? Чего нам бояться, захотим — и сами его в льдину превратим.<text:line-break/></text:span><text:span text:style-name="Strong_20_Emphasis"><text:span text:style-name="T148">Баба-Яга:</text:span></text:span><text:span text:style-name="T71"> Точно! А захотим — к Кощею в Египет отправим. Пусть на песочке себе тает!<text:line-break/></text:span><text:span text:style-name="Strong_20_Emphasis"><text:span text:style-name="T148">Гадость:</text:span></text:span><text:span text:style-name="T71"> А захотим — к Водяному в болото! Пусть Новый год с лягушками встречает!<text:line-break/>Смеются. Входит Дед Мороз.<text:line-break/></text:span><text:span text:style-name="Strong_20_Emphasis"><text:span text:style-name="T148">Дед Мороз:</text:span></text:span><text:span text:style-name="T71"><text:line-break/></text:span><text:span text:style-name="T145">Здравствуйте, детишки,<text:line-break/>Девчонки и мальчишки!<text:line-break/>С Новым годом, с Новым годом<text:line-break/>Поздравляю всех гостей.<text:line-break/>Был у вас я год назад,<text:line-break/>Снова видеть всех я рад.<text:line-break/>Подросли, большими стали,<text:line-break/>А меня-то вы узнали?</text:span><text:span text:style-name="T71"><text:line-break/></text:span><text:span text:style-name="Strong_20_Emphasis"><text:span text:style-name="T148">Дети:</text:span></text:span><text:span text:style-name="T71"> Да.<text:line-break/></text:span><text:span text:style-name="Strong_20_Emphasis"><text:span text:style-name="T148">Дед Мороз:</text:span></text:span><text:span text:style-name="T71"> Молодцы, порадовали Деда Мороза. Приключилась со мной беда, ребятушки. Лесная нечисть украла мой посох волшебный. Вы случайно их не видели?<text:line-break/></text:span><text:span text:style-name="Strong_20_Emphasis"><text:span text:style-name="T148">Дети отвечают.</text:span></text:span><text:span text:style-name="T71"> Дед Мороз оборачивается, видит нечисть лесную.<text:line-break/></text:span><text:span text:style-name="Strong_20_Emphasis"><text:span text:style-name="T148">Дед Мороз:</text:span></text:span><text:span text:style-name="T71"> Ах, вот вы где! Решили, значит, нам с ребятами праздник испортить? Не выйдет. Ну-ка, хватит баловаться. Отдавайте волшебный посох!<text:line-break/>Баба-Яга: Это с какой это стати мы его отдавать должны? Попользовался, отдай другим. Не тебе одному чудеса творить.<text:line-break/></text:span><text:span text:style-name="Strong_20_Emphasis"><text:span text:style-name="T148">Дед Мороз:</text:span></text:span><text:span text:style-name="T71"> Да, вы тут уже натворили чудес, как я погляжу… Нечисть со всех сказок собрали! Отдавайте-ка посох по-хорошему!<text:line-break/></text:span><text:span text:style-name="Strong_20_Emphasis"><text:span text:style-name="T148">Леший:</text:span></text:span><text:span text:style-name="T71"> Я бы на твоем месте так не шумел, дедуля. А-то ведь мы и рассердиться можем. С нами же по-хорошему надо. Вот ежели ты с нами поиграешь да выиграешь у нас… (подмигивает Гадости и Бабе-Яге). Тогда посмотрим.<text:line-break/></text:span><text:span text:style-name="Strong_20_Emphasis"><text:span text:style-name="T148">Игра «Займи стул»</text:span></text:span><text:span text:style-name="T71"><text:line-break/>Возле елочки ставится стул. Соревнуются двое, по команде они бегают вокруг елки «противоходом» (один бежит вокруг елки по часовой стрелке, второй — против часовой стрелки), тот, кто быстрее пробежит и сядет на стул, тот и победитель.<text:line-break/>Играют два раза. Сначала вокруг елки бегут Баба-Яга и Дед Мороз. Баба-Яга хитрит — бежит вместе со стулом.<text:line-break/>Затем соревнуются Гадость и Дед Мороз. Гадость с полдороги возвращается назад и занимает стул.<text:line-break/></text:span><text:soft-page-break/><text:span text:style-name="Strong_20_Emphasis"><text:span text:style-name="T148">Дед Мороз:</text:span></text:span><text:span text:style-name="T71"> Играть с вами не интересно, вы жульничаете. Давайте лучше так: я загадаю вам три загадки. Если отгадаете их — посох ваш, а если нет, то посох мне отдаете. Договорились?<text:line-break/></text:span><text:span text:style-name="Strong_20_Emphasis"><text:span text:style-name="T148">Баба-Яга:</text:span></text:span><text:span text:style-name="T71"> Договорились. Только ведь нам загадки отгадать — раз плюнуть.<text:line-break/></text:span><text:span text:style-name="Strong_20_Emphasis"><text:span text:style-name="T148">Леший:</text:span></text:span><text:span text:style-name="T71"> Гляди, не останься навсегда без посоха!<text:line-break/></text:span><text:span text:style-name="Strong_20_Emphasis"><text:span text:style-name="T148">Гадость:</text:span></text:span><text:span text:style-name="T71"> Загадывай свои загадки. Мы их сейчас, как орехи, пощелкаем!<text:line-break/></text:span><text:span text:style-name="Strong_20_Emphasis"><text:span text:style-name="T148">Дед Мороз:</text:span></text:span><text:span text:style-name="T71"> Загадка первая. Сто одежек и все без застежек.<text:line-break/></text:span><text:span text:style-name="Strong_20_Emphasis"><text:span text:style-name="T148">Баба-Яга:</text:span></text:span><text:span text:style-name="T71"> Ну и загадал! Кто ж этого не знает? Это же вон, Гадость. Она на себя кучу тряпок нацепила, а пуговиц ни на одной нет, потому что она неряха и грязнуля.<text:line-break/></text:span><text:span text:style-name="Strong_20_Emphasis"><text:span text:style-name="T148">Дед Мороз:</text:span></text:span><text:span text:style-name="T71"> А вот и неправильно. Это капуста. Загадка вторая. Ела-ела дуб, дуб. Поломала зуб, зуб.<text:line-break/></text:span><text:span text:style-name="Strong_20_Emphasis"><text:span text:style-name="T148">Леший:</text:span></text:span><text:span text:style-name="T71"> Ну, это просто. Это Баба-Яга. Она вчера добра молодца упустила, так с голоду дуб грызть стала. Теперь ходит беззубая.<text:line-break/>Баба-Яга дает Лешему подзатыльник. Гадость смеется над Бабой-Ягой.<text:line-break/></text:span><text:span text:style-name="Strong_20_Emphasis"><text:span text:style-name="T148">Дед Мороз:</text:span></text:span><text:span text:style-name="T71"> И эту загадку вы не отгадали. Это пила.<text:line-break/></text:span><text:span text:style-name="Strong_20_Emphasis"><text:span text:style-name="T148">Гадость:</text:span></text:span><text:span text:style-name="T71"> Давай третью загадку.<text:line-break/></text:span><text:span text:style-name="Strong_20_Emphasis"><text:span text:style-name="T148">Дед Мороз:</text:span></text:span><text:span text:style-name="T71"> Сидит дед, в шубу одет. Кто его раздевает, тот слезы проливает.<text:line-break/></text:span><text:span text:style-name="Strong_20_Emphasis"><text:span text:style-name="T148">Гадость:</text:span></text:span><text:span text:style-name="T71"> Так это Леший!<text:line-break/></text:span><text:span text:style-name="Strong_20_Emphasis"><text:span text:style-name="T148">Леший:</text:span></text:span><text:span text:style-name="T71"> Это почему ж я?<text:line-break/></text:span><text:span text:style-name="Strong_20_Emphasis"><text:span text:style-name="T148">Гадость:</text:span></text:span><text:span text:style-name="T71"> Да ты на себя погляди в зеркало. Ты ж дед?<text:line-break/></text:span><text:span text:style-name="Strong_20_Emphasis"><text:span text:style-name="T148">Леший:</text:span></text:span><text:span text:style-name="T71"> Ну, дед.<text:line-break/></text:span><text:span text:style-name="Strong_20_Emphasis"><text:span text:style-name="T148">Гадость:</text:span></text:span><text:span text:style-name="T71"> Зимой и летом в шубу одет?<text:line-break/></text:span><text:span text:style-name="Strong_20_Emphasis"><text:span text:style-name="T148">Леший:</text:span></text:span><text:span text:style-name="T71"> Ну, одет.<text:line-break/></text:span><text:span text:style-name="Strong_20_Emphasis"><text:span text:style-name="T148">Гадость:</text:span></text:span><text:span text:style-name="T71"> В шубе на тебя глядеть страсть одна, а снимешь, так точно заплачешь — кожа да кости, поди?<text:line-break/></text:span><text:span text:style-name="Strong_20_Emphasis"><text:span text:style-name="T148">Дед Мороз:</text:span></text:span><text:span text:style-name="T71"> Нет, неправильно. Не отгадали вы ни одной загадки. Ответ на эту загадку — лук. Про это любой ребенок знает. Так что отдавайте посох, как договаривались.<text:line-break/></text:span><text:span text:style-name="Strong_20_Emphasis"><text:span text:style-name="T148">Баба-Яга:</text:span></text:span><text:span text:style-name="T71"> Ой, умора! И где же ты, старый, видел, чтоб с нечистой силой договориться можно было?<text:line-break/>Смеются над Дедом Морозом, дразнятся.<text:line-break/></text:span><text:span text:style-name="Strong_20_Emphasis"><text:span text:style-name="T148">Дед Мороз:</text:span></text:span><text:span text:style-name="T71"> Значит, не хотите по честному. Ладно. Смотри-ка, Баба-Яга, кто это в ступе летит твоей? Уж не Кощей ли Бессмертный из Египта возвращается?<text:line-break/></text:span><text:span text:style-name="Strong_20_Emphasis"><text:span text:style-name="T148">Баба-Яга:</text:span></text:span><text:span text:style-name="T71"> Где? Ах, он, злыдень, в мою ступу забрался!<text:line-break/>Баба-Яга оборачивается туда, куда указывает Дед Мороз. Дед Мороз отнимает у нее посох:<text:line-break/></text:span><text:span text:style-name="Strong_20_Emphasis"><text:span text:style-name="T148">Дед Мороз:</text:span></text:span><text:span text:style-name="T71"><text:line-break/>Ветры буйные, летите,<text:line-break/>Лесную нечисть подхватите,<text:line-break/>Завьюжите, закружите,<text:line-break/>Прочь отсюда унесите.<text:line-break/>Нечисть кружится и убегает.<text:line-break/></text:span><text:span text:style-name="Strong_20_Emphasis"><text:span text:style-name="T148">Дед Мороз:</text:span></text:span><text:span text:style-name="T71"> Нечего нечисти делать на нашем празднике! Пришло время радости, песни, шуток игр и, конечно, хороводов вокруг нашей зеленой красавицы.<text:line-break/>Дети встают в хоровод и исполняют песню «Что такое Новый год?» (слова М. Пляцковского, музыка Ю. Чичкова).<text:line-break/></text:span><text:span text:style-name="Strong_20_Emphasis"><text:span text:style-name="T148">Дед Мороз:</text:span></text:span><text:span text:style-name="T71"><text:line-break/>Ох, устали мои ноги,<text:line-break/>Ну-ка, сяду, посижу,<text:line-break/>На детишек погляжу.<text:line-break/></text:span><text:span text:style-name="Strong_20_Emphasis"><text:span text:style-name="T148">Дети:</text:span></text:span><text:span text:style-name="T71"><text:line-break/>Нет-нет-нет! Не время спать,<text:line-break/>Время с нами поиграть<text:line-break/>Проводятся игры с Дедом Морозом.<text:line-break/></text:span><text:span text:style-name="Strong_20_Emphasis"><text:span text:style-name="T148">Игра «Заморожу»</text:span></text:span><text:span text:style-name="T71"><text:line-break/>Дети стоят в кругу.<text:line-break/></text:span><text:soft-page-break/><text:span text:style-name="Strong_20_Emphasis"><text:span text:style-name="T148">Дед Мороз:</text:span></text:span><text:span text:style-name="T71"> Ну-ка, детки, удружите,<text:line-break/>свои ручки покажите.<text:line-break/>Дети протягивают вперед руки.<text:line-break/></text:span><text:span text:style-name="Strong_20_Emphasis"><text:span text:style-name="T148">Дед Мороз:</text:span></text:span><text:span text:style-name="T71"> Раз не дали мне поспать,<text:line-break/>заморожу вас опять!<text:line-break/>( Пробегает по кругу старается схватить детей за руки.)<text:line-break/></text:span><text:span text:style-name="Strong_20_Emphasis"><text:span text:style-name="T148">Игра «Поймай варежку»</text:span></text:span><text:span text:style-name="T71"><text:line-break/></text:span><text:span text:style-name="Strong_20_Emphasis"><text:span text:style-name="T148">Ведущая:</text:span></text:span><text:span text:style-name="T71"> Дай-ка, Дед Мороз, я твою варежку погляжу.<text:line-break/>Дед Мороз отдает.<text:line-break/></text:span><text:span text:style-name="Strong_20_Emphasis"><text:span text:style-name="T148">Ведущая:</text:span></text:span><text:span text:style-name="T71"> А теперь — догони!<text:line-break/>Дети передают (или перекидывают) варежку друг другу, а Дед Мороз пытается ее забрать.<text:line-break/></text:span><text:span text:style-name="Strong_20_Emphasis"><text:span text:style-name="T148">Игра «Не выпустим»</text:span></text:span><text:span text:style-name="T71"><text:line-break/></text:span><text:span text:style-name="Strong_20_Emphasis"><text:span text:style-name="T148">Дед Мороз:</text:span></text:span><text:span text:style-name="T71"> Ну всё, поиграли вволю, пора в путь-дорогу собираться.<text:line-break/></text:span><text:span text:style-name="Strong_20_Emphasis"><text:span text:style-name="T148">Ведущая:</text:span></text:span><text:span text:style-name="T71"> А мы тебя, дедушка, не выпустим.<text:line-break/>Дети берутся за руки. Дед Мороз пытается выйти из круга, дети его не выпускают. В конце игры Дед Мороз пролезает внизу под руками.<text:line-break/></text:span><text:span text:style-name="Strong_20_Emphasis"><text:span text:style-name="T148">Ведущая:</text:span></text:span><text:span text:style-name="T71"> Ну и озорник ты, Дед Мороз! Раз ты такой веселый, мы с ребятами споем про тебя песню.</text:span></text:p>
      <text:p text:style-name="P64"><text:line-break/></text:p>
      <text:p text:style-name="P64"/>
      <text:p text:style-name="P64"/>
      <text:p text:style-name="P21"><text:span text:style-name="T11"><text:line-break/></text:span><text:span text:style-name="Strong_20_Emphasis"><text:span text:style-name="T45">Д.М.</text:span></text:span><text:span text:style-name="T11"><text:line-break/></text:span><text:span text:style-name="T12">Дед Мороз устал стоять,<text:line-break/>Хочет «Барыню» сплясать.</text:span><text:span text:style-name="T11"><text:line-break/></text:span><text:span text:style-name="T40">Исполняется «Танец Деда Мороза» (</text:span><text:span text:style-name="T41">под « Коробейники</text:span><text:span text:style-name="T40">).</text:span><text:span text:style-name="T11"><text:line-break/></text:span><text:span text:style-name="Strong_20_Emphasis"><text:span text:style-name="T11">Ведущая:</text:span></text:span><text:span text:style-name="T11"><text:line-break/>А теперь про Новый год,<text:line-break/>Мы станцуем хоровод.<text:line-break/>В исполнении детей звучит песня «Саночки» (слова Т. Волгина, музыка А. Филиппенко).<text:line-break/>Дед Мороз:<text:line-break/>Веселились вы прекрасно,<text:line-break/>Позабавили меня.<text:line-break/>Через год, в урочный час,<text:line-break/>Снова буду я у вас.<text:line-break/></text:span><text:span text:style-name="Strong_20_Emphasis"><text:span text:style-name="T11">Ведущая:</text:span></text:span><text:span text:style-name="T11"> Ты что это, Дед Мороз, прощаешься с нами? А про подарки ты, случайно, не забыл?<text:line-break/>Дед Мороз: Ой, забыл-забыл! Совсем память плохая стала (колдует).<text:line-break/>Льдинки, снежинки,<text:line-break/>Сосульки, снежок.<text:line-break/>Явись в этот зал<text:line-break/>Мой волшебный мешок!<text:line-break/>В зал входит Гадость с волшебным мешком.<text:line-break/>Дед Мороз развязывает мешок, а там сидят Баба-Яга и Леший, доедают конфеты.<text:line-break/></text:span><text:span text:style-name="Strong_20_Emphasis"><text:span text:style-name="T11">Ведущая:</text:span></text:span><text:span text:style-name="T11"> Посмотрите, ребята, Баба-Яга и Леший все конфеты съели.<text:line-break/></text:span><text:span text:style-name="Strong_20_Emphasis"><text:span text:style-name="T11">Дед Мороз:</text:span></text:span><text:span text:style-name="T11"> Погодите. Что-то тут не так. Не могли они, ребятушки, все конфеты съесть. Сейчас проверим — заставим их сплясать.<text:line-break/>Дед Мороз стучит три раза посохом об пол. Звучит музыка. Нечисть сопротивляется, но начинает танцевать. Подарки выпадают из-за пазухи.<text:line-break/></text:span><text:span text:style-name="Strong_20_Emphasis"><text:span text:style-name="T11">Нечисть:</text:span></text:span><text:span text:style-name="T11"> Прости нас, Дед Мороз. Мы больше не будем.<text:line-break/></text:span><text:span text:style-name="Strong_20_Emphasis"><text:span text:style-name="T11">Дед Мороз:</text:span></text:span><text:span text:style-name="T11"> Ну-ка, быстро признавайтесь, куда дели все подарки?<text:line-break/></text:span><text:span text:style-name="Strong_20_Emphasis"><text:span text:style-name="T11">Нечисть:</text:span></text:span><text:span text:style-name="T11"> Под елку спрятали.<text:line-break/></text:span><text:soft-page-break/><text:span text:style-name="Strong_20_Emphasis"><text:span text:style-name="T11">Дед Мороз:</text:span></text:span><text:span text:style-name="T11"><text:line-break/>Так скорее доставайте<text:line-break/>И ребятам раздавайте!<text:line-break/></text:span><text:span text:style-name="T12">Происходит раздача подарков.<text:line-break/></text:span><text:span text:style-name="Strong_20_Emphasis"><text:span text:style-name="T12">Дед Мороз:</text:span></text:span><text:span text:style-name="T12"><text:line-break/>Хорошо у вас, ребята,<text:line-break/>Но пора нам уходить.<text:line-break/>Этот праздник новогодний<text:line-break/>Никогда нам не забыть!<text:line-break/></text:span><text:span text:style-name="Strong_20_Emphasis"><text:span text:style-name="T12">Леший:</text:span></text:span><text:span text:style-name="T12"> Учитесь, растите!<text:line-break/></text:span><text:span text:style-name="Strong_20_Emphasis"><text:span text:style-name="T12">Гадость:</text:span></text:span><text:span text:style-name="T12"> И пусть Новый год…<text:line-break/></text:span><text:span text:style-name="Strong_20_Emphasis"><text:span text:style-name="T12">Баба-Яга:</text:span></text:span><text:span text:style-name="T12"> Успехов и радости вам принесет!<text:line-break/>Учитель: В этой сказке добро, как всегда, победило зло.. Пусть так будет и в нашем мире! Пусть добрыми будут ваши помыслы, пусть сердца будут наполнены любовью и теплом, пусть все ваши желания исполняются!<text:line-break/>Будьте здоровы и счастливы!</text:span></text:p>
      <text:p text:style-name="P34"/>
      <text:p text:style-name="P108"><text:span text:style-name="Strong_20_Emphasis"><text:span text:style-name="T12">Чтец 1.</text:span></text:span><text:span text:style-name="T12"><text:line-break/>Елочка, не колись,<text:line-break/>Стоит ли сердиться.<text:line-break/>Мы на праздник собрались,<text:line-break/>Чтобы веселиться.<text:line-break/></text:span><text:span text:style-name="Strong_20_Emphasis"><text:span text:style-name="T12">Чтец 2.</text:span></text:span><text:span text:style-name="T12"><text:line-break/>Много радости сегодня<text:line-break/>Новый год нам всем принес,<text:line-break/>Пляшет в праздник новогодний<text:line-break/>С нами вместе Дед Мороз.<text:line-break/>Золотыми огоньками<text:line-break/>Светит елочка для нас,<text:line-break/>Мы притопнем каблучками,<text:line-break/>Вот так весело у нас.<text:line-break/></text:span><text:span text:style-name="Strong_20_Emphasis"><text:span text:style-name="T12">Чтец 3.</text:span></text:span><text:span text:style-name="T12"><text:line-break/>Звездочки на елочке хороши,<text:line-break/>Пляшут возле елочки малыши.<text:line-break/>Ножки деток маленьких не стоят,<text:line-break/>Танцевать на празднике все хотят.<text:line-break/></text:span><text:span text:style-name="Strong_20_Emphasis"><text:span text:style-name="T12">Чтец 4.</text:span></text:span><text:span text:style-name="T12"><text:line-break/>С темным лесом распростилась<text:line-break/>Елочка-красавица,<text:line-break/>К нам из леса торопилась.<text:line-break/>Праздник начинается.<text:line-break/></text:span><text:span text:style-name="Strong_20_Emphasis"><text:span text:style-name="T12">Чтец 5.</text:span></text:span><text:span text:style-name="T12"><text:line-break/>Почему у нас в гостях<text:line-break/>Елки в ярких огоньках?<text:line-break/>Потому что к нам идет<text:line-break/>Зимний праздник — Новый год.<text:line-break/></text:span><text:span text:style-name="Strong_20_Emphasis"><text:span text:style-name="T12">Чтец 6.</text:span></text:span><text:span text:style-name="T12"><text:line-break/>К нам на елку — ой-ой-ой!<text:line-break/>Дед Мороз идет живой.<text:line-break/>Ну и Дедушка Мороз –<text:line-break/>Что за щеки, что за нос.<text:line-break/>Борода-то, борода,<text:line-break/>А на шапке-то звезда.<text:line-break/>На носу-то крапины,<text:line-break/>А глаза-то папины.<text:line-break/></text:span><text:soft-page-break/><text:span text:style-name="Strong_20_Emphasis"><text:span text:style-name="T12">Чтец 7.</text:span></text:span><text:span text:style-name="T12"><text:line-break/>С Новым годом, с Новым годом.<text:line-break/>Здравствуй, Дедушка Мороз.<text:line-break/>Он из лесу мимоходом<text:line-break/>Елку нам уже принес.<text:line-break/></text:span><text:span text:style-name="Strong_20_Emphasis"><text:span text:style-name="T12">Чтец 8.</text:span></text:span><text:span text:style-name="T12"><text:line-break/>Здравствуй, елка дорогая,<text:line-break/>Снова ты у нас в гостях.<text:line-break/>Огоньки опять сверкают<text:line-break/>На густых твоих ветвях.<text:line-break/>Елка, елочка, вот она какая!<text:line-break/>Стройная, красивая, яркая, большая.<text:line-break/></text:span><text:span text:style-name="Strong_20_Emphasis"><text:span text:style-name="T12">Чтец 9.</text:span></text:span><text:span text:style-name="T12"><text:line-break/>Елка, елка, что за диво!<text:line-break/>Как украшена красиво.<text:line-break/>Много шишек, фонарей.<text:line-break/>Дед Мороз сидит под ней.</text:span></text:p>
      <text:p text:style-name="P108"><text:span text:style-name="Strong_20_Emphasis"><text:span text:style-name="T12"/></text:span></text:p>
      <text:p text:style-name="P108"><text:span text:style-name="Strong_20_Emphasis"><text:span text:style-name="T12"/></text:span></text:p>
      <text:p text:style-name="P108"><text:span text:style-name="Strong_20_Emphasis"><text:span text:style-name="T12">Дед Мороз.</text:span></text:span><text:span text:style-name="T12"> Молодцы, ребята! А сказки вы любите? Не слышу! Ах любите! Вот уж не поверю, пока сам не проверю.<text:line-break/>Носик круглый пятачком.<text:line-break/>Им в земле удобно рыться,<text:line-break/>Хвостик маленьким крючком,<text:line-break/>Вместо туфелек копытца…<text:line-break/>Трое их, и до чего же братья дружны и похожи!<text:line-break/>Отгадайте без подсказки, кто герои этой сказки?</text:span></text:p>
      <text:p text:style-name="P84">Пригласить на праздник « Нарисуй поросят»</text:p>
      <text:p text:style-name="P108"><text:s/>1) ноги;<text:line-break/>2) уши и хвост;<text:line-break/>3) туловище;<text:line-break/>4) голова.</text:p>
      <text:p text:style-name="P108"/>
      <text:p text:style-name="P108"/>
      <text:p text:style-name="P97">Сценка поросят</text:p>
      <text:p text:style-name="P108"/>
      <text:p text:style-name="P21"/>
      <text:p text:style-name="P159"><text:span text:style-name="Strong_20_Emphasis"><text:span text:style-name="T54">Игра с Дедом Морозом "Прыжок в новый год"</text:span></text:span></text:p>
      <text:p text:style-name="P181"><draw:frame draw:style-name="fr1" draw:name="Графический объект1" text:anchor-type="paragraph" svg:width="13.282cm" svg:height="16.616cm" draw:z-index="1"><draw:image xlink:href="https://serpantinidey.ru/img/cms/kn1wsdzp02h7m3nahnu83pmjfgt5uozq.jpg" xlink:type="simple" xlink:show="embed" xlink:actuate="onLoad"/></draw:frame><text:span text:style-name="Emphasis"><text:span text:style-name="T53">Суть игры: </text:span></text:span><text:span text:style-name="Emphasis">Перед игроками натягивается ленточка, символизирующая стык двух годов. </text:span><text:soft-page-break/><text:span text:style-name="Emphasis">Как только ведущий называет цифру «три», все делают прыжок в «новый год», то есть перепрыгивают ленточку. </text:span></text:p>
      <text:p text:style-name="P181"><text:span text:style-name="T53">Дед Мороз</text:span>: А сейчас я предлагаю совершить прыжок в новый год! Только есть одно условие. Прыгаем только на счёт «три». Приготовились…</text:p>
      <text:p text:style-name="P181"><text:span text:style-name="T53">Дед Мороз</text:span>: Новый год — любимый праздник,</text:p>
      <text:p text:style-name="P181">Как красиво, посмотри.</text:p>
      <text:p text:style-name="P181">В новый год мы прыгнем вместе,</text:p>
      <text:p text:style-name="P181">Как скажу я: раз — два — пять...</text:p>
      <text:p text:style-name="P181">Новый год приходит в полночь,</text:p>
      <text:p text:style-name="P181">На часы ты посмотри,</text:p>
      <text:p text:style-name="P181">Как сойдутся стрелки вместе,</text:p>
      <text:p text:style-name="P181">Дружно прыгнем: раз — два — раз!</text:p>
      <text:p text:style-name="P181">Хороводы вокруг елки...</text:p>
      <text:p text:style-name="P181">Ну-ка, елочка, гори!</text:p>
      <text:p text:style-name="P181">Загорится наша елка,</text:p>
      <text:p text:style-name="P181">Как услышит: раз — два — семь!</text:p>
      <text:p text:style-name="P181">Мы устали долго ждать,</text:p>
      <text:p text:style-name="P181">«Три» пора уже сказать.</text:p>
      <text:p text:style-name="P181">Кто не прыгнул — огурец!</text:p>
      <text:p text:style-name="P181">Прыгнул кто, тот — молодец!</text:p>
      <text:p text:style-name="P181"><text:span text:style-name="T53">Дед Мороз:</text:span> Вот это тусовка. Позажигали! Спасибо молодежь, за энергию вашу. Не даете мне стареть!</text:p>
      <text:p text:style-name="P181"><text:span text:style-name="Emphasis">(Звучит фоновая музыка)</text:span></text:p>
      <text:p text:style-name="P181"> <text:span text:style-name="T53">Снегурочка:</text:span> Закружились огни хоровода,</text:p>
      <text:p text:style-name="P181">С неба падает дождь золотой!</text:p>
      <text:p text:style-name="P181"><text:span text:style-name="T53">Дед Мороз:</text:span> С Новым годом, друзья, с Новым годом!</text:p>
      <text:p text:style-name="P181">С Новым счастьем и новой мечтой!</text:p>
      <text:p text:style-name="P181"><text:span text:style-name="T53">Снегурочка:</text:span> За мечтою в путь завет этот добрый Новый …</text:p>
      <text:p text:style-name="P181"><text:span text:style-name="T53">Ребята:</text:span> Год!</text:p>
      <text:p text:style-name="P181"><text:span text:style-name="T53">Дед Мороз:</text:span> Всем удачу принесет этот славный Новый …</text:p>
      <text:p text:style-name="P181"><text:span text:style-name="T53">Ребята:</text:span> Год!</text:p>
      <text:p text:style-name="P181"><text:span text:style-name="T53">Баба-Яга</text:span>: Пусть любви, побольше будет в этот чудный Новый</text:p>
      <text:p text:style-name="P181"><text:span text:style-name="T53">Ребята:</text:span> Год!</text:p>
      <text:p text:style-name="P181"><text:span text:style-name="T53">Кикимора:</text:span> Берегите вы друг- друга в этот светлый Новый…</text:p>
      <text:p text:style-name="P103"><text:span text:style-name="T53">Ребята:</text:span> Год!</text:p>
      <text:p text:style-name="P92"/>
      <text:p text:style-name="P94">Песня « <text:s/>Дед Мороз всю ночь колдовал»</text:p>
      <text:p text:style-name="P151">1<text:line-break/>Дед Мороз всю ночь колдовал:<text:line-break/>На стекле узор рисовал.<text:line-break/>А на елочку на зеленую<text:line-break/><text:soft-page-break/>Он игрушки надевал.<text:line-break/>Фонари развешивал в ряд.<text:line-break/>Посмотри, как ярко горят!<text:line-break/>А хрустальные колокольчики<text:line-break/>Всех зовут на маскарад.<text:line-break/>Припев:<text:line-break/>Закружились огни хоровода,<text:line-break/>С неба падает дождь золотой.<text:line-break/>С Новым годом, друзья,<text:line-break/>С Новым годом!<text:line-break/>С новым счастьем,<text:line-break/>И с новой мечтой!<text:line-break/>2<text:line-break/>А под маской разных зверей<text:line-break/>Ты своих узнаешь друзей.<text:line-break/>Здесь на празднике<text:line-break/>Все проказники,<text:line-break/>Один другого веселей.<text:line-break/>А под вечер станет темно,<text:line-break/>Загадай желанье одно.<text:line-break/>Вспыхнет звездочка новогодняя,<text:line-break/>Сразу сбудется оно.</text:p>
      <text:p text:style-name="P23">Вед.:</text:p>
      <text:p text:style-name="P15"/>
      <text:p text:style-name="P6">Девочки и мальчики,</text:p>
      <text:p text:style-name="P6">Мёрзнут наши пальчики.</text:p>
      <text:p text:style-name="P6">Стынут уши, мёрзнет нос,</text:p>
      <text:p text:style-name="P147"><text:span text:style-name="T109">Пощади нас, Д</text:span><text:span text:style-name="T110">ед мороз.</text:span><text:span text:style-name="T51"><text:line-break/>Прип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Helvetica, sans-serif"/>
    <style:font-face style:name="Consolas" svg:font-family="Consolas, 'Lucida Console', monospace"/>
    <style:font-face style:name="Helvetica Neue" svg:font-family="'Helvetica Neue', Arial, 'Liberation Sans', FreeSans, sans-serif"/>
    <style:font-face style:name="Open Sans Bold" svg:font-family="'Open Sans Bold', sans-serif"/>
    <style:font-face style:name="Open Sans" svg:font-family="'Open Sans', serif"/>
    <style:font-face style:name="PT Serif" svg:font-family="'PT Serif', serif"/>
    <style:font-face style:name="Tahoma1" svg:font-family="Tahoma"/>
    <style:font-face style:name="Verdana" svg:font-family="Verdana, Geneva, sans-serif"/>
    <style:font-face style:name="courier new" svg:font-family="'courier new', courier, monospace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4.1.3.2$Windows_x86 LibreOffice_project/70feb7d99726f064edab4605a8ab840c50ec57a</meta:generator>
    <dc:date>2018-12-21T08:54:05.704000000</dc:date>
    <meta:document-statistic meta:table-count="0" meta:image-count="2" meta:object-count="0" meta:page-count="36" meta:paragraph-count="576" meta:word-count="7239" meta:character-count="45215" meta:non-whitespace-character-count="38232"/>
    <meta:user-defined meta:name="Info 1"/>
    <meta:user-defined meta:name="Info 2"/>
    <meta:user-defined meta:name="Info 3"/>
    <meta:user-defined meta:name="Info 4"/>
  </office:meta>
</office:document-meta>
</file>