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entury Schoolbook1" svg:font-family="'Century Schoolbook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9.738cm" table:align="left"/>
    </style:style>
    <style:style style:name="Таблица3.A" style:family="table-column">
      <style:table-column-properties style:column-width="10.089cm"/>
    </style:style>
    <style:style style:name="Таблица3.B" style:family="table-column">
      <style:table-column-properties style:column-width="9.648cm"/>
    </style:style>
    <style:style style:name="Таблица3.1" style:family="table-row">
      <style:table-row-properties style:min-row-height="0.794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B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3" style:family="table-cell">
      <style:table-cell-properties fo:padding="0.097cm" fo:border-left="0.05pt solid #000000" fo:border-right="none" fo:border-top="none" fo:border-bottom="0.05pt solid #000000"/>
    </style:style>
    <style:style style:name="Таблица2" style:family="table">
      <style:table-properties style:width="17.424cm" fo:margin-left="-0.009cm" fo:margin-top="0cm" fo:margin-bottom="0cm" table:align="left" style:writing-mode="lr-tb"/>
    </style:style>
    <style:style style:name="Таблица2.A" style:family="table-column">
      <style:table-column-properties style:column-width="0.998cm"/>
    </style:style>
    <style:style style:name="Таблица2.B" style:family="table-column">
      <style:table-column-properties style:column-width="10.421cm"/>
    </style:style>
    <style:style style:name="Таблица2.C" style:family="table-column">
      <style:table-column-properties style:column-width="6.00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079cm" fo:padding-right="0.071cm" fo:padding-top="0cm" fo:padding-bottom="0cm" fo:border="0.5pt solid #00000a"/>
    </style:style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2.302cm"/>
    </style:style>
    <style:style style:name="Таблица1.B" style:family="table-column">
      <style:table-column-properties style:column-width="10.98cm"/>
    </style:style>
    <style:style style:name="Таблица1.C" style:family="table-column">
      <style:table-column-properties style:column-width="3.73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text-properties officeooo:rsid="0018fa79" officeooo:paragraph-rsid="0018fa79"/>
    </style:style>
    <style:style style:name="P2" style:family="paragraph" style:parent-style-name="Table_20_Contents">
      <style:paragraph-properties fo:text-align="center" style:justify-single-word="false"/>
      <style:text-properties officeooo:rsid="0018fa79" officeooo:paragraph-rsid="0018fa79"/>
    </style:style>
    <style:style style:name="P3" style:family="paragraph" style:parent-style-name="Table_20_Contents">
      <style:text-properties fo:language="ru" fo:country="RU" officeooo:rsid="0018fa79" officeooo:paragraph-rsid="0018fa79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fo:font-weight="bold" officeooo:rsid="00216210" officeooo:paragraph-rsid="00216210" style:font-weight-asian="bold" style:font-weight-complex="bold"/>
    </style:style>
    <style:style style:name="P5" style:family="paragraph" style:parent-style-name="Table_20_Contents">
      <style:text-properties officeooo:rsid="001d4040" officeooo:paragraph-rsid="001d4040"/>
    </style:style>
    <style:style style:name="P6" style:family="paragraph" style:parent-style-name="Table_20_Contents">
      <style:text-properties officeooo:rsid="001edcbd" officeooo:paragraph-rsid="001edcbd"/>
    </style:style>
    <style:style style:name="P7" style:family="paragraph" style:parent-style-name="Table_20_Contents">
      <style:paragraph-properties fo:text-align="center" style:justify-single-word="false"/>
      <style:text-properties officeooo:rsid="001ad678" officeooo:paragraph-rsid="001ad678"/>
    </style:style>
    <style:style style:name="P8" style:family="paragraph" style:parent-style-name="Table_20_Contents">
      <style:paragraph-properties fo:text-align="center" style:justify-single-word="false"/>
      <style:text-properties officeooo:rsid="001ad678" officeooo:paragraph-rsid="00205aa3"/>
    </style:style>
    <style:style style:name="P9" style:family="paragraph" style:parent-style-name="Table_20_Contents">
      <style:paragraph-properties fo:text-align="center" style:justify-single-word="false"/>
      <style:text-properties officeooo:rsid="001b4576" officeooo:paragraph-rsid="001b4576"/>
    </style:style>
    <style:style style:name="P10" style:family="paragraph" style:parent-style-name="Table_20_Contents">
      <style:paragraph-properties fo:text-align="center" style:justify-single-word="false"/>
      <style:text-properties officeooo:rsid="00216210" officeooo:paragraph-rsid="00216210"/>
    </style:style>
    <style:style style:name="P11" style:family="paragraph" style:parent-style-name="Table_20_Contents">
      <style:text-properties officeooo:rsid="001ccc8d" officeooo:paragraph-rsid="001ccc8d"/>
    </style:style>
    <style:style style:name="P12" style:family="paragraph" style:parent-style-name="Table_20_Contents">
      <style:paragraph-properties fo:text-align="center" style:justify-single-word="false"/>
      <style:text-properties officeooo:rsid="001ccc8d" officeooo:paragraph-rsid="001ccc8d"/>
    </style:style>
    <style:style style:name="P13" style:family="paragraph" style:parent-style-name="Table_20_Contents">
      <style:paragraph-properties fo:text-align="center" style:justify-single-word="false"/>
      <style:text-properties officeooo:rsid="001ccc8d" officeooo:paragraph-rsid="00216210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text-properties officeooo:rsid="0022b4ed" officeooo:paragraph-rsid="0022b4ed"/>
    </style:style>
    <style:style style:name="P16" style:family="paragraph" style:parent-style-name="Table_20_Contents">
      <style:text-properties officeooo:rsid="001ceb76" officeooo:paragraph-rsid="001ceb76"/>
    </style:style>
    <style:style style:name="P17" style:family="paragraph" style:parent-style-name="Table_20_Contents">
      <style:text-properties officeooo:rsid="001ceb76" officeooo:paragraph-rsid="001d4040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officeooo:paragraph-rsid="0018fa79"/>
    </style:style>
    <style:style style:name="P20" style:family="paragraph" style:parent-style-name="Standard">
      <style:paragraph-properties fo:text-align="center" style:justify-single-word="false"/>
      <style:text-properties officeooo:paragraph-rsid="00247f2d"/>
    </style:style>
    <style:style style:name="P21" style:family="paragraph" style:parent-style-name="Standard">
      <style:paragraph-properties fo:text-align="center" style:justify-single-word="false"/>
      <style:text-properties officeooo:paragraph-rsid="002d3ac3"/>
    </style:style>
    <style:style style:name="P22" style:family="paragraph" style:parent-style-name="Standard">
      <style:text-properties style:font-name="Times New Roman" style:font-name-complex="Times New Roman1"/>
    </style:style>
    <style:style style:name="P23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24" style:family="paragraph" style:parent-style-name="Standard">
      <style:text-properties style:font-name="Times New Roman" officeooo:paragraph-rsid="001ccc8d" style:font-name-complex="Times New Roman1"/>
    </style:style>
    <style:style style:name="P25" style:family="paragraph" style:parent-style-name="Standard">
      <style:text-properties style:font-name="Times New Roman" officeooo:paragraph-rsid="001ceb76" style:font-name-complex="Times New Roman1"/>
    </style:style>
    <style:style style:name="P26" style:family="paragraph" style:parent-style-name="Standard">
      <style:text-properties style:font-name="Times New Roman" officeooo:paragraph-rsid="00205aa3" style:font-name-complex="Times New Roman1"/>
    </style:style>
    <style:style style:name="P27" style:family="paragraph" style:parent-style-name="Standard">
      <style:text-properties style:font-name="Times New Roman" officeooo:paragraph-rsid="00216210" style:font-name-complex="Times New Roman1"/>
    </style:style>
    <style:style style:name="P28" style:family="paragraph" style:parent-style-name="Standard">
      <style:text-properties style:font-name="Times New Roman" fo:font-style="italic" fo:font-weight="bold" style:font-style-asian="italic" style:font-weight-asian="bold" style:font-name-complex="Times New Roman1"/>
    </style:style>
    <style:style style:name="P29" style:family="paragraph" style:parent-style-name="Standard">
      <style:text-properties style:font-name="Times New Roman" fo:font-style="italic" fo:font-weight="bold" officeooo:paragraph-rsid="00205aa3" style:font-style-asian="italic" style:font-weight-asian="bold" style:font-name-complex="Times New Roman1"/>
    </style:style>
    <style:style style:name="P30" style:family="paragraph" style:parent-style-name="Standard">
      <style:text-properties style:font-name="Times New Roman" fo:font-style="italic" style:font-style-asian="italic" style:font-name-complex="Times New Roman1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weight="bold" officeooo:paragraph-rsid="0018fa79" style:font-weight-asian="bold" style:font-name-complex="Times New Roman1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weight="bold" officeooo:rsid="0018fa79" officeooo:paragraph-rsid="0018fa79" style:font-weight-asian="bold" style:font-name-complex="Times New Roman1"/>
    </style:style>
    <style:style style:name="P34" style:family="paragraph" style:parent-style-name="Standard">
      <style:text-properties style:font-name="Times New Roman" fo:font-weight="bold" officeooo:paragraph-rsid="002329d5" style:font-weight-asian="bold" style:font-name-complex="Times New Roman1"/>
    </style:style>
    <style:style style:name="P35" style:family="paragraph" style:parent-style-name="Standard">
      <style:paragraph-properties fo:text-align="center" style:justify-single-word="false"/>
      <style:text-properties style:font-name="Times New Roman" fo:language="ru" fo:country="RU" fo:font-weight="normal" officeooo:rsid="0018fa79" officeooo:paragraph-rsid="0018fa79" style:font-weight-asian="normal" style:font-name-complex="Times New Roman1" style:font-weight-complex="normal"/>
    </style:style>
    <style:style style:name="P36" style:family="paragraph" style:parent-style-name="Standard">
      <style:text-properties style:font-name="Times New Roman" fo:language="ru" fo:country="RU" officeooo:rsid="0022b4ed" officeooo:paragraph-rsid="0022b4ed" style:font-name-complex="Times New Roman1"/>
    </style:style>
    <style:style style:name="P37" style:family="paragraph" style:parent-style-name="Standard">
      <style:text-properties style:font-name="Times New Roman" fo:letter-spacing="-0.004cm" style:font-name-complex="Times New Roman1"/>
    </style:style>
    <style:style style:name="P38" style:family="paragraph" style:parent-style-name="Standard">
      <style:text-properties style:font-name="Times New Roman" fo:letter-spacing="-0.004cm" officeooo:paragraph-rsid="001d4040" style:font-name-complex="Times New Roman1"/>
    </style:style>
    <style:style style:name="P39" style:family="paragraph" style:parent-style-name="Standard">
      <style:text-properties style:font-name="Times New Roman" fo:letter-spacing="-0.002cm" style:font-name-complex="Times New Roman1"/>
    </style:style>
    <style:style style:name="P40" style:family="paragraph" style:parent-style-name="Standard">
      <style:text-properties style:font-name="Times New Roman" fo:font-style="normal" fo:font-weight="normal" officeooo:paragraph-rsid="001ccc8d" style:font-style-asian="normal" style:font-weight-asian="normal" style:font-name-complex="Times New Roman1" style:font-style-complex="normal" style:font-weight-complex="normal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justify" style:justify-single-word="false"/>
      <style:text-properties officeooo:paragraph-rsid="00247f2d"/>
    </style:style>
    <style:style style:name="P43" style:family="paragraph" style:parent-style-name="Standard">
      <style:text-properties fo:language="ru" fo:country="RU" officeooo:rsid="0018fa79" officeooo:paragraph-rsid="0018fa79"/>
    </style:style>
    <style:style style:name="P44" style:family="paragraph" style:parent-style-name="Standard">
      <style:paragraph-properties fo:text-align="center" style:justify-single-word="false"/>
      <style:text-properties fo:language="ru" fo:country="RU" fo:font-weight="bold" officeooo:paragraph-rsid="0025e42e" style:font-weight-asian="bold"/>
    </style:style>
    <style:style style:name="P45" style:family="paragraph" style:parent-style-name="Standard">
      <style:paragraph-properties fo:text-align="center" style:justify-single-word="false"/>
      <style:text-properties fo:language="ru" fo:country="RU" fo:font-weight="bold" officeooo:rsid="00264fd6" officeooo:paragraph-rsid="00264fd6" style:font-weight-asian="bold" style:font-weight-complex="bold"/>
    </style:style>
    <style:style style:name="P46" style:family="paragraph" style:parent-style-name="Standard">
      <style:paragraph-properties fo:text-align="center" style:justify-single-word="false"/>
      <style:text-properties fo:language="ru" fo:country="RU" fo:font-weight="bold" officeooo:rsid="0025e42e" officeooo:paragraph-rsid="0025e42e" style:font-weight-asian="bold" style:font-weight-complex="bold"/>
    </style:style>
    <style:style style:name="P47" style:family="paragraph" style:parent-style-name="Standard">
      <style:paragraph-properties fo:text-align="justify" style:justify-single-word="false"/>
      <style:text-properties fo:language="ru" fo:country="RU" officeooo:paragraph-rsid="00247f2d"/>
    </style:style>
    <style:style style:name="P48" style:family="paragraph" style:parent-style-name="Standard">
      <style:text-properties fo:language="ru" fo:country="RU" officeooo:paragraph-rsid="00247f2d"/>
    </style:style>
    <style:style style:name="P49" style:family="paragraph" style:parent-style-name="Standard">
      <style:text-properties fo:language="ru" fo:country="RU" officeooo:rsid="00264fd6" officeooo:paragraph-rsid="00264fd6"/>
    </style:style>
    <style:style style:name="P50" style:family="paragraph" style:parent-style-name="Standard">
      <style:text-properties fo:font-weight="normal" style:font-weight-asian="normal" style:font-weight-complex="normal"/>
    </style:style>
    <style:style style:name="P51" style:family="paragraph" style:parent-style-name="Standard">
      <style:text-properties officeooo:paragraph-rsid="0018fa79"/>
    </style:style>
    <style:style style:name="P52" style:family="paragraph" style:parent-style-name="Standard">
      <style:text-properties officeooo:paragraph-rsid="001ad678"/>
    </style:style>
    <style:style style:name="P53" style:family="paragraph" style:parent-style-name="Standard">
      <style:text-properties officeooo:paragraph-rsid="001ceb76"/>
    </style:style>
    <style:style style:name="P54" style:family="paragraph" style:parent-style-name="Standard">
      <style:text-properties officeooo:paragraph-rsid="002329d5"/>
    </style:style>
    <style:style style:name="P55" style:family="paragraph" style:parent-style-name="Standard">
      <style:text-properties officeooo:paragraph-rsid="00247f2d"/>
    </style:style>
    <style:style style:name="P56" style:family="paragraph" style:parent-style-name="Standard">
      <style:paragraph-properties fo:text-align="center" style:justify-single-word="false"/>
      <style:text-properties fo:font-weight="bold" officeooo:paragraph-rsid="002329d5" style:font-weight-asian="bold" style:font-weight-complex="bold"/>
    </style:style>
    <style:style style:name="P57" style:family="paragraph" style:parent-style-name="Standard">
      <style:paragraph-properties fo:text-align="center" style:justify-single-word="false"/>
      <style:text-properties fo:font-variant="small-caps" fo:color="#000000" fo:language="ru" fo:country="RU" fo:font-weight="bold" officeooo:paragraph-rsid="0025e42e" style:language-asian="ru" style:country-asian="RU" style:font-weight-asian="bold" style:font-weight-complex="bold"/>
    </style:style>
    <style:style style:name="P58" style:family="paragraph" style:parent-style-name="Standard">
      <style:paragraph-properties fo:text-align="center" style:justify-single-word="false"/>
      <style:text-properties fo:font-size="13pt" officeooo:paragraph-rsid="002d3ac3" style:font-size-asian="13pt" style:font-size-complex="13pt"/>
    </style:style>
    <style:style style:name="P59" style:family="paragraph" style:parent-style-name="Standard">
      <style:paragraph-properties fo:text-align="end" style:justify-single-word="false"/>
      <style:text-properties fo:font-size="13pt" officeooo:paragraph-rsid="002d3ac3" style:font-size-asian="13pt" style:font-size-complex="13pt"/>
    </style:style>
    <style:style style:name="P60" style:family="paragraph" style:parent-style-name="Standard">
      <style:paragraph-properties fo:text-align="end" style:justify-single-word="false"/>
      <style:text-properties officeooo:paragraph-rsid="002d3ac3"/>
    </style:style>
    <style:style style:name="P61" style:family="paragraph" style:parent-style-name="Standard">
      <style:paragraph-properties fo:text-align="center" style:justify-single-word="false"/>
      <style:text-properties fo:font-size="14pt" officeooo:paragraph-rsid="002d3ac3" style:font-size-asian="14pt" style:font-size-complex="14pt"/>
    </style:style>
    <style:style style:name="P62" style:family="paragraph" style:parent-style-name="Standard">
      <style:paragraph-properties fo:background-color="#ffffff">
        <style:background-image/>
      </style:paragraph-properties>
    </style:style>
    <style:style style:name="P63" style:family="paragraph" style:parent-style-name="Standard">
      <style:paragraph-properties fo:background-color="#ffffff">
        <style:background-image/>
      </style:paragraph-properties>
      <style:text-properties style:font-name="Times New Roman" style:font-name-complex="Times New Roman1"/>
    </style:style>
    <style:style style:name="P64" style:family="paragraph" style:parent-style-name="Standard">
      <style:paragraph-properties fo:background-color="#ffffff">
        <style:background-image/>
      </style:paragraph-properties>
      <style:text-properties style:font-name="Times New Roman" fo:font-style="italic" fo:font-weight="bold" style:font-style-asian="italic" style:font-weight-asian="bold" style:font-name-complex="Times New Roman1"/>
    </style:style>
    <style:style style:name="P65" style:family="paragraph" style:parent-style-name="Standard">
      <style:paragraph-properties fo:background-color="#ffffff">
        <style:background-image/>
      </style:paragraph-properties>
      <style:text-properties style:font-name="Times New Roman" fo:letter-spacing="-0.002cm" style:font-name-complex="Times New Roman1"/>
    </style:style>
    <style:style style:name="P66" style:family="paragraph" style:parent-style-name="Standard">
      <style:paragraph-properties fo:text-align="center" style:justify-single-word="false" fo:background-color="#ffffff">
        <style:tab-stops>
          <style:tab-stop style:position="0.855cm"/>
        </style:tab-stops>
        <style:background-image/>
      </style:paragraph-properties>
      <style:text-properties fo:color="#000000" fo:language="ru" fo:country="RU" style:text-underline-style="solid" style:text-underline-width="auto" style:text-underline-color="font-color" fo:font-weight="bold" officeooo:paragraph-rsid="00247f2d" style:font-weight-asian="bold" style:font-weight-complex="bold"/>
    </style:style>
    <style:style style:name="P67" style:family="paragraph" style:parent-style-name="Standard">
      <style:paragraph-properties fo:margin-left="0.018cm" fo:margin-right="0cm" fo:text-indent="0cm" style:auto-text-indent="false" fo:background-color="#ffffff">
        <style:background-image/>
      </style:paragraph-properties>
    </style:style>
    <style:style style:name="P68" style:family="paragraph" style:parent-style-name="Standard">
      <style:paragraph-properties fo:margin-left="0.018cm" fo:margin-right="0cm" fo:text-indent="0cm" style:auto-text-indent="false" fo:background-color="#ffffff">
        <style:background-image/>
      </style:paragraph-properties>
      <style:text-properties style:font-name="Times New Roman" style:font-name-complex="Times New Roman1"/>
    </style:style>
    <style:style style:name="P69" style:family="paragraph" style:parent-style-name="Standard">
      <style:paragraph-properties fo:margin-left="0.009cm" fo:margin-right="0cm" fo:text-indent="0cm" style:auto-text-indent="false" fo:background-color="#ffffff">
        <style:background-image/>
      </style:paragraph-properties>
    </style:style>
    <style:style style:name="P70" style:family="paragraph" style:parent-style-name="Standard">
      <style:paragraph-properties fo:margin-left="0.009cm" fo:margin-right="0cm" fo:text-indent="0cm" style:auto-text-indent="false" fo:background-color="#ffffff">
        <style:background-image/>
      </style:paragraph-properties>
      <style:text-properties style:font-name="Times New Roman" fo:letter-spacing="-0.004cm" style:font-name-complex="Times New Roman1"/>
    </style:style>
    <style:style style:name="P71" style:family="paragraph" style:parent-style-name="Standard">
      <style:paragraph-properties fo:margin-left="0.009cm" fo:margin-right="0cm" fo:text-indent="0cm" style:auto-text-indent="false" fo:background-color="#ffffff">
        <style:background-image/>
      </style:paragraph-properties>
      <style:text-properties style:font-name="Times New Roman" fo:font-style="italic" fo:font-weight="bold" style:font-style-asian="italic" style:font-weight-asian="bold" style:font-name-complex="Times New Roman1"/>
    </style:style>
    <style:style style:name="P72" style:family="paragraph" style:parent-style-name="Standard">
      <style:paragraph-properties fo:margin-left="0cm" fo:margin-right="-0.041cm" fo:text-indent="0cm" style:auto-text-indent="false" fo:background-color="#ffffff">
        <style:background-image/>
      </style:paragraph-properties>
    </style:style>
    <style:style style:name="P73" style:family="paragraph" style:parent-style-name="Standard">
      <style:paragraph-properties fo:margin-left="0cm" fo:margin-right="-0.041cm" fo:text-indent="0cm" style:auto-text-indent="false" fo:background-color="#ffffff">
        <style:background-image/>
      </style:paragraph-properties>
      <style:text-properties style:font-name="Times New Roman" fo:font-style="italic" fo:font-weight="bold" style:font-style-asian="italic" style:font-weight-asian="bold" style:font-name-complex="Times New Roman1"/>
    </style:style>
    <style:style style:name="P74" style:family="paragraph" style:parent-style-name="Standard">
      <style:paragraph-properties fo:margin-left="0cm" fo:margin-right="-0.041cm" fo:text-indent="0cm" style:auto-text-indent="false" fo:background-color="#ffffff">
        <style:background-image/>
      </style:paragraph-properties>
      <style:text-properties style:font-name="Times New Roman" fo:font-style="italic" fo:font-weight="bold" officeooo:paragraph-rsid="001b4576" style:font-style-asian="italic" style:font-weight-asian="bold" style:font-name-complex="Times New Roman1"/>
    </style:style>
    <style:style style:name="P75" style:family="paragraph" style:parent-style-name="Standard">
      <style:paragraph-properties fo:margin-left="0cm" fo:margin-right="-0.041cm" fo:text-indent="0cm" style:auto-text-indent="false" fo:background-color="#ffffff">
        <style:background-image/>
      </style:paragraph-properties>
      <style:text-properties style:font-name="Times New Roman" style:font-name-complex="Times New Roman1"/>
    </style:style>
    <style:style style:name="P76" style:family="paragraph" style:parent-style-name="Standard">
      <style:paragraph-properties fo:margin-left="0cm" fo:margin-right="-0.041cm" fo:text-indent="0cm" style:auto-text-indent="false" fo:background-color="#ffffff">
        <style:background-image/>
      </style:paragraph-properties>
      <style:text-properties style:font-name="Times New Roman" fo:letter-spacing="-0.002cm" style:font-name-complex="Times New Roman1"/>
    </style:style>
    <style:style style:name="P77" style:family="paragraph" style:parent-style-name="Style4">
      <style:paragraph-properties fo:line-height="100%" fo:text-align="center" style:justify-single-word="false" fo:orphans="2" fo:widows="2"/>
      <style:text-properties officeooo:paragraph-rsid="00247f2d"/>
    </style:style>
    <style:style style:name="P78" style:family="paragraph" style:parent-style-name="Style6">
      <style:paragraph-properties fo:margin-left="0cm" fo:margin-right="0cm" fo:line-height="100%" fo:text-align="center" style:justify-single-word="false" fo:orphans="2" fo:widows="2" fo:text-indent="0cm" style:auto-text-indent="false"/>
      <style:text-properties officeooo:paragraph-rsid="00247f2d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officeooo:paragraph-rsid="00247f2d"/>
    </style:style>
    <style:style style:name="P80" style:family="paragraph" style:parent-style-name="Style4">
      <style:paragraph-properties fo:margin-left="0cm" fo:margin-right="0cm" fo:margin-top="0cm" fo:margin-bottom="0cm" style:contextual-spacing="true" fo:line-height="100%" fo:text-align="center" style:justify-single-word="false" fo:orphans="2" fo:widows="2" fo:text-indent="0cm" style:auto-text-indent="false">
        <style:tab-stops>
          <style:tab-stop style:position="0cm"/>
          <style:tab-stop style:position="3cm"/>
        </style:tab-stops>
      </style:paragraph-properties>
      <style:text-properties fo:font-weight="bold" officeooo:paragraph-rsid="00247f2d" style:font-weight-asian="bold"/>
    </style:style>
    <style:style style:name="P81" style:family="paragraph" style:parent-style-name="Style5">
      <style:paragraph-properties fo:line-height="100%" fo:text-align="justify" style:justify-single-word="false" fo:orphans="2" fo:widows="2"/>
      <style:text-properties style:font-name="Times New Roman" officeooo:paragraph-rsid="00247f2d" style:font-name-complex="Times New Roman1"/>
    </style:style>
    <style:style style:name="P82" style:family="paragraph" style:parent-style-name="Style12">
      <style:paragraph-properties fo:text-align="center" style:justify-single-word="false" fo:orphans="2" fo:widows="2"/>
      <style:text-properties officeooo:paragraph-rsid="00247f2d"/>
    </style:style>
    <style:style style:name="P83" style:family="paragraph" style:parent-style-name="Style12">
      <style:paragraph-properties fo:text-align="justify" style:justify-single-word="false" fo:orphans="2" fo:widows="2"/>
      <style:text-properties officeooo:paragraph-rsid="00247f2d"/>
    </style:style>
    <style:style style:name="P84" style:family="paragraph" style:parent-style-name="Style12">
      <style:paragraph-properties fo:text-align="end" style:justify-single-word="false" fo:orphans="2" fo:widows="2"/>
      <style:text-properties officeooo:paragraph-rsid="00247f2d"/>
    </style:style>
    <style:style style:name="P85" style:family="paragraph" style:parent-style-name="Standard">
      <style:paragraph-properties fo:margin-left="-0.751cm" fo:margin-right="0cm" fo:text-indent="-0.501cm" style:auto-text-indent="false"/>
      <style:text-properties fo:language="ru" fo:country="RU" officeooo:paragraph-rsid="00247f2d"/>
    </style:style>
    <style:style style:name="P86" style:family="paragraph" style:parent-style-name="Standard">
      <style:paragraph-properties fo:margin-left="-0.751cm" fo:margin-right="0cm" fo:text-align="justify" style:justify-single-word="false" fo:text-indent="-0.501cm" style:auto-text-indent="false"/>
      <style:text-properties fo:color="#000000" fo:language="ru" fo:country="RU" officeooo:paragraph-rsid="0025e42e" style:language-asian="ru" style:country-asian="RU"/>
    </style:style>
    <style:style style:name="P87" style:family="paragraph" style:parent-style-name="Standard">
      <style:paragraph-properties fo:margin-left="-0.751cm" fo:margin-right="0cm" fo:margin-top="0cm" fo:margin-bottom="0.499cm" style:contextual-spacing="false" fo:text-align="justify" style:justify-single-word="false" fo:text-indent="-0.501cm" style:auto-text-indent="false"/>
      <style:text-properties fo:color="#000000" fo:font-size="12pt" fo:language="ru" fo:country="RU" officeooo:paragraph-rsid="00264fd6" style:font-size-asian="12pt" style:language-asian="ru" style:country-asian="RU" style:font-size-complex="12pt"/>
    </style:style>
    <style:style style:name="P88" style:family="paragraph" style:parent-style-name="Text_20_body">
      <style:paragraph-properties fo:margin-left="-0.751cm" fo:margin-right="0cm" fo:margin-top="0cm" fo:margin-bottom="0.499cm" style:contextual-spacing="false" fo:text-indent="-0.501cm" style:auto-text-indent="false"/>
      <style:text-properties fo:font-size="12pt" fo:language="ru" fo:country="RU" officeooo:paragraph-rsid="00264fd6" style:font-size-asian="12pt" style:font-size-complex="12pt"/>
    </style:style>
    <style:style style:name="P89" style:family="paragraph" style:parent-style-name="Standard">
      <style:paragraph-properties fo:margin-left="0.25cm" fo:margin-right="0cm" fo:text-align="justify" style:justify-single-word="false" fo:text-indent="0.54cm" style:auto-text-indent="false" fo:background-color="#ffffff">
        <style:tab-stops>
          <style:tab-stop style:position="3.194cm"/>
          <style:tab-stop style:position="4.434cm"/>
          <style:tab-stop style:position="9.599cm"/>
        </style:tab-stops>
        <style:background-image/>
      </style:paragraph-properties>
      <style:text-properties officeooo:paragraph-rsid="00247f2d"/>
    </style:style>
    <style:style style:name="P90" style:family="paragraph" style:parent-style-name="Standard">
      <style:paragraph-properties fo:margin-left="0.25cm" fo:margin-right="0cm" fo:text-align="justify" style:justify-single-word="false" fo:text-indent="0.54cm" style:auto-text-indent="false" fo:background-color="#ffffff">
        <style:background-image/>
      </style:paragraph-properties>
      <style:text-properties officeooo:paragraph-rsid="0025e42e"/>
    </style:style>
    <style:style style:name="P91" style:family="paragraph" style:parent-style-name="Standard">
      <style:paragraph-properties fo:margin-left="0.25cm" fo:margin-right="0cm" fo:text-align="justify" style:justify-single-word="false" fo:text-indent="0.54cm" style:auto-text-indent="false" fo:background-color="#ffffff">
        <style:background-image/>
      </style:paragraph-properties>
      <style:text-properties officeooo:paragraph-rsid="00264fd6"/>
    </style:style>
    <style:style style:name="P92" style:family="paragraph" style:parent-style-name="Standard">
      <style:paragraph-properties fo:margin-left="0.25cm" fo:margin-right="0cm" fo:text-indent="0.54cm" style:auto-text-indent="false" fo:background-color="#ffffff">
        <style:background-image/>
      </style:paragraph-properties>
      <style:text-properties fo:color="#000000" fo:language="ru" fo:country="RU" officeooo:paragraph-rsid="00247f2d"/>
    </style:style>
    <style:style style:name="P93" style:family="paragraph" style:parent-style-name="Standard">
      <style:paragraph-properties fo:margin-left="0.25cm" fo:margin-right="0cm" fo:text-align="justify" style:justify-single-word="false" fo:text-indent="0.54cm" style:auto-text-indent="false" fo:background-color="#ffffff">
        <style:background-image/>
      </style:paragraph-properties>
      <style:text-properties fo:color="#000000" fo:language="ru" fo:country="RU" officeooo:rsid="0025e42e" officeooo:paragraph-rsid="0025e42e"/>
    </style:style>
    <style:style style:name="P94" style:family="paragraph" style:parent-style-name="Standard">
      <style:paragraph-properties fo:margin-left="0.25cm" fo:margin-right="0cm" fo:text-align="justify" style:justify-single-word="false" fo:text-indent="0.54cm" style:auto-text-indent="false" fo:background-color="#ffffff">
        <style:background-image/>
      </style:paragraph-properties>
      <style:text-properties fo:color="#000000" fo:language="ru" fo:country="RU" officeooo:paragraph-rsid="00264fd6"/>
    </style:style>
    <style:style style:name="P95" style:family="paragraph" style:parent-style-name="Standard">
      <style:paragraph-properties fo:margin-left="0.25cm" fo:margin-right="0cm" fo:text-align="center" style:justify-single-word="false" fo:text-indent="0.54cm" style:auto-text-indent="false" fo:background-color="#ffffff">
        <style:background-image/>
      </style:paragraph-properties>
      <style:text-properties fo:color="#000000" fo:letter-spacing="0.011cm" fo:language="ru" fo:country="RU" fo:font-weight="bold" officeooo:paragraph-rsid="00247f2d" style:font-weight-asian="bold" style:font-style-complex="italic" style:font-weight-complex="bold"/>
    </style:style>
    <style:style style:name="P96" style:family="paragraph" style:parent-style-name="Standard">
      <style:paragraph-properties fo:margin-left="0.25cm" fo:margin-right="0cm" fo:text-align="center" style:justify-single-word="false" fo:text-indent="0.54cm" style:auto-text-indent="false" fo:background-color="#ffffff">
        <style:background-image/>
      </style:paragraph-properties>
      <style:text-properties officeooo:paragraph-rsid="0025e42e"/>
    </style:style>
    <style:style style:name="P97" style:family="paragraph" style:parent-style-name="Standard">
      <style:paragraph-properties fo:margin-left="0.25cm" fo:margin-right="0cm" fo:text-align="justify" style:justify-single-word="false" fo:text-indent="0.54cm" style:auto-text-indent="false"/>
      <style:text-properties officeooo:paragraph-rsid="00247f2d"/>
    </style:style>
    <style:style style:name="P98" style:family="paragraph" style:parent-style-name="Standard">
      <style:paragraph-properties fo:margin-left="0.25cm" fo:margin-right="0.009cm" fo:text-align="justify" style:justify-single-word="false" fo:text-indent="0.54cm" style:auto-text-indent="false" fo:background-color="#ffffff">
        <style:background-image/>
      </style:paragraph-properties>
      <style:text-properties officeooo:paragraph-rsid="00247f2d"/>
    </style:style>
    <style:style style:name="P99" style:family="paragraph" style:parent-style-name="Standard">
      <style:paragraph-properties fo:margin-left="0.25cm" fo:margin-right="0.136cm" fo:text-align="justify" style:justify-single-word="false" fo:text-indent="0.54cm" style:auto-text-indent="false" fo:background-color="#ffffff">
        <style:background-image/>
      </style:paragraph-properties>
      <style:text-properties officeooo:paragraph-rsid="00247f2d"/>
    </style:style>
    <style:style style:name="P100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officeooo:paragraph-rsid="00247f2d"/>
    </style:style>
    <style:style style:name="P101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language="ru" fo:country="RU" officeooo:paragraph-rsid="00247f2d"/>
    </style:style>
    <style:style style:name="P102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16.501cm" style:type="right"/>
        </style:tab-stops>
      </style:paragraph-properties>
      <style:text-properties fo:language="ru" fo:country="RU" officeooo:paragraph-rsid="00247f2d"/>
    </style:style>
    <style:style style:name="P10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language="ru" fo:country="RU" officeooo:paragraph-rsid="00247f2d"/>
    </style:style>
    <style:style style:name="P10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language="ru" fo:country="RU" fo:font-style="italic" officeooo:paragraph-rsid="00247f2d" style:font-style-asian="italic" style:font-style-complex="italic"/>
    </style:style>
    <style:style style:name="P10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language="ru" fo:country="RU" officeooo:paragraph-rsid="00247f2d" style:font-style-complex="italic"/>
    </style:style>
    <style:style style:name="P106" style:family="paragraph" style:parent-style-name="Standard">
      <style:paragraph-properties fo:margin-left="1.251cm" fo:margin-right="0cm" fo:text-indent="0cm" style:auto-text-indent="false"/>
      <style:text-properties fo:language="ru" fo:country="RU" officeooo:paragraph-rsid="00247f2d" style:font-style-complex="italic"/>
    </style:style>
    <style:style style:name="P107" style:family="paragraph" style:parent-style-name="Normal_20__28_Web_29_">
      <style:paragraph-properties fo:margin-left="1.251cm" fo:margin-right="0cm" fo:margin-top="0.494cm" fo:margin-bottom="0.494cm" style:contextual-spacing="false" fo:text-indent="0cm" style:auto-text-indent="false"/>
      <style:text-properties officeooo:paragraph-rsid="00247f2d"/>
    </style:style>
    <style:style style:name="P108" style:family="paragraph" style:parent-style-name="Normal_20__28_Web_29_">
      <style:paragraph-properties fo:margin-left="1.251cm" fo:margin-right="0cm" fo:margin-top="0.494cm" fo:margin-bottom="0.494cm" style:contextual-spacing="false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tyle="italic" style:text-underline-style="solid" style:text-underline-width="auto" style:text-underline-color="font-color" fo:font-weight="bold" officeooo:paragraph-rsid="00247f2d" style:font-style-asian="italic" style:font-weight-asian="bold"/>
    </style:style>
    <style:style style:name="P109" style:family="paragraph" style:parent-style-name="Normal_20__28_Web_29_">
      <style:paragraph-properties fo:margin-left="1.251cm" fo:margin-right="0cm" fo:margin-top="0.494cm" fo:margin-bottom="0.494cm" style:contextual-spacing="false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tyle="italic" officeooo:paragraph-rsid="00247f2d" style:font-style-asian="italic"/>
    </style:style>
    <style:style style:name="P110" style:family="paragraph" style:parent-style-name="Normal_20__28_Web_29_">
      <style:paragraph-properties fo:margin-left="1.251cm" fo:margin-right="0cm" fo:margin-top="0.494cm" fo:margin-bottom="0.494cm" style:contextual-spacing="false" fo:text-indent="0cm" style:auto-text-indent="false"/>
      <style:text-properties fo:font-weight="bold" officeooo:paragraph-rsid="00247f2d" style:font-weight-asian="bold" style:font-weight-complex="bold"/>
    </style:style>
    <style:style style:name="P111" style:family="paragraph" style:parent-style-name="List_20_Paragraph">
      <style:paragraph-properties fo:margin-left="1.251cm" fo:margin-right="0cm" fo:margin-top="0cm" fo:margin-bottom="0cm" style:contextual-spacing="true" fo:line-height="100%" fo:text-align="justify" style:justify-single-word="false" fo:text-indent="0cm" style:auto-text-indent="false" fo:keep-with-next="always" style:vertical-align="middle">
        <style:tab-stops>
          <style:tab-stop style:position="1cm"/>
          <style:tab-stop style:position="1.752cm"/>
        </style:tab-stops>
      </style:paragraph-properties>
      <style:text-properties fo:font-weight="bold" officeooo:paragraph-rsid="00247f2d" style:font-weight-asian="bold" style:font-style-complex="italic"/>
    </style:style>
    <style:style style:name="P112" style:family="paragraph" style:parent-style-name="List_20_Paragraph">
      <style:paragraph-properties fo:margin-left="1.251cm" fo:margin-right="0cm" fo:margin-top="0cm" fo:margin-bottom="0cm" style:contextual-spacing="true" fo:line-height="100%" fo:text-indent="0cm" style:auto-text-indent="false" fo:keep-with-next="always" style:vertical-align="middle">
        <style:tab-stops>
          <style:tab-stop style:position="1cm"/>
          <style:tab-stop style:position="1.752cm"/>
        </style:tab-stops>
      </style:paragraph-properties>
      <style:text-properties style:font-name="Times New Roman" fo:font-size="12pt" fo:font-style="italic" style:text-underline-style="solid" style:text-underline-width="auto" style:text-underline-color="font-color" fo:font-weight="bold" officeooo:paragraph-rsid="00247f2d" style:font-size-asian="12pt" style:font-style-asian="italic" style:font-weight-asian="bold" style:font-size-complex="12pt" style:font-style-complex="italic"/>
    </style:style>
    <style:style style:name="P113" style:family="paragraph" style:parent-style-name="Normal_20__28_Web_29_">
      <style:paragraph-properties fo:margin-left="1.251cm" fo:margin-right="0cm" fo:margin-top="0.494cm" fo:margin-bottom="0.494cm" style:contextual-spacing="false" fo:text-indent="-0.365cm" style:auto-text-indent="false">
        <style:tab-stops>
          <style:tab-stop style:position="2cm"/>
        </style:tab-stops>
      </style:paragraph-properties>
      <style:text-properties fo:font-weight="bold" officeooo:paragraph-rsid="00247f2d" style:font-weight-asian="bold" style:font-weight-complex="bold"/>
    </style:style>
    <style:style style:name="P114" style:family="paragraph" style:parent-style-name="No_20_Spacing">
      <style:text-properties officeooo:paragraph-rsid="00247f2d"/>
    </style:style>
    <style:style style:name="P115" style:family="paragraph" style:parent-style-name="No_20_Spacing">
      <style:text-properties fo:font-weight="bold" officeooo:paragraph-rsid="00247f2d" style:font-weight-asian="bold"/>
    </style:style>
    <style:style style:name="P116" style:family="paragraph" style:parent-style-name="No_20_Spacing">
      <style:text-properties officeooo:paragraph-rsid="0025e42e"/>
    </style:style>
    <style:style style:name="P117" style:family="paragraph" style:parent-style-name="Основной_20_текст_20__28_4_29_">
      <style:paragraph-properties fo:margin-left="1.251cm" fo:margin-right="0cm" fo:line-height="100%" fo:text-indent="0.501cm" style:auto-text-indent="false" fo:background-color="#ffffff">
        <style:tab-stops>
          <style:tab-stop style:position="0.501cm"/>
        </style:tab-stops>
        <style:background-image/>
      </style:paragraph-properties>
      <style:text-properties style:font-name="Times New Roman" fo:font-size="12pt" officeooo:paragraph-rsid="00247f2d" style:font-size-asian="12pt" style:font-name-complex="Times New Roman1" style:font-size-complex="12pt"/>
    </style:style>
    <style:style style:name="P118" style:family="paragraph" style:parent-style-name="Normal_20__28_Web_29_">
      <style:paragraph-properties fo:margin-top="0.494cm" fo:margin-bottom="0.494cm" style:contextual-spacing="false" fo:text-align="justify" style:justify-single-word="false"/>
      <style:text-properties officeooo:paragraph-rsid="00247f2d"/>
    </style:style>
    <style:style style:name="P119" style:family="paragraph" style:parent-style-name="Normal_20__28_Web_29_">
      <style:paragraph-properties fo:margin-top="0.494cm" fo:margin-bottom="0.494cm" style:contextual-spacing="false"/>
      <style:text-properties fo:font-weight="bold" officeooo:paragraph-rsid="00247f2d" style:font-weight-asian="bold" style:font-weight-complex="bold"/>
    </style:style>
    <style:style style:name="P120" style:family="paragraph" style:parent-style-name="Normal_20__28_Web_29_">
      <style:paragraph-properties fo:margin-top="0.494cm" fo:margin-bottom="0.494cm" style:contextual-spacing="false" fo:text-align="justify" style:justify-single-word="false"/>
      <style:text-properties fo:font-style="italic" officeooo:paragraph-rsid="00247f2d" style:font-style-asian="italic"/>
    </style:style>
    <style:style style:name="P121" style:family="paragraph" style:parent-style-name="Normal_20__28_Web_29_">
      <style:paragraph-properties fo:margin-top="0.494cm" fo:margin-bottom="0.494cm" style:contextual-spacing="false"/>
      <style:text-properties fo:font-style="italic" officeooo:paragraph-rsid="00247f2d" style:font-style-asian="italic"/>
    </style:style>
    <style:style style:name="P122" style:family="paragraph" style:parent-style-name="Normal_20__28_Web_29_">
      <style:paragraph-properties fo:margin-top="0.494cm" fo:margin-bottom="0.494cm" style:contextual-spacing="false" fo:text-align="justify" style:justify-single-word="false"/>
      <style:text-properties fo:font-size="9pt" officeooo:paragraph-rsid="00247f2d" style:font-size-asian="9pt" style:font-size-complex="9pt"/>
    </style:style>
    <style:style style:name="P123" style:family="paragraph" style:parent-style-name="Normal_20__28_Web_29_">
      <style:paragraph-properties fo:margin-top="0.494cm" fo:margin-bottom="0.494cm" style:contextual-spacing="false"/>
      <style:text-properties fo:font-size="9pt" officeooo:paragraph-rsid="00247f2d" style:font-size-asian="9pt" style:font-size-complex="9pt"/>
    </style:style>
    <style:style style:name="P124" style:family="paragraph" style:parent-style-name="Normal_20__28_Web_29_">
      <style:paragraph-properties fo:margin-left="1.27cm" fo:margin-right="0cm" fo:margin-top="0.494cm" fo:margin-bottom="0.494cm" style:contextual-spacing="false" fo:text-align="justify" style:justify-single-word="false" fo:text-indent="0cm" style:auto-text-indent="false"/>
      <style:text-properties officeooo:paragraph-rsid="00247f2d"/>
    </style:style>
    <style:style style:name="P125" style:family="paragraph" style:parent-style-name="Normal_20__28_Web_29_">
      <style:paragraph-properties fo:margin-left="1.27cm" fo:margin-right="0cm" fo:margin-top="0.494cm" fo:margin-bottom="0.494cm" style:contextual-spacing="false" fo:text-indent="0cm" style:auto-text-indent="false"/>
      <style:text-properties officeooo:paragraph-rsid="00247f2d"/>
    </style:style>
    <style:style style:name="P126" style:family="paragraph" style:parent-style-name="Normal_20__28_Web_29_">
      <style:paragraph-properties fo:margin-left="1.27cm" fo:margin-right="0cm" fo:margin-top="0.494cm" fo:margin-bottom="0.494cm" style:contextual-spacing="false" fo:text-align="justify" style:justify-single-word="false" fo:text-indent="0cm" style:auto-text-indent="false"/>
      <style:text-properties fo:font-style="italic" officeooo:paragraph-rsid="00247f2d" style:font-style-asian="italic"/>
    </style:style>
    <style:style style:name="P127" style:family="paragraph" style:parent-style-name="Normal_20__28_Web_29_">
      <style:paragraph-properties fo:margin-left="0.635cm" fo:margin-right="0cm" fo:margin-top="0.494cm" fo:margin-bottom="0.494cm" style:contextual-spacing="false" fo:text-align="justify" style:justify-single-word="false" fo:text-indent="0cm" style:auto-text-indent="false"/>
      <style:text-properties officeooo:paragraph-rsid="00247f2d"/>
    </style:style>
    <style:style style:name="P128" style:family="paragraph" style:parent-style-name="Standard">
      <style:paragraph-properties fo:margin-left="0cm" fo:margin-right="0cm" style:line-height-at-least="0cm" fo:text-align="center" style:justify-single-word="false" fo:text-indent="0.101cm" style:auto-text-indent="false"/>
      <style:text-properties fo:language="ru" fo:country="RU" fo:font-weight="bold" officeooo:paragraph-rsid="00247f2d" style:font-weight-asian="bold"/>
    </style:style>
    <style:style style:name="P129" style:family="paragraph" style:parent-style-name="Standard">
      <style:paragraph-properties fo:margin-left="0.034cm" fo:margin-right="0cm" fo:text-align="justify" style:justify-single-word="false" fo:text-indent="0cm" style:auto-text-indent="false" fo:background-color="#ffffff">
        <style:background-image/>
      </style:paragraph-properties>
      <style:text-properties fo:language="ru" fo:country="RU" officeooo:paragraph-rsid="00247f2d"/>
    </style:style>
    <style:style style:name="P130" style:family="paragraph" style:parent-style-name="Standard">
      <style:paragraph-properties fo:margin-left="0.088cm" fo:margin-right="0.039cm" fo:text-align="justify" style:justify-single-word="false" fo:text-indent="-0.088cm" style:auto-text-indent="false" fo:background-color="#ffffff">
        <style:background-image/>
      </style:paragraph-properties>
      <style:text-properties fo:language="ru" fo:country="RU" officeooo:paragraph-rsid="00247f2d"/>
    </style:style>
    <style:style style:name="P131" style:family="paragraph" style:parent-style-name="No_20_Spacing">
      <style:paragraph-properties fo:margin-left="0.501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fo:language="ru" fo:country="RU" fo:font-weight="bold" officeooo:paragraph-rsid="00247f2d" style:font-weight-asian="bold"/>
    </style:style>
    <style:style style:name="P132" style:family="paragraph" style:parent-style-name="List_20_Paragraph">
      <style:paragraph-properties fo:margin-top="0cm" fo:margin-bottom="0cm" style:contextual-spacing="true" fo:line-height="100%" fo:keep-with-next="always" style:vertical-align="middle">
        <style:tab-stops>
          <style:tab-stop style:position="1cm"/>
          <style:tab-stop style:position="1.752cm"/>
        </style:tab-stops>
      </style:paragraph-properties>
      <style:text-properties style:font-name="Times New Roman" fo:font-size="12pt" fo:font-style="italic" style:text-underline-style="solid" style:text-underline-width="auto" style:text-underline-color="font-color" fo:font-weight="bold" officeooo:paragraph-rsid="00247f2d" style:font-size-asian="12pt" style:font-style-asian="italic" style:font-weight-asian="bold" style:font-size-complex="12pt" style:font-style-complex="italic"/>
    </style:style>
    <style:style style:name="P133" style:family="paragraph" style:parent-style-name="Text_20_body">
      <style:paragraph-properties fo:margin-top="0cm" fo:margin-bottom="0.499cm" style:contextual-spacing="false"/>
      <style:text-properties fo:font-size="12pt" officeooo:paragraph-rsid="00264fd6" style:font-size-asian="12pt" style:font-size-complex="12pt"/>
    </style:style>
    <style:style style:name="P134" style:family="paragraph" style:parent-style-name="Text_20_body">
      <style:paragraph-properties fo:margin-top="0cm" fo:margin-bottom="0.499cm" style:contextual-spacing="false"/>
      <style:text-properties fo:font-size="12pt" fo:font-weight="bold" officeooo:paragraph-rsid="00264fd6" style:font-size-asian="12pt" style:font-weight-asian="bold" style:font-size-complex="12pt" style:font-weight-complex="bold"/>
    </style:style>
    <style:style style:name="P135" style:family="paragraph" style:parent-style-name="Text_20_body">
      <style:paragraph-properties fo:margin-top="0cm" fo:margin-bottom="0.499cm" style:contextual-spacing="false" fo:text-align="justify" style:justify-single-word="false"/>
      <style:text-properties fo:color="#000000" fo:font-size="12pt" officeooo:paragraph-rsid="00264fd6" style:font-size-asian="12pt" style:language-asian="ru" style:country-asian="RU" style:font-size-complex="12pt"/>
    </style:style>
    <style:style style:name="P1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fo:font-weight="bold" officeooo:paragraph-rsid="00264fd6" style:font-size-asian="12pt" style:font-weight-asian="bold" style:font-size-complex="12pt" style:font-weight-complex="bold"/>
    </style:style>
    <style:style style:name="P137" style:family="paragraph" style:parent-style-name="Без_20_интервала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38" style:family="paragraph" style:parent-style-name="Без_20_интервала">
      <style:paragraph-properties fo:text-align="justify" style:justify-single-word="false"/>
      <style:text-properties style:font-name="Times New Roman" fo:font-size="12pt" officeooo:paragraph-rsid="002812ba" style:font-size-asian="12pt" style:font-name-complex="Times New Roman" style:font-size-complex="12pt"/>
    </style:style>
    <style:style style:name="P139" style:family="paragraph" style:parent-style-name="Без_20_интервала">
      <style:paragraph-properties fo:text-align="justify" style:justify-single-word="false"/>
      <style:text-properties style:font-name="Times New Roman" fo:font-size="12pt" officeooo:paragraph-rsid="0028bf9c" style:font-size-asian="12pt" style:font-name-complex="Times New Roman" style:font-size-complex="12pt"/>
    </style:style>
    <style:style style:name="P140" style:family="paragraph" style:parent-style-name="Без_20_интервала">
      <style:paragraph-properties fo:text-align="center" style:justify-single-word="false"/>
      <style:text-properties style:font-name="Times New Roman" fo:font-size="12pt" officeooo:paragraph-rsid="002812ba" style:font-size-asian="12pt" style:font-name-complex="Times New Roman" style:font-size-complex="12pt"/>
    </style:style>
    <style:style style:name="P141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2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officeooo:paragraph-rsid="002812ba" style:font-size-asian="12pt" style:font-weight-asian="bold" style:font-name-complex="Times New Roman" style:font-size-complex="12pt"/>
    </style:style>
    <style:style style:name="P143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officeooo:paragraph-rsid="0028bf9c" style:font-size-asian="12pt" style:font-weight-asian="bold" style:font-name-complex="Times New Roman" style:font-size-complex="12pt"/>
    </style:style>
    <style:style style:name="P144" style:family="paragraph" style:parent-style-name="Без_20_интервала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5" style:family="paragraph" style:parent-style-name="Без_20_интервала">
      <style:paragraph-properties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6" style:family="paragraph" style:parent-style-name="Без_20_интервала">
      <style:paragraph-properties fo:text-align="justify" style:justify-single-word="false"/>
      <style:text-properties style:font-name="Times New Roman" fo:font-size="12pt" fo:font-weight="bold" officeooo:paragraph-rsid="002812ba" style:font-size-asian="12pt" style:font-weight-asian="bold" style:font-name-complex="Times New Roman" style:font-size-complex="12pt"/>
    </style:style>
    <style:style style:name="P147" style:family="paragraph" style:parent-style-name="Без_20_интервала">
      <style:paragraph-properties fo:text-align="justify" style:justify-single-word="false"/>
      <style:text-properties style:font-name="Times New Roman" fo:font-size="12pt" fo:font-weight="bold" officeooo:paragraph-rsid="0028bf9c" style:font-size-asian="12pt" style:font-weight-asian="bold" style:font-name-complex="Times New Roman" style:font-size-complex="12pt"/>
    </style:style>
    <style:style style:name="P148" style:family="paragraph" style:parent-style-name="Без_20_интервала">
      <style:paragraph-properties fo:text-align="justify" style:justify-single-word="false"/>
    </style:style>
    <style:style style:name="P149" style:family="paragraph" style:parent-style-name="Без_20_интервала">
      <style:paragraph-properties fo:text-align="justify" style:justify-single-word="false"/>
      <style:text-properties officeooo:paragraph-rsid="002812ba"/>
    </style:style>
    <style:style style:name="P150" style:family="paragraph" style:parent-style-name="Без_20_интервала">
      <style:paragraph-properties fo:margin-left="0.106cm" fo:margin-right="0.635cm" fo:text-align="center" style:justify-single-word="false" fo:orphans="2" fo:widows="2" fo:text-indent="0cm" style:auto-text-indent="false"/>
      <style:text-properties style:font-name="Times New Roman" fo:font-size="12pt" fo:font-weight="bold" officeooo:paragraph-rsid="002812ba" style:font-size-asian="12pt" style:font-weight-asian="bold" style:font-name-complex="Times New Roman" style:font-size-complex="12pt"/>
    </style:style>
    <style:style style:name="P151" style:family="paragraph" style:parent-style-name="Standard" style:master-page-name="">
      <style:paragraph-properties fo:text-align="center" style:justify-single-word="false" style:page-number="auto"/>
      <style:text-properties fo:font-size="13pt" officeooo:paragraph-rsid="002d3ac3" style:font-size-asian="13pt" style:font-size-complex="13pt"/>
    </style:style>
    <style:style style:name="P152" style:family="paragraph" style:parent-style-name="Standard">
      <style:paragraph-properties fo:text-align="center" style:justify-single-word="false"/>
      <style:text-properties fo:font-size="13pt" officeooo:paragraph-rsid="002d3ac3" style:font-size-asian="13pt" style:font-size-complex="13pt"/>
    </style:style>
    <style:style style:name="P153" style:family="paragraph" style:parent-style-name="Standard">
      <style:paragraph-properties fo:text-align="center" style:justify-single-word="false"/>
      <style:text-properties fo:language="ru" fo:country="RU" fo:font-weight="bold" officeooo:paragraph-rsid="00247f2d" style:font-weight-asian="bold"/>
    </style:style>
    <style:style style:name="P154" style:family="paragraph" style:parent-style-name="Standard" style:list-style-name="WWNum5">
      <style:paragraph-properties fo:text-align="justify" style:justify-single-word="false" fo:orphans="2" fo:widows="2"/>
      <style:text-properties fo:language="ru" fo:country="RU" officeooo:paragraph-rsid="00247f2d" style:font-style-complex="italic"/>
    </style:style>
    <style:style style:name="P155" style:family="paragraph" style:parent-style-name="Standard" style:list-style-name="WWNum6">
      <style:paragraph-properties fo:text-align="justify" style:justify-single-word="false" fo:orphans="2" fo:widows="2"/>
      <style:text-properties fo:language="ru" fo:country="RU" officeooo:paragraph-rsid="00247f2d" style:font-style-complex="italic"/>
    </style:style>
    <style:style style:name="P156" style:family="paragraph" style:parent-style-name="Standard" style:list-style-name="WWNum7">
      <style:paragraph-properties fo:text-align="justify" style:justify-single-word="false" fo:orphans="2" fo:widows="2"/>
      <style:text-properties fo:language="ru" fo:country="RU" officeooo:paragraph-rsid="00247f2d" style:font-style-complex="italic"/>
    </style:style>
    <style:style style:name="P157" style:family="paragraph" style:parent-style-name="Standard" style:list-style-name="WWNum8">
      <style:paragraph-properties fo:text-align="justify" style:justify-single-word="false" fo:orphans="2" fo:widows="2"/>
      <style:text-properties fo:language="ru" fo:country="RU" officeooo:paragraph-rsid="00247f2d" style:font-style-complex="italic"/>
    </style:style>
    <style:style style:name="P158" style:family="paragraph" style:parent-style-name="Standard" style:list-style-name="WWNum9">
      <style:paragraph-properties fo:text-align="justify" style:justify-single-word="false" fo:orphans="2" fo:widows="2"/>
      <style:text-properties fo:language="ru" fo:country="RU" officeooo:paragraph-rsid="00247f2d" style:font-style-complex="italic"/>
    </style:style>
    <style:style style:name="P159" style:family="paragraph" style:parent-style-name="Standard" style:list-style-name="WWNum11">
      <style:paragraph-properties fo:orphans="2" fo:widows="2"/>
      <style:text-properties fo:language="ru" fo:country="RU" officeooo:paragraph-rsid="00247f2d" style:font-style-complex="italic"/>
    </style:style>
    <style:style style:name="P160" style:family="paragraph" style:parent-style-name="Standard" style:list-style-name="WWNum12">
      <style:paragraph-properties fo:orphans="2" fo:widows="2"/>
      <style:text-properties fo:language="ru" fo:country="RU" officeooo:paragraph-rsid="00247f2d" style:font-style-complex="italic"/>
    </style:style>
    <style:style style:name="P161" style:family="paragraph" style:parent-style-name="Standard" style:list-style-name="WWNum5">
      <style:paragraph-properties fo:text-align="justify" style:justify-single-word="false" fo:orphans="2" fo:widows="2"/>
      <style:text-properties fo:language="ru" fo:country="RU" officeooo:paragraph-rsid="00247f2d"/>
    </style:style>
    <style:style style:name="P162" style:family="paragraph" style:parent-style-name="Standard" style:list-style-name="WWNum6">
      <style:paragraph-properties fo:text-align="justify" style:justify-single-word="false" fo:orphans="2" fo:widows="2"/>
      <style:text-properties fo:language="ru" fo:country="RU" officeooo:paragraph-rsid="00247f2d"/>
    </style:style>
    <style:style style:name="P163" style:family="paragraph" style:parent-style-name="Standard" style:list-style-name="WWNum7">
      <style:paragraph-properties fo:text-align="justify" style:justify-single-word="false" fo:orphans="2" fo:widows="2"/>
      <style:text-properties fo:language="ru" fo:country="RU" officeooo:paragraph-rsid="00247f2d"/>
    </style:style>
    <style:style style:name="P164" style:family="paragraph" style:parent-style-name="Standard" style:list-style-name="WWNum8">
      <style:paragraph-properties fo:text-align="justify" style:justify-single-word="false" fo:orphans="2" fo:widows="2"/>
      <style:text-properties fo:language="ru" fo:country="RU" officeooo:paragraph-rsid="00247f2d"/>
    </style:style>
    <style:style style:name="P165" style:family="paragraph" style:parent-style-name="Standard" style:list-style-name="WWNum9">
      <style:paragraph-properties fo:text-align="justify" style:justify-single-word="false" fo:orphans="2" fo:widows="2"/>
      <style:text-properties fo:language="ru" fo:country="RU" officeooo:paragraph-rsid="00247f2d"/>
    </style:style>
    <style:style style:name="P166" style:family="paragraph" style:parent-style-name="Standard" style:list-style-name="WWNum11">
      <style:paragraph-properties fo:orphans="2" fo:widows="2"/>
      <style:text-properties fo:language="ru" fo:country="RU" officeooo:paragraph-rsid="00247f2d"/>
    </style:style>
    <style:style style:name="P167" style:family="paragraph" style:parent-style-name="Standard" style:list-style-name="WWNum12">
      <style:paragraph-properties fo:orphans="2" fo:widows="2"/>
      <style:text-properties fo:language="ru" fo:country="RU" officeooo:paragraph-rsid="00247f2d"/>
    </style:style>
    <style:style style:name="P168" style:family="paragraph" style:parent-style-name="Standard" style:list-style-name="WWNum6">
      <style:paragraph-properties fo:text-align="justify" style:justify-single-word="false" fo:orphans="2" fo:widows="2"/>
      <style:text-properties officeooo:paragraph-rsid="00247f2d"/>
    </style:style>
    <style:style style:name="P169" style:family="paragraph" style:parent-style-name="Standard" style:list-style-name="WWNum8">
      <style:paragraph-properties fo:text-align="justify" style:justify-single-word="false" fo:orphans="2" fo:widows="2"/>
      <style:text-properties officeooo:paragraph-rsid="00247f2d" style:font-style-complex="italic"/>
    </style:style>
    <style:style style:name="P170" style:family="paragraph" style:parent-style-name="Standard" style:list-style-name="WWNum11">
      <style:paragraph-properties fo:orphans="2" fo:widows="2"/>
      <style:text-properties officeooo:paragraph-rsid="00247f2d" style:font-style-complex="italic"/>
    </style:style>
    <style:style style:name="P171" style:family="paragraph" style:parent-style-name="Standard" style:list-style-name="WWNum11">
      <style:paragraph-properties fo:orphans="2" fo:widows="2"/>
      <style:text-properties officeooo:paragraph-rsid="00247f2d"/>
    </style:style>
    <style:style style:name="P172" style:family="paragraph" style:parent-style-name="Standard" style:list-style-name="WWNum12">
      <style:paragraph-properties fo:orphans="2" fo:widows="2"/>
      <style:text-properties officeooo:paragraph-rsid="00247f2d"/>
    </style:style>
    <style:style style:name="P173" style:family="paragraph" style:parent-style-name="Standard">
      <style:text-properties fo:background-color="#66ffff"/>
    </style:style>
    <style:style style:name="P174" style:family="paragraph" style:parent-style-name="Standard">
      <style:text-properties style:font-name="Times New Roman" fo:background-color="#66ffff" style:font-name-complex="Times New Roman1"/>
    </style:style>
    <style:style style:name="P175" style:family="paragraph" style:parent-style-name="Standard" style:list-style-name="WWNum3">
      <style:paragraph-properties fo:margin-left="2.501cm" fo:margin-right="0cm" fo:text-align="justify" style:justify-single-word="false" fo:orphans="2" fo:widows="2" fo:text-indent="-0.616cm" style:auto-text-indent="false"/>
      <style:text-properties fo:language="ru" fo:country="RU" officeooo:paragraph-rsid="00247f2d"/>
    </style:style>
    <style:style style:name="P176" style:family="paragraph" style:parent-style-name="Standard" style:list-style-name="WWNum3">
      <style:paragraph-properties fo:margin-left="1.251cm" fo:margin-right="0cm" fo:text-align="justify" style:justify-single-word="false" fo:orphans="2" fo:widows="2" fo:text-indent="-0.635cm" style:auto-text-indent="false"/>
      <style:text-properties fo:language="ru" fo:country="RU" officeooo:paragraph-rsid="00247f2d"/>
    </style:style>
    <style:style style:name="P177" style:family="paragraph" style:parent-style-name="Standard" style:list-style-name="WWNum10">
      <style:paragraph-properties fo:margin-left="1.251cm" fo:margin-right="0cm" fo:text-align="justify" style:justify-single-word="false" fo:orphans="2" fo:widows="2" fo:text-indent="-0.635cm" style:auto-text-indent="false"/>
      <style:text-properties fo:language="ru" fo:country="RU" officeooo:paragraph-rsid="00247f2d"/>
    </style:style>
    <style:style style:name="P178" style:family="paragraph" style:parent-style-name="Standard" style:list-style-name="WWNum15">
      <style:paragraph-properties fo:margin-left="1.251cm" fo:margin-right="0cm" fo:text-align="justify" style:justify-single-word="false" fo:text-indent="-0.635cm" style:auto-text-indent="false">
        <style:tab-stops>
          <style:tab-stop style:position="0.501cm"/>
        </style:tab-stops>
      </style:paragraph-properties>
      <style:text-properties fo:language="ru" fo:country="RU" officeooo:paragraph-rsid="00247f2d"/>
    </style:style>
    <style:style style:name="P179" style:family="paragraph" style:parent-style-name="Standard" style:list-style-name="WWNum10">
      <style:paragraph-properties fo:margin-left="1.251cm" fo:margin-right="0cm" fo:orphans="2" fo:widows="2" fo:text-indent="-0.635cm" style:auto-text-indent="false"/>
      <style:text-properties fo:language="ru" fo:country="RU" officeooo:paragraph-rsid="00247f2d"/>
    </style:style>
    <style:style style:name="P180" style:family="paragraph" style:parent-style-name="Standard" style:list-style-name="WWNum15">
      <style:paragraph-properties fo:margin-left="1.251cm" fo:margin-right="0cm" fo:text-align="justify" style:justify-single-word="false" fo:text-indent="-0.635cm" style:auto-text-indent="false">
        <style:tab-stops>
          <style:tab-stop style:position="0.501cm"/>
        </style:tab-stops>
      </style:paragraph-properties>
      <style:text-properties officeooo:paragraph-rsid="00247f2d"/>
    </style:style>
    <style:style style:name="P181" style:family="paragraph" style:parent-style-name="Standard" style:list-style-name="WWNum15">
      <style:paragraph-properties fo:margin-left="1.251cm" fo:margin-right="0cm" fo:margin-top="0cm" fo:margin-bottom="0.429cm" style:contextual-spacing="false" fo:text-align="justify" style:justify-single-word="false" fo:text-indent="-0.635cm" style:auto-text-indent="false">
        <style:tab-stops>
          <style:tab-stop style:position="0.501cm"/>
        </style:tab-stops>
      </style:paragraph-properties>
      <style:text-properties fo:language="ru" fo:country="RU" officeooo:paragraph-rsid="00247f2d"/>
    </style:style>
    <style:style style:name="P182" style:family="paragraph" style:parent-style-name="Standard" style:list-style-name="WWNum3">
      <style:paragraph-properties fo:margin-left="1.251cm" fo:margin-right="0cm" fo:text-align="justify" style:justify-single-word="false" fo:orphans="2" fo:widows="2" fo:text-indent="-1.02cm" style:auto-text-indent="false"/>
      <style:text-properties fo:language="ru" fo:country="RU" officeooo:paragraph-rsid="00247f2d"/>
    </style:style>
    <style:style style:name="P183" style:family="paragraph" style:parent-style-name="Standard" style:list-style-name="WWNum4">
      <style:paragraph-properties fo:margin-left="1.251cm" fo:margin-right="0cm" fo:text-align="justify" style:justify-single-word="false" fo:orphans="2" fo:widows="2" fo:text-indent="-0.365cm" style:auto-text-indent="false">
        <style:tab-stops>
          <style:tab-stop style:position="2cm"/>
        </style:tab-stops>
      </style:paragraph-properties>
      <style:text-properties fo:language="ru" fo:country="RU" officeooo:paragraph-rsid="00247f2d" style:font-style-complex="italic"/>
    </style:style>
    <style:style style:name="P184" style:family="paragraph" style:parent-style-name="Standard" style:list-style-name="WWNum15">
      <style:paragraph-properties fo:margin-left="1.251cm" fo:margin-right="0cm" fo:text-align="justify" style:justify-single-word="false" fo:text-indent="-0.365cm" style:auto-text-indent="false"/>
      <style:text-properties officeooo:paragraph-rsid="00247f2d"/>
    </style:style>
    <style:style style:name="P185" style:family="paragraph" style:parent-style-name="Standard" style:list-style-name="WWNum5">
      <style:paragraph-properties fo:margin-left="1.251cm" fo:margin-right="0cm" fo:text-align="justify" style:justify-single-word="false" fo:orphans="2" fo:widows="2" fo:text-indent="-0.769cm" style:auto-text-indent="false">
        <style:tab-stops>
          <style:tab-stop style:position="2cm"/>
        </style:tab-stops>
      </style:paragraph-properties>
      <style:text-properties fo:language="ru" fo:country="RU" officeooo:paragraph-rsid="00247f2d"/>
    </style:style>
    <style:style style:name="P186" style:family="paragraph" style:parent-style-name="Standard" style:list-style-name="WWNum15">
      <style:paragraph-properties fo:margin-left="1.771cm" fo:margin-right="0.035cm" fo:text-align="justify" style:justify-single-word="false" fo:text-indent="-0.635cm" style:auto-text-indent="false">
        <style:tab-stops>
          <style:tab-stop style:position="0.501cm"/>
        </style:tab-stops>
      </style:paragraph-properties>
      <style:text-properties fo:language="ru" fo:country="RU" officeooo:paragraph-rsid="00247f2d"/>
    </style:style>
    <style:style style:name="P187" style:family="paragraph" style:parent-style-name="Standard" style:list-style-name="WWNum15">
      <style:paragraph-properties fo:margin-left="1.771cm" fo:margin-right="0.035cm" fo:text-align="justify" style:justify-single-word="false" fo:text-indent="-0.635cm" style:auto-text-indent="false"/>
      <style:text-properties fo:language="ru" fo:country="RU" officeooo:paragraph-rsid="00247f2d"/>
    </style:style>
    <style:style style:name="P188" style:family="paragraph" style:parent-style-name="Standard" style:list-style-name="WWNum15">
      <style:paragraph-properties fo:margin-left="1.771cm" fo:margin-right="0.035cm" fo:text-align="justify" style:justify-single-word="false" fo:text-indent="-0.635cm" style:auto-text-indent="false">
        <style:tab-stops>
          <style:tab-stop style:position="0.501cm"/>
        </style:tab-stops>
      </style:paragraph-properties>
      <style:text-properties officeooo:paragraph-rsid="00247f2d"/>
    </style:style>
    <style:style style:name="P189" style:family="paragraph" style:parent-style-name="Standard" style:list-style-name="WWNum15">
      <style:paragraph-properties fo:margin-left="0.501cm" fo:margin-right="0cm" fo:text-align="justify" style:justify-single-word="false" fo:text-indent="-0.635cm" style:auto-text-indent="false">
        <style:tab-stops>
          <style:tab-stop style:position="0.501cm"/>
        </style:tab-stops>
      </style:paragraph-properties>
      <style:text-properties fo:language="ru" fo:country="RU" officeooo:paragraph-rsid="00247f2d"/>
    </style:style>
    <style:style style:name="P190" style:family="paragraph" style:parent-style-name="Standard" style:list-style-name="WWNum15">
      <style:paragraph-properties fo:margin-left="0.501cm" fo:margin-right="0cm" fo:text-align="justify" style:justify-single-word="false" fo:text-indent="-0.635cm" style:auto-text-indent="false">
        <style:tab-stops>
          <style:tab-stop style:position="0.501cm"/>
        </style:tab-stops>
      </style:paragraph-properties>
      <style:text-properties officeooo:paragraph-rsid="00247f2d"/>
    </style:style>
    <style:style style:name="P191" style:family="paragraph" style:parent-style-name="Standard" style:list-style-name="WWNum15">
      <style:paragraph-properties fo:margin-left="1.771cm" fo:margin-right="0.776cm" fo:text-align="justify" style:justify-single-word="false" fo:text-indent="-0.635cm" style:auto-text-indent="false">
        <style:tab-stops>
          <style:tab-stop style:position="0.501cm"/>
        </style:tab-stops>
      </style:paragraph-properties>
      <style:text-properties fo:language="ru" fo:country="RU" officeooo:paragraph-rsid="00247f2d"/>
    </style:style>
    <style:style style:name="P192" style:family="paragraph" style:parent-style-name="Standard" style:list-style-name="WWNum15">
      <style:paragraph-properties fo:margin-left="1.771cm" fo:margin-right="0.776cm" fo:text-align="justify" style:justify-single-word="false" fo:text-indent="-0.635cm" style:auto-text-indent="false">
        <style:tab-stops>
          <style:tab-stop style:position="0.501cm"/>
        </style:tab-stops>
      </style:paragraph-properties>
      <style:text-properties officeooo:paragraph-rsid="00247f2d"/>
    </style:style>
    <style:style style:name="P193" style:family="paragraph" style:parent-style-name="Standard" style:list-style-name="WWNum15">
      <style:paragraph-properties fo:margin-left="1.771cm" fo:margin-right="0.635cm" fo:text-align="justify" style:justify-single-word="false" fo:text-indent="-0.635cm" style:auto-text-indent="false">
        <style:tab-stops>
          <style:tab-stop style:position="0.501cm"/>
        </style:tab-stops>
      </style:paragraph-properties>
      <style:text-properties officeooo:paragraph-rsid="00247f2d"/>
    </style:style>
    <style:style style:name="P194" style:family="paragraph" style:parent-style-name="Основной_20_текст_20__28_4_29_" style:list-style-name="WWNum15">
      <style:paragraph-properties fo:margin-left="1.251cm" fo:margin-right="0cm" fo:line-height="100%" fo:orphans="0" fo:widows="0" fo:text-indent="-0.635cm" style:auto-text-indent="false" fo:background-color="#ffffff">
        <style:tab-stops>
          <style:tab-stop style:position="0.501cm"/>
        </style:tab-stops>
        <style:background-image/>
      </style:paragraph-properties>
      <style:text-properties style:font-name="Times New Roman" fo:font-size="12pt" officeooo:paragraph-rsid="00247f2d" style:font-size-asian="12pt" style:font-name-complex="Times New Roman1" style:font-size-complex="12pt"/>
    </style:style>
    <style:style style:name="P195" style:family="paragraph" style:parent-style-name="Заголовок_20__2116_1_20__28_2_29_" style:list-style-name="WWNum15">
      <style:paragraph-properties fo:margin-left="1.251cm" fo:margin-right="0cm" fo:margin-top="0cm" fo:margin-bottom="0.062cm" style:contextual-spacing="false" fo:line-height="100%" fo:text-indent="-0.635cm" style:auto-text-indent="false" fo:background-color="#ffffff">
        <style:tab-stops>
          <style:tab-stop style:position="0.501cm"/>
        </style:tab-stops>
        <style:background-image/>
      </style:paragraph-properties>
      <style:text-properties style:font-name="Times New Roman" fo:font-size="12pt" fo:font-weight="bold" officeooo:paragraph-rsid="00247f2d" style:font-size-asian="12pt" style:font-weight-asian="bold" style:font-name-complex="Times New Roman1" style:font-size-complex="12pt"/>
    </style:style>
    <style:style style:name="P196" style:family="paragraph" style:parent-style-name="Основной_20_текст_20__28_6_29_" style:list-style-name="WWNum15">
      <style:paragraph-properties fo:margin-left="1.771cm" fo:margin-right="0.035cm" fo:margin-top="0cm" fo:margin-bottom="0cm" style:contextual-spacing="false" fo:line-height="100%" fo:text-align="justify" style:justify-single-word="false" fo:text-indent="-0.635cm" style:auto-text-indent="false" fo:background-color="#ffffff">
        <style:tab-stops>
          <style:tab-stop style:position="0.501cm"/>
        </style:tab-stops>
        <style:background-image/>
      </style:paragraph-properties>
      <style:text-properties style:font-name="Times New Roman" fo:font-size="12pt" officeooo:paragraph-rsid="00247f2d" style:font-size-asian="12pt" style:font-name-complex="Times New Roman1" style:font-size-complex="12pt"/>
    </style:style>
    <style:style style:name="P197" style:family="paragraph" style:parent-style-name="Table_20_Contents">
      <style:paragraph-properties fo:text-align="center" style:justify-single-word="false"/>
      <style:text-properties officeooo:rsid="001ccc8d" officeooo:paragraph-rsid="001ccc8d" fo:background-color="#66ffff"/>
    </style:style>
    <style:style style:name="P198" style:family="paragraph" style:parent-style-name="Table_20_Contents">
      <style:text-properties officeooo:rsid="001ccc8d" officeooo:paragraph-rsid="001ccc8d" fo:background-color="#66ffff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216210"/>
    </style:style>
    <style:style style:name="T3" style:family="text">
      <style:text-properties fo:language="ru" fo:country="RU" fo:font-style="normal" style:font-style-asian="normal" style:font-style-complex="normal"/>
    </style:style>
    <style:style style:name="T4" style:family="text">
      <style:text-properties fo:language="ru" fo:country="RU" fo:font-style="normal" officeooo:rsid="0025e42e" style:font-style-asian="normal" style:font-style-complex="normal"/>
    </style:style>
    <style:style style:name="T5" style:family="text">
      <style:text-properties fo:language="ru" fo:country="RU" fo:font-weight="bold" style:font-weight-asian="bold"/>
    </style:style>
    <style:style style:name="T6" style:family="text">
      <style:text-properties fo:language="ru" fo:country="RU" fo:font-weight="bold" officeooo:rsid="001deb4a" style:font-weight-asian="bold"/>
    </style:style>
    <style:style style:name="T7" style:family="text">
      <style:text-properties fo:language="ru" fo:country="RU" fo:font-style="italic" fo:font-weight="bold" style:font-style-asian="italic" style:font-weight-asian="bold"/>
    </style:style>
    <style:style style:name="T8" style:family="text">
      <style:text-properties fo:language="ru" fo:country="RU" fo:font-style="italic" style:font-style-asian="italic"/>
    </style:style>
    <style:style style:name="T9" style:family="text">
      <style:text-properties fo:language="ru" fo:country="RU" fo:font-style="italic" style:font-style-asian="italic" style:font-style-complex="italic"/>
    </style:style>
    <style:style style:name="T10" style:family="text">
      <style:text-properties fo:language="ru" fo:country="RU" style:font-style-complex="italic"/>
    </style:style>
    <style:style style:name="T11" style:family="text">
      <style:text-properties fo:language="ru" fo:country="RU" style:language-complex="en" style:country-complex="US"/>
    </style:style>
    <style:style style:name="T12" style:family="text">
      <style:text-properties style:font-name="Times New Roman" fo:font-weight="bold" style:font-weight-asian="bold" style:font-name-complex="Times New Roman1"/>
    </style:style>
    <style:style style:name="T13" style:family="text">
      <style:text-properties style:font-name="Times New Roman" fo:font-weight="bold" officeooo:rsid="0018fa79" style:font-weight-asian="bold" style:font-name-complex="Times New Roman1"/>
    </style:style>
    <style:style style:name="T14" style:family="text">
      <style:text-properties style:font-name="Times New Roman" fo:font-weight="bold" officeooo:rsid="001b4576" style:font-weight-asian="bold" style:font-name-complex="Times New Roman1"/>
    </style:style>
    <style:style style:name="T15" style:family="text">
      <style:text-properties style:font-name="Times New Roman" style:font-name-complex="Times New Roman1"/>
    </style:style>
    <style:style style:name="T16" style:family="text">
      <style:text-properties style:font-name="Times New Roman" fo:letter-spacing="-0.002cm" style:font-name-complex="Times New Roman1"/>
    </style:style>
    <style:style style:name="T17" style:family="text">
      <style:text-properties style:font-name="Times New Roman" fo:letter-spacing="-0.004cm" style:font-name-complex="Times New Roman1"/>
    </style:style>
    <style:style style:name="T18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19" style:family="text">
      <style:text-properties style:font-name="Times New Roman" fo:font-style="italic" fo:font-weight="bold" style:font-style-asian="italic" style:font-weight-asian="bold" style:font-name-complex="Times New Roman1" style:font-weight-complex="bold"/>
    </style:style>
    <style:style style:name="T20" style:family="text">
      <style:text-properties style:font-name="Times New Roman" fo:font-style="italic" fo:font-weight="bold" officeooo:rsid="001ad678" style:font-style-asian="italic" style:font-weight-asian="bold" style:font-name-complex="Times New Roman1"/>
    </style:style>
    <style:style style:name="T21" style:family="text">
      <style:text-properties style:font-name="Times New Roman" fo:font-style="italic" style:font-style-asian="italic" style:font-name-complex="Times New Roman1"/>
    </style:style>
    <style:style style:name="T22" style:family="text">
      <style:text-properties style:font-name="Times New Roman" fo:language="ru" fo:country="RU" officeooo:rsid="0018fa79" style:font-name-complex="Times New Roman1"/>
    </style:style>
    <style:style style:name="T23" style:family="text">
      <style:text-properties style:font-name="Times New Roman" fo:language="ru" fo:country="RU" officeooo:rsid="001ceb76" style:font-name-complex="Times New Roman1"/>
    </style:style>
    <style:style style:name="T24" style:family="text">
      <style:text-properties style:font-name="Times New Roman" fo:language="ru" fo:country="RU" fo:font-style="italic" fo:font-weight="bold" officeooo:rsid="001ad678" style:font-style-asian="italic" style:font-weight-asian="bold" style:font-name-complex="Times New Roman1"/>
    </style:style>
    <style:style style:name="T25" style:family="text">
      <style:text-properties style:font-name="Times New Roman" fo:font-size="12pt" style:font-size-asian="12pt" style:font-name-complex="Times New Roman1" style:font-size-complex="12pt"/>
    </style:style>
    <style:style style:name="T26" style:family="text">
      <style:text-properties style:font-name="Times New Roman" fo:font-size="12pt" officeooo:rsid="00247f2d" style:font-size-asian="12pt" style:font-name-complex="Times New Roman1" style:font-size-complex="12pt"/>
    </style:style>
    <style:style style:name="T27" style:family="text">
      <style:text-properties style:font-name="Times New Roman" fo:font-size="12pt" style:font-size-asian="12pt" style:font-name-complex="Times New Roman" style:font-size-complex="12pt"/>
    </style:style>
    <style:style style:name="T28" style:family="text">
      <style:text-properties style:font-name="Times New Roman" fo:font-size="12pt" fo:font-style="normal" style:font-size-asian="12pt" style:font-style-asian="normal" style:font-name-complex="Times New Roman1" style:font-size-complex="12pt"/>
    </style:style>
    <style:style style:name="T29" style:family="text">
      <style:text-properties style:font-name="Times New Roman" fo:font-size="12pt" fo:language="ru" fo:country="RU" fo:font-style="normal" style:font-size-asian="12pt" style:font-style-asian="normal" style:font-name-complex="Times New Roman" style:font-size-complex="12pt"/>
    </style:style>
    <style:style style:name="T3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1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3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fo:font-style="italic" style:font-style-asian="italic"/>
    </style:style>
    <style:style style:name="T35" style:family="text">
      <style:text-properties officeooo:rsid="00216210"/>
    </style:style>
    <style:style style:name="T36" style:family="text">
      <style:text-properties officeooo:rsid="0022b4ed"/>
    </style:style>
    <style:style style:name="T37" style:family="text">
      <style:text-properties fo:font-size="13pt" style:font-size-asian="13pt" style:font-size-complex="13pt"/>
    </style:style>
    <style:style style:name="T38" style:family="text">
      <style:text-properties fo:font-size="13pt" officeooo:rsid="0000bf9f" style:font-size-asian="13pt" style:font-size-complex="13pt"/>
    </style:style>
    <style:style style:name="T39" style:family="text">
      <style:text-properties fo:font-size="13pt" fo:language="ru" fo:country="RU" officeooo:rsid="002d3ac3" style:font-size-asian="13pt" style:font-size-complex="13pt"/>
    </style:style>
    <style:style style:name="T40" style:family="text">
      <style:text-properties fo:color="#000000" fo:language="ru" fo:country="RU"/>
    </style:style>
    <style:style style:name="T41" style:family="text">
      <style:text-properties fo:color="#000000" fo:language="ru" fo:country="RU" fo:font-weight="bold" style:font-weight-asian="bold" style:font-weight-complex="bold"/>
    </style:style>
    <style:style style:name="T42" style:family="text">
      <style:text-properties fo:color="#000000" fo:language="ru" fo:country="RU" style:font-weight-complex="bold"/>
    </style:style>
    <style:style style:name="T43" style:family="text">
      <style:text-properties fo:color="#000000" fo:language="ru" fo:country="RU" officeooo:rsid="0025e42e"/>
    </style:style>
    <style:style style:name="T44" style:family="text">
      <style:text-properties fo:color="#000000" fo:letter-spacing="0.004cm" fo:language="ru" fo:country="RU"/>
    </style:style>
    <style:style style:name="T45" style:family="text">
      <style:text-properties fo:color="#000000" fo:letter-spacing="-0.007cm"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46" style:family="text">
      <style:text-properties fo:color="#000000" fo:letter-spacing="-0.005cm" fo:language="ru" fo:country="RU"/>
    </style:style>
    <style:style style:name="T47" style:family="text">
      <style:text-properties fo:color="#000000" fo:letter-spacing="-0.004cm" fo:language="ru" fo:country="RU"/>
    </style:style>
    <style:style style:name="T48" style:family="text">
      <style:text-properties fo:color="#000000" fo:letter-spacing="0.005cm" fo:language="ru" fo:country="RU"/>
    </style:style>
    <style:style style:name="T49" style:family="text">
      <style:text-properties fo:color="#000000" fo:letter-spacing="0.016cm" fo:language="ru" fo:country="RU"/>
    </style:style>
    <style:style style:name="T50" style:family="text">
      <style:text-properties fo:color="#000000" fo:letter-spacing="0.023cm" fo:language="ru" fo:country="RU"/>
    </style:style>
    <style:style style:name="T51" style:family="text">
      <style:text-properties fo:color="#000000" fo:letter-spacing="0.012cm" fo:language="ru" fo:country="RU"/>
    </style:style>
    <style:style style:name="T52" style:family="text">
      <style:text-properties fo:color="#000000" fo:letter-spacing="0.009cm" fo:language="ru" fo:country="RU"/>
    </style:style>
    <style:style style:name="T53" style:family="text">
      <style:text-properties fo:color="#000000" fo:letter-spacing="0.009cm" fo:language="ru" fo:country="RU" fo:font-weight="bold" style:font-weight-asian="bold" style:font-weight-complex="bold"/>
    </style:style>
    <style:style style:name="T54" style:family="text">
      <style:text-properties fo:color="#000000" fo:letter-spacing="0.009cm" fo:language="ru" fo:country="RU" style:font-weight-complex="bold"/>
    </style:style>
    <style:style style:name="T55" style:family="text">
      <style:text-properties fo:color="#000000" fo:letter-spacing="0.007cm" fo:language="ru" fo:country="RU"/>
    </style:style>
    <style:style style:name="T56" style:family="text">
      <style:text-properties fo:color="#000000" fo:letter-spacing="0.002cm" fo:language="ru" fo:country="RU"/>
    </style:style>
    <style:style style:name="T57" style:family="text">
      <style:text-properties fo:color="#000000" fo:letter-spacing="0.002cm" fo:language="ru" fo:country="RU" fo:font-weight="bold" style:font-weight-asian="bold" style:font-weight-complex="bold"/>
    </style:style>
    <style:style style:name="T58" style:family="text">
      <style:text-properties fo:color="#000000" fo:letter-spacing="0.002cm" fo:language="ru" fo:country="RU" style:font-weight-complex="bold"/>
    </style:style>
    <style:style style:name="T59" style:family="text">
      <style:text-properties fo:color="#000000" style:language-asian="ru" style:country-asian="RU"/>
    </style:style>
    <style:style style:name="T60" style:family="text">
      <style:text-properties fo:color="#000000" fo:font-size="12pt" fo:language="ru" fo:country="RU" fo:font-weight="bold" style:font-size-asian="12pt" style:font-weight-asian="bold" style:font-size-complex="12pt" style:font-weight-complex="bold"/>
    </style:style>
    <style:style style:name="T61" style:family="text">
      <style:text-properties fo:color="#000000" fo:font-size="12pt" fo:language="ru" fo:country="RU" style:font-size-asian="12pt" style:font-size-complex="12pt"/>
    </style:style>
    <style:style style:name="T62" style:family="text">
      <style:text-properties fo:color="#000000" fo:font-size="12pt" fo:language="ru" fo:country="RU" officeooo:rsid="0025e42e" style:font-size-asian="12pt" style:font-size-complex="12pt"/>
    </style:style>
    <style:style style:name="T63" style:family="text">
      <style:text-properties fo:color="#ff0000" fo:language="ru" fo:country="RU"/>
    </style:style>
    <style:style style:name="T64" style:family="text">
      <style:text-properties fo:font-weight="bold" style:font-weight-asian="bold"/>
    </style:style>
    <style:style style:name="T65" style:family="text">
      <style:text-properties fo:font-weight="bold" style:font-name-asian="Arial Unicode MS" style:font-weight-asian="bold"/>
    </style:style>
    <style:style style:name="T66" style:family="text">
      <style:text-properties style:font-name-asian="Arial Unicode MS"/>
    </style:style>
    <style:style style:name="T67" style:family="text">
      <style:text-properties fo:font-size="9pt" style:font-size-asian="9pt" style:font-size-complex="9pt"/>
    </style:style>
    <style:style style:name="T68" style:family="text">
      <style:text-properties style:language-complex="en" style:country-complex="US"/>
    </style:style>
    <style:style style:name="T69" style:family="text">
      <style:text-properties fo:letter-spacing="-0.002cm" fo:language="ru" fo:country="RU"/>
    </style:style>
    <style:style style:name="T70" style:family="text">
      <style:text-properties fo:letter-spacing="-0.002cm" fo:language="ru" fo:country="RU" fo:font-style="italic" style:font-style-asian="italic" style:font-style-complex="italic"/>
    </style:style>
    <style:style style:name="T71" style:family="text">
      <style:text-properties fo:letter-spacing="-0.002cm" fo:language="ru" fo:country="RU" style:font-style-complex="italic"/>
    </style:style>
    <style:style style:name="T72" style:family="text">
      <style:text-properties officeooo:rsid="0025e42e"/>
    </style:style>
    <style:style style:name="T73" style:family="text">
      <style:text-properties fo:font-style="normal" style:font-style-asian="normal" style:font-style-complex="normal"/>
    </style:style>
    <style:style style:name="T74" style:family="text">
      <style:text-properties officeooo:rsid="002812ba"/>
    </style:style>
    <style:style style:name="T75" style:family="text">
      <style:text-properties officeooo:rsid="0028bf9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1"/>
      <text:p text:style-name="P58"/>
      <text:p text:style-name="P58">Муниципальное бюджетное общеобразовательное учреждение</text:p>
      <text:p text:style-name="P58"><text:s/>средняя общеобразовательная школа им. Н. А. Некрасова</text:p>
      <text:p text:style-name="P59"/>
      <text:p text:style-name="P59">Утверждена.</text:p>
      <text:p text:style-name="P59">Директор МБОУ средней общеобразовательной</text:p>
      <text:p text:style-name="P59"><text:s/>школы им. Н.А. Некрасова ____________Е.Н. Ежова</text:p>
      <text:p text:style-name="P60"><text:span text:style-name="T37">Приказ № ____ от <text:s/>«____»________________20</text:span><text:span text:style-name="T38">20</text:span><text:span text:style-name="T37">г.</text:span></text:p>
      <text:p text:style-name="P58"/>
      <text:p text:style-name="P58"/>
      <text:p text:style-name="P58"/>
      <text:p text:style-name="P58"/>
      <text:p text:style-name="P61">Рабочая программа </text:p>
      <text:p text:style-name="P21"><text:span text:style-name="T37">по учебному предмету <text:s/>«</text:span><text:span text:style-name="T39">Математика</text:span><text:span text:style-name="T37">»</text:span></text:p>
      <text:p text:style-name="P21"><text:span text:style-name="T37">для учащихся </text:span><text:span text:style-name="T38">4</text:span><text:span text:style-name="T37">класса</text:span>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9">С.Г. Графова</text:p>
      <text:p text:style-name="P59">Учитель начальных классов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>Д. Грешнево</text:p>
      <text:p text:style-name="P21"><text:span text:style-name="T37">20</text:span><text:span text:style-name="T38">20</text:span><text:span text:style-name="T37"> год</text:span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<text:soft-page-break/></text:p>
      <text:p text:style-name="P153">Пояснительная записка</text:p>
      <text:p text:style-name="P42"><text:span text:style-name="T1"><text:s text:c="6"/></text:span><text:span text:style-name="T59"><text:s text:c="3"/>Рабочая программа предмета «Математика» составлена на основе Федерального государственного стандарта начального общего образования (2011 года), Примерной программы начального общего образования по математике для образовательных учреждений с русским языком обучения и программы общеобразовательных учреждений авторов М.И. Моро. Ю.М. Колягина, М.А. Вантовой, Г.В. Бельтюковой, С.И. Волковой, С.В. Степановой «Математика. 1-4 классы» (учебно-методический комплект «Школа России»).</text:span></text:p>
      <text:p text:style-name="P86"><text:s text:c="7"/></text:p>
      <text:p text:style-name="P79"><text:span text:style-name="T44">Изучение математики направлено на достижение следующих </text:span><text:span text:style-name="T45">целей:</text:span></text:p>
      <text:p text:style-name="P89"><text:span text:style-name="T41">математическое развитие</text:span><text:span text:style-name="T42"> </text:span><text:span text:style-name="T40">младшего школьника - формирование способности к интеллектуальной <text:s text:c="3"/>деятельности </text:span><text:span text:style-name="T46">(логического </text:span><text:span text:style-name="T40">и </text:span><text:span text:style-name="T47">знаково-символического</text:span><text:span text:style-name="T40"> </text:span><text:span text:style-name="T46">мышления),</text:span><text:span text:style-name="T1"> </text:span><text:span text:style-name="T48">пространственного воображения, математической речи; умение </text:span><text:span text:style-name="T49">строить рассуждения, выбирать аргументацию, различать </text:span><text:span text:style-name="T50">обоснованные и необоснованные суждения, вести поиск </text:span><text:span text:style-name="T51">информации (фактов, оснований для упорядочения, вариантов и</text:span><text:span text:style-name="T1"> </text:span><text:span text:style-name="T46">др.);</text:span></text:p>
      <text:p text:style-name="P98"><text:span text:style-name="T53">освоение</text:span><text:span text:style-name="T54"> </text:span><text:span text:style-name="T52">начальных математических знаний - понимание </text:span><text:span text:style-name="T55">значения величин и способов их измерения; использование </text:span><text:span text:style-name="T56">арифметических способов для разрешения сюжетных ситуаций; </text:span><text:span text:style-name="T49">формирование умения решать учебные и практические задачи</text:span><text:span text:style-name="T1"> </text:span><text:span text:style-name="T52">средствами математики; работа с алгоритмами выполнения </text:span><text:span text:style-name="T55">арифметических действий;</text:span></text:p>
      <text:p text:style-name="P99"><text:span text:style-name="T57">развитие</text:span><text:span text:style-name="T58"> </text:span><text:span text:style-name="T56">интереса к математике, стремления использовать </text:span><text:span text:style-name="T40">математические знания в повседневной жизни.</text:span></text:p>
      <text:p text:style-name="P97"><text:span text:style-name="T1">Программа определяет ряд </text:span><text:span text:style-name="T5">задач</text:span><text:span text:style-name="T1">, решение которых направлено на достижение основных целей начального математического образования:</text:span></text:p>
      <text:p text:style-name="P100"><text:span text:style-name="T1">—формирование элементов самостоятельной интеллектуальной деятельности на основе овладения несложными математическими методами познания окружающего мира (умения </text:span><text:span text:style-name="T40">устанавливать,</text:span><text:span text:style-name="T63"> </text:span><text:span text:style-name="T1">описывать, </text:span><text:span text:style-name="T40">моделировать </text:span><text:span text:style-name="T1">и объяснять количественные и пространственные отношения); </text:span></text:p>
      <text:p text:style-name="P101">—развитие основ логического, знаково-символического и алгоритмического мышления; </text:p>
      <text:p text:style-name="P101">— развитие пространственного воображения;</text:p>
      <text:p text:style-name="P101">— развитие математической речи;</text:p>
      <text:p text:style-name="P101">— формирование системы начальных математических знаний и умений их применять для решения учебно-познавательных и практических задач;</text:p>
      <text:p text:style-name="P101">—формирование умения вести поиск информации и работать с ней;</text:p>
      <text:p text:style-name="P101">—формирование первоначальных представлений о компьютерной грамотности;</text:p>
      <text:p text:style-name="P102">—развитие познавательных способностей;</text:p>
      <text:p text:style-name="P101">—воспитание стремления к расширению математических знаний;</text:p>
      <text:p text:style-name="P100"><text:span text:style-name="T1">—</text:span><text:span text:style-name="T40">формирование критичности мышления;</text:span></text:p>
      <text:p text:style-name="P101">—развитие умений аргументированно обосновывать и отстаивать высказанное суждение, оценивать и принимать суждения других.</text:p>
      <text:p text:style-name="P90"><text:span text:style-name="T40">Решение названных задач обеспечит осознание младшими школьниками универсальности математических способов познания мира, усвоение начальных математических знаний, связей математики с окружающей действительностью и с другими школьными предметами, а также личностную заинтересованность в расширении математических знаний.</text:span><text:span text:style-name="T43">\</text:span></text:p>
      <text:p text:style-name="P93"/>
      <text:p text:style-name="P96"><text:span text:style-name="T40"><text:s text:c="4"/></text:span><text:span text:style-name="T60">Описание места учебного предмета в учебном плане</text:span></text:p>
      <text:p text:style-name="P91"><text:span text:style-name="T61">На изучение математики в </text:span><text:span text:style-name="T62">4</text:span><text:span text:style-name="T61"> классе отводится 136 ч ( 4 ч в неделю).</text:span></text:p>
      <text:p text:style-name="P94"><text:s text:c="54"/></text:p>
      <text:p text:style-name="P92"/>
      <text:p text:style-name="P136"><text:s text:c="4"/>Общая характеристика учебного предмета</text:p>
      <text:p text:style-name="P133">Начальный курс математики является курсом интегрированным: в нём объединён арифметический, геометрический и алгебраический материал. </text:p>
      <text:p text:style-name="P133">Содержание обучения представлено в программе разделами: «Числа и величины», «Арифметические действия», «Текстовые задачи», «Пространственные отношения. Геометрические фигуры», «Геометрические величины», «Работа с информацией».</text:p>
      <text:p text:style-name="P133"><text:soft-page-break/>Арифметическим ядром программы является учебный материал, который, с одной стороны, представляет основы математической науки, а с другой – содержание, отобранное и проверенное многолетней педагогической практикой, подтвердившей необходимость его изучения в начальной школе для успешного продолжения образования.</text:p>
      <text:p text:style-name="P133">Основа арифметического содержания – представления о натуральном числе и нуле, арифметических действиях (сложение, вычитание, умножение и деление). На уроках математики у младших школьников будут сформированы представления о числе как результате счёта, о принципах образования, записи и сравнения целых неотрицательных чисел. Учащиеся научатся выполнять устно и письменно арифметические действия с целыми неотрицательными числами в пределах миллиона; узнают, как связаны между собой компоненты и результаты арифметических действий; научатся находить неизвестный компонент арифметического действия по известному компоненту и результату действия; усвоят связи между сложением и вычитанием, умножением и делением; освоят различные приёмы проверки выполненных вычислений. Младшие школьники познакомятся с калькулятором и научатся пользоваться им при выполнении некоторых вычислений, в частности при проверке результатов арифметических действий с многозначными числами. </text:p>
      <text:p text:style-name="P133">Программа предусматривает ознакомление с величинами (длина, площадь, масса, вместимость, время) и их измерением, с единицами измерения однородных величин и соотношениями между ними.</text:p>
      <text:p text:style-name="P133">Важной особенностью программы является включение в неё элементов алгебраической пропедевтики (выражения с буквой, уравнения и их решение). Как показывает многолетняя школьная практика, такой материал в начальном курсе математики позволяет повысить уровень формируемых обобщений, способствует более глубокому осознанию взаимосвязей между компонентами и результатом арифметических действий, расширяет основу для восприятия функциональной зависимости между величинами, обеспечивает готовность выпускников начальных классов к дальнейшему освоению алгебраического содержания школьного курса математики.</text:p>
      <text:p text:style-name="P133">Особое место в содержании начального математического образования занимают текстовые задачи. Работа с ними в данном курсе имеет свою специфику и требует более детального рассмотрения.</text:p>
      <text:p text:style-name="P133">Система подбора задач, определение времени и последовательности введения задач того или иного вида обеспечивают благоприятные условия для сопоставления, сравнения, противопоставления задач, сходных в том или ином отношении, а также для рассмотрения взаимообратных задач. При таком подходе дети с самого начала приучаются проводить анализ задачи, устанавливая связь между данными и искомым, и осознанно выбирать правильное действие для её решения. Решение некоторых задач основано на моделировании описанных в них взаимосвязей между данными и искомым.</text:p>
      <text:p text:style-name="P133">Работа с текстовыми задачами оказывает большое влияние на развитие у детей воображения, логического мышления, речи. Решение задач укрепляет связь обучения с жизнью, углубляет понимание практического значения математических знаний, пробуждает у учащихся интерес к математике и усиливает мотивацию к её изучению. Сюжетное содержание текстовых задач, связанное, как правило, с жизнью семьи, класса, школы, событиями в стране, городе или селе, знакомит детей с разными сторонами окружающей действительности; способствует их духовно-нравственному развитию и воспитанию: формирует чувство гордости за свою Родину, уважительное отношение к семейным ценностям, бережное отношение к окружающему миру, природе, духовным ценностям; развивает интерес к занятиям в различных кружках и спортивных секциях; формирует установку на здоровый образ жизни. </text:p>
      <text:p text:style-name="P133">При решении текстовых задач используется и совершенствуется знание основных математических понятий, отношений, взаимосвязей и закономерностей. Работа с текстовыми задачами способствует осознанию смысла арифметических действий и математических отношений, пониманию взаимосвязи между компонентами и результатами действий, осознанному использованию действий. </text:p>
      <text:p text:style-name="P133">Программа включает рассмотрение пространственных отношений между объектами, ознакомление с различными геометрическими фигурами и геометрическими величинами. Учащиеся научатся <text:soft-page-break/>распознавать и изображать точку, прямую и кривую линии, отрезок, луч, угол, ломаную, многоугольник, различать окружность и круг. Они овладеют навыками работы с измерительными и чертёжными инструментами (линейка, чертёжный угольник, циркуль). В содержание включено знакомство с простейшими геометрическими телами: шаром, кубом, пирамидой. Изучение геометрического содержания создаёт условия для развития пространственного воображения детей и закладывает фундамент успешного изучения систематического курса геометрии в основной школе.</text:p>
      <text:p text:style-name="P133">Программой предусмотрено целенаправленное формирование совокупности умений работать с информацией. Эти умения формируются как на уроках, так и во внеурочной деятельности — на факультативных и кружковых занятиях. Освоение содержания курса связано не только с поиском, обработкой, представлением новой информации, но и с созданием информационных объектов: стенгазет, книг, справочников. Новые информационные объекты создаются в основном в рамках проектной деятельности. Проектная деятельность позволяет закрепить, расширить и углубить полученные на уроках знания, создаёт условия для творческого развития детей, формирования позитивной самооценки, навыков совместной деятельности с взрослыми и сверстниками, умений сотрудничать друг с другом, совместно планировать свои действия и реализовывать планы, вести поиск и систематизировать нужную информацию.</text:p>
      <text:p text:style-name="P133">Предметное содержание программы направлено на последовательное формирование и отработку универсальных учебных действий, развитие логического и алгоритмического мышления, пространственного воображения и математической речи. </text:p>
      <text:p text:style-name="P133">Большое внимание в программе уделяется формированию умений сравнивать математические объекты (числа, числовые выражения, различные величины, геометрические фигуры и т. д.), выделять их существенные признаки и свойства, проводить на этой основе классификацию, анализировать различные задачи, моделировать процессы и ситуации, отражающие смысл арифметических действий, а также отношения и взаимосвязи между величинами, формулировать выводы, делать обобщения, переносить освоенные способы действий в изменённые условия.</text:p>
      <text:p text:style-name="P133">Знание и понимание математических отношений и взаимозависимостей между различными объектами (соотношение целого и части, пропорциональные зависимости величин, взаимное расположение объектов в пространстве и др.), их обобщение и распространение на расширенную область приложений выступают как средство познания закономерностей, происходящих в природе и в обществе. Это стимулирует развитие познавательного интереса школьников, стремление к постоянному расширению знаний, совершенствованию освоенных способов действий.</text:p>
      <text:p text:style-name="P133">Изучение математики способствует развитию алгоритмического мышления младших школьников. Программа предусматривает формирование умений действовать по предложенному алгоритму, самостоятельно составлять план действий и следовать ему при решении учебных и практических задач, осуществлять поиск нужной информации, дополнять ею решаемую задачу, делать прикидку и оценивать реальность предполагаемого результата. Развитие алгоритмического мышления послужит базой для успешного овладения компьютерной грамотностью.</text:p>
      <text:p text:style-name="P133">В процессе освоения программного материала младшие школьники знакомятся с языком математики, осваивают некоторые математические термины, учатся читать математический текст, высказывать суждения с использованием математических терминов и понятий, задавать вопросы по ходу выполнения заданий, обосновывать правильность выполненных действий, характеризовать результаты своего учебного труда и свои достижения в изучении этого предмета.</text:p>
      <text:p text:style-name="P133">Овладение математическим языком, усвоение алгоритмов выполнения действий, умения строить планы решения различных задач и прогнозировать результат являются основой для формирования умений рассуждать, обосновывать свою точку зрения, аргументировано подтверждать или опровергать истинность высказанного предположения. Освоение математического содержания создаёт условия для повышения логической культуры и совершенствования коммуникативной деятельности учащихся. </text:p>
      <text:p text:style-name="P133"><text:soft-page-break/>Содержание программы предоставляет значительные возможности для развития умений работать в паре или в группе. Формированию умений распределять роли и обязанности, сотрудничать и согласовывать свои действия с действиями одноклассников, оценивать собственные действия и действия отдельных учеников (пар, групп) в большой степени способствует содержание, связанное с поиском и сбором информации. </text:p>
      <text:p text:style-name="P133">Программа ориентирована на формирование умений использовать полученные знания для самостоятельного поиска новых знаний, для решения задач, возникающих в процессе различных видов деятельности, в том числе и в ходе изучения других школьных дисциплин.</text:p>
      <text:p text:style-name="P133">Математические знания и представления о числах, величинах,<text:line-break/>геометрических фигурах лежат в основе формирования общей картины мира и познания законов его развития. Именно эти знания и представления необходимы для целостного восприятия объектов и явлений природы, многочисленных памятников культуры, сокровищ искусства. </text:p>
      <text:p text:style-name="P133">Обучение младших школьников математике на основе данной программы способствует развитию и совершенствованию основных познавательных процессов (включая воображение и мышление, память и речь). Дети научатся не только самостоятельно решать поставленные задачи математическими способами, но и описывать на языке математики выполненные действия и их результаты, планировать, контролировать и оценивать способы действий и сами действия, делать выводы и обобщения, доказывать их правильность. Освоение курса обеспечивает развитие творческих способностей, формирует интерес к математическим знаниям и потребность в их расширении, способствует продвижению учащихся начальных классов в познании окружающего мира.</text:p>
      <text:p text:style-name="P133">Содержание курса имеет концентрическое строение, отражающее последовательное расширение области чисел. Такая структура позволяет соблюдать необходимую постепенность в нарастании сложности учебного материала, создаёт хорошие условия для углубления формируемых знаний, отработки умений и навыков, для увеличения степени самостоятельности (при освоении новых знаний, проведении обобщений, формулировании выводов), для постоянного совершенствования универсальных учебных действий.</text:p>
      <text:p text:style-name="P88">Структура содержания определяет такую последовательность изучения учебного материала, которая обеспечивает не только формирование осознанных и прочных, во многих случаях доведённых до автоматизма навыков вычислений, но и доступное для младших школьников обобщение учебного материала, понимание общих принципов и законов, лежащих в основе изучаемых математических фактов, осознание связей между рассматриваемыми явлениями. Сближенное во времени изучение связанных между собой понятий, действий, задач даёт возможность сопоставлять, сравнивать, противопоставлять их в учебном процессе, выявлять сходства и различия в рассматриваемых фактах. </text:p>
      <text:p text:style-name="P88"/>
      <text:p text:style-name="P88"/>
      <text:p text:style-name="P134">Описание ценностных ориентиров содержания учебного предмета</text:p>
      <text:p text:style-name="P133">За последние десятилетия в обществе произошли кардинальные изменения в представлении о целях образования и путях их реализации. От признания знаний, умений и навыков как основных итогов образования произошёл переход к пониманию обучения как процесса подготовки обучающихся к реальной жизни, готовности к тому, чтобы занять активную позицию, успешно решать жизненные задачи, уметь сотрудничать и работать в группе, быть готовым к быстрому переучиванию в ответ на обновление знаний и требования рынка труда.</text:p>
      <text:p text:style-name="P133">Ценностные ориентиры начального образования конкретизируют личностный, социальный и государственный заказ системе образования, выраженный в Требованиях к результатам освоения основной образовательной программы, и отражают следующие целевые установки системы начального <text:soft-page-break/>общего образования:</text:p>
      <text:p text:style-name="P133">·формирование основ гражданской идентичности личности на базе:</text:p>
      <text:p text:style-name="P133">— чувства сопричастности и гордости за свою Родину, народ и историю, осознания ответственности человека за благосостояние общества;</text:p>
      <text:p text:style-name="P133">— восприятия мира как единого и целостного при разнообразии культур, национальностей, религий; уважения истории и культуры каждого народа;</text:p>
      <text:p text:style-name="P133">·формирование психологических условий развития общения, сотрудничества на основе:</text:p>
      <text:p text:style-name="P133">— доброжелательности, доверия и внимания к людям, готовности к сотрудничеству и дружбе, оказанию помощи тем, кто в ней нуждается;</text:p>
      <text:p text:style-name="P133">— уважения к окружающим — умения слушать и слышать партнёра, признавать право каждого на собственное мнение и принимать решения с учётом позиций всех участников;</text:p>
      <text:p text:style-name="P133">·развитие ценностно-смысловой сферы личности на основе общечеловеческих принципов нравственности и гуманизма:</text:p>
      <text:p text:style-name="P133">– принятия и уважения ценностей семьи и образовательного учреждения, коллектива и общества и стремления следовать им;</text:p>
      <text:p text:style-name="P133">– ориентации в нравственном содержании и смысле как собственных поступков, так и поступков окружающих людей, развития этических чувств (стыда, вины, совести) как регуляторов морального поведения;</text:p>
      <text:p text:style-name="P133">– формирования эстетических чувств и чувства прекрасного через знакомство с национальной, отечественной и мировой художественной культурой;</text:p>
      <text:p text:style-name="P133">·развитие умения учиться как первого шага к самообразованию и самовоспитанию, а именно:</text:p>
      <text:p text:style-name="P133">– развитие широких познавательных интересов, инициативы и любознательности, мотивов познания и творчества;</text:p>
      <text:p text:style-name="P133">– формирование умения учиться и способности к организации своей деятельности (планированию, контролю, оценке);</text:p>
      <text:p text:style-name="P133">·развитие самостоятельности, инициативы и ответственности личности как условия её самоактуализации:</text:p>
      <text:p text:style-name="P133">– формирование самоуважения и эмоционально-положительного отношения к себе, готовности открыто выражать и отстаивать свою позицию, критичности к своим поступкам и умения адекватно их оценивать;</text:p>
      <text:p text:style-name="P133">– развитие готовности к самостоятельным поступкам и действиям, ответственности за их результаты;</text:p>
      <text:p text:style-name="P133">– формирование целеустремлённости и настойчивости в достижении целей, готовности к преодолению трудностей и жизненного оптимизма;</text:p>
      <text:p text:style-name="P133">– формирование умения противостоять действиям и влияниям, представляющим угрозу жизни, здоровью, безопасности личности и общества, в пределах своих возможностей, в частности проявлять избирательность к информации, уважать частную жизнь и результаты труда других людей.</text:p>
      <text:p text:style-name="P135">Реализация ценностных ориентиров общего образования в единстве процессов обучения и воспитания, познавательного и личностного развития обучающихся на основе формирования общих учебных умений, <text:soft-page-break/>обобщённых способов действия обеспечивает высокую эффективность решения жизненных задач и возможность саморазвития обучающихся.</text:p>
      <text:p text:style-name="P87"><text:s/></text:p>
      <text:p text:style-name="P85"/>
      <text:p text:style-name="P80">Планируемые результаты освоения учебного предмета</text:p>
      <text:p text:style-name="P115">Личностные результаты <text:s text:c="2"/></text:p>
      <text:p text:style-name="P114"><text:span text:style-name="T7">у</text:span><text:span text:style-name="T33"> учащегося будут сформированы:</text:span></text:p>
      <text:list xml:id="list4077713876411568289" text:style-name="WWNum3">
        <text:list-item>
          <text:p text:style-name="P175">основы целостного восприятия окружающего мира и универсальности математических способов его познания;</text:p>
        </text:list-item>
        <text:list-item>
          <text:p text:style-name="P176">уважительное отношение к иному мнению и культуре;</text:p>
        </text:list-item>
        <text:list-item>
          <text:p text:style-name="P176">навыки самоконтроля и самооценки результатов учебной деятельности на основе выделенных критериев её успешности;</text:p>
        </text:list-item>
        <text:list-item>
          <text:p text:style-name="P176">навыки определения наиболее эффективных способов достижения результата, осваивание начальных форм познавательной и личностной рефлексии;</text:p>
        </text:list-item>
        <text:list-item>
          <text:p text:style-name="P176">положительное отношение к урокам математики, к обучению, к школе;</text:p>
        </text:list-item>
        <text:list-item>
          <text:p text:style-name="P182">мотивы учебной деятельности и личностного смысла учения;</text:p>
        </text:list-item>
        <text:list-item>
          <text:p text:style-name="P176">интерес к познанию, к новому учебному материалу, к овладению новыми способами познания, к исследовательской и поисковой деятельности в области математики;</text:p>
        </text:list-item>
        <text:list-item>
          <text:p text:style-name="P176">умения и навыки самостоятельной деятельности, осознание личной ответственности за её результат;</text:p>
        </text:list-item>
        <text:list-item>
          <text:p text:style-name="P176">навыки сотрудничества со взрослыми и сверстниками в разных ситуациях, умения не создавать конфликтов и находить выходы из спорных ситуаций;</text:p>
        </text:list-item>
        <text:list-item>
          <text:p text:style-name="P176">начальные представления об основах гражданской идентичности (через систему определённых заданий и упражнений);</text:p>
        </text:list-item>
        <text:list-item>
          <text:p text:style-name="P176">уважительное отношение к семейным ценностям, к истории страны, бережное отношение к природе, к культурным ценностям, ориентация на здоровый образ жизни, наличие мотивации к творческому труду.</text:p>
        </text:list-item>
      </text:list>
      <text:p text:style-name="P103"/>
      <text:p text:style-name="P118"><text:span text:style-name="Emphasis"><text:span text:style-name="T65">Учащийся получит возможность для формирования:</text:span></text:span></text:p>
      <text:list xml:id="list2608398297278200814" text:style-name="WWNum4">
        <text:list-item>
          <text:p text:style-name="P183">понимания универсальности математических способов познания закономерностей окружающего мира, умения строить и преобразовывать модели его отдельных процессов и явлений;</text:p>
        </text:list-item>
        <text:list-item>
          <text:p text:style-name="P183">адекватной оценки результатов своей учебной деятельности на основе заданных критериев её успешности;</text:p>
        </text:list-item>
        <text:list-item>
          <text:p text:style-name="P183">устойчивого интереса к продолжению математического образования, к расширению возможностей использования математических способов познания и описания зависимостей в явлениях и процессах окружающего мира, к решению прикладных задач.</text:p>
        </text:list-item>
      </text:list>
      <text:p text:style-name="P113"/>
      <text:p text:style-name="P119">Метапредметные результаты</text:p>
      <text:p text:style-name="P108">регулятивные</text:p>
      <text:p text:style-name="P109">Учащийся научится:</text:p>
      <text:list xml:id="list5917856263970054691" text:style-name="WWNum5">
        <text:list-item>
          <text:p text:style-name="P185">принимать и сохранять цели и задачи учебной деятельности, искать и находить средства их достижения;</text:p>
        </text:list-item>
        <text:list-item>
          <text:p text:style-name="P185"><text:soft-page-break/>определять наиболее эффективные способы достижения результата, освоение начальных форм познавательной и личностной рефлексии;</text:p>
        </text:list-item>
        <text:list-item>
          <text:p text:style-name="P185">планировать, контролировать и оценивать учебные действия в соответствии с поставленной задачей и условиями её реализации;</text:p>
        </text:list-item>
        <text:list-item>
          <text:p text:style-name="P185">воспринимать и понимать причины успеха/неуспеха в учебной деятельности и способности конструктивно действовать даже в ситуациях неуспеха.</text:p>
        </text:list-item>
      </text:list>
      <text:p text:style-name="P124"><text:span text:style-name="Emphasis"><text:span text:style-name="T66">Учащийся получит возможность научиться:</text:span></text:span></text:p>
      <text:list xml:id="list114948743217012" text:continue-numbering="true" text:style-name="WWNum5">
        <text:list-item>
          <text:p text:style-name="P154">ставить новые учебные задачи под руководством учителя;</text:p>
        </text:list-item>
        <text:list-item>
          <text:p text:style-name="P154">находить несколько способов действий при решении учебной задачи, оценивать их и выбирать наиболее рациональный</text:p>
        </text:list-item>
      </text:list>
      <text:p text:style-name="P111"/>
      <text:p text:style-name="P132">познавательные </text:p>
      <text:p text:style-name="P126">учащийся научится:</text:p>
      <text:list xml:id="list114948743241587" text:continue-numbering="true" text:style-name="WWNum5">
        <text:list-item>
          <text:p text:style-name="P161">использовать знаково-символические средства представления информации для создания моделей изучаемых объектов и процессов, схем решения учебных и практических задач;</text:p>
        </text:list-item>
        <text:list-item>
          <text:p text:style-name="P161">представлять информацию в знаково-символической или графической форме: самостоятельно выстраивать модели математических понятий, отношений, взаимосвязей и взаимозависимостей изучаемых объектов и процессов, схемы решения учебных и практических задач; выделять существенные характеристики объекта с целью выявления общих признаков для объектов рассматриваемого вида;</text:p>
        </text:list-item>
        <text:list-item>
          <text:p text:style-name="P161">владеть логическими действиями сравнения, анализа, синтеза, обобщения, классификации по родовидовым признакам, установления аналогий и причинно-следственных связей, построения рассуждений;</text:p>
        </text:list-item>
        <text:list-item>
          <text:p text:style-name="P161">владеть базовыми предметными понятиями и межпредметными понятиями (число, величина, геометрическая фигура), отражающими существенные связи и отношения между объектами и процессами;</text:p>
        </text:list-item>
        <text:list-item>
          <text:p text:style-name="P161">работать в материальной и информационной среде начального общего образования (в том числе с учебными моделями) в соответствии с содержанием учебного предмета «Математика», используя абстрактный язык математики;</text:p>
        </text:list-item>
        <text:list-item>
          <text:p text:style-name="P161">использовать способы решения проблем творческого и поискового характера;</text:p>
        </text:list-item>
        <text:list-item>
          <text:p text:style-name="P161">владеть навыками смыслового чтения текстов математического содержания в соответствии с поставленными целями и задачами;</text:p>
        </text:list-item>
        <text:list-item>
          <text:p text:style-name="P161">осуществлять поиск и выделять необходимую информацию для выполнения учебных и поисково-творческих заданий; применять метод информационного поиска, в том числе с помощью компьютерных средств;</text:p>
        </text:list-item>
        <text:list-item>
          <text:p text:style-name="P161">читать информацию, представленную в знаково-символической или графической форме, и осознанно строить математическое сообщение;</text:p>
        </text:list-item>
        <text:list-item>
          <text:p text:style-name="P161">использовать различные способы поиска (в справочных источниках и открытом учебном информационном пространстве Интернет), сбора, обработки, анализа, организации, передачи информации в соответствии с коммуникативными и познавательными задачами учебного предмета «Математика»; представлять информацию в виде таблицы, столбчатой диаграммы, видео- и графических изображений, моделей геометрических фигур; готовить своё выступление и выступать с аудио- и видео сопровождением.</text:p>
        </text:list-item>
      </text:list>
      <text:p text:style-name="P124"><text:span text:style-name="Emphasis"><text:span text:style-name="T66">учащийся получит возможность научиться:</text:span></text:span></text:p>
      <text:list xml:id="list114948743236340" text:continue-numbering="true" text:style-name="WWNum5">
        <text:list-item>
          <text:p text:style-name="P154">понимать универсальность математических способов познания закономерностей окружающего мира, выстраивать и преобразовывать модели его отдельных процессов и явлений;</text:p>
        </text:list-item>
        <text:list-item>
          <text:p text:style-name="P154">выполнять логические операции: сравнение, выявление закономерностей, классификацию по самостоятельно найденным основаниям — и делать на этой основе выводы;</text:p>
        </text:list-item>
        <text:list-item>
          <text:p text:style-name="P154"><text:soft-page-break/>устанавливать причинно-следственные связи между объектами и явлениями, проводить аналогии, делать обобщения;</text:p>
        </text:list-item>
        <text:list-item>
          <text:p text:style-name="P154">осуществлять расширенный поиск информации в различных источниках;</text:p>
        </text:list-item>
        <text:list-item>
          <text:p text:style-name="P154">составлять, записывать и выполнять инструкции (простой алгоритм), план поиска информации;</text:p>
        </text:list-item>
        <text:list-item>
          <text:p text:style-name="P154">распознавать одну и ту же информацию, представленную в разной форме (таблицы и диаграммы);</text:p>
        </text:list-item>
        <text:list-item>
          <text:p text:style-name="P154">планировать несложные исследования, собирать и представлять полученную информацию с помощью таблиц и диаграмм;</text:p>
        </text:list-item>
        <text:list-item>
          <text:p text:style-name="P154">интерпретировать информацию, полученную при проведении несложных исследований (объяснять, сравнивать и обобщать данные, делать выводы и прогнозы).</text:p>
        </text:list-item>
      </text:list>
      <text:p text:style-name="P111"/>
      <text:p text:style-name="P112">коммуникативные </text:p>
      <text:p text:style-name="P120">учащийся научится:</text:p>
      <text:list xml:id="list7595251545884706583" text:style-name="WWNum6">
        <text:list-item>
          <text:p text:style-name="P162">строить речевое высказывание в устной форме, использовать математическую терминологию;</text:p>
        </text:list-item>
        <text:list-item>
          <text:p text:style-name="P162">признавать возможность существования различных точек зрения, согласовывать свою точку зрения с позицией участников, работающих в группе, в паре, корректно и аргументированно, с использованием математической терминологии и математических знаний отстаивать свою позицию;</text:p>
        </text:list-item>
        <text:list-item>
          <text:p text:style-name="P162">принимать участие в работе в паре, в группе, использовать речевые средства, в том числе математическую терминологию, и средства информационных и коммуникационных технологий для решения коммуникативных и познавательных задач, в ходе решения учебных задач, проектной деятельности;</text:p>
        </text:list-item>
        <text:list-item>
          <text:p text:style-name="P162">принимать участие в определении общей цели и путей её достижения; уметь договариваться о распределении функций и ролей в совместной деятельности;</text:p>
        </text:list-item>
        <text:list-item>
          <text:p text:style-name="P162">навыкам сотрудничества со взрослыми и сверстниками в разных ситуациях, умения не создавать конфликтов и находить выходы из спорных ситуаций;</text:p>
        </text:list-item>
        <text:list-item>
          <text:p text:style-name="P162">конструктивно разрешать конфликты посредством учёта интересов сторон и сотрудничества.</text:p>
        </text:list-item>
      </text:list>
      <text:p text:style-name="P124"><text:span text:style-name="Emphasis"><text:span text:style-name="T66">учащийся получит возможность научиться:</text:span></text:span></text:p>
      <text:list xml:id="list114948759242536" text:continue-numbering="true" text:style-name="WWNum6">
        <text:list-item>
          <text:p text:style-name="P155">обмениваться информацией с одноклассниками, работающими в одной группе;</text:p>
        </text:list-item>
        <text:list-item>
          <text:p text:style-name="P168"><text:span text:style-name="T10">обосновывать свою позицию и соотносить её с позицией одноклассников, работающих в одной группе</text:span><text:span text:style-name="T9">.</text:span></text:p>
        </text:list-item>
      </text:list>
      <text:p text:style-name="P110">Предметные результаты</text:p>
      <text:p text:style-name="P107"><text:line-break/><text:span text:style-name="T67">ЧИСЛА И ВЕЛИЧИНЫ</text:span></text:p>
      <text:p text:style-name="P118"><text:span text:style-name="T34">Учащийся научится</text:span>:</text:p>
      <text:list xml:id="list4381379010799997006" text:style-name="WWNum7">
        <text:list-item>
          <text:p text:style-name="P163">образовывать, называть, читать, записывать, сравнивать, упорядочивать числа от 0 до 1 000 000;</text:p>
        </text:list-item>
        <text:list-item>
          <text:p text:style-name="P163">заменять мелкие единицы счёта крупными и наоборот;</text:p>
        </text:list-item>
        <text:list-item>
          <text:p text:style-name="P163">устанавливать закономерность — правило, по которому составлена числовая последовательность (увеличение/уменьшение числа на несколько единиц, увеличение/ уменьшение числа в несколько раз); продолжать её или восстанавливать пропущенные в ней числа;</text:p>
        </text:list-item>
        <text:list-item>
          <text:p text:style-name="P163">группировать числа по заданному или самостоятельно установленному одному или нескольким признакам;</text:p>
        </text:list-item>
        <text:list-item>
          <text:p text:style-name="P163">читать, записывать и сравнивать величины (длину, площадь, массу, время, скорость), используя основные единицы измерения величин (километр, метр, дециметр, сантиметр, миллиметр; квадратный километр, квадратный метр, квадратный дециметр, квадратный сантиметр, <text:soft-page-break/>квадратный миллиметр; тонна, центнер, килограмм, грамм; сутки, час, минута, секунда; километров в час, метров в минуту и др.), и соотношения между ними.</text:p>
        </text:list-item>
      </text:list>
      <text:p text:style-name="P127"><text:span text:style-name="Emphasis"><text:span text:style-name="T66">учащийся получит возможность научиться:</text:span></text:span></text:p>
      <text:list xml:id="list114948759238358" text:continue-numbering="true" text:style-name="WWNum7">
        <text:list-item>
          <text:p text:style-name="P156">классифицировать числа по нескольким основаниям (в более сложных случаях) и объяснять свои действия;</text:p>
        </text:list-item>
        <text:list-item>
          <text:p text:style-name="P156">самостоятельно выбирать единицу для измерения таких величин, как площадь, масса, в конкретных условиях и объяснять свой выбор.</text:p>
        </text:list-item>
      </text:list>
      <text:p text:style-name="P104"/>
      <text:p text:style-name="P122">АРИФМЕТИЧЕСКИЕ ДЕЙСТВИЯ</text:p>
      <text:p text:style-name="P120">учащийся научится:</text:p>
      <text:list xml:id="list4389501050767873779" text:style-name="WWNum8">
        <text:list-item>
          <text:p text:style-name="P164">выполнять письменно действия с многозначными числами (сложение, вычитание, умножение и деление на однозначное, двузначное число в пределах 10 000), с использованием сложения и умножения чисел, алгоритмов письменных арифметических действий (в том числе деления с остатком);</text:p>
        </text:list-item>
        <text:list-item>
          <text:p text:style-name="P164">выполнять устно сложение, вычитание, умножение и деление однозначных, двузначных и трёхзначных чисел в случаях, сводимых к действиям в пределах 100 (в том числе с 0 и числом 1);</text:p>
        </text:list-item>
        <text:list-item>
          <text:p text:style-name="P164">выделять неизвестный компонент арифметического действия и находить его значение;</text:p>
        </text:list-item>
        <text:list-item>
          <text:p text:style-name="P164">вычислять значение числового выражения, содержащего 2—3 арифметических действия (со скобками и без скобок).</text:p>
        </text:list-item>
      </text:list>
      <text:p text:style-name="P124"><text:span text:style-name="Emphasis"><text:span text:style-name="T66">учащийся получит возможность научиться:</text:span></text:span></text:p>
      <text:list xml:id="list114948759233949" text:continue-numbering="true" text:style-name="WWNum8">
        <text:list-item>
          <text:p text:style-name="P169">выполнять действия с величинами;</text:p>
        </text:list-item>
        <text:list-item>
          <text:p text:style-name="P157">выполнять проверку правильности вычислений разными способами (с помощью обратного действия, прикидки и оценки результата действия, на основе зависимости между компонентами и результатом действия);</text:p>
        </text:list-item>
        <text:list-item>
          <text:p text:style-name="P157">использовать свойства арифметических действий для удобства вычислений;</text:p>
        </text:list-item>
        <text:list-item>
          <text:p text:style-name="P157">решать уравнения на основе связи между компонентами и результатами действий сложения и вычитания, умножения и деления;</text:p>
        </text:list-item>
        <text:list-item>
          <text:p text:style-name="P157">находить значение буквенного выражения при заданных значениях, входящих в него букв.</text:p>
        </text:list-item>
      </text:list>
      <text:p text:style-name="P105"/>
      <text:p text:style-name="P122">РАБОТА С ТЕКСТОВЫМИ ЗАДАЧАМИ</text:p>
      <text:p text:style-name="P120">учащийся научится:</text:p>
      <text:list xml:id="list3438295656648065558" text:style-name="WWNum9">
        <text:list-item>
          <text:p text:style-name="P165">устанавливать зависимости между объектами и величинами, представленными в задаче, составлять план решения задачи, выбирать и объяснять выбор действий;</text:p>
        </text:list-item>
        <text:list-item>
          <text:p text:style-name="P165">решать арифметическим способом текстовые задачи (в 1—3 действия) и задачи, связанные с повседневной жизнью;</text:p>
        </text:list-item>
        <text:list-item>
          <text:p text:style-name="P165">оценивать правильность хода решения задачи, вносить исправления, оценивать реальность ответа на вопрос задачи.</text:p>
        </text:list-item>
      </text:list>
      <text:p text:style-name="P124"><text:span text:style-name="Emphasis"><text:span text:style-name="T66">учащийся получит возможность научиться:</text:span></text:span></text:p>
      <text:list xml:id="list114948759235522" text:continue-numbering="true" text:style-name="WWNum9">
        <text:list-item>
          <text:p text:style-name="P158">составлять задачу по краткой записи, по заданной схеме, по решению;</text:p>
        </text:list-item>
        <text:list-item>
          <text:p text:style-name="P158"><text:soft-page-break/>решать задачи на нахождение: доли величины и величины по значению её доли (половина, треть, четверть, пятая, десятая часть); начала, продолжительности и конца события; </text:p>
        </text:list-item>
        <text:list-item>
          <text:p text:style-name="P158">задачи, отражающие процесс одновременного встречного движения двух объектов и движения в противоположных направлениях; </text:p>
        </text:list-item>
        <text:list-item>
          <text:p text:style-name="P158">задачи с величинами, связанными пропорциональной зависимостью (цена, количество, стоимость); масса одного предмета, количество предметов, масса всех заданных предметов и др.;</text:p>
        </text:list-item>
        <text:list-item>
          <text:p text:style-name="P158">решать задачи в 3—4 действия; находить разные способы решения задачи.</text:p>
        </text:list-item>
      </text:list>
      <text:p text:style-name="P105"/>
      <text:p text:style-name="P122">ПРОСТРАНСТВЕННЫЕ ОТНОШЕНИЯ ГЕОМЕТРИЧЕСКИЕ ФИГУРЫ</text:p>
      <text:p text:style-name="P120">учащийся научится:</text:p>
      <text:list xml:id="list6694540038412576962" text:style-name="WWNum10">
        <text:list-item>
          <text:p text:style-name="P177">описывать взаимное расположение предметов на плоскости и в пространстве;</text:p>
        </text:list-item>
        <text:list-item>
          <text:p text:style-name="P179">распознавать, называть, изображать геометрические фигуры (точка, отрезок, ломаная, прямой угол; многоугольник, в том числе треугольник, прямоугольник, квадрат; окружность, круг);</text:p>
        </text:list-item>
        <text:list-item>
          <text:p text:style-name="P179">выполнять построение геометрических фигур с заданными размерами (отрезок, квадрат, прямоугольник) с помощью линейки, угольника;</text:p>
        </text:list-item>
        <text:list-item>
          <text:p text:style-name="P179">использовать свойства прямоугольника и квадрата для решения задач;</text:p>
        </text:list-item>
        <text:list-item>
          <text:p text:style-name="P179">распознавать и называть геометрические тела (куб, шар);</text:p>
        </text:list-item>
        <text:list-item>
          <text:p text:style-name="P179">соотносить реальные объекты с моделями геометрических фигур.</text:p>
        </text:list-item>
      </text:list>
      <text:p text:style-name="P123">ГЕОМЕТРИЧЕСКИЕ ВЕЛИЧИНЫ</text:p>
      <text:p text:style-name="P121">учащийся научится:</text:p>
      <text:list xml:id="list3804779415378472978" text:style-name="WWNum11">
        <text:list-item>
          <text:p text:style-name="P171">измерять длину отрезка;</text:p>
        </text:list-item>
        <text:list-item>
          <text:p text:style-name="P166">вычислять периметр треугольника, прямоугольника и квадрата, площадь прямоугольника и квадрата;</text:p>
        </text:list-item>
        <text:list-item>
          <text:p text:style-name="P166">оценивать размеры геометрических объектов, расстояния приближённо (на глаз).</text:p>
        </text:list-item>
      </text:list>
      <text:p text:style-name="P125"><text:span text:style-name="Emphasis"><text:span text:style-name="T66">учащийся получит возможность научиться:</text:span></text:span></text:p>
      <text:list xml:id="list114948774240216" text:continue-numbering="true" text:style-name="WWNum11">
        <text:list-item>
          <text:p text:style-name="P159">распознавать, различать и называть геометрические тела: прямоугольный параллелепипед, пирамиду, цилиндр, конус;</text:p>
        </text:list-item>
        <text:list-item>
          <text:p text:style-name="P170">вычислять периметр многоугольника;</text:p>
        </text:list-item>
        <text:list-item>
          <text:p text:style-name="P170">находить площадь прямоугольного треугольника;</text:p>
        </text:list-item>
        <text:list-item>
          <text:p text:style-name="P159">находить площади фигур путём их разбиения на прямоугольники (квадраты) и прямоугольные треугольники.</text:p>
        </text:list-item>
      </text:list>
      <text:p text:style-name="P106"/>
      <text:p text:style-name="P123">РАБОТА С ИНФОРМАЦИЕЙ</text:p>
      <text:p text:style-name="P121">учащийся научится:</text:p>
      <text:list xml:id="list9008305509796066419" text:style-name="WWNum12">
        <text:list-item>
          <text:p text:style-name="P172">читать несложные готовые таблицы;</text:p>
        </text:list-item>
        <text:list-item>
          <text:p text:style-name="P172">заполнять несложные готовые таблицы;</text:p>
        </text:list-item>
        <text:list-item>
          <text:p text:style-name="P167">читать несложные готовые столбчатые диаграммы.</text:p>
        </text:list-item>
      </text:list>
      <text:p text:style-name="P125"><text:span text:style-name="Emphasis"><text:span text:style-name="T66">Учащийся получит возможность научиться:</text:span></text:span></text:p>
      <text:list xml:id="list114948774225402" text:continue-numbering="true" text:style-name="WWNum12">
        <text:list-item>
          <text:p text:style-name="P160"><text:soft-page-break/>достраивать несложную готовую столбчатую диаграмму;</text:p>
        </text:list-item>
        <text:list-item>
          <text:p text:style-name="P160">сравнивать и обобщать информацию, представленную в строках и столбцах несложных таблиц и диаграмм;</text:p>
        </text:list-item>
        <text:list-item>
          <text:p text:style-name="P160">понимать простейшие выражения, содержащие логические связки и слова (… и …, если…, то…; верно/неверно, что…; каждый; все; некоторые; не).</text:p>
          <text:p text:style-name="P160"/>
        </text:list-item>
      </text:list>
      <text:p text:style-name="P57">Требования к уровню подготовки учащихся</text:p>
      <text:p text:style-name="P131">К концу обучения в четвёртом классе ученик научится:</text:p>
      <text:list xml:id="list5444978365775720288" text:style-name="WWNum15">
        <text:list-item>
          <text:p text:style-name="P186">читать, записывать и сравнивать числа в пределах миллиона; записывать резуль­тат сравнения, используя знаки&gt; (больше), &lt;(меньше), = (равно);</text:p>
        </text:list-item>
        <text:list-item>
          <text:p text:style-name="P189">представлять любое трёхзначное число в виде суммы разрядных слагаемых;</text:p>
        </text:list-item>
        <text:list-item>
          <text:p text:style-name="P191">объяснять, как образуется каждая следующая счётная единица;</text:p>
        </text:list-item>
        <text:list-item>
          <text:p text:style-name="P192">пользоваться изученной математической терминологией; </text:p>
        </text:list-item>
        <text:list-item>
          <text:p text:style-name="P191">записывать и вычислять значения числовых выражений, содержащих 3-4 действия со скобками и без них);</text:p>
        </text:list-item>
        <text:list-item>
          <text:p text:style-name="P188"><text:span text:style-name="T1">находить числовые значения буквенных выражений вида, а + 3, 8 - г, </text:span><text:span text:style-name="T68">b</text:span><text:span text:style-name="T1">: 2, а + Ь, с - </text:span><text:span text:style-name="T68">d</text:span><text:span text:style-name="T11">, </text:span><text:span text:style-name="T68">k</text:span><text:span text:style-name="T1">: п при заданных числовых значениях, входящих в них букв;</text:span></text:p>
        </text:list-item>
        <text:list-item>
          <text:p text:style-name="P186">выполнять устные вычисления в пределах 100 и с большими числами в случаях, сводимых к действиям в пределах 100;</text:p>
        </text:list-item>
        <text:list-item>
          <text:p text:style-name="P190">выполнять вычисления с нулём;</text:p>
        </text:list-item>
        <text:list-item>
          <text:p text:style-name="P186">выполнять письменные вычисления (сложение и вычитание многозначных чисел, умножение и деление многозначных чисел на однозначные и двузначные числа), проверку вычислений;</text:p>
        </text:list-item>
        <text:list-item>
          <text:p text:style-name="P187">решать уравнения вида х±60 = 320, 125+х = 750, 2000-х= 1450, х-12 = 2400, х:5 = 420, 600: х =25 на основе взаимосвязи между компонентами и результатами действий;</text:p>
        </text:list-item>
        <text:list-item>
          <text:p text:style-name="P180">решать задачи в 1—3 действия;</text:p>
        </text:list-item>
        <text:list-item>
          <text:p text:style-name="P186">находить длину отрезка, ломаной, периметр многоугольника, в том числе прямо­угольника (квадрата);</text:p>
        </text:list-item>
        <text:list-item>
          <text:p text:style-name="P178">находить площадь прямоугольника (квадрата), зная длины его сторон;</text:p>
        </text:list-item>
        <text:list-item>
          <text:p text:style-name="P180">узнавать время по часам;</text:p>
        </text:list-item>
        <text:list-item>
          <text:p text:style-name="P186">выполнять арифметические действия с величинами (сложение и вычитание значе­ний величин, умножение и деление значений величин на однозначное число);</text:p>
        </text:list-item>
        <text:list-item>
          <text:p text:style-name="P186">применять к решению текстовых задач знание изученных связей между величи­нами;</text:p>
        </text:list-item>
        <text:list-item>
          <text:p text:style-name="P184">строить заданный отрезок;</text:p>
        </text:list-item>
        <text:list-item>
          <text:p text:style-name="P181">строить на клетчатой бумаге прямоугольник (квадрат) по заданным длинам сторон.</text:p>
          <text:h text:style-name="P195" text:outline-level="1">К концу обучения в четвёртом классе ученик получит возможность научиться:</text:h>
        </text:list-item>
        <text:list-item>
          <text:p text:style-name="P178"><text:s/>выделять признаки и свойства объектов (прямоугольник, его периметр площадь и др.);</text:p>
        </text:list-item>
        <text:list-item>
          <text:p text:style-name="P186"><text:s/>выявлять изменения, происходящие с объектами и устанавливать зависимости ме­жду ними;</text:p>
        </text:list-item>
        <text:list-item>
          <text:p text:style-name="P178"><text:s/>определять с помощью сравнения (сопоставления) их характерные признаки;</text:p>
        </text:list-item>
        <text:list-item>
          <text:p text:style-name="P186"><text:s/>формировать речевые математические умения и навыки, высказывать суждения с использованием математических терминов и понятий, выделять слова (словосочетания и т. д.), помогающие понять его смысл; ставить вопросы по ходу выполнения задания;</text:p>
        </text:list-item>
        <text:list-item>
          <text:p text:style-name="P186"><text:s/>выбирать доказательства верности или неверности выполненного действия, обос­новывать этапы решения задачи, уравнения и др.;</text:p>
        </text:list-item>
        <text:list-item>
          <text:p text:style-name="P186"><text:s/>развивать организационные умения и навыки: планировать этапы предстоящей ра­боты, определять последовательность предстоящих действий;</text:p>
        </text:list-item>
        <text:list-item>
          <text:p text:style-name="P186"><text:s/>осуществлять контроль и оценку правильности действий, поиск путей преодоления ошибок;</text:p>
        </text:list-item>
        <text:list-item>
          <text:p text:style-name="P186"><text:s/>сформировать умения читать и записывать числа, знание состава чисел, которые понадобятся при выполнении устных, а в дальнейшем и письменных вычислений:</text:p>
        </text:list-item>
        <text:list-item>
          <text:p text:style-name="P186"><text:s/>сформировать и отрабатывать навыки устных и письменных вычислений: табличные случаи умножения и деления внетабличные вычисления в пределах 100, разнообразные примеры на применение правил о порядке выполнения действий в выражениях со скобками и без них:</text:p>
        </text:list-item>
        <text:list-item>
          <text:p text:style-name="P196">пользоваться алгоритмами письменного сложения и вычитания многозначных чисел, <text:soft-page-break/>умножения и деления многозначного числа на однозначное и двузначное числа;</text:p>
        </text:list-item>
        <text:list-item>
          <text:p text:style-name="P193"><text:span text:style-name="T1">использовать приобретенные знания и умения в практической деятельности </text:span><text:span text:style-name="Основной_20_текст_20__2b__20_Полужирный_3b_Курсив"><text:span text:style-name="T28">и</text:span></text:span><text:span text:style-name="T1"> по­вседневной жизни для ориентировки в окружающем пространстве (планирование маршрута, выбор п передвижения и др.);</text:span></text:p>
        </text:list-item>
        <text:list-item>
          <text:p text:style-name="P178">сравнения и упорядочения объектов по разным признакам: длине, площади, массе, вместимости;</text:p>
        </text:list-item>
        <text:list-item>
          <text:p text:style-name="P194">определения времени по часам (в часах и минутах).</text:p>
        </text:list-item>
      </text:list>
      <text:p text:style-name="P117"/>
      <text:p text:style-name="P95">Содержание учебного предмета «Математика»</text:p>
      <text:p text:style-name="P66">4-й класс (136 ч)</text:p>
      <text:p text:style-name="P128">Повторение. Числа от 1 до 1000 (14 часов)</text:p>
      <text:p text:style-name="P129">Четыре арифметических действия. Порядок их выполне­ния в выражениях, содержащих 2 - 4 действия. Письменные приемы вычислений.</text:p>
      <text:p text:style-name="P128">Числа больше 1000. Нумерация (12 часов)</text:p>
      <text:p text:style-name="P47">Новая счетная единица - тысяча. Разряды и классы: класс единиц, класс тысяч, класс миллионов и т. д. Чтение, запись и сравнение многозначных чисел. Представление многозначного числа в виде суммы разрядных слагаемых. Увеличение (уменьшение) числа в 10, 100, 1000 раз.</text:p>
      <text:p text:style-name="P128">Числа больше 1000. Величины (1<text:span text:style-name="T72">5</text:span> часов)</text:p>
      <text:p text:style-name="P130">Единицы длины: миллиметр, сантиметр, дециметр, метр, километр. Соотношения между ними. Единицы площади: квадратный миллиметр, квадратный сантиметр, квадратный дециметр, квадратный метр, квадрат­ный километр. Соотношения между ними. Единицы массы: грамм, килограмм, центнер, тонна. Соотношения между ними. Единицы времени: секунда, минута, час, сутки, месяц, год, век. Соотношения между ними. Задачи на определение начала, конца события, его продолжительности.</text:p>
      <text:p text:style-name="P128">Числа больше 1000. Сложение и вычитание (12часов)</text:p>
      <text:p text:style-name="P42"><text:span text:style-name="T1">Сложение и вычитание (обобщение и систематизация знаний): задачи, решаемые сложением и вычитанием; сложение и вычитание с числом 0; переместительное и сочетательное свойства сложения и их использование для рационализации вычислений; взаимосвязь между компонентами и ре­зультатами сложения и вычитания; способы проверки сложения и вычитания. Решение уравнений вида: </text:span><text:span text:style-name="T70">х</text:span><text:span text:style-name="T71"> + </text:span><text:span text:style-name="T69">312 = 654 + 79, 729</text:span><text:span text:style-name="T1"> - </text:span><text:span text:style-name="T8">х</text:span><text:span text:style-name="T1"> = 217 + 163, х</text:span><text:span text:style-name="T10"> - </text:span><text:span text:style-name="T1">137 = 500 -140. Устное сложение и вычитание чисел в случаях, сводимых к действиям в пределах 100, и письменное - в остальных случаях. Сложение и вычитание значений величин.</text:span></text:p>
      <text:p text:style-name="P128">Числа больше 1000. Умножение и деление <text:span text:style-name="T72">75</text:span></text:p>
      <text:p text:style-name="P42"><text:span text:style-name="T1">Умножение и деление (обобщение и систематизация знаний): Задачи, решаемые умножением и делением; случаи умножения с числами 1 и 0; <text:s/>деление числа 0 и невозможность деления на 0; переместительное и сочетательное свойства умножения, распределительное свойство умножения относительно сложения; рационализация вычислений на основе перестановки множителей, умножения суммы на число и числа на сумму, деления суммы на число, умножения и деления числа на произведение; взаимосвязь между компонентами и результатами умножения и деления; способы проверки умножения и деления. Решение уравнений вида 6 × </text:span><text:span text:style-name="T8">х</text:span><text:span text:style-name="T1"> = 429 + 120, </text:span><text:span text:style-name="T9">х</text:span><text:span text:style-name="T10"> - </text:span><text:span text:style-name="T1">18 = 270- 50, 360 : </text:span><text:span text:style-name="T9">х</text:span><text:span text:style-name="T10"> </text:span><text:span text:style-name="T1">– 630 : 7 на основе взаимосвязей между компонентами и результатами действий. Устное умножение и деление на однозначное число в случаях, сводимых к действиям в пределах 100; умножение и деление на 10, 100, 1000. Письменное умножение и деление на однозначное и двузначное, числа в пределах миллиона. Письменное умножение и деление на трехзначное число (в порядке ознакомления). Умножение и деление значений величин на однозначное число. Связь между величинами (скорость, время, расстояние; масса одного предмета, количество предметов, масса всех предметов и др.).</text:span></text:p>
      <text:p text:style-name="P20"><text:span text:style-name="T5">Итоговое повторение (</text:span><text:span text:style-name="T6">8</text:span><text:span text:style-name="T5">часов)</text:span></text:p>
      <text:p text:style-name="P48">Повторение изученных тем за год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42">Тематическое планирование</text:p>
          </table:table-cell>
          <table:table-cell table:style-name="Таблица3.B1" office:value-type="string">
            <text:p text:style-name="P150">Характеристика деятельности учащихся</text:p>
          </table:table-cell>
        </table:table-row>
        <table:table-row>
          <table:table-cell table:style-name="Таблица3.A2" table:number-columns-spanned="2" office:value-type="string">
            <text:p text:style-name="P142">Первая четверть (36 ч) </text:p>
            <text:p text:style-name="P142">ЧИСЛА ОТ 1 ДО 1 ООО</text:p>
            <text:p text:style-name="P142">Повторение (1<text:span text:style-name="T74">4</text:span> ч)</text:p>
          </table:table-cell>
          <table:covered-table-cell/>
        </table:table-row>
        <table:table-row>
          <table:table-cell table:style-name="Таблица3.A3" office:value-type="string">
            <text:p text:style-name="P146">Повторение (10 ч)</text:p>
            <text:p text:style-name="P149"><text:span text:style-name="T30">Нумерация (1 ч</text:span><text:span text:style-name="T27">). Четыре арифметических действия </text:span><text:span text:style-name="T30">(9 ч)</text:span><text:span text:style-name="T27"> Знакомство со столбчатыми диаграммами. </text:span><text:soft-page-break/><text:span text:style-name="T27">Чтение и составление столбчатых диаграмм </text:span><text:span text:style-name="T30">(1ч)</text:span></text:p>
            <text:p text:style-name="P149"><text:span text:style-name="T27">Повторение пройденного </text:span><text:span text:style-name="T31">«Что узнали. Чему научились»</text:span><text:span text:style-name="T27"> </text:span><text:span text:style-name="T30">(1ч)</text:span></text:p>
            <text:p text:style-name="P149"><text:span text:style-name="T27">Взаимная проверка знаний: «</text:span><text:span text:style-name="T31">Помогаем друг другу сделать шаг к успеху».</text:span><text:span text:style-name="T27"> Работа в паре по тесту «Верно? Неверно?» </text:span><text:span text:style-name="T30">(1ч)</text:span></text:p>
          </table:table-cell>
          <table:table-cell table:style-name="Таблица3.A2" office:value-type="string">
            <text:p text:style-name="P149"><text:span text:style-name="T30">Читать и строить</text:span><text:span text:style-name="T27"> столбчатые диаграммы.</text:span></text:p>
            <text:p text:style-name="P138"/>
            <text:p text:style-name="P149"><text:span text:style-name="T30">Работать</text:span><text:span text:style-name="T27"> в паре. </text:span><text:span text:style-name="T30">Находить и исправлять</text:span><text:span text:style-name="T27"> </text:span><text:soft-page-break/><text:span text:style-name="T27">неверные высказывания. </text:span><text:span text:style-name="T30">Излагать и отстаивать</text:span><text:span text:style-name="T27"> своё мнение, </text:span><text:span text:style-name="T30">аргументироват</text:span><text:span text:style-name="T27">ь свою точку зрения, </text:span><text:span text:style-name="T30">оценивать</text:span><text:span text:style-name="T27"> точку зрения товарища, </text:span><text:span text:style-name="T30">обсуждать</text:span><text:span text:style-name="T27"> высказанные мнения</text:span></text:p>
          </table:table-cell>
        </table:table-row>
        <table:table-row>
          <table:table-cell table:style-name="Таблица3.A2" table:number-columns-spanned="2" office:value-type="string">
            <text:p text:style-name="P142">ЧИСЛА, КОТОРЫЕ БОЛЬШЕ 1 ООО</text:p>
            <text:p text:style-name="P142">Нумерация (1<text:span text:style-name="T74">2</text:span> ч)</text:p>
          </table:table-cell>
          <table:covered-table-cell/>
        </table:table-row>
        <table:table-row>
          <table:table-cell table:style-name="Таблица3.A3" office:value-type="string">
            <text:p text:style-name="P146">Нумерация (1<text:span text:style-name="T74">2</text:span>ч)</text:p>
            <text:p text:style-name="P138">Новая счётная единица — тысяча. Класс единиц и класс тысяч. Чтение и запись многозначных чисел.</text:p>
            <text:p text:style-name="P149"><text:span text:style-name="T27">Представление многозначных чисел в виде суммы разрядных слагаемых. Сравнение многозначных чисел. Увеличение (уменьшение) числа в 10, 100 и 1 ООО раз. Выделение в числе общего количества единиц любого разряда. Класс миллионов. Класс миллиардов </text:span><text:span text:style-name="T30">(9 ч)</text:span></text:p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9"><text:span text:style-name="T30">Проект:</text:span><text:span text:style-name="T27"> «Математика вокруг нас». Создание математического справочника «Наш город (село)».</text:span></text:p>
            <text:p text:style-name="P138"/>
            <text:p text:style-name="P138"/>
            <text:p text:style-name="P138"/>
            <text:p text:style-name="P138"/>
            <text:p text:style-name="P138"/>
            <text:p text:style-name="P138"/>
            <text:p text:style-name="P149"><text:span text:style-name="T27">Повторение пройденного «Что узнали. Чему научились» </text:span><text:span text:style-name="T30">(2 ч)</text:span></text:p>
          </table:table-cell>
          <table:table-cell table:style-name="Таблица3.A2" office:value-type="string">
            <text:p text:style-name="P149"><text:span text:style-name="T30">Считать</text:span><text:span text:style-name="T27"> предметы десятками, сотнями, тысячами. </text:span><text:span text:style-name="T30">Читать и записывать</text:span><text:span text:style-name="T27"> любые числа в пределах миллиона.</text:span></text:p>
            <text:p text:style-name="P149"><text:span text:style-name="T30">Заменять</text:span><text:span text:style-name="T27"> многозначное число суммой разрядных слагаемых. </text:span><text:span text:style-name="T30">Выделять</text:span><text:span text:style-name="T27"> в числе единицы каждого разряда. </text:span><text:span text:style-name="T30">Определять и называть</text:span><text:span text:style-name="T27"> общее количество единиц любого разряда, содержащихся в числе.</text:span></text:p>
            <text:p text:style-name="P149"><text:span text:style-name="T30">Сравнивать</text:span><text:span text:style-name="T27"> числа по классам и разрядам.</text:span></text:p>
            <text:p text:style-name="P149"><text:span text:style-name="T30">Упорядочивать</text:span><text:span text:style-name="T27"> заданные числа.</text:span></text:p>
            <text:p text:style-name="P149"><text:span text:style-name="T30">Устанавливать</text:span><text:span text:style-name="T27"> правило, по которому составлена числовая последовательность, </text:span><text:span text:style-name="T30">продолжать</text:span><text:span text:style-name="T27"> её, </text:span><text:span text:style-name="T30">восстанавливать</text:span><text:span text:style-name="T27"> пропущенные в ней элементы.</text:span></text:p>
            <text:p text:style-name="P149"><text:span text:style-name="T30">Оценивать</text:span><text:span text:style-name="T27"> правильность составления числовой последовательности.</text:span></text:p>
            <text:p text:style-name="P149"><text:span text:style-name="T30">Группировать</text:span><text:span text:style-name="T27"> числа по заданному или самостоятельно установленному признаку, находить несколько вариантов группировки. </text:span></text:p>
            <text:p text:style-name="P149"><text:span text:style-name="T30">Увеличивать (уменьшать)</text:span><text:span text:style-name="T27"> числа в 10, 100, 1 000 раз.</text:span></text:p>
            <text:p text:style-name="P149"><text:span text:style-name="T30">Собрать</text:span><text:span text:style-name="T27"> информацию о своём городе (селе) и на этой основе создать математический справочник «Наш город (село) в числах».</text:span></text:p>
            <text:p text:style-name="P149"><text:span text:style-name="T30">Использовать</text:span><text:span text:style-name="T27"> материал справочника для составления и решения различных текстовых задач.</text:span></text:p>
            <text:p text:style-name="P149"><text:span text:style-name="T30">Сотрудничать </text:span><text:span text:style-name="T27">с взрослыми и сверстниками.</text:span></text:p>
            <text:p text:style-name="P149"><text:span text:style-name="T30">Составлять</text:span><text:span text:style-name="T27"> план работы.</text:span></text:p>
            <text:p text:style-name="P149"><text:span text:style-name="T30">Анализировать и оценивать</text:span><text:span text:style-name="T27"> результаты работы</text:span></text:p>
          </table:table-cell>
        </table:table-row>
        <table:table-row>
          <table:table-cell table:style-name="Таблица3.A2" table:number-columns-spanned="2" office:value-type="string">
            <text:p text:style-name="P142">Величины (1<text:span text:style-name="T74">5</text:span> ч)</text:p>
          </table:table-cell>
          <table:covered-table-cell/>
        </table:table-row>
        <table:table-row>
          <table:table-cell table:style-name="Таблица3.A3" office:value-type="string">
            <text:p text:style-name="P149"><text:span text:style-name="T27">Единица длины километр. Таблица единиц длины </text:span><text:span text:style-name="T30">(2 ч)</text:span></text:p>
            <text:p text:style-name="P146"/>
            <text:p text:style-name="P146"/>
            <text:p text:style-name="P138"/>
            <text:p text:style-name="P138"/>
            <text:p text:style-name="P149"><text:span text:style-name="T27">Единицы площади: квадратный километр, квадратный миллиметр. Таблица единиц площади. Определение площади с помощью палетки </text:span><text:span text:style-name="T30">(4 ч).</text:span></text:p>
            <text:p text:style-name="P138"/>
            <text:p text:style-name="P138"/>
            <text:p text:style-name="P149"><text:span text:style-name="T27">Масса. Единицы массы: центнер, тонна. Таблица единиц массы </text:span><text:span text:style-name="T30">(3 ч)</text:span></text:p>
            <text:p text:style-name="P146"/>
            <text:p text:style-name="P146"><text:soft-page-break/></text:p>
            <text:p text:style-name="P146"/>
            <text:p text:style-name="P146"/>
            <text:p text:style-name="P138"/>
            <text:p text:style-name="P149"><text:span text:style-name="T27">Повторение пройденного </text:span><text:span text:style-name="T31">«Что узнали. Чему научились»</text:span><text:span text:style-name="T27"> </text:span><text:span text:style-name="T30">(3 ч)</text:span></text:p>
          </table:table-cell>
          <table:table-cell table:style-name="Таблица3.A2" office:value-type="string">
            <text:p text:style-name="P149"><text:span text:style-name="T30">Переводить</text:span><text:span text:style-name="T27"> одни единицы длины в другие: мелкие в более крупные в более и крупные в более мелкие, используя соотношения между ними.</text:span></text:p>
            <text:p text:style-name="P149"><text:span text:style-name="T30">Измерять и сравнивать</text:span><text:span text:style-name="T27"> длины, упорядочивать их значения. </text:span></text:p>
            <text:p text:style-name="P149"><text:span text:style-name="T30">Сравнивать</text:span><text:span text:style-name="T27"> значения площадей разных фигур.</text:span></text:p>
            <text:p text:style-name="P149"><text:span text:style-name="T30">Переводить</text:span><text:span text:style-name="T27"> одни единицы площади в другие, используя соотношения между ними.</text:span></text:p>
            <text:p text:style-name="P149"><text:span text:style-name="T30">Определять</text:span><text:span text:style-name="T27"> площади фигур произвольной формы, используя палетку.</text:span></text:p>
            <text:p text:style-name="P149"><text:span text:style-name="T30">Переводить</text:span><text:span text:style-name="T27"> одни единицы массы в другие, используя соотношения между ними.</text:span></text:p>
            <text:p text:style-name="P149"><text:span text:style-name="T30">Приводить</text:span><text:span text:style-name="T27"> примеры и </text:span><text:span text:style-name="T30">описывать</text:span><text:span text:style-name="T27"> ситуации, требующие перехода от одних единиц измерения к </text:span><text:soft-page-break/><text:span text:style-name="T27">другим (от мелких к более крупным и от крупных к более мелким).</text:span></text:p>
            <text:p text:style-name="P149"><text:span text:style-name="T30">Исследовать</text:span><text:span text:style-name="T27"> ситуации, требующие сравнения объектов по массе, </text:span><text:span text:style-name="T30">упорядочивать</text:span><text:span text:style-name="T27"> их</text:span></text:p>
          </table:table-cell>
        </table:table-row>
        <table:table-row>
          <table:table-cell table:style-name="Таблица3.A2" table:number-columns-spanned="2" office:value-type="string">
            <text:p text:style-name="P142">Вторая четверть (28 ч)</text:p>
            <text:p text:style-name="P142">ЧИСЛА, КОТОРЫЕ БОЛЬШЕ 1 ООО</text:p>
            <text:p text:style-name="P142">Величины (продолжение) (6 ч)</text:p>
          </table:table-cell>
          <table:covered-table-cell/>
        </table:table-row>
        <table:table-row>
          <table:table-cell table:style-name="Таблица3.A3" office:value-type="string">
            <text:p text:style-name="P149"><text:span text:style-name="T30">Величины</text:span><text:span text:style-name="T27"> (продолжение) </text:span><text:span text:style-name="T30">(6 ч)</text:span></text:p>
            <text:p text:style-name="P149"><text:span text:style-name="T27">Время. Единицы времени: секунда, век. Таблица единиц времени </text:span><text:span text:style-name="T30">(4 ч)</text:span></text:p>
            <text:p text:style-name="P149"><text:span text:style-name="T27">Решение задач на определение начала, продолжительности и конца события </text:span><text:span text:style-name="T30">(2 ч)</text:span></text:p>
          </table:table-cell>
          <table:table-cell table:style-name="Таблица3.A2" office:value-type="string">
            <text:p text:style-name="P149"><text:span text:style-name="T30">Переводить</text:span><text:span text:style-name="T27"> одни единицы времени в другие.</text:span></text:p>
            <text:p text:style-name="P149"><text:span text:style-name="T30">Исследовать </text:span><text:span text:style-name="T27">ситуации, требующие сравнения событий по продолжительности, </text:span><text:span text:style-name="T30">упорядочивать</text:span><text:span text:style-name="T27"> их.</text:span></text:p>
            <text:p text:style-name="P149"><text:span text:style-name="T30">Решать</text:span><text:span text:style-name="T27"> задачи на определение начала, продолжительности и конца события</text:span></text:p>
          </table:table-cell>
        </table:table-row>
        <table:table-row>
          <table:table-cell table:style-name="Таблица3.A2" table:number-columns-spanned="2" office:value-type="string">
            <text:p text:style-name="P142">Сложение и вычитание (1<text:span text:style-name="T74">2</text:span> ч)</text:p>
          </table:table-cell>
          <table:covered-table-cell/>
        </table:table-row>
        <table:table-row>
          <table:table-cell table:style-name="Таблица3.A3" office:value-type="string">
            <text:p text:style-name="P146">Письменные приёмы сложения и вычитания многозначных чисел (11ч)</text:p>
            <text:p text:style-name="P149"><text:span text:style-name="T27">Алгоритмы письменного сложения и вычитания многозначных чисел </text:span><text:span text:style-name="T30">(3 ч)</text:span></text:p>
            <text:p text:style-name="P146"/>
            <text:p text:style-name="P149"><text:span text:style-name="T27">Сложение и вычитание значений величин </text:span><text:span text:style-name="T30">(2 ч)</text:span></text:p>
            <text:p text:style-name="P149"><text:span text:style-name="T27">Решение задач на увеличение (уменьшение) числа на несколько единиц, выраженных в косвенной форме </text:span><text:span text:style-name="T30">(2 ч)</text:span><text:span text:style-name="T27"> </text:span><text:span text:style-name="T31">«Странички для любознательных»</text:span><text:span text:style-name="T27"> — задания творческого и поискового характера: логические задачи и задачи повышенного уровня сложности (1 ч)</text:span></text:p>
            <text:p text:style-name="P149"><text:span text:style-name="T27">Повторение пройденного </text:span><text:span text:style-name="T31">«Что узнали. Чему научились»</text:span><text:span text:style-name="T27"> </text:span><text:span text:style-name="T30">(2 ч)</text:span></text:p>
            <text:p text:style-name="P149"><text:span text:style-name="T27">Проверочная работа «</text:span><text:span text:style-name="T31">Проверим себя и оценим свои достижения» (</text:span><text:span text:style-name="T27">тестовая форма). Анализ результатов </text:span><text:span text:style-name="T30">(1ч)</text:span></text:p>
            <text:p text:style-name="P149"><text:span text:style-name="T27">Повторение пройденного </text:span><text:span text:style-name="T31">«Что узнали. Чему научились»</text:span><text:span text:style-name="T27"> </text:span><text:span text:style-name="T30">(2 ч)</text:span></text:p>
            <text:p text:style-name="P149"><text:span text:style-name="T30">Проверочная работа «</text:span><text:span text:style-name="T32">Проверим себя и оценим свои достижения» (</text:span><text:span text:style-name="T30">тестовая форма). Анализ результатов (1ч)</text:span></text:p>
          </table:table-cell>
          <table:table-cell table:style-name="Таблица3.A2" office:value-type="string">
            <text:p text:style-name="P149"><text:span text:style-name="T30">Выполнять</text:span><text:span text:style-name="T27"> письменно сложение и вычитание многозначных чисел, опираясь на знание алгоритмов их выполнения; сложение и вычитание величин.</text:span></text:p>
            <text:p text:style-name="P149"><text:span text:style-name="T30">Осуществлять</text:span><text:span text:style-name="T27"> пошаговый контроль правильности выполнения арифметических действий (сложение, вычитание).</text:span></text:p>
            <text:p text:style-name="P149"><text:span text:style-name="T30">Выполнять </text:span><text:span text:style-name="T27">сложение и вычитание значений величин. </text:span><text:span text:style-name="T30">Моделировать</text:span><text:span text:style-name="T27"> зависимости между величинами в текстовых задачах и решать их.</text:span></text:p>
            <text:p text:style-name="P149"><text:span text:style-name="T30">Выполнять</text:span><text:span text:style-name="T27"> задания творческого и поискового характера, </text:span><text:span text:style-name="T30">применять</text:span><text:span text:style-name="T27"> знания и способы действий в изменённых условиях.</text:span></text:p>
            <text:p text:style-name="P139"><text:span text:style-name="T64">Оценивать</text:span> результаты усвоения учебного материала, делать выводы, <text:span text:style-name="T64">планировать</text:span> действия по устранению выявленных недочётов, проявлять заинтересованность в расширении знаний и способов действий</text:p>
          </table:table-cell>
        </table:table-row>
        <table:table-row>
          <table:table-cell table:style-name="Таблица3.A2" table:number-columns-spanned="2" office:value-type="string">
            <text:p text:style-name="P143">Умножение и деление (1<text:span text:style-name="T75">2</text:span>ч)</text:p>
          </table:table-cell>
          <table:covered-table-cell/>
        </table:table-row>
        <table:table-row>
          <table:table-cell table:style-name="Таблица3.A3" office:value-type="string">
            <text:p text:style-name="P144">Алгоритмы письменного умножения и деления многозначного числа на однозначное (11ч)</text:p>
            <text:p text:style-name="P148"><text:span text:style-name="T27">Алгоритм письменного умножения многозначного числа на однозначное. Умножение чисел, оканчивающихся нулями </text:span><text:span text:style-name="T30">(3 ч)</text:span></text:p>
            <text:p text:style-name="P148"><text:span text:style-name="T27">Алгоритм письменного деления многозначного числа на однозначное </text:span><text:span text:style-name="T30">(3 ч)</text:span></text:p>
            <text:p text:style-name="P148"><text:span text:style-name="T27">Решение текстовых задач </text:span><text:span text:style-name="T30">(2 ч)</text:span></text:p>
            <text:p text:style-name="P148"><text:span text:style-name="T27">Повторение пройденного </text:span><text:span text:style-name="T31">«Что узнали. Чему научились»</text:span><text:span text:style-name="T27"> </text:span><text:span text:style-name="T30">(2 ч)</text:span></text:p>
            <text:p text:style-name="P148"><text:span text:style-name="T27">Проверочная работа </text:span><text:span text:style-name="T31">«Проверим себя и оценим свои достижения» </text:span><text:span text:style-name="T27">(тестовая форма). Анализ результатов </text:span><text:span text:style-name="T30">(1ч)</text:span></text:p>
          </table:table-cell>
          <table:table-cell table:style-name="Таблица3.A2" office:value-type="string">
            <text:p text:style-name="P145"/>
            <text:p text:style-name="P144"/>
            <text:p text:style-name="P148"><text:span text:style-name="T30">Выполнять</text:span><text:span text:style-name="T27"> письменное умножение и деление многозначного числа на однозначное.</text:span></text:p>
            <text:p text:style-name="P148"><text:span text:style-name="T30">Осуществлять</text:span><text:span text:style-name="T27"> пошаговый контроль правильности выполнения арифметических действий (умножение и деление многозначного числа на однозначное).</text:span></text:p>
            <text:p text:style-name="P148"><text:span text:style-name="T30">Составлять</text:span><text:span text:style-name="T27"> план решения текстовых задач и решать их арифметическим способом.</text:span></text:p>
            <text:p text:style-name="P144"/>
            <text:p text:style-name="P148"><text:span text:style-name="T30">Оценивать</text:span><text:span text:style-name="T27"> результаты усвоения учебного материала, </text:span><text:span text:style-name="T30">делать</text:span><text:span text:style-name="T27"> выводы, </text:span><text:span text:style-name="T30">планировать</text:span><text:span text:style-name="T27"> действия по устранению выявленных недочётов, </text:span><text:span text:style-name="T30">проявлять</text:span><text:span text:style-name="T27"> заинтересованность в расширении знаний и </text:span><text:soft-page-break/><text:span text:style-name="T27">способов действий</text:span></text:p>
          </table:table-cell>
        </table:table-row>
        <table:table-row>
          <table:table-cell table:style-name="Таблица3.A2" table:number-columns-spanned="2" office:value-type="string">
            <text:p text:style-name="P143">Третья четверть (40 ч)</text:p>
            <text:p text:style-name="P143">ЧИСЛА, КОТОРЫЕ БОЛЬШЕ 1 ООО</text:p>
            <text:p text:style-name="P143">Умножение и деление (продолжение) (40 ч<text:span text:style-name="T75">)</text:span></text:p>
          </table:table-cell>
          <table:covered-table-cell/>
        </table:table-row>
        <table:table-row>
          <table:table-cell table:style-name="Таблица3.A3" office:value-type="string">
            <text:p text:style-name="P144">Зависимости между величинами: скорость, время, расстояние (4 ч)</text:p>
            <text:p text:style-name="P148"><text:span text:style-name="T27">Скорость. Время. Расстояние. Единицы скорости. Взаимосвязь между скоростью, временем и расстоянием. Решение задач с величинами: скорость, время, расстояние </text:span><text:span text:style-name="T30">(4 ч)</text:span></text:p>
            <text:p text:style-name="P144">Умножение числа на произведение (12 ч)</text:p>
            <text:p text:style-name="P148"><text:span text:style-name="T27">Умножение числа на произведение. Устные приёмы умножения вида 18 • 20, 25 • 12. Письменные приёмы умножения на числа, оканчивающиеся нулями </text:span><text:span text:style-name="T30">(7 ч)</text:span></text:p>
            <text:p text:style-name="P144"/>
            <text:p text:style-name="P144"/>
            <text:p text:style-name="P137"/>
            <text:p text:style-name="P148"><text:span text:style-name="T31">«Странички для любознательных»</text:span><text:span text:style-name="T27"> — задания творческого и поискового характера: логические задачи; задачи-расчеты; математические игры </text:span><text:span text:style-name="T30">(2 ч)</text:span></text:p>
            <text:p text:style-name="P148"><text:span text:style-name="T27">Повторение пройденного </text:span><text:span text:style-name="T31">«Что узнали. Чему научились»</text:span><text:span text:style-name="T27"> </text:span><text:span text:style-name="T30">(2 ч)<text:tab/></text:span></text:p>
            <text:p text:style-name="P148"><text:span text:style-name="T27">Взаимная проверка знаний: </text:span><text:span text:style-name="T31">«Помогаем друг другу сделать шаг к успеху»</text:span><text:span text:style-name="T27">. Работа в паре по тесту </text:span><text:span text:style-name="T31">«Верно? Неверно?»</text:span><text:span text:style-name="T27"> </text:span><text:span text:style-name="T30">(1ч)</text:span></text:p>
            <text:p text:style-name="P137"/>
            <text:p text:style-name="P144">Деление числа на произведение (11ч)</text:p>
            <text:p text:style-name="P148"><text:span text:style-name="T27">Устные приёмы деления для случаев вида 600:20, 5 600: 800. Деление с остатком на 10, 100, 1 000. Письменное деление на числа, оканчивающиеся нулями </text:span><text:span text:style-name="T30">(6 ч)</text:span></text:p>
            <text:p text:style-name="P137"/>
            <text:p text:style-name="P137"/>
            <text:p text:style-name="P137"/>
            <text:p text:style-name="P137"/>
            <text:p text:style-name="P148"><text:span text:style-name="T27">Решение задач на одновременное встречное движение, на одновременное движение в противоположных направлениях </text:span><text:span text:style-name="T30">(3 ч)</text:span></text:p>
            <text:p text:style-name="P137"/>
            <text:p text:style-name="P148"><text:span text:style-name="T30">Проект:</text:span><text:span text:style-name="T27"> «Математика вокруг нас». Составление сборника математических задач и заданий.</text:span></text:p>
            <text:p text:style-name="P137"/>
            <text:p text:style-name="P137"/>
            <text:p text:style-name="P137"/>
            <text:p text:style-name="P137"/>
            <text:p text:style-name="P137"/>
            <text:p text:style-name="P148"><text:span text:style-name="T27">Повторение пройденного </text:span><text:span text:style-name="T31">«Что узнали. Чему научились»</text:span><text:span text:style-name="T27"> </text:span><text:span text:style-name="T30">(1ч)</text:span></text:p>
            <text:p text:style-name="P148"><text:span text:style-name="T27">Проверочная работа </text:span><text:span text:style-name="T31">«Проверим себя и оценим свои достижения»</text:span><text:span text:style-name="T27"> (тестовая форма). Анализ результатов </text:span><text:span text:style-name="T30">(1 ч)</text:span></text:p>
            <text:p text:style-name="P144">Письменное умножение многозначного числа на двузначное и трёхзначное число (13 ч)</text:p>
            <text:p text:style-name="P148"><text:span text:style-name="T27">Умножение числа на сумму. Алгоритм письменного </text:span><text:soft-page-break/><text:span text:style-name="T27">умножения многозначного числа на двузначное и трёхзначное число </text:span><text:span text:style-name="T30">(10 ч)</text:span></text:p>
            <text:p text:style-name="P148"><text:span text:style-name="T27">Решение задач на нахождение неизвестного по двум разностям </text:span><text:span text:style-name="T30">(1ч)</text:span></text:p>
            <text:p text:style-name="P148"><text:span text:style-name="T27">Повторение пройденного </text:span><text:span text:style-name="T31">«Что узнали. Чему научились» </text:span><text:span text:style-name="T30">(1ч)</text:span></text:p>
            <text:p text:style-name="P148"><text:span text:style-name="T27">Контроль и учёт знаний </text:span><text:span text:style-name="T30">(1ч)</text:span></text:p>
          </table:table-cell>
          <table:table-cell table:style-name="Таблица3.A2" office:value-type="string">
            <text:p text:style-name="P145"/>
            <text:p text:style-name="P144"/>
            <text:p text:style-name="P148"><text:span text:style-name="T30">Моделировать</text:span><text:span text:style-name="T27"> взаимозависимости между величинами: скорость, время, расстояние. </text:span><text:span text:style-name="T30">Переводить</text:span><text:span text:style-name="T27"> одни единицы скорости в другие. </text:span><text:span text:style-name="T30">Решать </text:span><text:span text:style-name="T27">задачи с величинами: скорость, время, расстояние.</text:span></text:p>
            <text:p text:style-name="P137"/>
            <text:p text:style-name="P148"><text:span text:style-name="T30">Применять</text:span><text:span text:style-name="T27"> свойство умножения числа на произведение в устных и письменных вычислениях.</text:span></text:p>
            <text:p text:style-name="P137"/>
            <text:p text:style-name="P148"><text:span text:style-name="T30">Выполнять</text:span><text:span text:style-name="T27"> устно и письменно умножение на числа, оканчивающиеся нулями, объяснять используемые приёмы.</text:span></text:p>
            <text:p text:style-name="P148"><text:span text:style-name="T30">Выполнять</text:span><text:span text:style-name="T27"> задания творческого и поискового характера, применять знания и способы действий в изменённых условиях.</text:span></text:p>
            <text:p text:style-name="P137"/>
            <text:p text:style-name="P137"/>
            <text:p text:style-name="P148"><text:span text:style-name="T30">Работать</text:span><text:span text:style-name="T27"> в паре. </text:span><text:span text:style-name="T30">Находить</text:span><text:span text:style-name="T27"> и </text:span><text:span text:style-name="T30">исправлять</text:span><text:span text:style-name="T27"> неверные высказывания. </text:span><text:span text:style-name="T30">Излагать</text:span><text:span text:style-name="T27"> и </text:span><text:span text:style-name="T30">отстаивать</text:span><text:span text:style-name="T27"> своё мнение, </text:span><text:span text:style-name="T30">аргументировать </text:span><text:span text:style-name="T27">свою точку зрения, </text:span><text:span text:style-name="T30">оценивать</text:span><text:span text:style-name="T27"> точку зрения товарища.</text:span></text:p>
            <text:p text:style-name="P137"/>
            <text:p text:style-name="P148"><text:span text:style-name="T30">Применять</text:span><text:span text:style-name="T27"> свойство деления числа на произведение в устных и письменных вычислениях.</text:span></text:p>
            <text:p text:style-name="P148"><text:span text:style-name="T30">Выполнять</text:span><text:span text:style-name="T27"> устно и письменно деление на числа, оканчивающиеся нулями, </text:span><text:span text:style-name="T30">объяснять</text:span><text:span text:style-name="T27"> используемые приёмы.</text:span></text:p>
            <text:p text:style-name="P148"><text:span text:style-name="T30">Выполнять</text:span><text:span text:style-name="T27"> деление с остатком на числа 10, 100, 1 000. </text:span><text:span text:style-name="T30">Выполнять</text:span><text:span text:style-name="T27"> схематические чертежи по текстовым задачам на одновременное встречное движение и движение в противоположных направлениях и решать такие задачи.</text:span></text:p>
            <text:p text:style-name="P144"/>
            <text:p text:style-name="P148"><text:span text:style-name="T30">Составлять</text:span><text:span text:style-name="T27"> план решения. </text:span><text:span text:style-name="T30">Обнаруживать</text:span><text:span text:style-name="T27"> допущенные ошибки. </text:span><text:span text:style-name="T30">Собирать</text:span><text:span text:style-name="T27"> и </text:span><text:span text:style-name="T30">систематизировать</text:span><text:span text:style-name="T27"> информацию по разделам. Отбирать, составлять и решать математические задачи и задания повышенного уровня сложности.</text:span></text:p>
            <text:p text:style-name="P148"><text:span text:style-name="T30">Сотрудничать</text:span><text:span text:style-name="T27"> со взрослыми и сверстниками.</text:span></text:p>
            <text:p text:style-name="P148"><text:span text:style-name="T30">Составлять</text:span><text:span text:style-name="T27"> план работы.</text:span></text:p>
            <text:p text:style-name="P148"><text:span text:style-name="T30">Анализировать </text:span><text:span text:style-name="T27">и </text:span><text:span text:style-name="T30">оценивать</text:span><text:span text:style-name="T27"> результаты работы.</text:span></text:p>
            <text:p text:style-name="P137"/>
            <text:p text:style-name="P137"/>
            <text:p text:style-name="P148"><text:span text:style-name="T30">Оценить</text:span><text:span text:style-name="T27"> результаты усвоения учебного материала </text:span><text:span text:style-name="T30">делать</text:span><text:span text:style-name="T27"> выводы, </text:span><text:span text:style-name="T30">планировать</text:span><text:span text:style-name="T27"> действия по устранению выявленных недочётов, </text:span><text:span text:style-name="T30">проявлять</text:span><text:span text:style-name="T27"> заинтересованность в расширении знаний и способов действий. </text:span><text:span text:style-name="T30">Соотносить</text:span><text:span text:style-name="T27"> результат с </text:span><text:soft-page-break/><text:span text:style-name="T27">поставленными целями изучения темы.</text:span></text:p>
            <text:p text:style-name="P144"/>
            <text:p text:style-name="P148"><text:span text:style-name="T30">Применять</text:span><text:span text:style-name="T27"> в вычислениях свойство умножения числа на сумму нескольких слагаемых.</text:span></text:p>
            <text:p text:style-name="P148"><text:span text:style-name="T30">Выполнять</text:span><text:span text:style-name="T27"> письменно умножение многозначных чисел на двузначное и трёхзначное число, опираясь на знание алгоритмов письменного выполнения действия умножение.</text:span></text:p>
            <text:p text:style-name="P148"><text:span text:style-name="T30">Осуществлять</text:span><text:span text:style-name="T27"> пошаговый контроль правильности и полноты выполнения алгоритма арифметического действия умножение. </text:span><text:span text:style-name="T30">Решать</text:span><text:span text:style-name="T27"> задачи на нахождение неизвестного по двум разностям. </text:span><text:span text:style-name="T30">Выполнять</text:span><text:span text:style-name="T27"> прикидку результата, проверять полученный результат.</text:span></text:p>
          </table:table-cell>
        </table:table-row>
        <table:table-row>
          <table:table-cell table:style-name="Таблица3.A2" table:number-columns-spanned="2" office:value-type="string">
            <text:p text:style-name="P141">Четвёртая четверть (32 ч)</text:p>
            <text:p text:style-name="P141">ЧИСЛА, КОТОРЫЕ БОЛЬШЕ 1 ООО</text:p>
            <text:p text:style-name="P141">Умножение и деление (продолжение) (20 ч)</text:p>
          </table:table-cell>
          <table:covered-table-cell/>
        </table:table-row>
        <table:table-row>
          <table:table-cell table:style-name="Таблица3.A3" office:value-type="string">
            <text:p text:style-name="P144">Письменное деление многозначного числа на двузначное и трёхзначное число (20 ч)</text:p>
            <text:p text:style-name="P148"><text:span text:style-name="T27">Алгоритм письменного деления многозначного числа на двузначное и трёхзначное число </text:span><text:span text:style-name="T30">(10 ч)</text:span></text:p>
            <text:p text:style-name="P144"/>
            <text:p text:style-name="P144"/>
            <text:p text:style-name="P144"/>
            <text:p text:style-name="P144"/>
            <text:p text:style-name="P144"/>
            <text:p text:style-name="P144"/>
            <text:p text:style-name="P137"/>
            <text:p text:style-name="P148"><text:span text:style-name="T27">Проверка умножения делением и деления умножением </text:span><text:span text:style-name="T30">(4 ч)</text:span></text:p>
            <text:p text:style-name="P137">Куб. Пирамида. Шар. Распознавание и названия геометрических тел: куб, шар, пирамида.</text:p>
            <text:p text:style-name="P148"><text:span text:style-name="T27">Куб, пирамида: вершины, грани, рёбра куба (пирамиды). Развёртка куба. Развёртка пирамиды. Изготовление моделей куба, пирамиды </text:span><text:span text:style-name="T30">(3 ч)</text:span></text:p>
            <text:p text:style-name="P144"/>
            <text:p text:style-name="P137"/>
            <text:p text:style-name="P148"><text:span text:style-name="T27">Повторение пройденного «</text:span><text:span text:style-name="T31">Что узнали. Чему научились»</text:span><text:span text:style-name="T27"> </text:span><text:span text:style-name="T30">(З ч)</text:span></text:p>
          </table:table-cell>
          <table:table-cell table:style-name="Таблица3.A2" office:value-type="string">
            <text:p text:style-name="P145"/>
            <text:p text:style-name="P148"><text:span text:style-name="T30">Объяснять </text:span><text:span text:style-name="T27">каждый шаг в алгоритмах письменного деления многозначного числа на двузначное и трёхзначное число. </text:span></text:p>
            <text:p text:style-name="P148"><text:span text:style-name="T30">Выполнять</text:span><text:span text:style-name="T27"> письменно деление многозначных чисел на двузначное и трёхзначное число, опираясь на знание алгоритмов письменного выполнения действия умножение. </text:span></text:p>
            <text:p text:style-name="P148"><text:span text:style-name="T30">Осуществлять</text:span><text:span text:style-name="T27"> пошаговый контроль правильности и полноты выполнения алгоритма арифметического действия деление. </text:span></text:p>
            <text:p text:style-name="P148"><text:span text:style-name="T30">Проверять </text:span><text:span text:style-name="T27">выполненные действия: умножение делением и деление умножением.</text:span></text:p>
            <text:p text:style-name="P148"><text:span text:style-name="T30">Распознавать и называть</text:span><text:span text:style-name="T27"> геометрические тела: куб, шар, пирамида.</text:span></text:p>
            <text:p text:style-name="P137"/>
            <text:p text:style-name="P148"><text:span text:style-name="T30">Изготавливать</text:span><text:span text:style-name="T27"> модели куба и пирамиды из бумаги с использованием развёрток.</text:span></text:p>
            <text:p text:style-name="P148"><text:span text:style-name="T30">Моделировать</text:span><text:span text:style-name="T27"> разнообразные ситуации расположения объектов в пространстве и на плоскости.</text:span></text:p>
            <text:p text:style-name="P148"><text:span text:style-name="T30">Соотносить</text:span><text:span text:style-name="T27"> реальные объекты с моделями многогранников и шара</text:span></text:p>
          </table:table-cell>
        </table:table-row>
        <table:table-row>
          <table:table-cell table:style-name="Таблица3.A2" table:number-columns-spanned="2" office:value-type="string">
            <text:p text:style-name="P147">Итоговое повторение (10 ч) </text:p>
            <text:p text:style-name="P147">Контроль и учёт знаний (2 ч)</text:p>
          </table:table-cell>
          <table:covered-table-cell/>
        </table:table-row>
      </table:table>
      <text:p text:style-name="P48"/>
      <text:p text:style-name="P48"/>
      <text:p text:style-name="P140"><text:span text:style-name="Emphasis"><text:span text:style-name="T29"/></text:span></text:p>
      <text:p text:style-name="P56"/>
      <text:p text:style-name="P45">Тематическое планирование</text:p>
      <text:p text:style-name="P4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77"><text:span text:style-name="Font_20_Style15"><text:span text:style-name="T25">№</text:span></text:span></text:p>
          </table:table-cell>
          <table:table-cell table:style-name="Таблица2.A1" office:value-type="string">
            <text:p text:style-name="P78"><text:span text:style-name="Font_20_Style18"><text:span text:style-name="T25">Наименование разделов и тем</text:span></text:span></text:p>
          </table:table-cell>
          <table:table-cell table:style-name="Таблица2.A1" office:value-type="string">
            <text:p text:style-name="P78"><text:span text:style-name="Font_20_Style18"><text:span text:style-name="T25">Всего часов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82"><text:span text:style-name="Font_20_Style16"><text:span text:style-name="T25">1</text:span></text:span></text:p>
          </table:table-cell>
          <table:table-cell table:style-name="Таблица2.A1" office:value-type="string">
            <text:p text:style-name="P83"><text:span text:style-name="Font_20_Style16"><text:span text:style-name="T25">Числа от 1 до 1000. Нумерация</text:span></text:span></text:p>
            <text:p text:style-name="P83"><text:span text:style-name="Font_20_Style16"><text:span text:style-name="T25"/></text:span></text:p>
          </table:table-cell>
          <table:table-cell table:style-name="Таблица2.A1" office:value-type="string">
            <text:p text:style-name="P82"><text:span text:style-name="Font_20_Style16"><text:span text:style-name="T25">14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82"><text:span text:style-name="Font_20_Style16"><text:span text:style-name="T25">2</text:span></text:span></text:p>
          </table:table-cell>
          <table:table-cell table:style-name="Таблица2.A1" office:value-type="string">
            <text:p text:style-name="P83"><text:span text:style-name="Font_20_Style16"><text:span text:style-name="T25">Числа, которые больше 1000. Нумерация</text:span></text:span></text:p>
            <text:p text:style-name="P83"><text:span text:style-name="Font_20_Style16"><text:span text:style-name="T25"/></text:span></text:p>
          </table:table-cell>
          <table:table-cell table:style-name="Таблица2.A1" office:value-type="string">
            <text:p text:style-name="P82"><text:span text:style-name="Font_20_Style16"><text:span text:style-name="T25">12</text:span>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82"><text:span text:style-name="Font_20_Style16"><text:span text:style-name="T25">3</text:span></text:span></text:p>
          </table:table-cell>
          <table:table-cell table:style-name="Таблица2.A1" office:value-type="string">
            <text:p text:style-name="P83"><text:span text:style-name="Font_20_Style16"><text:span text:style-name="T25">Величины</text:span></text:span></text:p>
            <text:p text:style-name="P83"><text:span text:style-name="Font_20_Style16"><text:span text:style-name="T25"/></text:span></text:p>
          </table:table-cell>
          <table:table-cell table:style-name="Таблица2.A1" office:value-type="string">
            <text:p text:style-name="P82"><text:span text:style-name="Font_20_Style16"><text:span text:style-name="T25">1</text:span></text:span><text:span text:style-name="Font_20_Style16"><text:span text:style-name="T26">5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82"><text:span text:style-name="Font_20_Style16"><text:span text:style-name="T25">4</text:span></text:span></text:p>
          </table:table-cell>
          <table:table-cell table:style-name="Таблица2.A1" office:value-type="string">
            <text:p text:style-name="P83"><text:span text:style-name="Font_20_Style16"><text:span text:style-name="T25">Числа, которые больше 1000. Сложение и вычитание</text:span></text:span></text:p>
            <text:p text:style-name="P83"><text:span text:style-name="Font_20_Style16"><text:span text:style-name="T25"/></text:span></text:p>
          </table:table-cell>
          <table:table-cell table:style-name="Таблица2.A1" office:value-type="string">
            <text:p text:style-name="P82"><text:span text:style-name="Font_20_Style16"><text:span text:style-name="T25">12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82"><text:span text:style-name="Font_20_Style16"><text:span text:style-name="T25">5</text:span></text:span></text:p>
          </table:table-cell>
          <table:table-cell table:style-name="Таблица2.A1" office:value-type="string">
            <text:p text:style-name="P83"><text:span text:style-name="Font_20_Style16"><text:span text:style-name="T25">Числа, которые больше 1000. Умножение и деление</text:span></text:span></text:p>
            <text:p text:style-name="P83"><text:span text:style-name="Font_20_Style16"><text:span text:style-name="T25"/></text:span></text:p>
          </table:table-cell>
          <table:table-cell table:style-name="Таблица2.A1" office:value-type="string">
            <text:p text:style-name="P82"><text:span text:style-name="Font_20_Style16"><text:span text:style-name="T25">7</text:span></text:span><text:span text:style-name="Font_20_Style16"><text:span text:style-name="T26">5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82"><text:span text:style-name="Font_20_Style16"><text:span text:style-name="T25">6</text:span></text:span></text:p>
          </table:table-cell>
          <table:table-cell table:style-name="Таблица2.A1" office:value-type="string">
            <text:p text:style-name="P83"><text:span text:style-name="Font_20_Style16"><text:span text:style-name="T25">Итоговое повторение</text:span></text:span></text:p>
            <text:p text:style-name="P83"><text:span text:style-name="Font_20_Style16"><text:span text:style-name="T25"/></text:span></text:p>
          </table:table-cell>
          <table:table-cell table:style-name="Таблица2.A1" office:value-type="string">
            <text:p text:style-name="P82"><text:span text:style-name="Font_20_Style16"><text:span text:style-name="T26">8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81"/>
          </table:table-cell>
          <table:table-cell table:style-name="Таблица2.A1" office:value-type="string">
            <text:p text:style-name="P84"><text:span text:style-name="Font_20_Style16"><text:span text:style-name="T25">Итого</text:span></text:span></text:p>
          </table:table-cell>
          <table:table-cell table:style-name="Таблица2.A1" office:value-type="string">
            <text:p text:style-name="P82"><text:span text:style-name="Font_20_Style16"><text:span text:style-name="T25">136</text:span></text:span></text:p>
          </table:table-cell>
        </table:table-row>
      </table:table>
      <text:p text:style-name="P55"/>
      <text:p text:style-name="P54"/>
      <text:p text:style-name="P46">Календарно-тематическое планирование</text:p>
      <text:p text:style-name="P5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№ <text:span text:style-name="T1">п/п</text:span></text:p>
          </table:table-cell>
          <table:table-cell table:style-name="Таблица1.A1" office:value-type="string">
            <text:p text:style-name="P3">Названия разделов и тем</text:p>
          </table:table-cell>
          <table:table-cell table:style-name="Таблица1.C1" office:value-type="string">
            <text:p text:style-name="P3">Дата</text:p>
          </table:table-cell>
        </table:table-row>
        <table:table-row>
          <table:table-cell table:style-name="Таблица1.A2" table:number-columns-spanned="3" office:value-type="string">
            <text:p text:style-name="P32">Числа от 1 до 1000. Сложение и вычитание</text:p>
            <text:p text:style-name="P19"><text:span text:style-name="T12">Повторение (1</text:span><text:span text:style-name="T13">4</text:span><text:span text:style-name="T12">часов)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2">1.1</text:p>
          </table:table-cell>
          <table:table-cell table:style-name="Таблица1.A3" office:value-type="string">
            <text:p text:style-name="P22">Повторение. Нумерация. 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2.2</text:p>
          </table:table-cell>
          <table:table-cell table:style-name="Таблица1.A3" office:value-type="string">
            <text:p text:style-name="Standard"><text:span text:style-name="T15">Порядок </text:span><text:span text:style-name="T16">действий в числовых выражениях.</text:span><text:span text:style-name="T15"> Сложение и вычитание.</text:span></text:p>
            <text:p text:style-name="P22"/>
            <text:p text:style-name="P22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3.3</text:p>
          </table:table-cell>
          <table:table-cell table:style-name="Таблица1.A3" office:value-type="string">
            <text:p text:style-name="P62"><text:span text:style-name="T16">Нахождение суммы нескольких</text:span><text:span text:style-name="T15"> слагаемых </text:span>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4.4</text:p>
          </table:table-cell>
          <table:table-cell table:style-name="Таблица1.A3" office:value-type="string">
            <text:p text:style-name="P41"><text:span text:style-name="T16">Алгоритм письменного вычитания трёх</text:span><text:span text:style-name="T15">значных чисел </text:span>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5.5</text:p>
          </table:table-cell>
          <table:table-cell table:style-name="Таблица1.A3" office:value-type="string">
            <text:p text:style-name="P62"><text:span text:style-name="T16">Умножение трехзначного чи</text:span><text:span text:style-name="T15">сла на однозначное </text:span>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6.6</text:p>
          </table:table-cell>
          <table:table-cell table:style-name="Таблица1.A3" office:value-type="string">
            <text:p text:style-name="P62"><text:span text:style-name="T16">Свойства умножения</text:span><text:span text:style-name="T15"> </text:span>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7.7</text:p>
          </table:table-cell>
          <table:table-cell table:style-name="Таблица1.A3" office:value-type="string">
            <text:p text:style-name="P65">Алгоритм письменного деления</text:p>
            <text:p text:style-name="P23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8.8</text:p>
          </table:table-cell>
          <table:table-cell table:style-name="Таблица1.A3" office:value-type="string">
            <text:p text:style-name="P22">Приемы письменного деления многозначного числа на однозначное.</text:p>
            <text:p text:style-name="P22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9.9</text:p>
          </table:table-cell>
          <table:table-cell table:style-name="Таблица1.A3" office:value-type="string">
            <text:p text:style-name="P62"><text:span text:style-name="T17">Приемы письмен</text:span><text:span text:style-name="T16">ного деления </text:span><text:span text:style-name="T15">многозначного числа на однозначное в случаях, когда количество единиц высшего разряда делимого меньше делителя.</text:span></text:p>
            <text:p text:style-name="P63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10.10</text:p>
          </table:table-cell>
          <table:table-cell table:style-name="Таблица1.A3" office:value-type="string">
            <text:p text:style-name="P62"><text:span text:style-name="T17">Приемы письмен</text:span><text:span text:style-name="T16">ного деления </text:span><text:span text:style-name="T15">многозначного числа на однозначное</text:span><text:span text:style-name="T16">, когда в частном появляются нули.</text:span>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11.11</text:p>
          </table:table-cell>
          <table:table-cell table:style-name="Таблица1.A3" office:value-type="string">
            <text:p text:style-name="P22">Диаграммы .Чтение и составление столбчатых диаграмм. 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12.12</text:p>
          </table:table-cell>
          <table:table-cell table:style-name="Таблица1.A3" office:value-type="string">
            <text:p text:style-name="P22">Что узнали. Чему научились</text:p>
            <text:p text:style-name="P51"><text:span text:style-name="T18">Вводная диагностическая работа </text:span><text:span text:style-name="T20">( </text:span><text:span text:style-name="T24">провер.раб.с.12)</text:span>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13.13</text:p>
          </table:table-cell>
          <table:table-cell table:style-name="Таблица1.A3" office:value-type="string">
            <text:p text:style-name="P50"><text:span text:style-name="T19">Контрольная работа №1 </text:span><text:span text:style-name="T21">по теме «Числа от1 до 1000. Четыре арифметических действия: сложение, вычитание, умножение, и деление» </text:span>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14.14</text:p>
          </table:table-cell>
          <table:table-cell table:style-name="Таблица1.A3" office:value-type="string">
            <text:p text:style-name="P35">Работа над ошибками . Странички для любознательных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2" table:number-columns-spanned="3" office:value-type="string">
            <text:p text:style-name="P32">Числа, которые больше 1000.</text:p>
            <text:p text:style-name="P33">Нумерация (12 часов)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2">15.1</text:p>
          </table:table-cell>
          <table:table-cell table:style-name="Таблица1.A3" office:value-type="string">
            <text:p text:style-name="P37">Класс единиц и класс тысяч 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16.2</text:p>
          </table:table-cell>
          <table:table-cell table:style-name="Таблица1.A3" office:value-type="string">
            <text:p text:style-name="P41"><text:span text:style-name="T15">Чтение многозначных чисел . </text:span><text:span text:style-name="T22">Арифметический диктант.</text:span></text:p>
          </table:table-cell>
          <table:table-cell table:style-name="Таблица1.A2" office:value-type="string">
            <text:p text:style-name="Table_20_Contents"/>
          </table:table-cell>
        </table:table-row>
        <text:soft-page-break/>
        <table:table-row>
          <table:table-cell table:style-name="Таблица1.A3" office:value-type="string">
            <text:p text:style-name="P2">17.3</text:p>
          </table:table-cell>
          <table:table-cell table:style-name="Таблица1.A3" office:value-type="string">
            <text:p text:style-name="P23">Запись многозначных чисел 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18.4</text:p>
          </table:table-cell>
          <table:table-cell table:style-name="Таблица1.A3" office:value-type="string">
            <text:p text:style-name="P63">Разрядные слагаемые .</text:p>
            <text:p text:style-name="P63">Представление многозначных чисел в виде <text:s/>суммы разрядных слагаемых.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19.5</text:p>
          </table:table-cell>
          <table:table-cell table:style-name="Таблица1.A3" office:value-type="string">
            <text:p text:style-name="P23">Сравнение чисел 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20.6</text:p>
          </table:table-cell>
          <table:table-cell table:style-name="Таблица1.A3" office:value-type="string">
            <text:p text:style-name="P68">Увеличение и</text:p>
            <text:p text:style-name="P69"><text:span text:style-name="T17">уменьшение чис</text:span><text:span text:style-name="T15">ла в 10, 100, 1000 раз </text:span>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21.7</text:p>
          </table:table-cell>
          <table:table-cell table:style-name="Таблица1.A3" office:value-type="string">
            <text:p text:style-name="P68">Закрепление изученного .</text:p>
            <text:p text:style-name="P67"><text:span text:style-name="T21">Нахождение </text:span><text:span text:style-name="T15">в числе об</text:span><text:span text:style-name="T17">щего количества </text:span><text:span text:style-name="T15">единиц любого разряда.</text:span>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22.8</text:p>
          </table:table-cell>
          <table:table-cell table:style-name="Таблица1.A3" office:value-type="string">
            <text:p text:style-name="P62"><text:span text:style-name="T17">Класс миллионов и</text:span><text:span text:style-name="T15"> </text:span><text:span text:style-name="T17">класс миллиардов</text:span><text:span text:style-name="T15"> </text:span></text:p>
            <text:p text:style-name="P64"/>
            <text:p text:style-name="P64">Проверочная работа № 2 по теме «Нумерация» 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23.9</text:p>
          </table:table-cell>
          <table:table-cell table:style-name="Таблица1.A3" office:value-type="string">
            <text:p text:style-name="P22"><text:s text:c="2"/>Что узнали. Чему научились.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24.10</text:p>
          </table:table-cell>
          <table:table-cell table:style-name="Таблица1.A3" office:value-type="string">
            <text:p text:style-name="P22">Проект: «Математика вокруг нас». Создание математического справочника «Наш город (село)» 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25.11</text:p>
          </table:table-cell>
          <table:table-cell table:style-name="Таблица1.A3" office:value-type="string">
            <text:p text:style-name="P28">Контрольная работа №2 по теме «Нумерация» 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26.12</text:p>
          </table:table-cell>
          <table:table-cell table:style-name="Таблица1.A3" office:value-type="string">
            <text:p text:style-name="P43">Работа над ошибками. <text:span text:style-name="T15">«Страничка для любознательных»- задания творческого и поискового характера.</text:span>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14"/>
          </table:table-cell>
          <table:table-cell table:style-name="Таблица1.A3" office:value-type="string">
            <text:p text:style-name="P18"><text:span text:style-name="T12">Величины (1</text:span><text:span text:style-name="T14">5</text:span><text:span text:style-name="T12">часов)</text:span>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7">27.1</text:p>
          </table:table-cell>
          <table:table-cell table:style-name="Таблица1.A3" office:value-type="string">
            <text:p text:style-name="Standard"><text:span text:style-name="T15">Единица длины. Километр.</text:span><text:span text:style-name="T16"> Таблица единиц длины.</text:span></text:p>
            <text:p text:style-name="P22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7">28.2</text:p>
          </table:table-cell>
          <table:table-cell table:style-name="Таблица1.A3" office:value-type="string">
            <text:p text:style-name="P39">Единицы длины. Перевод крупных единиц длины в более мелкие и наоборот.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7">29.3</text:p>
          </table:table-cell>
          <table:table-cell table:style-name="Таблица1.A3" office:value-type="string">
            <text:p text:style-name="P22">Единицы площади. Квадратный километр, квадратный миллиметр 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7">30.4</text:p>
          </table:table-cell>
          <table:table-cell table:style-name="Таблица1.A3" office:value-type="string">
            <text:p text:style-name="P22">Таблица единиц площади 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7">31.5</text:p>
          </table:table-cell>
          <table:table-cell table:style-name="Таблица1.A3" office:value-type="string">
            <text:p text:style-name="P22">Измерение площади с помощью палетки 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7">32.6</text:p>
          </table:table-cell>
          <table:table-cell table:style-name="Таблица1.A3" office:value-type="string">
            <text:p text:style-name="P52"><text:span text:style-name="T18">Контрольная работа № 3 </text:span><text:span text:style-name="T21">за 1 четверть </text:span>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7">33.7</text:p>
          </table:table-cell>
          <table:table-cell table:style-name="Таблица1.A3" office:value-type="string">
            <text:p text:style-name="P52"><text:span text:style-name="T16">Анализ контрольной работы и рабо­</text:span><text:span text:style-name="T15">та над ошибками.</text:span><text:span text:style-name="T18"> </text:span><text:span text:style-name="T15">Единицы массы. Тонна, центнер</text:span>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7">34.8</text:p>
          </table:table-cell>
          <table:table-cell table:style-name="Таблица1.A3" office:value-type="string">
            <text:p text:style-name="P22">Таблица единиц массы 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8">35.9</text:p>
          </table:table-cell>
          <table:table-cell table:style-name="Таблица1.A3" office:value-type="string">
            <text:p text:style-name="P22">Единица времени – год, месяц, неделя, сутки.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8">36.10</text:p>
          </table:table-cell>
          <table:table-cell table:style-name="Таблица1.A3" office:value-type="string">
            <text:p text:style-name="P22">Единицы времени. Определение времени по часам.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8">37.11</text:p>
          </table:table-cell>
          <table:table-cell table:style-name="Таблица1.A3" office:value-type="string">
            <text:p text:style-name="P26">Решение задач на определение начала, продолжительности и конца события.с.49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7">38.12</text:p>
          </table:table-cell>
          <table:table-cell table:style-name="Таблица1.A3" office:value-type="string">
            <text:p text:style-name="P26">Единица времени – секунда.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7">39.13</text:p>
          </table:table-cell>
          <table:table-cell table:style-name="Таблица1.A3" office:value-type="string">
            <text:p text:style-name="P26">Единица времени – век. Таблица единиц времени.</text:p>
            <text:p text:style-name="P29">Проверочная работа № 3 по теме «Величины»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7">40.14</text:p>
          </table:table-cell>
          <table:table-cell table:style-name="Таблица1.A3" office:value-type="string">
            <text:p text:style-name="P26">Повторение пройденного. «Что узнали. Чему научились»</text:p>
            <text:p text:style-name="P22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7">41.15</text:p>
          </table:table-cell>
          <table:table-cell table:style-name="Таблица1.A3" office:value-type="string">
            <text:p text:style-name="P29">Тест№1 « Проверим себя и оценим свои достижения»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14"/>
          </table:table-cell>
          <table:table-cell table:style-name="Таблица1.A3" office:value-type="string">
            <text:p text:style-name="P31">Сложение и вычитание (1<text:span text:style-name="T35">2</text:span> часов)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9">42.1</text:p>
          </table:table-cell>
          <table:table-cell table:style-name="Таблица1.A3" office:value-type="string">
            <text:p text:style-name="P22">Устные и письменные приёмы вычислений </text:p>
          </table:table-cell>
          <table:table-cell table:style-name="Таблица1.A2" office:value-type="string">
            <text:p text:style-name="Table_20_Contents"/>
          </table:table-cell>
        </table:table-row>
        <text:soft-page-break/>
        <table:table-row>
          <table:table-cell table:style-name="Таблица1.A3" office:value-type="string">
            <text:p text:style-name="P9">43.2</text:p>
          </table:table-cell>
          <table:table-cell table:style-name="Таблица1.A3" office:value-type="string">
            <text:p text:style-name="P22">Нахождение неизвестного слагаемого 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9">44.3</text:p>
          </table:table-cell>
          <table:table-cell table:style-name="Таблица1.A3" office:value-type="string">
            <text:p text:style-name="P22">Нахождение неизвестного уменьшаемого, неизвестного вычитаемого 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9">45.4</text:p>
          </table:table-cell>
          <table:table-cell table:style-name="Таблица1.A3" office:value-type="string">
            <text:p text:style-name="P22">Нахождение нескольких долей целого 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10">46.5</text:p>
          </table:table-cell>
          <table:table-cell table:style-name="Таблица1.A3" office:value-type="string">
            <text:p text:style-name="P27">Решение задач на нахождение нескольких долей целог<text:span text:style-name="T2">о.</text:span>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9">47.6</text:p>
          </table:table-cell>
          <table:table-cell table:style-name="Таблица1.A3" office:value-type="string">
            <text:p text:style-name="Standard"><text:bookmark-start text:name="__DdeLink__6681_2022393891"/><text:span text:style-name="T15">Решение задач</text:span><text:bookmark-end text:name="__DdeLink__6681_2022393891"/><text:span text:style-name="T15">, раскрывающих смысл арифметических действий.</text:span></text:p>
            <text:p text:style-name="Standard"/>
            <text:p text:style-name="P22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9">48.7</text:p>
          </table:table-cell>
          <table:table-cell table:style-name="Таблица1.A3" office:value-type="string">
            <text:p text:style-name="Standard"><text:span text:style-name="T15">Сложение и вычитание значений величин </text:span><text:span text:style-name="T18"><text:s/></text:span>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9">49.8</text:p>
          </table:table-cell>
          <table:table-cell table:style-name="Таблица1.A3" office:value-type="string">
            <text:p text:style-name="P22">Решение задач </text:p>
            <text:p text:style-name="P28">Проверочная работа № 4 по теме «Сложение и вычитание» 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9">50.9</text:p>
          </table:table-cell>
          <table:table-cell table:style-name="Таблица1.A3" office:value-type="string">
            <text:p text:style-name="P40">Повторение пройденного. «Что узнали. Чему научились» 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9">51.10</text:p>
          </table:table-cell>
          <table:table-cell table:style-name="Таблица1.A3" office:value-type="string">
            <text:p text:style-name="P74">Контрольная работа № 4 по теме «Сложение и вычитание» 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9">52.11</text:p>
          </table:table-cell>
          <table:table-cell table:style-name="Таблица1.A3" office:value-type="string">
            <text:p text:style-name="P72"><text:span text:style-name="T16">Анализ контрольной работы и рабо</text:span><text:span text:style-name="T15">та над ошибками.</text:span><text:span text:style-name="T18"> </text:span></text:p>
            <text:p text:style-name="P22">«Странички для любознательных» - задания творческого и поискового характера 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12">53.1<text:span text:style-name="T35">2</text:span></text:p>
          </table:table-cell>
          <table:table-cell table:style-name="Таблица1.A3" office:value-type="string">
            <text:p text:style-name="P28">Тест № 2 «Проверим себя и оценим свои достижения».</text:p>
            <text:p text:style-name="P22">Анализ результатов.</text:p>
            <text:p text:style-name="P22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2" table:number-columns-spanned="3" office:value-type="string">
            <text:p text:style-name="P4">Умножение и деление 7<text:span text:style-name="T72">5</text:span> ч.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13">54.<text:span text:style-name="T36">1</text:span></text:p>
          </table:table-cell>
          <table:table-cell table:style-name="Таблица1.A3" office:value-type="string">
            <text:p text:style-name="P22">Свойства умножения .</text:p>
            <text:p text:style-name="P22">Умножение на 0 и 1.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12">55.<text:span text:style-name="T36">2</text:span></text:p>
          </table:table-cell>
          <table:table-cell table:style-name="Таблица1.A3" office:value-type="string">
            <text:p text:style-name="P22">Письменные приемы умножения многозначного числа на однозначное.</text:p>
            <text:p text:style-name="P22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12">56.<text:span text:style-name="T36">3</text:span></text:p>
          </table:table-cell>
          <table:table-cell table:style-name="Таблица1.A3" office:value-type="string">
            <text:p text:style-name="P24">Письменные приемы умножения многозначного числа с нулями и единицами в записи на однозначное число.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12">57.<text:span text:style-name="T36">4</text:span></text:p>
          </table:table-cell>
          <table:table-cell table:style-name="Таблица1.A3" office:value-type="string">
            <text:p text:style-name="P72"><text:span text:style-name="T15">Умножение чисел, запись которых оканчивается нулями.</text:span><text:span text:style-name="T18"> </text:span></text:p>
            <text:p text:style-name="P73">Математический диктант №3 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12">58.<text:span text:style-name="T36">5</text:span></text:p>
          </table:table-cell>
          <table:table-cell table:style-name="Таблица1.A3" office:value-type="string">
            <text:p text:style-name="P22">Нахождение неизвестного множителя, неизвестного делимого, неизвестного делителя 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12">59.<text:span text:style-name="T36">6</text:span></text:p>
          </table:table-cell>
          <table:table-cell table:style-name="Таблица1.A3" office:value-type="string">
            <text:p text:style-name="P22">Деление с числами 0 и 1</text:p>
            <text:p text:style-name="P28"/>
            <text:p text:style-name="P28">Промежуточная диагностика </text:p>
            <text:p text:style-name="P22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12">60.<text:span text:style-name="T36">7</text:span></text:p>
          </table:table-cell>
          <table:table-cell table:style-name="Таблица1.A3" office:value-type="string">
            <text:p text:style-name="P22">Письменное деление многозначного числа на однозначное 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197">61.<text:span text:style-name="T36">8</text:span></text:p>
          </table:table-cell>
          <table:table-cell table:style-name="Таблица1.A3" office:value-type="string">
            <text:p text:style-name="P173"><text:span text:style-name="T18">Контрольная работа № 5</text:span><text:span text:style-name="T21"> за 2 четверть </text:span>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12">62.<text:span text:style-name="T36">9</text:span></text:p>
          </table:table-cell>
          <table:table-cell table:style-name="Таблица1.A3" office:value-type="string">
            <text:p text:style-name="P72"><text:span text:style-name="T16">Анализ контрольной работы и рабо­</text:span><text:span text:style-name="T15">та над ошибками.</text:span><text:span text:style-name="T18"> </text:span></text:p>
            <text:p text:style-name="P75">Письменные приемы деления многозначного числа на однозначное, когда первая цифра в делимом меньше делителя.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12">63.<text:span text:style-name="T36">10</text:span></text:p>
          </table:table-cell>
          <table:table-cell table:style-name="Таблица1.A3" office:value-type="string">
            <text:p text:style-name="P22">Решение задач на увеличение и уменьшение числа в несколько раз, выраженные в косвенной форме. С.84</text:p>
          </table:table-cell>
          <table:table-cell table:style-name="Таблица1.A2" office:value-type="string">
            <text:p text:style-name="Table_20_Contents"/>
          </table:table-cell>
        </table:table-row>
        <text:soft-page-break/>
        <table:table-row>
          <table:table-cell table:style-name="Таблица1.A3" office:value-type="string">
            <text:p text:style-name="P12">64.1<text:span text:style-name="T36">1</text:span></text:p>
          </table:table-cell>
          <table:table-cell table:style-name="Таблица1.A3" office:value-type="string">
            <text:p text:style-name="P22">Письменные приемы деления, когда в записи частного появляются нули. С.85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12">65.1<text:span text:style-name="T36">2</text:span></text:p>
          </table:table-cell>
          <table:table-cell table:style-name="Таблица1.A3" office:value-type="string">
            <text:p text:style-name="P22">Решение задач на пропорциональное деление.с.86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11">66.1<text:span text:style-name="T36">3</text:span></text:p>
          </table:table-cell>
          <table:table-cell table:style-name="Таблица1.A3" office:value-type="string">
            <text:p text:style-name="P22">Закрепление изученного. Решение задач 87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11">67.1<text:span text:style-name="T36">4</text:span></text:p>
          </table:table-cell>
          <table:table-cell table:style-name="Таблица1.A3" office:value-type="string">
            <text:p text:style-name="P22">Письменные приемы деления. Решение задач 88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198">68.1<text:span text:style-name="T36">5</text:span></text:p>
          </table:table-cell>
          <table:table-cell table:style-name="Таблица1.A3" office:value-type="string">
            <text:p text:style-name="P174">Закрепление изученного 89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11">69.1<text:span text:style-name="T36">6</text:span></text:p>
          </table:table-cell>
          <table:table-cell table:style-name="Таблица1.A3" office:value-type="string">
            <text:p text:style-name="P28">Тест № 3 «Проверим себя и оценим свои достижения».</text:p>
            <text:p text:style-name="P22">Анализ результатов.</text:p>
            <text:p text:style-name="P22">Повторение пройденного. «Что узнали. Чему научились» 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11">70.1<text:span text:style-name="T36">7</text:span></text:p>
          </table:table-cell>
          <table:table-cell table:style-name="Таблица1.A3" office:value-type="string">
            <text:p text:style-name="Standard"><text:span text:style-name="T18">Контрольная работа № 6 </text:span><text:span text:style-name="T21">по теме «Умножение и деление на однозначное число» </text:span>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11">71.1<text:span text:style-name="T36">8</text:span></text:p>
          </table:table-cell>
          <table:table-cell table:style-name="Таблица1.A3" office:value-type="string">
            <text:p text:style-name="P76">Анализ контрольной работы. Закрепление изученного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11">72.<text:span text:style-name="T36">19</text:span></text:p>
          </table:table-cell>
          <table:table-cell table:style-name="Таблица1.A3" office:value-type="string">
            <text:p text:style-name="P22">Умножение и деление на однозначное.</text:p>
            <text:p text:style-name="P28">Проверочная работа № 5 по теме «Умножение и деление на однозначное число» 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11">73.2<text:span text:style-name="T36">0</text:span></text:p>
          </table:table-cell>
          <table:table-cell table:style-name="Таблица1.A3" office:value-type="string">
            <text:p text:style-name="P22">Скорость. Единицы скорости. Взаимосвязь между скоростью, временем и расстоянием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11">74.2<text:span text:style-name="T36">1</text:span></text:p>
          </table:table-cell>
          <table:table-cell table:style-name="Таблица1.A3" office:value-type="string">
            <text:p text:style-name="P22">Решение задач на движение 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11">75.2<text:span text:style-name="T36">2</text:span></text:p>
          </table:table-cell>
          <table:table-cell table:style-name="Таблица1.A3" office:value-type="string">
            <text:p text:style-name="P22">Решение задач на движение 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11">76.2<text:span text:style-name="T36">3</text:span></text:p>
          </table:table-cell>
          <table:table-cell table:style-name="Таблица1.A3" office:value-type="string">
            <text:p text:style-name="P37">Странички для любознательных.</text:p>
            <text:p text:style-name="P28">Проверочная работа № 6 по теме «Скорость. Время. Расстояние» 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11">77.2<text:span text:style-name="T36">4</text:span></text:p>
          </table:table-cell>
          <table:table-cell table:style-name="Таблица1.A3" office:value-type="string">
            <text:p text:style-name="P22">Умножение числа на произведение 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11">78.2<text:span text:style-name="T36">5</text:span></text:p>
          </table:table-cell>
          <table:table-cell table:style-name="Таблица1.A3" office:value-type="string">
            <text:p text:style-name="P22">Письменное умножение на числа, оканчивающиеся нулями 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11">79.2<text:span text:style-name="T36">6</text:span></text:p>
          </table:table-cell>
          <table:table-cell table:style-name="Таблица1.A3" office:value-type="string">
            <text:p text:style-name="P22">Умножение на числа, оканчивающиеся нулями 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11">80.2<text:span text:style-name="T36">7</text:span></text:p>
          </table:table-cell>
          <table:table-cell table:style-name="Таблица1.A3" office:value-type="string">
            <text:p text:style-name="P22">Письменное умножение двух чисел, оканчивающихся нулями 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11">81.2<text:span text:style-name="T36">8</text:span></text:p>
          </table:table-cell>
          <table:table-cell table:style-name="Таблица1.A3" office:value-type="string">
            <text:p text:style-name="P22">Решение задач на одновременное встречное движение 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11">82.<text:span text:style-name="T36">29</text:span></text:p>
          </table:table-cell>
          <table:table-cell table:style-name="Таблица1.A3" office:value-type="string">
            <text:p text:style-name="P22">Перестановка и группировка множителей 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11">83.3<text:span text:style-name="T36">0</text:span></text:p>
          </table:table-cell>
          <table:table-cell table:style-name="Таблица1.A3" office:value-type="string">
            <text:p text:style-name="Standard"><text:span text:style-name="T15">Повторение пройденного. «Что узнали. Чему научились».</text:span><text:span text:style-name="T21"> </text:span></text:p>
            <text:p text:style-name="P30"/>
            <text:p text:style-name="P22">Взаимная проверка знаний: «Помогаем друг другу сделать шаг к успеху» 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11">84.3<text:span text:style-name="T36">1</text:span></text:p>
          </table:table-cell>
          <table:table-cell table:style-name="Таблица1.A3" office:value-type="string">
            <text:p text:style-name="P38">Странички для любознательных.-задачи поискового и творческого характера: логические задачи: задачи-расчёты: математические игры.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11">85.3<text:span text:style-name="T36">2</text:span></text:p>
          </table:table-cell>
          <table:table-cell table:style-name="Таблица1.A3" office:value-type="string">
            <text:p text:style-name="P22">Деление числа на произведение 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11">86.3<text:span text:style-name="T36">3</text:span></text:p>
          </table:table-cell>
          <table:table-cell table:style-name="Таблица1.A3" office:value-type="string">
            <text:p text:style-name="P22">Деление числа на произведение.</text:p>
            <text:p text:style-name="P22">Устные приёмы деления для случаев вида 600: 20,5600:800 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11">87.3<text:span text:style-name="T36">4</text:span></text:p>
          </table:table-cell>
          <table:table-cell table:style-name="Таблица1.A3" office:value-type="string">
            <text:p text:style-name="P22">Деление с остатком на 10, 100, 1 000 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11">88.3<text:span text:style-name="T36">5</text:span></text:p>
          </table:table-cell>
          <table:table-cell table:style-name="Таблица1.A3" office:value-type="string">
            <text:p text:style-name="P22">Решение задач на одновременное встречное движение.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11">89.3<text:span text:style-name="T36">6</text:span></text:p>
          </table:table-cell>
          <table:table-cell table:style-name="Таблица1.A3" office:value-type="string">
            <text:p text:style-name="P22">Письменное деление на числа, оканчивающиеся нулями 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11">90.3<text:span text:style-name="T36">7</text:span></text:p>
          </table:table-cell>
          <table:table-cell table:style-name="Таблица1.A3" office:value-type="string">
            <text:p text:style-name="P22">Письменное деление на числа, оканчивающиеся нулями 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11">91.3<text:span text:style-name="T36">8</text:span></text:p>
          </table:table-cell>
          <table:table-cell table:style-name="Таблица1.A3" office:value-type="string">
            <text:p text:style-name="P22">Развитие умения делить на числа, оканчивающиеся <text:soft-page-break/>нулями.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11">92.<text:span text:style-name="T36">39</text:span></text:p>
          </table:table-cell>
          <table:table-cell table:style-name="Таблица1.A3" office:value-type="string">
            <text:p text:style-name="P22">Письменное деление на числа, оканчивающиеся нулями, когда в записи частного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11">93.4<text:span text:style-name="T36">0</text:span></text:p>
          </table:table-cell>
          <table:table-cell table:style-name="Таблица1.A3" office:value-type="string">
            <text:p text:style-name="P22">Решение задач на одновременное движение в противоположных направлениях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11">94.4<text:span text:style-name="T36">1</text:span></text:p>
          </table:table-cell>
          <table:table-cell table:style-name="Таблица1.A3" office:value-type="string">
            <text:p text:style-name="P22">Закрепление изученного</text:p>
            <text:p text:style-name="P28">Проверочная работа № 7 по теме «Деление на числа, оканчивающиеся нулями» 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11">95.4<text:span text:style-name="T36">2</text:span></text:p>
          </table:table-cell>
          <table:table-cell table:style-name="Таблица1.A3" office:value-type="string">
            <text:p text:style-name="P22">Повторение пройденного. «Что узнали. Чему научились».</text:p>
            <text:p text:style-name="P28">Математический диктант №4 </text:p>
            <text:p text:style-name="P28">Тест № 4 «Проверим себя и оценим свои достижения».</text:p>
            <text:p text:style-name="P28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11">96.4<text:span text:style-name="T36">3</text:span></text:p>
          </table:table-cell>
          <table:table-cell table:style-name="Таблица1.A3" office:value-type="string">
            <text:p text:style-name="P25">Проект: «Математика вокруг нас» 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16">97.4<text:span text:style-name="T36">4</text:span></text:p>
          </table:table-cell>
          <table:table-cell table:style-name="Таблица1.A3" office:value-type="string">
            <text:p text:style-name="Standard"><text:span text:style-name="T12">Контрольная работа №7</text:span><text:span text:style-name="T15"> по теме «Умножение и деление на числа, оканчивающиеся нулями» </text:span>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16">98.4<text:span text:style-name="T36">5</text:span></text:p>
          </table:table-cell>
          <table:table-cell table:style-name="Таблица1.A3" office:value-type="string">
            <text:p text:style-name="P53"><text:span text:style-name="T23">Работа над ошибками. </text:span><text:span text:style-name="T15">Умножение числа на сумму.</text:span>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16">99.4<text:span text:style-name="T36">6</text:span></text:p>
          </table:table-cell>
          <table:table-cell table:style-name="Таблица1.A3" office:value-type="string">
            <text:p text:style-name="P22">Письменное умножение на двузначное число.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16">100.4<text:span text:style-name="T36">7</text:span></text:p>
          </table:table-cell>
          <table:table-cell table:style-name="Таблица1.A3" office:value-type="string">
            <text:p text:style-name="P22">Алгоритм письменного умножения многозначного числа на двузначное.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16">101.4<text:span text:style-name="T36">8</text:span></text:p>
          </table:table-cell>
          <table:table-cell table:style-name="Таблица1.A3" office:value-type="string">
            <text:p text:style-name="Standard"><text:span text:style-name="T15">Решение</text:span><text:span text:style-name="T21"> </text:span><text:span text:style-name="T15">задач на нахождение неизвестного по двум разностям.</text:span>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16">102.<text:span text:style-name="T36">49</text:span></text:p>
          </table:table-cell>
          <table:table-cell table:style-name="Таблица1.A3" office:value-type="string">
            <text:p text:style-name="P22">Решение задач.</text:p>
            <text:p text:style-name="P22">Вычитание именованных величин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16">103.5<text:span text:style-name="T36">0</text:span></text:p>
          </table:table-cell>
          <table:table-cell table:style-name="Таблица1.A3" office:value-type="string">
            <text:p text:style-name="Standard"><text:span text:style-name="T12">Контрольная работа №8</text:span><text:span text:style-name="T15"> « Умножение на двузначное число » за 3 четверть</text:span>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16">104.5<text:span text:style-name="T36">1</text:span></text:p>
          </table:table-cell>
          <table:table-cell table:style-name="Таблица1.A3" office:value-type="string">
            <text:p text:style-name="P22">Письменное умножение на трёхзначное число.</text:p>
            <text:p text:style-name="P22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17">105.5<text:span text:style-name="T36">2</text:span></text:p>
          </table:table-cell>
          <table:table-cell table:style-name="Таблица1.A3" office:value-type="string">
            <text:p text:style-name="P22">Повторение пройденного. </text:p>
            <text:p text:style-name="P28">Математический диктант № 5 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17">106.5<text:span text:style-name="T36">3</text:span></text:p>
          </table:table-cell>
          <table:table-cell table:style-name="Таблица1.A3" office:value-type="string">
            <text:p text:style-name="P22">Повторение пройденного.</text:p>
            <text:p text:style-name="P22"><text:s/>«Что узнали. Чему научились».</text:p>
            <text:p text:style-name="P22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15">107.54</text:p>
          </table:table-cell>
          <table:table-cell table:style-name="Таблица1.A3" office:value-type="string">
            <text:p text:style-name="P22"><text:s/>Письменное деление на двузначное по плану с.57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2" table:number-columns-spanned="3" office:value-type="string">
            <text:p text:style-name="P31">4 четверть (32 часа)</text:p>
            <text:p text:style-name="P31">Числа, которые больше 1000.</text:p>
            <text:p text:style-name="P18"><text:span text:style-name="T12">Умножение и деление </text:span><text:span text:style-name="T15">(продолжение) </text:span><text:span text:style-name="T12">(20 часов)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16">108.5<text:span text:style-name="T36">5</text:span></text:p>
          </table:table-cell>
          <table:table-cell table:style-name="Таблица1.A3" office:value-type="string">
            <text:p text:style-name="P22">Письменное деление с остатком на двузначное 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16">109.5<text:span text:style-name="T36">6</text:span></text:p>
          </table:table-cell>
          <table:table-cell table:style-name="Таблица1.A3" office:value-type="string">
            <text:p text:style-name="P22">Алгоритм письменного деления на двузначное число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16">110.5<text:span text:style-name="T36">7</text:span></text:p>
          </table:table-cell>
          <table:table-cell table:style-name="Таблица1.A3" office:value-type="string">
            <text:p text:style-name="P22">Письменное деление на двузначное число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16">111.5<text:span text:style-name="T36">8</text:span></text:p>
          </table:table-cell>
          <table:table-cell table:style-name="Таблица1.A3" office:value-type="string">
            <text:p text:style-name="P22">Письменное деление на двузначное число методом подбора, изменяя пробную цифру.с.61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16">112.<text:span text:style-name="T36">59</text:span></text:p>
          </table:table-cell>
          <table:table-cell table:style-name="Таблица1.A3" office:value-type="string">
            <text:p text:style-name="P22">Закрепление изученного: деление многозначного числа на двузначное, решение задач на нахождение площади и периметра.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16">113.6<text:span text:style-name="T36">0</text:span></text:p>
          </table:table-cell>
          <table:table-cell table:style-name="Таблица1.A3" office:value-type="string">
            <text:p text:style-name="P22">Закрепление изученного. Решение задач с.63 Вычитание и <text:soft-page-break/>сложение именованных величин. <text:s/></text:p>
            <text:p text:style-name="P22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16">114.6<text:span text:style-name="T36">1</text:span></text:p>
          </table:table-cell>
          <table:table-cell table:style-name="Таблица1.A3" office:value-type="string">
            <text:p text:style-name="P63">Закрепление изученного с.64</text:p>
            <text:p text:style-name="P63">письменное деление на двузначное число, решение уравнений, задач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16">115.6<text:span text:style-name="T36">2</text:span></text:p>
          </table:table-cell>
          <table:table-cell table:style-name="Таблица1.A3" office:value-type="string">
            <text:p text:style-name="P69"><text:span text:style-name="T16">Письменное деление на дву</text:span><text:span text:style-name="T15">значное число, когда в частном есть нули.</text:span>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16">116.6<text:span text:style-name="T36">3</text:span></text:p>
          </table:table-cell>
          <table:table-cell table:style-name="Таблица1.A3" office:value-type="string">
            <text:p text:style-name="P70">Закрепление. Решение задач</text:p>
            <text:p text:style-name="P71">Проверочная работа № 8 по теме «Деление на двузначное число» с.66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16">117.6<text:span text:style-name="T36">4</text:span></text:p>
          </table:table-cell>
          <table:table-cell table:style-name="Таблица1.A3" office:value-type="string">
            <text:p text:style-name="P70">Закрепление. Решение задач</text:p>
            <text:p text:style-name="P28">Математический диктант №6 </text:p>
            <text:p text:style-name="P70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16">118.6<text:span text:style-name="T36">5</text:span></text:p>
          </table:table-cell>
          <table:table-cell table:style-name="Таблица1.A3" office:value-type="string">
            <text:p text:style-name="Standard"><text:span text:style-name="T18">Контрольная работа № 9 </text:span><text:span text:style-name="T21">по теме «Умножение и деление» </text:span>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16">119.6<text:span text:style-name="T36">6</text:span></text:p>
          </table:table-cell>
          <table:table-cell table:style-name="Таблица1.A3" office:value-type="string">
            <text:p text:style-name="P76">Анализ контрольной работы.</text:p>
            <text:p text:style-name="P22">Письменное деление многозначного числа на трёхзначное 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16">120.6<text:span text:style-name="T36">7</text:span></text:p>
          </table:table-cell>
          <table:table-cell table:style-name="Таблица1.A3" office:value-type="string">
            <text:p text:style-name="P22">Алгоритм письменного деления на трёхзначное число.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16">121.6<text:span text:style-name="T36">8</text:span></text:p>
          </table:table-cell>
          <table:table-cell table:style-name="Таблица1.A3" office:value-type="string">
            <text:p text:style-name="P22">Письменное деление на трёхзначное число.</text:p>
            <text:p text:style-name="P22">Проверка вычисления.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16">122.<text:span text:style-name="T36">69</text:span></text:p>
          </table:table-cell>
          <table:table-cell table:style-name="Таблица1.A3" office:value-type="string">
            <text:p text:style-name="P22">Закрепление изученного : решение задач изученных видов, письменные приёмы умножения, проверка вычислений.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16">123.7<text:span text:style-name="T36">0</text:span></text:p>
          </table:table-cell>
          <table:table-cell table:style-name="Таблица1.A3" office:value-type="string">
            <text:p text:style-name="P22">Деление с остатком, решение задач, уравнений. 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16">124.7<text:span text:style-name="T36">1</text:span></text:p>
          </table:table-cell>
          <table:table-cell table:style-name="Таблица1.A3" office:value-type="string">
            <text:p text:style-name="P22">Деление на трехзначное число, проверка деления с остатком.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17">125.7<text:span text:style-name="T36">2</text:span></text:p>
          </table:table-cell>
          <table:table-cell table:style-name="Таблица1.A3" office:value-type="string">
            <text:p text:style-name="P22">Всероссийская проверочная работа 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5">126.7<text:span text:style-name="T36">3</text:span></text:p>
          </table:table-cell>
          <table:table-cell table:style-name="Таблица1.A3" office:value-type="string">
            <text:p text:style-name="P73"><text:s/></text:p>
            <text:p text:style-name="Standard"><text:span text:style-name="T15">Повторение пройденного: «Что узнали. Чему научились».</text:span><text:span text:style-name="T18"> </text:span></text:p>
            <text:p text:style-name="P22">Математический диктант № 7 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5">127.<text:span text:style-name="T36">74</text:span></text:p>
          </table:table-cell>
          <table:table-cell table:style-name="Таблица1.A3" office:value-type="string">
            <text:p text:style-name="P22">Итоговая диагностическая работа 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15">128.75</text:p>
          </table:table-cell>
          <table:table-cell table:style-name="Таблица1.A3" office:value-type="string">
            <text:p text:style-name="P36">Работа над ошибками.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31">Итоговое повторение (<text:span text:style-name="T36">8</text:span> часов)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5">12<text:span text:style-name="T36">9.1</text:span></text:p>
          </table:table-cell>
          <table:table-cell table:style-name="Таблица1.A3" office:value-type="string">
            <text:p text:style-name="P22">Нумерация. 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5">1<text:span text:style-name="T36">30.2</text:span></text:p>
          </table:table-cell>
          <table:table-cell table:style-name="Таблица1.A3" office:value-type="string">
            <text:p text:style-name="P22">Выражения и уравнения, равенства, неравенства.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5">13<text:span text:style-name="T36">1.3</text:span></text:p>
          </table:table-cell>
          <table:table-cell table:style-name="Таблица1.A3" office:value-type="string">
            <text:p text:style-name="P23">Арифметические действия: сложение и вычитание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5">13<text:span text:style-name="T36">2.4</text:span></text:p>
          </table:table-cell>
          <table:table-cell table:style-name="Таблица1.A3" office:value-type="string">
            <text:p text:style-name="P23">Арифметические действия: умножение и деление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5">13<text:span text:style-name="T36">3.5</text:span></text:p>
          </table:table-cell>
          <table:table-cell table:style-name="Таблица1.A3" office:value-type="string">
            <text:p text:style-name="P23">Правила о порядке выполнения действий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5">13<text:span text:style-name="T36">4.6</text:span></text:p>
          </table:table-cell>
          <table:table-cell table:style-name="Таблица1.A3" office:value-type="string">
            <text:p text:style-name="P23">Величины 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6">13<text:span text:style-name="T36">5.7</text:span></text:p>
          </table:table-cell>
          <table:table-cell table:style-name="Таблица1.A3" office:value-type="string">
            <text:p text:style-name="P23">Геометрические фигуры.</text:p>
            <text:p text:style-name="P23">Решение задач 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6">13<text:span text:style-name="T36">6.8</text:span></text:p>
          </table:table-cell>
          <table:table-cell table:style-name="Таблица1.A3" office:value-type="string">
            <text:p text:style-name="P34">Контрольная работа за 4 класс №11</text:p>
          </table:table-cell>
          <table:table-cell table:style-name="Таблица1.A2" office:value-type="string">
            <text:p text:style-name="Table_20_Contents"/>
          </table:table-cell>
        </table:table-row>
      </table:table>
      <text:p text:style-name="P44"/>
      <text:p text:style-name="P44">Учебно-методическое обеспечение</text:p>
      <text:p text:style-name="P116"><text:span text:style-name="Emphasis"><text:span text:style-name="T3"><text:s text:c="3"/>Печатные пособия </text:span></text:span></text:p>
      <text:p text:style-name="P116"><text:span text:style-name="Emphasis"><text:span text:style-name="T3">1. Примерные программы начального общего образования. В 2ч. Ч.1. – М.: Просвещение, 2012. </text:span></text:span><text:soft-page-break/><text:span text:style-name="Emphasis"><text:span text:style-name="T3">(Стандарты второго поколения) </text:span></text:span></text:p>
      <text:p text:style-name="P116"><text:span text:style-name="Emphasis"><text:span text:style-name="T3">2. Моро М.И., Бантова М.А., Бельтюкова Г.В. <text:s/>Математика Рабочие программы 1-4 М.: Просвещение 2011</text:span></text:span></text:p>
      <text:p text:style-name="P116"><text:span text:style-name="Emphasis"><text:span text:style-name="T3">3. <text:s/>Моро М.И., Бантова М.А., Бельтюкова Г.В. <text:s/>4 класс. Учебник для общеобразовательных учреждений в 2 ч. <text:s/>- М. Просвещение, 20</text:span></text:span><text:span text:style-name="Emphasis"><text:span text:style-name="T4">20</text:span></text:span></text:p>
      <text:p text:style-name="P116"><text:span text:style-name="Emphasis"><text:span text:style-name="T3">4. Моро М.И, Волкова С.И. Математика Рабочая тетрадь. 4 класс: пособие для учащихся общеобразовательных учреждений – М.: <text:s/>Просвещение, 20</text:span></text:span><text:span text:style-name="Emphasis"><text:span text:style-name="T4">20</text:span></text:span></text:p>
      <text:p text:style-name="P116"><text:span text:style-name="Emphasis"><text:span text:style-name="T3">5. В.Н.Рудницкая Математика ФГОС КИМ 4 класс: – М.: <text:s text:c="2"/>Экзамен, 2016</text:span></text:span></text:p>
      <text:p text:style-name="P116"><text:span text:style-name="Emphasis"><text:span text:style-name="T3">6.</text:span></text:span><text:span text:style-name="Emphasis"><text:span text:style-name="T4">Т.Н.Ситникова, И Ф. Яценко <text:s/></text:span></text:span><text:span text:style-name="Emphasis"><text:span text:style-name="T3">Поурочные разработки по математике 4 класс М.ВАКО, 201</text:span></text:span><text:span text:style-name="Emphasis"><text:span text:style-name="T4">4</text:span></text:span><text:span text:style-name="Emphasis"><text:span text:style-name="T3"> год</text:span></text:span></text:p>
      <text:p text:style-name="P116"><text:span text:style-name="Emphasis"><text:span text:style-name="T3">7. В.Н. Рудницкая Контрольные работы в начальной школе М. Дрофа</text:span></text:span></text:p>
      <text:p text:style-name="P116"><text:span text:style-name="Emphasis"><text:span text:style-name="T3"><text:s text:c="5"/>. Информационно-коммуникативные средства</text:span></text:span></text:p>
      <text:p text:style-name="P116"><text:span text:style-name="Emphasis"><text:span text:style-name="T3">1. Электронное приложение к учебнику Математика 4 класс</text:span></text:span></text:p>
      <text:p text:style-name="P116"><text:span text:style-name="Emphasis"><text:span text:style-name="T3">2. Материалы по преподаванию математики в начальной школе </text:span></text:span><text:a xlink:type="simple" xlink:href="http://suhin.narod.ru/mat2.htm"><text:span text:style-name="Internet_20_link">http</text:span></text:a><text:a xlink:type="simple" xlink:href="http://suhin.narod.ru/mat2.htm"><text:span text:style-name="Internet_20_link"><text:span text:style-name="T1">://</text:span></text:span></text:a><text:a xlink:type="simple" xlink:href="http://suhin.narod.ru/mat2.htm"><text:span text:style-name="Internet_20_link">suhin</text:span></text:a><text:a xlink:type="simple" xlink:href="http://suhin.narod.ru/mat2.htm"><text:span text:style-name="Internet_20_link"><text:span text:style-name="T1">.</text:span></text:span></text:a><text:a xlink:type="simple" xlink:href="http://suhin.narod.ru/mat2.htm"><text:span text:style-name="Internet_20_link">narod</text:span></text:a><text:a xlink:type="simple" xlink:href="http://suhin.narod.ru/mat2.htm"><text:span text:style-name="Internet_20_link"><text:span text:style-name="T1">.</text:span></text:span></text:a><text:a xlink:type="simple" xlink:href="http://suhin.narod.ru/mat2.htm"><text:span text:style-name="Internet_20_link">ru</text:span></text:a><text:a xlink:type="simple" xlink:href="http://suhin.narod.ru/mat2.htm"><text:span text:style-name="Internet_20_link"><text:span text:style-name="T1">/</text:span></text:span></text:a><text:a xlink:type="simple" xlink:href="http://suhin.narod.ru/mat2.htm"><text:span text:style-name="Internet_20_link">mat</text:span></text:a><text:a xlink:type="simple" xlink:href="http://suhin.narod.ru/mat2.htm"><text:span text:style-name="Internet_20_link"><text:span text:style-name="T1">2.</text:span></text:span></text:a><text:a xlink:type="simple" xlink:href="http://suhin.narod.ru/mat2.htm"><text:span text:style-name="Internet_20_link">htm</text:span></text:a></text:p>
      <text:p text:style-name="P116"><text:span text:style-name="Emphasis"><text:span text:style-name="T3"><text:s text:c="7"/>Материально-технические средства </text:span></text:span></text:p>
      <text:p text:style-name="P116"><text:span text:style-name="Emphasis"><text:span text:style-name="T3">Компьютерная техника, аудиторная доска с магнитной поверхностью и набором приспособлений для крепления таблиц, проектор, смарт-доска, </text:span></text:span><text:span text:style-name="Emphasis"><text:span text:style-name="T73">Apple</text:span></text:span></text:p>
      <text:p text:style-name="P1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entury Schoolbook1" svg:font-family="'Century Schoolbook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4" style:family="paragraph" style:parent-style-name="Standard" style:default-outline-level="">
      <style:paragraph-properties fo:margin-left="0cm" fo:margin-right="0cm" fo:line-height="0.388cm" fo:text-align="justify" style:justify-single-word="false" fo:text-indent="0.907cm" style:auto-text-indent="false"/>
      <style:text-properties fo:language="ru" fo:country="RU"/>
    </style:style>
    <style:style style:name="Style6" style:family="paragraph" style:parent-style-name="Standard" style:default-outline-level="">
      <style:paragraph-properties fo:margin-left="0cm" fo:margin-right="0cm" fo:line-height="0.446cm" fo:text-align="justify" style:justify-single-word="false" fo:text-indent="0.965cm" style:auto-text-indent="false"/>
      <style:text-properties style:font-name="Arial1" fo:font-family="Arial" style:font-family-generic="roman" style:font-pitch="variable" fo:language="ru" fo:country="RU" style:font-name-complex="Tahoma" style:font-family-complex="Tahoma" style:font-family-generic-complex="system" style:font-pitch-complex="variable"/>
    </style:style>
    <style:style style:name="Style12" style:family="paragraph" style:parent-style-name="Standard" style:default-outline-level="">
      <style:text-properties style:font-name="Arial1" fo:font-family="Arial" style:font-family-generic="roman" style:font-pitch="variable" fo:language="ru" fo:country="RU" style:font-name-complex="Tahoma" style:font-family-complex="Tahoma" style:font-family-generic-complex="system" style:font-pitch-complex="variable"/>
    </style:style>
    <style:style style:name="Style5" style:family="paragraph" style:parent-style-name="Standard" style:default-outline-level="">
      <style:paragraph-properties fo:line-height="0.474cm"/>
      <style:text-properties style:font-name="Arial1" fo:font-family="Arial" style:font-family-generic="roman" style:font-pitch="variable" fo:language="ru" fo:country="RU" style:font-name-complex="Tahoma" style:font-family-complex="Tahoma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orphans="2" fo:widows="2" fo:text-indent="0cm" style:auto-text-indent="false"/>
      <style:text-properties style:font-name="Calibri" fo:font-family="Calibri" style:font-family-generic="roman" style:font-pitch="variable" fo:font-size="11pt" fo:language="ru" fo:country="RU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0" fo:widows="0" style:writing-mode="lr-tb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language="ru" fo:country="RU"/>
    </style:style>
    <style:style style:name="Заголовок_20__2116_1_20__28_2_29_" style:display-name="Заголовок №1 (2)" style:family="paragraph" style:parent-style-name="Standard" style:default-outline-level="1" style:list-style-name="">
      <style:paragraph-properties fo:margin-left="0cm" fo:margin-right="0cm" fo:margin-top="0.318cm" fo:margin-bottom="0.106cm" style:contextual-spacing="false" style:line-height-at-least="0cm" fo:text-align="justify" style:justify-single-word="false" fo:text-indent="0.988cm" style:auto-text-indent="false" fo:background-color="#ffffff">
        <style:background-image/>
      </style:paragraph-properties>
      <style:text-properties style:font-name="Arial1" fo:font-family="Arial" style:font-family-generic="roman" style:font-pitch="variable" fo:font-size="9pt" fo:language="ru" fo:country="RU" style:font-name-asian="Arial2" style:font-family-asian="Arial" style:font-family-generic-asian="system" style:font-pitch-asian="variable" style:font-size-asian="9pt" style:language-asian="en" style:country-asian="US" style:font-name-complex="Arial2" style:font-family-complex="Arial" style:font-family-generic-complex="system" style:font-pitch-complex="variable" style:font-size-complex="9pt"/>
    </style:style>
    <style:style style:name="Основной_20_текст_20__28_6_29_" style:display-name="Основной текст (6)" style:family="paragraph" style:parent-style-name="Standard" style:default-outline-level="">
      <style:paragraph-properties fo:margin-top="1.693cm" fo:margin-bottom="0cm" style:contextual-spacing="false" fo:line-height="0.399cm" fo:text-align="center" style:justify-single-word="false" fo:background-color="#ffffff">
        <style:background-image/>
      </style:paragraph-properties>
      <style:text-properties style:font-name="Arial1" fo:font-family="Arial" style:font-family-generic="roman" style:font-pitch="variable" fo:font-size="10pt" fo:language="ru" fo:country="RU" style:font-name-asian="Arial2" style:font-family-asian="Arial" style:font-family-generic-asian="system" style:font-pitch-asian="variable" style:font-size-asian="10pt" style:language-asian="en" style:country-asian="US" style:font-name-complex="Arial2" style:font-family-complex="Arial" style:font-family-generic-complex="system" style:font-pitch-complex="variable" style:font-size-complex="10pt"/>
    </style:style>
    <style:style style:name="Основной_20_текст_20__28_4_29_" style:display-name="Основной текст (4)" style:family="paragraph" style:parent-style-name="Standard" style:default-outline-level="">
      <style:paragraph-properties fo:line-height="0.372cm" fo:text-align="justify" style:justify-single-word="false" fo:orphans="2" fo:widows="2" fo:background-color="#ffffff">
        <style:background-image/>
      </style:paragraph-properties>
      <style:text-properties style:font-name="Century Schoolbook" fo:font-family="'Century Schoolbook'" style:font-family-generic="roman" style:font-pitch="variable" fo:font-size="8.5pt" fo:language="ru" fo:country="RU" style:font-name-asian="Century Schoolbook1" style:font-family-asian="'Century Schoolbook'" style:font-family-generic-asian="system" style:font-pitch-asian="variable" style:font-size-asian="8.5pt" style:language-asian="en" style:country-asian="US" style:font-name-complex="Century Schoolbook1" style:font-family-complex="'Century Schoolbook'" style:font-family-generic-complex="system" style:font-pitch-complex="variable" style:font-size-complex="8.5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1" fo:font-family="Calibri" style:font-family-generic="swiss" style:font-pitch="variable" fo:font-size="11pt" fo:language="ru" fo:country="RU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Font_20_Style15" style:display-name="Font Style15" style:family="text" style:parent-style-name="Default_20_Paragraph_20_Font">
      <style:text-properties style:font-name="Arial1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Font_20_Style18" style:display-name="Font Style18" style:family="text" style:parent-style-name="Default_20_Paragraph_20_Font">
      <style:text-properties style:font-name="Arial1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Font_20_Style16" style:display-name="Font Style16" style:family="text" style:parent-style-name="Default_20_Paragraph_20_Fon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ListLabel_20_2" style:display-name="ListLabel 2" style:family="text">
      <style:text-properties fo:color="#00000a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Основной_20_текст_20__2b__20_Полужирный_3b_Курсив" style:display-name="Основной текст + Полужирный;Курсив" style:family="text" style:parent-style-name="Default_20_Paragraph_20_Font">
      <style:text-properties fo:color="#000000" style:font-name="Arial1" fo:font-family="Arial" style:font-family-generic="roman" style:font-pitch="variable" fo:font-size="9.5pt" fo:letter-spacing="0.004cm" fo:language="ru" fo:country="RU" fo:font-style="italic" fo:font-weight="bold" fo:background-color="#ffffff" style:font-name-asian="Arial2" style:font-family-asian="Arial" style:font-family-generic-asian="system" style:font-pitch-asian="variable" style:font-size-asian="9.5pt" style:language-asian="ru" style:country-asian="RU" style:font-style-asian="italic" style:font-weight-asian="bold" style:font-name-complex="Arial2" style:font-family-complex="Arial" style:font-family-generic-complex="system" style:font-pitch-complex="variable" style:font-size-complex="9.5pt" style:language-complex="ru" style:country-complex="RU" style:font-style-complex="italic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63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90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17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44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71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9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25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52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2cm" fo:margin-left="0.82cm" fo:margin-right="0.91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10</meta:editing-cycles>
    <meta:generator>LibreOffice/4.1.3.2$Windows_x86 LibreOffice_project/70feb7d99726f064edab4605a8ab840c50ec57a</meta:generator>
    <dc:date>2021-01-19T11:49:48.598000000</dc:date>
    <meta:document-statistic meta:table-count="3" meta:image-count="0" meta:object-count="0" meta:page-count="24" meta:paragraph-count="746" meta:word-count="7383" meta:character-count="58358" meta:non-whitespace-character-count="51575"/>
    <meta:user-defined meta:name="Info 1"/>
    <meta:user-defined meta:name="Info 2"/>
    <meta:user-defined meta:name="Info 3"/>
    <meta:user-defined meta:name="Info 4"/>
  </office:meta>
</office:document-meta>
</file>