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663cm" fo:margin-left="0.857cm" table:align="left" style:writing-mode="lr-tb"/>
    </style:style>
    <style:style style:name="Таблица1.A" style:family="table-column">
      <style:table-column-properties style:column-width="6.325cm"/>
    </style:style>
    <style:style style:name="Таблица1.B" style:family="table-column">
      <style:table-column-properties style:column-width="4.3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08cm" fo:keep-together="auto"/>
    </style:style>
    <style:style style:name="Таблица1.4" style:family="table-row">
      <style:table-row-properties style:min-row-height="0.635cm" fo:keep-together="auto"/>
    </style:style>
    <style:style style:name="Таблица1.5" style:family="table-row">
      <style:table-row-properties style:min-row-height="0.598cm" fo:keep-together="auto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.593cm" style:rel-column-width="1470*"/>
    </style:style>
    <style:style style:name="Таблица2.B" style:family="table-column">
      <style:table-column-properties style:column-width="7.699cm" style:rel-column-width="4365*"/>
    </style:style>
    <style:style style:name="Таблица2.C" style:family="table-column">
      <style:table-column-properties style:column-width="6.403cm" style:rel-column-width="3630*"/>
    </style:style>
    <style:style style:name="Таблица2.D" style:family="table-column">
      <style:table-column-properties style:column-width="9.005cm" style:rel-column-width="510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3pt" fo:font-weight="normal" fo:background-color="transparent" style:font-name-asian="Times New Roman1" style:font-size-asian="13pt" style:font-weight-asian="normal" style:font-name-complex="Times New Roman1"/>
    </style:style>
    <style:style style:name="P2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1" fo:font-size="13pt" fo:font-weight="normal" fo:background-color="transparent" style:font-name-asian="Times New Roman1" style:font-size-asian="13pt" style:font-weight-asian="normal" style:font-name-complex="Times New Roman1"/>
    </style:style>
    <style:style style:name="P3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1" fo:font-size="13pt" fo:font-weight="normal" officeooo:rsid="0018fab0" officeooo:paragraph-rsid="0018fab0" fo:background-color="transparent" style:font-name-asian="Times New Roman1" style:font-size-asian="13pt" style:font-weight-asian="normal" style:font-name-complex="Times New Roman1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weight-asian="normal" style:font-name-complex="Times New Roman1"/>
    </style:style>
    <style:style style:name="P5" style:family="paragraph" style:parent-style-name="Standard">
      <style:paragraph-properties style:line-height-at-least="0.176cm" fo:text-align="end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9.657cm"/>
          <style:tab-stop style:position="13.545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 style:font-size-complex="12pt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style:line-height-at-least="0.176cm" fo:text-align="end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3.88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657cm"/>
          <style:tab-stop style:position="13.54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officeooo:paragraph-rsid="0018fab0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8fab0"/>
    </style:style>
    <style:style style:name="P24" style:family="paragraph" style:parent-style-name="Standard">
      <style:text-properties officeooo:paragraph-rsid="0018fab0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officeooo:paragraph-rsid="0018fab0" style:font-size-asian="14pt" style:font-weight-asian="bold" style:font-name-complex="Arial" style:font-size-complex="14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8fab0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8fab0" style:font-size-asian="10pt" style:font-weight-asian="bold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text-properties style:font-name="Arial" fo:font-size="10pt" fo:font-weight="bold" officeooo:paragraph-rsid="0018fab0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officeooo:paragraph-rsid="0018fab0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09dca1" officeooo:paragraph-rsid="0018fab0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officeooo:paragraph-rsid="0018fab0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8fab0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officeooo:paragraph-rsid="0018fab0" style:font-size-asian="10pt" style:font-name-complex="Arial" style:font-size-complex="10pt"/>
    </style:style>
    <style:style style:name="P4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text-properties style:font-name="Arial" fo:font-size="10pt" officeooo:paragraph-rsid="0018fab0" style:font-size-asian="10pt" style:font-name-complex="Arial" style:font-size-complex="10pt"/>
    </style:style>
    <style:style style:name="P50" style:family="paragraph" style:parent-style-name="Standard">
      <style:paragraph-properties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5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text-properties style:font-name="Arial" fo:font-size="10pt" officeooo:paragraph-rsid="0018fab0" style:font-name-asian="Arial" style:font-size-asian="10pt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font-name="Arial" fo:font-size="10pt" fo:letter-spacing="-0.007cm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text-properties style:font-name="Arial" fo:font-size="10pt" fo:font-weight="normal" officeooo:paragraph-rsid="0018fab0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style:snap-to-layout-grid="false"/>
      <style:text-properties style:font-name="Arial" fo:font-size="10pt" fo:letter-spacing="-0.011cm" style:font-size-asian="10pt" style:font-name-complex="Arial" style:font-size-complex="10pt"/>
    </style:style>
    <style:style style:name="P5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9" style:family="paragraph" style:parent-style-name="Standard">
      <style:paragraph-properties>
        <style:tab-stops>
          <style:tab-stop style:position="11.9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weight="bold" style:font-name-asian="Calibri" style:font-weight-asian="bold" style:font-name-complex="Arial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style:font-name-asian="Calibri" style:font-name-complex="Arial"/>
    </style:style>
    <style:style style:name="P63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Arial" style:font-name-asian="Calibri" style:font-name-complex="Ari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11.9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1.9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>
      <style:text-properties officeooo:paragraph-rsid="0018fab0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name-complex="Times New Roman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0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1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2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3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4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5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6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7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8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9" style:family="paragraph" style:parent-style-name="Standard" style:list-style-name="WW8Num13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0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1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2" style:family="paragraph" style:parent-style-name="Standard" style:list-style-name="WW8Num16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3" style:family="paragraph" style:parent-style-name="Standard" style:list-style-name="WW8Num17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4" style:family="paragraph" style:parent-style-name="Standard" style:list-style-name="WW8Num18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5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6" style:family="paragraph" style:parent-style-name="Standard" style:list-style-name="WW8Num19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7" style:family="paragraph" style:parent-style-name="Standard" style:list-style-name="WW8Num20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4" style:family="paragraph" style:parent-style-name="Standard" style:list-style-name="WW8Num13">
      <style:paragraph-properties fo:margin-left="0cm" fo:margin-right="0cm" fo:text-align="justify" style:justify-single-word="false" fo:text-indent="1.251cm" style:auto-text-indent="false"/>
    </style:style>
    <style:style style:name="P95" style:family="paragraph" style:parent-style-name="Standard" style:list-style-name="WW8Num17">
      <style:paragraph-properties fo:margin-left="0cm" fo:margin-right="0cm" fo:text-align="justify" style:justify-single-word="false" fo:text-indent="1.251cm" style:auto-text-indent="false"/>
    </style:style>
    <style:style style:name="P96" style:family="paragraph" style:parent-style-name="Standard">
      <style:paragraph-properties fo:margin-left="0cm" fo:margin-right="0cm" fo:text-align="center" style:justify-single-word="false" fo:text-indent="0.22cm" style:auto-text-indent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text-indent="0.09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1.191cm" fo:margin-right="3.281cm" fo:text-align="center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99" style:family="paragraph" style:parent-style-name="Standard">
      <style:paragraph-properties fo:margin-left="0.185cm" fo:margin-right="0.794cm" fo:text-align="center" style:justify-single-word="false" fo:orphans="2" fo:widows="2" fo:hyphenation-ladder-count="no-limit" fo:text-indent="1.251cm" style:auto-text-indent="false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100" style:family="paragraph" style:parent-style-name="Standard">
      <style:paragraph-properties fo:margin-left="0.979cm" fo:margin-right="2.54cm" fo:text-align="center" style:justify-single-word="false" fo:orphans="2" fo:widows="2" fo:hyphenation-ladder-count="no-limit" fo:text-indent="1.251cm" style:auto-text-indent="false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101" style:family="paragraph" style:parent-style-name="Standard">
      <style:paragraph-properties fo:margin-left="0.926cm" fo:margin-right="2.54cm" fo:text-align="center" style:justify-single-word="false" fo:orphans="2" fo:widows="2" fo:hyphenation-ladder-count="no-limit" fo:text-indent="1.251cm" style:auto-text-indent="false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102" style:family="paragraph" style:parent-style-name="Standard">
      <style:paragraph-properties fo:margin-left="1.376cm" fo:margin-right="1.296cm" fo:text-align="center" style:justify-single-word="false" fo:orphans="2" fo:widows="2" fo:hyphenation-ladder-count="no-limit" fo:text-indent="1.251cm" style:auto-text-indent="false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-0.191cm" fo:text-indent="0cm" style:auto-text-indent="false"/>
      <style:text-properties style:font-name="Arial" fo:font-size="10pt" fo:letter-spacing="-0.014cm" style:font-size-asian="10pt" style:font-name-complex="Arial" style:font-size-complex="10pt"/>
    </style:style>
    <style:style style:name="P10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10pt" fo:letter-spacing="-0.014cm" style:font-size-asian="10pt" style:font-name-complex="Arial" style:font-size-complex="10pt"/>
    </style:style>
    <style:style style:name="P10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8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9" style:family="paragraph" style:parent-style-name="Standard">
      <style:paragraph-properties fo:margin-left="0cm" fo:margin-right="0cm" fo:text-indent="0.953cm" style:auto-text-indent="false">
        <style:tab-stops>
          <style:tab-stop style:position="1.90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10" style:family="paragraph" style:parent-style-name="Standard" style:master-page-name="Преобразование_20_2">
      <style:paragraph-properties fo:text-align="center" style:justify-single-word="false" style:page-number="auto"/>
    </style:style>
    <style:style style:name="P111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12" style:family="paragraph" style:parent-style-name="Text_20_body">
      <style:paragraph-properties fo:margin-top="0cm" fo:margin-bottom="0.4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cm" fo:margin-bottom="0.499cm" loext:contextual-spacing="false"/>
    </style:style>
    <style:style style:name="P114" style:family="paragraph" style:parent-style-name="Table_20_Contents">
      <style:text-properties officeooo:rsid="00041c45" officeooo:paragraph-rsid="0018fab0"/>
    </style:style>
    <style:style style:name="P115" style:family="paragraph" style:parent-style-name="Table_20_Contents">
      <style:text-properties officeooo:rsid="0004c5bc" officeooo:paragraph-rsid="0018fab0"/>
    </style:style>
    <style:style style:name="P116" style:family="paragraph" style:parent-style-name="Table_20_Contents">
      <style:text-properties officeooo:rsid="0006568d" officeooo:paragraph-rsid="0018fab0"/>
    </style:style>
    <style:style style:name="P117" style:family="paragraph" style:parent-style-name="Table_20_Contents">
      <style:text-properties officeooo:rsid="00066ff2" officeooo:paragraph-rsid="0018fab0"/>
    </style:style>
    <style:style style:name="P118" style:family="paragraph" style:parent-style-name="Table_20_Contents">
      <style:text-properties officeooo:rsid="00085d59" officeooo:paragraph-rsid="0018fab0"/>
    </style:style>
    <style:style style:name="P119" style:family="paragraph" style:parent-style-name="Table_20_Contents">
      <style:text-properties officeooo:rsid="0009dca1" officeooo:paragraph-rsid="0018fab0"/>
    </style:style>
    <style:style style:name="P120" style:family="paragraph" style:parent-style-name="Table_20_Contents">
      <style:text-properties officeooo:rsid="000aa614" officeooo:paragraph-rsid="0018fab0"/>
    </style:style>
    <style:style style:name="P121" style:family="paragraph" style:parent-style-name="Table_20_Contents">
      <style:text-properties officeooo:paragraph-rsid="0018fab0"/>
    </style:style>
    <style:style style:name="P122" style:family="paragraph" style:parent-style-name="Style1" style:list-style-name="WW8Num4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3" style:family="paragraph" style:parent-style-name="Style1" style:list-style-name="WW8Num4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2pt" style:font-size-asian="12pt" style:font-name-complex="Times New Roman" style:font-size-complex="12pt"/>
    </style:style>
    <style:style style:name="P124" style:family="paragraph" style:parent-style-name="Style1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125" style:family="paragraph" style:parent-style-name="Style1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use-window-font-color="true" style:font-name="Times New Roman1" fo:font-size="13pt" fo:font-weight="normal" fo:background-color="transparent" loext:char-shading-value="0" style:font-name-asian="Times New Roman1" style:font-size-asian="13pt" style:font-weight-asian="normal" style:font-name-complex="Times New Roman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size-asian="11pt" style:font-weight-asian="normal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small-caps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font-variant="small-caps" style:font-name="Arial" fo:font-weight="bold" style:font-weight-asian="bold" style:font-name-complex="Arial"/>
    </style:style>
    <style:style style:name="T14" style:family="text">
      <style:text-properties fo:font-variant="small-caps" style:font-size-complex="10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weight="bold" style:font-name-asian="Calibri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letter-spacing="0.007cm" style:font-size-asian="10pt" style:font-name-complex="Arial" style:font-size-complex="10pt"/>
    </style:style>
    <style:style style:name="T21" style:family="text">
      <style:text-properties style:font-name="Arial" fo:font-size="10pt" fo:language="en" fo:country="US" style:font-size-asian="10pt" style:font-name-complex="Arial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-0.011cm" style:font-size-asian="10pt" style:font-name-complex="Arial" style:font-size-complex="10pt"/>
    </style:style>
    <style:style style:name="T24" style:family="text">
      <style:text-properties style:font-name="Arial" fo:font-size="10pt" fo:letter-spacing="-0.007cm" style:font-size-asian="10pt" style:font-name-complex="Arial" style:font-size-complex="10pt"/>
    </style:style>
    <style:style style:name="T25" style:family="text">
      <style:text-properties style:font-name="Arial" fo:font-size="10pt" fo:letter-spacing="-0.014cm" style:font-size-asian="10pt" style:font-name-complex="Arial" style:font-size-complex="10pt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0" style:family="text">
      <style:text-properties style:font-name="Arial" fo:font-size="14pt" style:font-size-asian="14pt" style:font-name-complex="Arial" style:font-size-complex="14pt"/>
    </style:style>
    <style:style style:name="T31" style:family="text">
      <style:text-properties style:font-name="Arial" style:font-name-asian="Calibri" style:font-name-complex="Arial"/>
    </style:style>
    <style:style style:name="T32" style:family="text">
      <style:text-properties officeooo:rsid="0018fab0"/>
    </style:style>
    <style:style style:name="T33" style:family="text">
      <style:text-properties officeooo:rsid="00041c45"/>
    </style:style>
    <style:style style:name="T34" style:family="text">
      <style:text-properties officeooo:rsid="0004c5bc"/>
    </style:style>
    <style:style style:name="T35" style:family="text">
      <style:text-properties officeooo:rsid="00066ff2"/>
    </style:style>
    <style:style style:name="T36" style:family="text">
      <style:text-properties officeooo:rsid="00085d59"/>
    </style:style>
    <style:style style:name="T37" style:family="text">
      <style:text-properties officeooo:rsid="000aa614"/>
    </style:style>
    <style:style style:name="T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Муниципальное бюджетное общеобразовательное учреждение</text:span></text:p>
      <text:p text:style-name="P8"><text:span text:style-name="T1"><text:s/>средняя общеобразовательная школа им. Н. А. Некрасова</text:span></text:p>
      <text:p text:style-name="P5"/>
      <text:p text:style-name="P2">Утверждена.</text:p>
      <text:p text:style-name="P2">Директор МБОУ средней общеобразовательной</text:p>
      <text:p text:style-name="P9"><text:span text:style-name="T1"><text:s/>школы им. Н.А. Некрасова ____________Е.Н. Ежова</text:span></text:p>
      <text:p text:style-name="P2">Приказ № ____ от <text:s/>«____»________________20<text:span text:style-name="T32">20</text:span>г.</text:p>
      <text:p text:style-name="P6"/>
      <text:p text:style-name="P6"/>
      <text:p text:style-name="P6"/>
      <text:p text:style-name="P6"/>
      <text:p text:style-name="P4">Рабочая программа </text:p>
      <text:p text:style-name="P1">по учебному предмету <text:s/>«Математика»</text:p>
      <text:p text:style-name="P1">для учащихся 2 класс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Качалова С.В.</text:p>
      <text:p text:style-name="P2">Учитель начальных класс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Д. Грешнево</text:p>
      <text:p text:style-name="P1">20<text:span text:style-name="T32">20</text:span> год</text:p>
      <text:p text:style-name="P7"><text:soft-page-break/></text:p>
      <text:p text:style-name="P17">Пояснительная записка</text:p>
      <text:p text:style-name="P11"/>
      <text:p text:style-name="P125"><text:span text:style-name="T3"><text:tab/></text:span><text:span text:style-name="T5">Рабочая программа разработана на основе:</text:span></text:p>
      <text:list xml:id="list2630404028" text:style-name="WW8Num4">
        <text:list-item>
          <text:p text:style-name="P123">Федерального государственного образовательного стандарта начального общего образования 2009г. </text:p>
        </text:list-item>
        <text:list-item>
          <text:p text:style-name="P122"><text:span text:style-name="T5">Авторской программы</text:span><text:span text:style-name="Font_20_Style19"><text:span text:style-name="T3"> М.И.Моро, С.И. Волкова. Рабочая программа по математике. 2 класс, Москва: Просвещение, 2016 г.</text:span></text:span></text:p>
        </text:list-item>
        <text:list-item>
          <text:p text:style-name="P122"><text:span text:style-name="Font_20_Style19"><text:span text:style-name="T3">Примерной основной образовательной программы образовательного учреждения. Начальная школа. Просвещение, 2011 г.</text:span></text:span></text:p>
        </text:list-item>
      </text:list>
      <text:p text:style-name="P124"/>
      <text:p text:style-name="P93"><text:span text:style-name="T3"><text:tab/>Реализация программы направлена на достижение следующих </text:span><text:span text:style-name="T7">целей:</text:span><text:span text:style-name="T3"> </text:span></text:p>
      <text:list xml:id="list4013582510" text:style-name="WW8Num5">
        <text:list-item>
          <text:p text:style-name="P70">математическое развитие младших школьников; </text:p>
        </text:list-item>
        <text:list-item>
          <text:p text:style-name="P70">освоение начальных математических знаний; </text:p>
        </text:list-item>
        <text:list-item>
          <text:p text:style-name="P70">развитие интереса к математике, стремление использовать математические знания в повседневной жизни; </text:p>
        </text:list-item>
        <text:list-item>
          <text:p text:style-name="P70">привитие умений и качеств, необходимых человеку XXI века.</text:p>
        </text:list-item>
      </text:list>
      <text:p text:style-name="P93"><text:span text:style-name="T3"><text:tab/>Программа определяет ряд </text:span><text:span text:style-name="T7">задач,</text:span><text:span text:style-name="T3"> решение которых направлено на достижение основных целей начального математического образования: </text:span></text:p>
      <text:list xml:id="list1645937965" text:style-name="WW8Num6">
        <text:list-item>
          <text:p text:style-name="P71">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<text:s/>(умения устанавливать, описывать, моделировать и объяснять количественные и пространственные отношения); </text:p>
        </text:list-item>
        <text:list-item>
          <text:p text:style-name="P71">развитие основ логического, знаково-символического и алгоритмического мышления; </text:p>
        </text:list-item>
        <text:list-item>
          <text:p text:style-name="P71">развитие пространственного воображения; </text:p>
        </text:list-item>
        <text:list-item>
          <text:p text:style-name="P71">развитие математической речи; </text:p>
        </text:list-item>
        <text:list-item>
          <text:p text:style-name="P71">формирование системы начальных математических знаний и умений их применять для решения учебно-познавательных и практических задач; </text:p>
        </text:list-item>
        <text:list-item>
          <text:p text:style-name="P71">формирование умения вести поиск информации и работать с ней; </text:p>
        </text:list-item>
        <text:list-item>
          <text:p text:style-name="P71">формирование первоначальных представлений о компьютерной грамотности; </text:p>
        </text:list-item>
        <text:list-item>
          <text:p text:style-name="P71">развитие познавательных способностей; </text:p>
        </text:list-item>
        <text:list-item>
          <text:p text:style-name="P71">воспитание стремления к расширению математических знаний; </text:p>
        </text:list-item>
        <text:list-item>
          <text:p text:style-name="P71">формирование критичности мышления; </text:p>
        </text:list-item>
        <text:list-item>
          <text:p text:style-name="P71">развитие умений аргументировано обосновывать и отстаивать высказанное суждение, оценивать и принимать суждения других. </text:p>
        </text:list-item>
      </text:list>
      <text:p text:style-name="P69">Решение названных задач обеспечит осознание младшими школьниками универсальности математических способов познания мира, усвоение начальных математических знаний, связей математики с окружающей действительностью и с другими школьными предметами, а также личностную заинтересованность в расширении математических знаний.</text:p>
      <text:p text:style-name="P69"/>
      <text:p text:style-name="P93"><text:soft-page-break/><text:span text:style-name="T8"><text:s text:c="16"/>Общая характеристика учебного предмета</text:span></text:p>
      <text:section text:style-name="Sect1" text:name="Раздел1">
        <text:p text:style-name="P111">Начальный курс математики является курсом интегрированным: в нём объединён арифметический, геометрический и алгебраический материал. </text:p>
        <text:p text:style-name="P111">Содержание обучения представлено в программе разделами: «Числа и величины», «Арифметические действия», «Текстовые задачи», «Пространственные отношения. Геометрические фигуры», «Геометрические величины», «Работа с информацией».</text:p>
        <text:p text:style-name="P111">Арифметическим ядром программы является учебный материал, который, с одной стороны, представляет основы математической науки, а с другой – содержание, отобранное и проверенное многолетней педагогической практикой, подтвердившей необходимость его изучения в начальной школе для успешного продолжения образования.</text:p>
        <text:p text:style-name="P111">Основа арифметического содержания – представления о натуральном числе и нуле, арифметических действиях (сложение, вычитание, умножение и деление). На уроках математики у младших школьников будут сформированы представления о числе как результате счёта, о принципах образования, записи и сравнения целых неотрицательных чисел. Учащиеся научатся выполнять устно и письменно арифметические действия с целыми неотрицательными числами в пределах миллиона; узнают, как связаны между собой компоненты и результаты арифметических действий; научатся находить неизвестный компонент арифметического действия по известному компоненту и результату действия; усвоят связи между сложением и вычитанием, умножением и делением; освоят различные приёмы проверки выполненных вычислений. Младшие школьники познакомятся с калькулятором и научатся пользоваться им при выполнении некоторых вычислений, в частности при проверке результатов арифметических действий с многозначными числами. </text:p>
        <text:p text:style-name="P111">Программа предусматривает ознакомление с величинами (длина, площадь, масса, вместимость, время) и их измерением, с единицами измерения однородных величин и соотношениями между ними.</text:p>
        <text:p text:style-name="P111">Важной особенностью программы является включение в неё элементов алгебраической пропедевтики (выражения с буквой, уравнения и их решение). Как показывает многолетняя школьная практика, такой материал в начальном курсе математики позволяет повысить уровень формируемых обобщений, способствует более глубокому осознанию взаимосвязей между компонентами и результатом арифметических действий, расширяет основу для восприятия функциональной зависимости между величинами, обеспечивает готовность выпускников начальных классов к дальнейшему освоению алгебраического содержания школьного курса математики.</text:p>
        <text:p text:style-name="P111">Особое место в содержании начального математического образования занимают текстовые задачи. Работа с ними в данном курсе имеет свою специфику и требует более детального рассмотрения.</text:p>
        <text:p text:style-name="P111">Система подбора задач, определение времени и последовательности введения задач того или иного вида обеспечивают благоприятные условия для сопоставления, сравнения, противопоставления задач, сходных в том или ином отношении, а также для рассмотрения взаимообрат<text:soft-page-break/>ных задач. При таком подходе дети с самого начала приучаются проводить анализ задачи, устанавливая связь между данными и искомым, и осознанно выбирать правильное действие для её решения. Решение некоторых задач основано на моделировании описанных в них взаимосвязей между данными и искомым.</text:p>
        <text:p text:style-name="P111">Работа с текстовыми задачами оказывает большое влияние на развитие у детей воображения, логического мышления, речи. Решение задач укрепляет связь обучения с жизнью, углубляет понимание практического значения математических знаний, пробуждает у учащихся интерес к математике и усиливает мотивацию к её изучению. Сюжетное содержание текстовых задач, связанное, как правило, с жизнью семьи, класса, школы, событиями в стране, городе или селе, знакомит детей с разными сторонами окружающей действительности; способствует их духовно-нравственному развитию и воспитанию: формирует чувство гордости за свою Родину, уважительное отношение к семейным ценностям, бережное отношение к окружающему миру, природе, духовным ценностям; развивает интерес к занятиям в различных кружках и спортивных секциях; формирует установку на здоровый образ жизни. </text:p>
        <text:p text:style-name="P111">При решении текстовых задач используется и совершенствуется знание основных математических понятий, отношений, взаимосвязей и закономерностей. Работа с текстовыми задачами способствует осознанию смысла арифметических действий и математических отношений, пониманию взаимосвязи между компонентами и результатами действий, осознанному использованию действий. </text:p>
        <text:p text:style-name="P111">Программа включает рассмотрение пространственных отношений между объектами, ознакомление с различными геометрическими фигурами и геометрическими величинами. Учащиеся научатся распознавать и изображать точку, прямую и кривую линии, отрезок, луч, угол, ломаную, многоугольник, различать окружность и круг. Они овладеют навыками работы с измерительными и чертёжными инструментами (линейка, чертёжный угольник, циркуль). В содержание включено знакомство с простейшими геометрическими телами: шаром, кубом, пирамидой. 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.</text:p>
        <text:p text:style-name="P111">Программой предусмотрено целенаправленное формирование совокупности умений работать с информацией. Эти умения формируются как на уроках, так и во внеурочной деятельности — на факультативных и кружковых занятиях. Освоение содержания курса связано не только с поиском, обработкой, представлением новой информации, но и с созданием информационных объектов: стенгазет, книг, справочников. Новые информационные объекты создаются в основном в рамках проектной деятельности. Проектная деятельность позволяет закрепить, расширить и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 взрослыми и сверстниками, умений сотрудничать друг с другом, совместно планировать свои действия и реализовывать планы, вести поиск и систематизировать нужную информацию.</text:p>
        <text:p text:style-name="P111">Предметное содержание программы направлено на последовательное формирование и отработку универсальных учебных действий, развитие логического и алгоритмического мышления, пространственного воображения и математической речи. </text:p>
        <text:p text:style-name="P111"><text:soft-page-break/>Большое внимание в программе уделяется формированию умений сравнивать математические объекты (числа, числовые выражения, различные величины, геометрические фигуры и т. д.), выделять их существенные признаки и свойства, проводить на этой основе классификацию, анализировать различные задачи, моделировать процессы и ситуации, отражающие смысл арифметических действий, а также отношения и взаимосвязи между величинами, формулировать выводы, делать обобщения, переносить освоенные способы действий в изменённые условия.</text:p>
        <text:p text:style-name="P111">Знание и понимание математических отношений и взаимозависимостей между различными объектами (соотношение целого и части, пропорциональные зависимости величин, взаимное расположение объектов в пространстве и др.), их обобщение и распространение на расширенную область приложений выступают как средство познания закономерностей, происходящих в природе и в обществе. Это стимулирует развитие познавательного интереса школьников, стремление к постоянному расширению знаний, совершенствованию освоенных способов действий.</text:p>
        <text:p text:style-name="P111">Изучение математики способствует развитию алгоритмического мышления младших школьников. Программа предусматривает формирование умений действовать по предложенному алгоритму, самостоятельно составлять план действий и следовать ему при решении учебных и практических задач, осуществлять поиск нужной информации, дополнять ею решаемую задачу, делать прикидку и оценивать реальность предполагаемого результата. Развитие алгоритмического мышления послужит базой для успешного овладения компьютерной грамотностью.</text:p>
        <text:p text:style-name="P111">В процессе освоения программного материала младшие школьники знакомятся с языком математики, осваивают некоторые математические термины, учатся читать математический текст, высказывать суждения с использованием математических терминов и понятий, задавать вопросы по ходу выполнения заданий, обосновывать правильность выполненных действий, характеризовать результаты своего учебного труда и свои достижения в изучении этого предмета.</text:p>
        <text:p text:style-name="P111">Овладение математическим языком, усвоение алгоритмов выполнения действий, умения строить планы решения различных задач и прогнозировать результат являются основой для формирования умений рассуждать, обосновывать свою точку зрения, аргументировано подтверждать или опровергать истинность высказанного предположения. Освоение математического содержания создаёт условия для повышения логической культуры и совершенствования коммуникативной деятельности учащихся. </text:p>
        <text:p text:style-name="P111">Содержание программы предоставляет значительные возможности для развития умений работать в паре или в группе. Формированию умений распределять роли и обязанности, сотрудничать и согласовывать свои действия с действиями одноклассников, оценивать собственные действия и действия отдельных учеников (пар, групп) в большой степени способствует содержание, связанное с поиском и сбором информации. </text:p>
        <text:p text:style-name="P111">Программа ориентирована на формирование умений использовать полученные знания для самостоятельного поиска новых знаний, для решения задач, возникающих в процессе различных видов деятельности, в том числе и в ходе изучения других школьных дисциплин.</text:p>
        <text:p text:style-name="P111"><text:soft-page-break/>Математические знания и представления о числах, величинах,<text:line-break/>геометрических фигурах лежат в основе формирования общей картины мира и познания законов его развития. Именно эти знания и представления необходимы для целостного восприятия объектов и явлений природы, многочисленных памятников культуры, сокровищ искусства. </text:p>
        <text:p text:style-name="P111">Обучение младших школьников математике на основе данной программы способствует развитию и совершенствованию основных познавательных процессов (включая воображение и мышление, память и речь). Дети научатся не только самостоятельно решать поставленные задачи математическими способами, но и описывать на языке математики выполненные действия и их результаты, планировать, контролировать и оценивать способы действий и сами действия, делать выводы и обобщения, доказывать их правильность. Освоение курса обеспечивает развитие творческих способностей, формирует интерес к математическим знаниям и потребность в их расширении, способствует продвижению учащихся начальных классов в познании окружающего мира.</text:p>
        <text:p text:style-name="P111">Содержание курса имеет концентрическое строение, отражающее последовательное расширение области чисел. Такая структура позволяет соблюдать необходимую постепенность в нарастании сложности учебного материала, создаёт хорошие условия для углубления формируемых знаний, отработки умений и навыков, для увеличения степени самостоятельности (при освоении новых знаний, проведении обобщений, формулировании выводов), для постоянного совершенствования универсальных учебных действий.</text:p>
        <text:p text:style-name="P111">Структура содержания определяет такую последовательность изучения учебного материала, которая обеспечивает не только формирование осознанных и прочных, во многих случаях доведённых до автоматизма навыков вычислений, но и доступное для младших школьников обобщение учебного материала, понимание общих принципов и законов, лежащих в основе изучаемых математических фактов, осознание связей между рассматриваемыми явлениями. Сближенное во времени изучение связанных между собой понятий, действий, задач даёт возможность сопоставлять, сравнивать, противопоставлять их в учебном процессе, выявлять сходства и различия в рассматриваемых фактах. </text:p>
        <text:p text:style-name="P111"/>
        <text:p text:style-name="P112">Описание места учебного предмета в учебном плане</text:p>
        <text:p text:style-name="P111">На изучение математики во 2 классе отводится 136 ч ( 4 ч в неделю).</text:p>
        <text:p text:style-name="P112">Описание ценностных ориентиров содержания учебного предмета</text:p>
        <text:p text:style-name="P111">За последние десятилетия в обществе произошли кардинальные изменения в представлении о целях образования и путях их реализации. От признания знаний, умений и навыков как основных итогов образования произошёл переход к пониманию обучения как процесса подготовки <text:soft-page-break/>обучающихся к реальной жизни, готовности к тому, чтобы занять активную позицию, успешно решать жизненные задачи, уметь сотрудничать и работать в группе, быть готовым к быстрому переучиванию в ответ на обновление знаний и требования рынка труда.</text:p>
        <text:p text:style-name="P111">Ценностные ориентиры начального образования конкретизируют личностный, социальный и государственный заказ системе образования, выраженный в Требованиях к результатам освоения основной образовательной программы, и отражают следующие целевые установки системы начального общего образования:</text:p>
        <text:p text:style-name="P111">·формирование основ гражданской идентичности личности на базе:</text:p>
        <text:p text:style-name="P113"><text:span text:style-name="T3">— чувства сопричастности и гордости за свою Родину, народ и историю, осознания ответственности человека за благосостояние общества;</text:span></text:p>
        <text:p text:style-name="P113"><text:span text:style-name="T3">— восприятия мира как единого и целостного при разнообразии культур, национальностей, религий; уважения истории и культуры каждого народа;</text:span></text:p>
        <text:p text:style-name="P111">·формирование психологических условий развития общения, сотрудничества на основе:</text:p>
        <text:p text:style-name="P113"><text:span text:style-name="T3">— доброжелательности, доверия и внимания к людям, готовности к сотрудничеству и дружбе, оказанию помощи тем, кто в ней нуждается;</text:span></text:p>
        <text:p text:style-name="P113"><text:span text:style-name="T3">— уважения к окружающим — умения слушать и слышать партнёра, признавать право каждого на собственное мнение и принимать решения с учётом позиций всех участников;</text:span></text:p>
        <text:p text:style-name="P111">·развитие ценностно-смысловой сферы личности на основе общечеловеческих принципов нравственности и гуманизма:</text:p>
        <text:p text:style-name="P113"><text:span text:style-name="T3">– принятия и уважения ценностей семьи и образовательного учреждения, коллектива и общества и стремления следовать им;</text:span></text:p>
        <text:p text:style-name="P113"><text:span text:style-name="T3">– ориентации в нравственном содержании и смысле как собственных поступков, так и поступков окружающих людей, развития этических чувств (стыда, вины, совести) как регуляторов морального поведения;</text:span></text:p>
        <text:p text:style-name="P113"><text:span text:style-name="T3">– формирования эстетических чувств и чувства прекрасного через знакомство с национальной, отечественной и мировой художественной культурой;</text:span></text:p>
        <text:p text:style-name="P111">·развитие умения учиться как первого шага к самообразованию и самовоспитанию, а именно:</text:p>
        <text:p text:style-name="P113"><text:span text:style-name="T3">– развитие широких познавательных интересов, инициативы и любознательности, мотивов познания и творчества;</text:span></text:p>
        <text:p text:style-name="P113"><text:soft-page-break/><text:span text:style-name="T3">– формирование умения учиться и способности к организации своей деятельности (планированию, контролю, оценке);</text:span></text:p>
        <text:p text:style-name="P111">·развитие самостоятельности, инициативы и ответственности личности как условия её самоактуализации:</text:p>
        <text:p text:style-name="P113"><text:span text:style-name="T3">– формирование самоуважения и эмоционально-положительного отношения к себе, готовности открыто выражать и отстаивать свою позицию, критичности к своим поступкам и умения адекватно их оценивать;</text:span></text:p>
        <text:p text:style-name="P113"><text:span text:style-name="T3">– развитие готовности к самостоятельным поступкам и действиям, ответственности за их результаты;</text:span></text:p>
        <text:p text:style-name="P113"><text:span text:style-name="T3">– формирование целеустремлённости и настойчивости в достижении целей, готовности к преодолению трудностей и жизненного оптимизма;</text:span></text:p>
        <text:p text:style-name="P113"><text:span text:style-name="T3">– формирование умения противостоять действиям и влияниям, представляющим угрозу жизни, здоровью, безопасности личности и общества, в пределах своих возможностей, в частности проявлять избирательность к информации, уважать частную жизнь и результаты труда других людей.</text:span></text:p>
        <text:p text:style-name="P111">Реализация ценностных ориентиров общего образования в единстве процессов обучения и воспитания, познавательного и личностного развития обучающихся на основе формирования общих учебных умений, обобщённых способов действия обеспечивает высокую эффективность решения жизненных задач и возможность саморазвития обучающихся.</text:p>
      </text:section>
      <text:section text:style-name="Sect2" text:name="Раздел2">
        <text:p text:style-name="P69"><text:tab/></text:p>
        <text:p text:style-name="P16"/>
        <text:p text:style-name="P16">Содержание программы (136 часов)</text:p>
        <text:p text:style-name="P18">Числа от 1 до 100. Нумерация (16часов) </text:p>
        <text:p text:style-name="P11"><text:tab/>Новая счётная единица - десяток. Счёт десятками. Образование и название чисел, их десятичный состав. Запись и чтение чисел. Числа однозначные и двузначные. Порядок следования чисел при счёте. Сравнение чисел. Единицы длины: сантиметр, дециметр, миллиметр, метр. Соотношение между ними. Длина ломаной. Периметр прямоугольника. Единицы времени: час, минута. Соотношение между ними. Определение времени по часам с точностью до минуты. Монеты (набор и размен). Задачи на нахождение неизвестного слагаемого, неизвестного уменьшаемого и неизвестного вычитаемого. Решение задач в два действия на сложение и вычитание.</text:p>
        <text:p text:style-name="P18">Сложение и вычитание (74 час) </text:p>
        <text:p text:style-name="P11"><text:tab/>Устные и письменные приёмы сложения и вычитания чисел в пределах 100. Числовое выражение и его значение. Порядок действий в выражениях, содержащих два действия (со скобками и без них). Сочетательное свойство сложения. Использование переместительного и сочетательного свойств сложения для рационализации вычислений. </text:p>
        <text:p text:style-name="P11">Взаимосвязь между компонентами и результатом сложения (вычитания). Проверка сложения и вычитания. Выражения с одной переменной вида а+28, 43-с. Уравнение. Решение уравнения. Решение уравнений вида 12+х=12, 25-х=20, х-2=8 способом подбора. Решение уравнений <text:soft-page-break/>вида 58-x=27, х-36=23, x+38=70 на основе знания взаимосвязей : между компонентами и результатами действий. Углы прямые и непрямые. Прямоугольник (квадрат). Свойство противоположных сторон прямоугольника. Построение прямого угла, прямоугольника (квадрата) на клетчатой бумаге. Решение задач в 1-2 действия на сложение и вычитание.</text:p>
        <text:p text:style-name="P18">Умножение и деление (25 часа) </text:p>
        <text:p text:style-name="P11"><text:tab/>Конкретный смысл и позвонив действий умножения и деления. Знаки умножения (точка) и деление (две точки). Название компонентов и результата умножения (деле-ния), их использование при чтении и записи выражений. Переместительное свойство умножения. Взаимосвязь между компонентами и результатами каждого действия; их использование при рассмотрении умножения и деления с числом 10 и при составлении таблиц умножении и деления с числами 2, 3, 4. Порядок выполнения действий в выражениях, содержащих два-три действия (со скобками и без них). Периметр прямоугольника (квадрата). Решение задач в одно действие на умножение и деление.</text:p>
        <text:p text:style-name="P18">Табличное умножение и деление (13 часов) </text:p>
        <text:p text:style-name="P11"><text:tab/>Конкретный смысл и название действий умножения и деления. Знаки умножения и деления. Составлять таблицу умножения и деления на 2 и 3. Решать задачи на умножение и деление и иллюстрировать их.</text:p>
        <text:p text:style-name="P14">Итоговое повторение (8 часов)</text:p>
        <text:p text:style-name="P11"/>
        <text:p text:style-name="P16"/>
        <text:p text:style-name="P16">Требования к уровню подготовки учащихся</text:p>
        <text:p text:style-name="P15"/>
        <text:p text:style-name="P89">К концу обучения во втором классе ученик научится:</text:p>
        <text:p text:style-name="P92">называть: </text:p>
        <text:list xml:id="list2216003896" text:style-name="WW8Num2">
          <text:list-item>
            <text:p text:style-name="P72">натуральные числа от 20 до 100 в прямом и в обратном порядке, следующее (предыдущее) при счете число; </text:p>
          </text:list-item>
          <text:list-item>
            <text:p text:style-name="P72">число, большее или меньшее данного числа в несколько раз; </text:p>
          </text:list-item>
          <text:list-item>
            <text:p text:style-name="P72">единицы длины, площади; </text:p>
          </text:list-item>
          <text:list-item>
            <text:p text:style-name="P72">компоненты арифметических действий (слагаемое, сумма, уменьшаемое, вычитаемое, разность, множитель, произведение, делимое, делитель, частное); </text:p>
          </text:list-item>
          <text:list-item>
            <text:p text:style-name="P72">геометрическую фигуру (многоугольник, угол, прямоугольник, квадрат, окружность);,</text:p>
          </text:list-item>
        </text:list>
        <text:p text:style-name="P92">сравнивать: </text:p>
        <text:list xml:id="list3204997920" text:style-name="WW8Num7">
          <text:list-item>
            <text:p text:style-name="P73">числа в пределах 100; </text:p>
          </text:list-item>
          <text:list-item>
            <text:p text:style-name="P73">числа в кратном отношении (во сколько раз одно число больше или меньше другою); </text:p>
          </text:list-item>
          <text:list-item>
            <text:p text:style-name="P73">длины отрезков;</text:p>
          </text:list-item>
        </text:list>
        <text:p text:style-name="P92">различать: </text:p>
        <text:list xml:id="list4285781611" text:style-name="WW8Num8">
          <text:list-item>
            <text:p text:style-name="P74">отношения «больше в» и «больше на», «меньше в» и «меньше на»; </text:p>
          </text:list-item>
          <text:list-item>
            <text:p text:style-name="P74">компоненты арифметических действий; </text:p>
          </text:list-item>
          <text:list-item>
            <text:p text:style-name="P74">числовое выражение и его значение; </text:p>
          </text:list-item>
          <text:list-item>
            <text:p text:style-name="P74">российские монеты, купюры разных достоинств; </text:p>
          </text:list-item>
          <text:list-item>
            <text:p text:style-name="P74"><text:soft-page-break/>прямые и непрямые углы; </text:p>
          </text:list-item>
          <text:list-item>
            <text:p text:style-name="P74">периметр прямоугольника;</text:p>
          </text:list-item>
        </text:list>
        <text:p text:style-name="P92">читать: </text:p>
        <text:list xml:id="list394938366" text:style-name="WW8Num9">
          <text:list-item>
            <text:p text:style-name="P75">числа в пределах 100, записанные цифрами; </text:p>
          </text:list-item>
          <text:list-item>
            <text:p text:style-name="P75">записи вида 5 2 = 10, 12: 4 = 3;</text:p>
          </text:list-item>
        </text:list>
        <text:p text:style-name="P92">воспроизводить: </text:p>
        <text:list xml:id="list938324623" text:style-name="WW8Num10">
          <text:list-item>
            <text:p text:style-name="P76">результаты табличных случаев умножения однозначных чисел и соответствующие случаев деления; </text:p>
          </text:list-item>
          <text:list-item>
            <text:p text:style-name="P76">соотношения между единицами длины: 1 м = 100 см, 1 м = 10 дм;</text:p>
          </text:list-item>
        </text:list>
        <text:p text:style-name="P92">приводить примеры: </text:p>
        <text:list xml:id="list774807924" text:style-name="WW8Num11">
          <text:list-item>
            <text:p text:style-name="P77">однозначных и двузначных чисел; </text:p>
          </text:list-item>
          <text:list-item>
            <text:p text:style-name="P77">числовых выражений;</text:p>
          </text:list-item>
        </text:list>
        <text:p text:style-name="P92">моделировать: </text:p>
        <text:list xml:id="list2404201576" text:style-name="WW8Num12">
          <text:list-item>
            <text:p text:style-name="P78">десятичный состав двузначного числа; </text:p>
          </text:list-item>
          <text:list-item>
            <text:p text:style-name="P78">алгоритмы сложения и вычитания двузначных чисел; </text:p>
          </text:list-item>
          <text:list-item>
            <text:p text:style-name="P78">ситуацию, представленную в тексте арифметической задачи, в виде схемы, рисунка;</text:p>
          </text:list-item>
        </text:list>
        <text:p text:style-name="P92">распознавать: </text:p>
        <text:list xml:id="list763121967" text:style-name="WW8Num13">
          <text:list-item>
            <text:p text:style-name="P79">геометрические фигуры (многоугольники, прямоугольник, угол);</text:p>
          </text:list-item>
        </text:list>
        <text:p text:style-name="P92">упорядочивать:</text:p>
        <text:list xml:id="list184830847381443" text:continue-numbering="true" text:style-name="WW8Num13">
          <text:list-item>
            <text:p text:style-name="P79">числа в пределах 100 в порядке увеличения или уменьшения;</text:p>
          </text:list-item>
        </text:list>
        <text:p text:style-name="P92">характеризовать: </text:p>
        <text:list xml:id="list184830986768564" text:continue-numbering="true" text:style-name="WW8Num13">
          <text:list-item>
            <text:p text:style-name="P79">числовое выражение (название, как составлено); </text:p>
          </text:list-item>
          <text:list-item>
            <text:p text:style-name="P94"><text:span text:style-name="T3"><text:s/>многоугольник (название, число углов, сторон, вершин);</text:span></text:p>
          </text:list-item>
        </text:list>
        <text:p text:style-name="P92">анализировать: </text:p>
        <text:list xml:id="list1294992095" text:style-name="WW8Num14">
          <text:list-item>
            <text:p text:style-name="P80">текст учебной задачи с целью поиска алгоритма ее решения; </text:p>
          </text:list-item>
          <text:list-item>
            <text:p text:style-name="P80">готовые решения задач с целью выбора верного решения, рационального способа решения;</text:p>
          </text:list-item>
        </text:list>
        <text:p text:style-name="P92">классифицировать: </text:p>
        <text:list xml:id="list550337566" text:style-name="WW8Num15">
          <text:list-item>
            <text:p text:style-name="P81">углы (прямые, непрямые); </text:p>
          </text:list-item>
          <text:list-item>
            <text:p text:style-name="P81">числа в пределах 100 (однозначные, двузначные);</text:p>
          </text:list-item>
        </text:list>
        <text:p text:style-name="P92">конструировать: </text:p>
        <text:list xml:id="list3435558255" text:style-name="WW8Num16">
          <text:list-item>
            <text:p text:style-name="P82">тексты несложных арифметических задач; </text:p>
          </text:list-item>
          <text:list-item>
            <text:p text:style-name="P82">алгоритм решения составной арифметической задачи;</text:p>
          </text:list-item>
        </text:list>
        <text:p text:style-name="P92">контролировать: </text:p>
        <text:list xml:id="list782492927" text:style-name="WW8Num17">
          <text:list-item>
            <text:p text:style-name="P83">свою деятельность (находить и исправлять ошибки);</text:p>
          </text:list-item>
        </text:list>
        <text:p text:style-name="P92">оценивать: </text:p>
        <text:list xml:id="list184831088154725" text:continue-numbering="true" text:style-name="WW8Num17">
          <text:list-item>
            <text:p text:style-name="P83"><text:soft-page-break/>готовое решение учебной задачи (верно, неверно);</text:p>
          </text:list-item>
        </text:list>
        <text:p text:style-name="P92">решать учебные и практические задачи: </text:p>
        <text:list xml:id="list184831339227217" text:continue-numbering="true" text:style-name="WW8Num17">
          <text:list-item>
            <text:p text:style-name="P83">записывать цифрами двузначные числа; </text:p>
          </text:list-item>
          <text:list-item>
            <text:p text:style-name="P83">решать составные арифметические задачи в два действия в различных комбинациях; </text:p>
          </text:list-item>
          <text:list-item>
            <text:p text:style-name="P83">вычислять сумму и разность чисел в пределах 100, используя изученные устные и письменные приемы вычислений; </text:p>
          </text:list-item>
          <text:list-item>
            <text:p text:style-name="P83">вычислять значения простых и составных числовых выражений; </text:p>
          </text:list-item>
          <text:list-item>
            <text:p text:style-name="P83">вычислять периметр прямоугольника (квадрата); </text:p>
          </text:list-item>
          <text:list-item>
            <text:p text:style-name="P95"><text:span text:style-name="T3"><text:s/>выбирать из таблицы необходимую информацию для решения учебной задачи; </text:span></text:p>
          </text:list-item>
          <text:list-item>
            <text:p text:style-name="P83">заполнять таблицы, имея некоторый банк данных.</text:p>
          </text:list-item>
        </text:list>
        <text:p text:style-name="P89">К концу обучения во втором классе ученик получит возможность научиться:</text:p>
        <text:p text:style-name="P92">формулировать:</text:p>
        <text:list xml:id="list2860709446" text:style-name="WW8Num18">
          <text:list-item>
            <text:p text:style-name="P84">свойства умножения и деления; </text:p>
          </text:list-item>
          <text:list-item>
            <text:p text:style-name="P84">определения прямоугольника и квадрата; </text:p>
          </text:list-item>
          <text:list-item>
            <text:p text:style-name="P84">свойства прямоугольника (квадрата);</text:p>
          </text:list-item>
        </text:list>
        <text:p text:style-name="P92">называть: </text:p>
        <text:list xml:id="list4089803753" text:style-name="WW8Num3">
          <text:list-item>
            <text:p text:style-name="P85">вершины и стороны угла, обозначенные латинскими буквами; </text:p>
          </text:list-item>
          <text:list-item>
            <text:p text:style-name="P85">элементы многоугольника (вершины, стороны, углы);</text:p>
          </text:list-item>
        </text:list>
        <text:p text:style-name="P92">читать: </text:p>
        <text:list xml:id="list3979134511" text:style-name="WW8Num19">
          <text:list-item>
            <text:p text:style-name="P86">обозначения луча, угла, многоугольника;</text:p>
          </text:list-item>
        </text:list>
        <text:p text:style-name="P93"><text:span text:style-name="T9">различать:</text:span><text:span text:style-name="T3"> </text:span></text:p>
        <text:list xml:id="list184829761112315" text:continue-numbering="true" text:style-name="WW8Num19">
          <text:list-item>
            <text:p text:style-name="P86">луч и отрезок;</text:p>
          </text:list-item>
        </text:list>
        <text:p text:style-name="P92">характеризовать: </text:p>
        <text:list xml:id="list184830585721998" text:continue-numbering="true" text:style-name="WW8Num19">
          <text:list-item>
            <text:p text:style-name="P86">расположение чисел на числовом луче; </text:p>
          </text:list-item>
          <text:list-item>
            <text:p text:style-name="P86">взаимное расположение фигур на плоскости (пересекаются, не пересекаются, имеют общую точку (общие точки);</text:p>
          </text:list-item>
        </text:list>
        <text:p text:style-name="P92">решать учебные и практические задачи: </text:p>
        <text:list xml:id="list3155240300" text:style-name="WW8Num20">
          <text:list-item>
            <text:p text:style-name="P87">выбирать единицу длины при выполнении измерений; </text:p>
          </text:list-item>
          <text:list-item>
            <text:p text:style-name="P87">обосновывать выбор арифметических действий для решения задач; </text:p>
          </text:list-item>
          <text:list-item>
            <text:p text:style-name="P87">указывать на рисунке все оси симметрии прямоугольника (квадрата); </text:p>
          </text:list-item>
          <text:list-item>
            <text:p text:style-name="P87">изображать на бумаге многоугольник с помощью линейки или от руки; </text:p>
          </text:list-item>
          <text:list-item>
            <text:p text:style-name="P87">составлять несложные числовые выражения; </text:p>
          </text:list-item>
          <text:list-item>
            <text:p text:style-name="P87">выполнять несложные устные вычисления в пределах 100.</text:p>
          </text:list-item>
        </text:list>
        <text:p text:style-name="P16"/>
        <text:p text:style-name="P16">Планируемые результаты освоения предмета</text:p>
        <text:p text:style-name="P89">Личностные результаты освоения предмета </text:p>
        <text:p text:style-name="P69"><text:soft-page-break/><text:tab/>Чувство гордости за свою Родину, российский народ и историю России. Осознание роли своей страны в мировом развитии, уважительное отношение к семейным ценностям, бережное отношение к окружающему миру. Целостное восприятие окружающего мира. Развитая мотивация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 Рефлексивная самооценка, умение анализировать свои действия и управлять ими. Навыки сотрудничества со взрослыми и сверстниками. Установка на здоровый образ жизни, наличие мотивации к творческому труду, к работе <text:line-break/>на результат. </text:p>
        <text:p text:style-name="P89">Метапредметные результаты освоения предмета </text:p>
        <text:p text:style-name="P69"><text:tab/>Способность принимать и сохранять цели и задачи учебной деятельности, находить средства и способы её осуществления. Овладение способами выполнения заданий творческого и поискового характера. Умения планировать, контролировать и оценивать учебные действия в соответствии с поставленной задачей и условиями её выполнения, определять наиболее эффективные способы достижения результата. 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 познавательных и практических задач. Использование речевых средств и средств информационных и коммуникационных технологий для решения коммуникативных и познавательных задач. Использование различных способов поиска (в справочных источниках и открытом учебном информационном пространстве Интернета), сбора, обработки, анализа, организации и передачи информации в соответствии с коммуникативными и познавательными задачами и технологиями учебного предмета, в том числе умение вводить текст с помощью клавиатуры компьютера, фиксировать (записывать) результаты измерения величин и анализировать изображения, звуки, готовить своё выступление и выступать с аудио-, видео- и графическим сопровождением.</text:p>
        <text:p text:style-name="P69"><text:tab/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 Готовность слушать собеседника и вести диалог; готовность признать возможность существования различных точек зрения и права каждого иметь свою; излагать своё мнение и аргументировать свою точку зрения. Определение общей цели и путей её достижения: умение договариваться о распределении функций и ролей в совместной деятельности, осуществлять взаимный контроль в совместной деятельности, адекватно оценивать собственное поведение и поведение окружающих. Овладение начальными сведениями о сущности и особенностях объектов и процессов в соответствии с содержанием учебного предмета «математика». Овладение базовыми предметными и межпредметными понятиями, отражающими существенные связи и отношения между объектами и процессами.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Математика».</text:p>
        <text:p text:style-name="P89">Предметные результаты освоения предмета </text:p>
        <text:p text:style-name="P69"><text:tab/>Использование приобретённых математических знаний для описания и объяснения окружающих предметов, процессов, явлений, а также для оценки их количественных и пространственных отношений. Овладение основами логического и алгоритмического мышления, пространственного воображения и математической речи, основами счёта, измерения, прикидки результата и его оценки, наглядного представления данных в разной форме (таблицы, схемы, диаграммы), описи и выполнения алгоритмов. Приобретение начального опыта применения математических знаний для решения учебно-познавательных и учебно-практических задач. Умения выполнять устно и письменно арифметические действия с числами и числовыми выражениями, решать текстовые задачи, выполнять и строить алгоритмы и стратегии в игре; исследовать, распознавать и изображать геометрические фигуры, работать с таблицами, схемами, графиками и диаграммами, цепочка<text:soft-page-break/>ми; представлять, анализировать и интерпретировать данные. Приобретение первоначальных навыков работы на компьютере (набирать текст на клавиатуре, работать с меню, находить информацию по заданной теме, распечатывать её на принтере).</text:p>
        <text:p text:style-name="P10"><text:tab/></text:p>
        <text:p text:style-name="P93"><text:span text:style-name="T3">На предмет «Математика» базисным учебным планом начального общего образования выделяется 540 часов: в 1 классе - </text:span><text:span text:style-name="T7">132</text:span><text:span text:style-name="T3"> часа (4 часа в неделю, 33 учебных недель). Во 2 – 4 классах на изучение курса отводится по </text:span><text:span text:style-name="T7">136</text:span><text:span text:style-name="T3"> часов (4 ч в неделю, 34 учебные недели в каждом классе).</text:span></text:p>
        <text:p text:style-name="P90"/>
        <text:p text:style-name="P90"/>
        <text:p text:style-name="P67">Контроль за выполнением программы</text:p>
        <text:p text:style-name="P90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90">Наименование разделов и тем</text:p>
            </table:table-cell>
            <table:table-cell table:style-name="Таблица1.B1" office:value-type="string">
              <text:p text:style-name="P96">кол-во к.р.</text:p>
            </table:table-cell>
          </table:table-row>
          <table:table-row table:style-name="Таблица1.2">
            <table:table-cell table:style-name="Таблица1.A1" office:value-type="string">
              <text:p text:style-name="P97">Числа </text:p>
            </table:table-cell>
            <table:table-cell table:style-name="Таблица1.B1" office:value-type="string">
              <text:p text:style-name="P12">2</text:p>
            </table:table-cell>
          </table:table-row>
          <table:table-row table:style-name="Таблица1.1">
            <table:table-cell table:style-name="Таблица1.A1" office:value-type="string">
              <text:p text:style-name="P97">Арифметические действия</text:p>
            </table:table-cell>
            <table:table-cell table:style-name="Таблица1.B1" office:value-type="string">
              <text:p text:style-name="P98">3 </text:p>
            </table:table-cell>
          </table:table-row>
          <table:table-row table:style-name="Таблица1.4">
            <table:table-cell table:style-name="Таблица1.A1" office:value-type="string">
              <text:p text:style-name="P97">Работа с текстовыми задачами</text:p>
            </table:table-cell>
            <table:table-cell table:style-name="Таблица1.B1" office:value-type="string">
              <text:p text:style-name="P99">1</text:p>
            </table:table-cell>
          </table:table-row>
          <table:table-row table:style-name="Таблица1.5">
            <table:table-cell table:style-name="Таблица1.A1" office:value-type="string">
              <text:p text:style-name="P97">Пространственные отношения. Геометрические фигуры</text:p>
            </table:table-cell>
            <table:table-cell table:style-name="Таблица1.B1" office:value-type="string">
              <text:p text:style-name="P100">2</text:p>
            </table:table-cell>
          </table:table-row>
          <table:table-row table:style-name="Таблица1.5">
            <table:table-cell table:style-name="Таблица1.A1" office:value-type="string">
              <text:p text:style-name="P97">Величины</text:p>
            </table:table-cell>
            <table:table-cell table:style-name="Таблица1.B1" office:value-type="string">
              <text:p text:style-name="P101">1</text:p>
            </table:table-cell>
          </table:table-row>
          <table:table-row table:style-name="Таблица1.5">
            <table:table-cell table:style-name="Таблица1.A1" office:value-type="string">
              <text:p text:style-name="P97">Работа с информацией</text:p>
            </table:table-cell>
            <table:table-cell table:style-name="Таблица1.B1" office:value-type="string">
              <text:p text:style-name="P88">-</text:p>
            </table:table-cell>
          </table:table-row>
          <table:table-row table:style-name="Таблица1.5">
            <table:table-cell table:style-name="Таблица1.A1" office:value-type="string">
              <text:p text:style-name="P97">Повторение </text:p>
            </table:table-cell>
            <table:table-cell table:style-name="Таблица1.B1" office:value-type="string">
              <text:p text:style-name="P102">1</text:p>
            </table:table-cell>
          </table:table-row>
          <table:table-row table:style-name="Таблица1.1">
            <table:table-cell table:style-name="Таблица1.A1" office:value-type="string">
              <text:p text:style-name="P91">ИТОГО</text:p>
            </table:table-cell>
            <table:table-cell table:style-name="Таблица1.B1" office:value-type="string">
              <text:p text:style-name="P90">10</text:p>
            </table:table-cell>
          </table:table-row>
        </table:table>
        <text:p text:style-name="P13"/>
        <text:p text:style-name="P10"/>
        <text:p text:style-name="P16">УМК</text:p>
        <text:p text:style-name="P16"/>
        <text:p text:style-name="P11">1. Моро М.И., Бантова М.А., Бельтюкова Г.В. и др. Математика: Учебник: 2 класс: В2ч. - М.: Просвещение, 2017 </text:p>
        <text:p text:style-name="P11">2. Моро М.И., Волкова С.И. Математика. Рабочая тетрадь: 2 класс. Пособие для учащихся общеобразовательных учреждений. В 2 ч. — М.: Просвещение, 2018 </text:p>
        <text:p text:style-name="P11">3. Волкова С.И. Математика. Контрольные работы. 1-4 классы. - М.: Просвещение 2018. </text:p>
        <text:p text:style-name="P11">4. Волкова С.И. Проверочные работы к учебнику «Математика. 2 класс». — М.: Просвещение, 2018 </text:p>
        <text:p text:style-name="P25">5. CD-ROM. Универсальное мультимедийное пособие к учебнику М.И. Моро, С.И. Волковой, С.В. Степановой «Математика. 2 класс». - М.: Экзамен, 2012.</text:p>
        <text:p text:style-name="P27"><text:soft-page-break/>Календарно-тематическое планирование</text:p>
        <text:p text:style-name="P27"/>
        <text:p text:style-name="P27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>
            <table:table-cell table:style-name="Таблица2.A1" office:value-type="string">
              <text:p text:style-name="P114">№ п/п</text:p>
            </table:table-cell>
            <table:table-cell table:style-name="Таблица2.A1" office:value-type="string">
              <text:p text:style-name="P31">Тема урока</text:p>
            </table:table-cell>
            <table:table-cell table:style-name="Таблица2.A1" office:value-type="string">
              <text:p text:style-name="P31">Тип урока</text:p>
            </table:table-cell>
            <table:table-cell table:style-name="Таблица2.D1" office:value-type="string">
              <text:p text:style-name="P31">Основные виды</text:p>
              <text:p text:style-name="P32">учебной</text:p>
              <text:p text:style-name="P32">деятельности</text:p>
            </table:table-cell>
          </table:table-row>
          <table:table-row>
            <table:table-cell table:style-name="Таблица2.A2" table:number-columns-spanned="4" office:value-type="string">
              <text:p text:style-name="P31">Числа от 1 до 100. Нумерация (16часов)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2.A3" office:value-type="string">
              <text:p text:style-name="P114">1</text:p>
            </table:table-cell>
            <table:table-cell table:style-name="Таблица2.A3" office:value-type="string">
              <text:p text:style-name="P43">Числа от 1 до 20.</text:p>
              <text:p text:style-name="P49"/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43">Образовывать, называть, сравнивать, записывать, классифицировать, заменять числа в пределах 20.</text:p>
            </table:table-cell>
          </table:table-row>
          <table:table-row>
            <table:table-cell table:style-name="Таблица2.A3" office:value-type="string">
              <text:p text:style-name="P114">2</text:p>
            </table:table-cell>
            <table:table-cell table:style-name="Таблица2.A3" office:value-type="string">
              <text:p text:style-name="P20"><text:span text:style-name="T19">Числа от 1 до 20. </text:span><text:span text:style-name="T18">Тест №1</text:span><text:span text:style-name="T19"> по теме «Табличное сложение и вычитание».</text:span></text:p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43">Выполнять действия, соотносить, сравнивать, оценивать свои знания.</text:p>
            </table:table-cell>
          </table:table-row>
          <table:table-row>
            <table:table-cell table:style-name="Таблица2.A3" office:value-type="string">
              <text:p text:style-name="P114">3</text:p>
            </table:table-cell>
            <table:table-cell table:style-name="Таблица2.A3" office:value-type="string">
              <text:p text:style-name="P43">Десяток. Счёт десятками до 100.</text:p>
            </table:table-cell>
            <table:table-cell table:style-name="Таблица2.A3" office:value-type="string">
              <text:p text:style-name="P43">Изучение нового материа<text:span text:style-name="T33">л</text:span>а.</text:p>
            </table:table-cell>
            <table:table-cell table:style-name="Таблица2.A2" office:value-type="string">
              <text:p text:style-name="P43">Образовывать, называть и записывать числа в пределах 100.</text:p>
            </table:table-cell>
          </table:table-row>
          <table:table-row>
            <table:table-cell table:style-name="Таблица2.A3" office:value-type="string">
              <text:p text:style-name="P114">4</text:p>
            </table:table-cell>
            <table:table-cell table:style-name="Таблица2.A3" office:value-type="string">
              <text:p text:style-name="P43">Устная нумерация чисел от 11 до 100.</text:p>
              <text:p text:style-name="P49">Образование чисел из десятков и единиц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Образовывать, называть числа в пределах 100, упорядочивать задуманные числа, устанавливать правило, по которому составлена числовая последовательность.</text:p>
            </table:table-cell>
          </table:table-row>
          <table:table-row>
            <table:table-cell table:style-name="Таблица2.A3" office:value-type="string">
              <text:p text:style-name="P114">5</text:p>
            </table:table-cell>
            <table:table-cell table:style-name="Таблица2.A3" office:value-type="string">
              <text:p text:style-name="P43">Письменная нумерация чисел до 100.</text:p>
              <text:p text:style-name="P49">Образование, чтение и запись чисел от 20 до 100. Поместное значение цифр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Образовывать, называть и записывать числа в пределах 100, упорядочивать задуманные числа, устанавливать правило, по которому составлена числовая последовательность.</text:p>
            </table:table-cell>
          </table:table-row>
          <table:table-row>
            <table:table-cell table:style-name="Таблица2.A3" office:value-type="string">
              <text:p text:style-name="P114">6</text:p>
            </table:table-cell>
            <table:table-cell table:style-name="Таблица2.A3" office:value-type="string">
              <text:p text:style-name="P46">Однозначные и двузначные числа. Составление числовых последовательностей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Образовывать, называть и записывать числа в пределах 100, упорядочивать задуманные числа, устанавливать правило, по которому составлена числовая последовательность.</text:p>
            </table:table-cell>
          </table:table-row>
          <table:table-row>
            <table:table-cell table:style-name="Таблица2.A3" office:value-type="string">
              <text:p text:style-name="P115">7</text:p>
            </table:table-cell>
            <table:table-cell table:style-name="Таблица2.A3" office:value-type="string">
              <text:p text:style-name="P20"><text:span text:style-name="T22"><text:s text:c="2"/></text:span><text:span text:style-name="T19">Единицы измерения длины: миллиметр. Преобразование <text:s/>одних единиц длины в другие: мелких в более крупные и наоборот. Сравнение и упорядочение ед. длины.</text:span>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Переводить одни единицы длины в другие: мелкие в более крупные и наоборот.</text:p>
            </table:table-cell>
          </table:table-row>
          <table:table-row>
            <table:table-cell table:style-name="Таблица2.A3" office:value-type="string">
              <text:p text:style-name="P115">8</text:p>
            </table:table-cell>
            <table:table-cell table:style-name="Таблица2.A3" office:value-type="string">
              <text:p text:style-name="P43">Стартовая диагностика.</text:p>
              <text:p text:style-name="P34">Входная </text:p>
              <text:p text:style-name="P34">контрольная работа. </text:p>
            </table:table-cell>
            <table:table-cell table:style-name="Таблица2.A3" office:value-type="string">
              <text:p text:style-name="P43">Контроль. 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5">9</text:p>
            </table:table-cell>
            <table:table-cell table:style-name="Таблица2.A3" office:value-type="string">
              <text:p text:style-name="P43">Работа над ошибками. </text:p>
              <text:p text:style-name="P34">Математический диктант № 1.</text:p>
              <text:p text:style-name="P34"/>
              <text:p text:style-name="P34"><text:soft-page-break/>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 Выполнять задания твор<text:soft-page-break/>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5">10</text:p>
            </table:table-cell>
            <table:table-cell table:style-name="Таблица2.A3" office:value-type="string">
              <text:p text:style-name="P34">Наименьшее трёхзначное число. Сотня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121"/>
            </table:table-cell>
          </table:table-row>
          <table:table-row>
            <table:table-cell table:style-name="Таблица2.A3" office:value-type="string">
              <text:p text:style-name="P115">11</text:p>
            </table:table-cell>
            <table:table-cell table:style-name="Таблица2.A3" office:value-type="string">
              <text:p text:style-name="P43">. Единицы измерения длины: метр. Таблица единиц длины. Преобразование <text:s/>одних единиц длины в другие: мелких в более крупные и наоборот. Сравнение и упорядочение ед. длины.</text:p>
              <text:p text:style-name="P52"><text:s/>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Переводить одни единицы длины в другие: мелкие в более крупные и наоборот.</text:p>
            </table:table-cell>
          </table:table-row>
          <table:table-row>
            <table:table-cell table:style-name="Таблица2.A3" office:value-type="string">
              <text:p text:style-name="P115">12</text:p>
            </table:table-cell>
            <table:table-cell table:style-name="Таблица2.A3" office:value-type="string">
              <text:p text:style-name="P43">Сложение и вычитание вида 35+5, 35-30, 35-5Случаи сложения и вычитания, основанные на разрядном составе слагаемых. </text:p>
              <text:p text:style-name="P49">Замена двузначного числа суммой разрядных слагаемых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Заменять двузначное число суммой разрядных слагаемых.</text:p>
            </table:table-cell>
          </table:table-row>
          <table:table-row>
            <table:table-cell table:style-name="Таблица2.A3" office:value-type="string">
              <text:p text:style-name="P115">13</text:p>
            </table:table-cell>
            <table:table-cell table:style-name="Таблица2.A3" office:value-type="string">
              <text:p text:style-name="P24"><text:span text:style-name="T19">Единицы стоимости: </text:span><text:span text:style-name="T23">рубль, копейка.</text:span><text:span text:style-name="T19"> </text:span></text:p>
              <text:p text:style-name="P49">Математический диктант № 2.</text:p>
            </table:table-cell>
            <table:table-cell table:style-name="Таблица2.A3" office:value-type="string">
              <text:p text:style-name="P43">Закрепление. </text:p>
            </table:table-cell>
            <table:table-cell table:style-name="Таблица2.A2" office:value-type="string">
              <text:p text:style-name="P43">Переводить одни единицы длины в другие: мелкие в более крупные и наоборот. </text:p>
            </table:table-cell>
          </table:table-row>
          <table:table-row>
            <table:table-cell table:style-name="Таблица2.A3" office:value-type="string">
              <text:p text:style-name="P115">14</text:p>
            </table:table-cell>
            <table:table-cell table:style-name="Таблица2.A3" office:value-type="string">
              <text:p text:style-name="P43">1.Странички для <text:s/>любознательных. Применение полученных знаний при выполнении нестандартных задач. </text:p>
              <text:p text:style-name="P49">2. Что узнали. Чему научились. Повторение, закрепление изученного.</text:p>
            </table:table-cell>
            <table:table-cell table:style-name="Таблица2.A3" office:value-type="string">
              <text:p text:style-name="P43"/>
            </table:table-cell>
            <table:table-cell table:style-name="Таблица2.A2" office:value-type="string">
              <text:p text:style-name="P43">Совершенствование вычислительных навыков и умения решать задачи.</text:p>
              <text:p text:style-name="P49">Чтение, запись, сравнение чисел в пределах 100; решение текстовых задач; представление чисел в виде суммы разрядных слагаемых</text:p>
            </table:table-cell>
          </table:table-row>
          <table:table-row>
            <table:table-cell table:style-name="Таблица2.A3" office:value-type="string">
              <text:p text:style-name="P115">15</text:p>
            </table:table-cell>
            <table:table-cell table:style-name="Таблица2.A3" office:value-type="string">
              <text:p text:style-name="P20"><text:span text:style-name="T18">Контрольная работа № 1</text:span><text:span text:style-name="T19"> по теме </text:span></text:p>
              <text:p text:style-name="P49">«Нумерация чисел от </text:p>
              <text:p text:style-name="P49">1 до 100».</text:p>
            </table:table-cell>
            <table:table-cell table:style-name="Таблица2.A3" office:value-type="string">
              <text:p text:style-name="P43">Контроль. 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5">16</text:p>
            </table:table-cell>
            <table:table-cell table:style-name="Таблица2.A3" office:value-type="string">
              <text:p text:style-name="P43">Анализ контрольной работы. Час весёлой математики.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Переводить одни единицы длины в другие: мелкие в более крупные и наоборот.</text:p>
            </table:table-cell>
          </table:table-row>
          <table:table-row>
            <table:table-cell table:style-name="Таблица2.A2" table:number-columns-spanned="4" office:value-type="string">
              <text:p text:style-name="P31">Сложение и вычитание чисел от 1 до 100 <text:s/><text:span text:style-name="T34">(</text:span> <text:s text:c="2"/>47 ч. <text:s/><text:span text:style-name="T34">)</text:span>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2.A3" office:value-type="string">
              <text:p text:style-name="P115">17</text:p>
            </table:table-cell>
            <table:table-cell table:style-name="Таблица2.A3" office:value-type="string">
              <text:p text:style-name="P43">Задачи, обратные данной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Составлять и решать задачи, обратные данной, моделировать с помощью схематических чертежей зависимости между величинами в задачах, объяснять, обнаруживать и устранять логические ошибки.</text:p>
            </table:table-cell>
          </table:table-row>
          <table:table-row>
            <table:table-cell table:style-name="Таблица2.A3" office:value-type="string">
              <text:p text:style-name="P115">18</text:p>
            </table:table-cell>
            <table:table-cell table:style-name="Таблица2.A3" office:value-type="string">
              <text:p text:style-name="P43">Обратные задачи. Сумма </text:p>
              <text:p text:style-name="P49">и разность отрезков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Общие виды деятельности: оценивать, делать выводы. Моделировать с помощью схематических чертежей зависимости между величинами в задачах на нахождение неизвестного слагаемого, неизвестного уменьшаемого, неизвестного вычитаемого.</text:p>
            </table:table-cell>
          </table:table-row>
          <text:soft-page-break/>
          <table:table-row>
            <table:table-cell table:style-name="Таблица2.A3" office:value-type="string">
              <text:p text:style-name="P115">19</text:p>
            </table:table-cell>
            <table:table-cell table:style-name="Таблица2.A3" office:value-type="string">
              <text:p text:style-name="P43">Задачи на </text:p>
              <text:p text:style-name="P49">нахождение </text:p>
              <text:p text:style-name="P24"><text:span text:style-name="T19">неизвестного </text:span><text:span text:style-name="T24">уменьшаемого.</text:span>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Моделировать с помощью схематических чертежей зависимости между величинами в задачах на нахождение неизвестного слагаемого, неизвестного уменьшаемого, неизвестного вычитаемого.</text:p>
            </table:table-cell>
          </table:table-row>
          <table:table-row>
            <table:table-cell table:style-name="Таблица2.A3" office:value-type="string">
              <text:p text:style-name="P115">20</text:p>
            </table:table-cell>
            <table:table-cell table:style-name="Таблица2.A3" office:value-type="string">
              <text:p text:style-name="P43">Решение задач на нахождение неизвестного вычитаемого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Моделировать с помощью схематических чертежей зависимости между величинами в задачах на нахождение неизвестного слагаемого, неизвестного уменьшаемого, неизвестного вычитаемого.</text:p>
            </table:table-cell>
          </table:table-row>
          <table:table-row>
            <table:table-cell table:style-name="Таблица2.A3" office:value-type="string">
              <text:p text:style-name="P115">21</text:p>
            </table:table-cell>
            <table:table-cell table:style-name="Таблица2.A3" office:value-type="string">
              <text:p text:style-name="P43">Решение </text:p>
              <text:p text:style-name="P49">задач. </text:p>
              <text:p text:style-name="P49">Закрепление </text:p>
              <text:p text:style-name="P49">изученного.</text:p>
            </table:table-cell>
            <table:table-cell table:style-name="Таблица2.A3" office:value-type="string">
              <text:p text:style-name="P43">Закрепление. 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5">22</text:p>
            </table:table-cell>
            <table:table-cell table:style-name="Таблица2.A3" office:value-type="string">
              <text:p text:style-name="P43">Единицы времени: час, минута. </text:p>
              <text:p text:style-name="P49">Определение времени по часам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Переводить одни единицы длины в другие: мелкие в более крупные и наоборот</text:p>
            </table:table-cell>
          </table:table-row>
          <table:table-row>
            <table:table-cell table:style-name="Таблица2.A3" office:value-type="string">
              <text:p text:style-name="P116">23</text:p>
            </table:table-cell>
            <table:table-cell table:style-name="Таблица2.A3" office:value-type="string">
              <text:p text:style-name="P43">Длина </text:p>
              <text:p text:style-name="P49">ломаной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Работа с именованными величинами: вычислять длину ломаной и периметр многоугольника.</text:p>
            </table:table-cell>
          </table:table-row>
          <table:table-row>
            <table:table-cell table:style-name="Таблица2.A3" office:value-type="string">
              <text:p text:style-name="P116">24</text:p>
            </table:table-cell>
            <table:table-cell table:style-name="Таблица2.A3" office:value-type="string">
              <text:p text:style-name="P43">Закрепление изученного материала.</text:p>
              <text:p text:style-name="P49">Измерение длины ломаной. Решение задач.</text:p>
            </table:table-cell>
            <table:table-cell table:style-name="Таблица2.A3" office:value-type="string">
              <text:p text:style-name="P43">Закрепление. 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6">25</text:p>
            </table:table-cell>
            <table:table-cell table:style-name="Таблица2.A3" office:value-type="string">
              <text:p text:style-name="P20"><text:span text:style-name="T18">Тест № 2</text:span><text:span text:style-name="T19"> по теме «Задача»</text:span></text:p>
              <text:p text:style-name="P49">.Странички для любознательных.</text:p>
              <text:p text:style-name="P24"/>
            </table:table-cell>
            <table:table-cell table:style-name="Таблица2.A3" office:value-type="string">
              <text:p text:style-name="P43">Контроль. 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</text:p>
            </table:table-cell>
          </table:table-row>
          <table:table-row>
            <table:table-cell table:style-name="Таблица2.A3" office:value-type="string">
              <text:p text:style-name="P116">26</text:p>
            </table:table-cell>
            <table:table-cell table:style-name="Таблица2.A3" office:value-type="string">
              <text:p text:style-name="P43">Порядок выполнения действий <text:s/>в выражениях со скобками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Вычислять значения выражений со скобками и без них.</text:p>
            </table:table-cell>
          </table:table-row>
          <table:table-row>
            <table:table-cell table:style-name="Таблица2.A3" office:value-type="string">
              <text:p text:style-name="P116">27</text:p>
            </table:table-cell>
            <table:table-cell table:style-name="Таблица2.A3" office:value-type="string">
              <text:p text:style-name="P43">Числовые </text:p>
              <text:p text:style-name="P49">выражения. Значение выражения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Вычислять значения выражений со скобками и без них.</text:p>
            </table:table-cell>
          </table:table-row>
          <table:table-row>
            <table:table-cell table:style-name="Таблица2.A3" office:value-type="string">
              <text:p text:style-name="P116">28</text:p>
            </table:table-cell>
            <table:table-cell table:style-name="Таблица2.A3" office:value-type="string">
              <text:p text:style-name="P43">Сравнение числовых выражений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Сравнивать два выражения.</text:p>
            </table:table-cell>
          </table:table-row>
          <table:table-row>
            <table:table-cell table:style-name="Таблица2.A3" office:value-type="string">
              <text:p text:style-name="P116">29</text:p>
            </table:table-cell>
            <table:table-cell table:style-name="Таблица2.A3" office:value-type="string">
              <text:p text:style-name="P43">Периметр многоугольника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Вычислять периметр многоугольника.</text:p>
            </table:table-cell>
          </table:table-row>
          <table:table-row>
            <table:table-cell table:style-name="Таблица2.A3" office:value-type="string">
              <text:p text:style-name="P117">30</text:p>
            </table:table-cell>
            <table:table-cell table:style-name="Таблица2.A3" office:value-type="string">
              <text:p text:style-name="P43">Свойства сложения.</text:p>
              <text:p text:style-name="P49">Математический диктант № 3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числять значения выражений со скобками и без них. Применять перемести<text:span text:style-name="T35">т</text:span>ельное и сочетательное свойства сложения при вычислениях.</text:p>
            </table:table-cell>
          </table:table-row>
          <table:table-row>
            <table:table-cell table:style-name="Таблица2.A3" office:value-type="string">
              <text:p text:style-name="P117">31</text:p>
            </table:table-cell>
            <table:table-cell table:style-name="Таблица2.A3" office:value-type="string">
              <text:p text:style-name="P43">Свойства сложения. Закрепление: решение примеров удобным способом.</text:p>
            </table:table-cell>
            <table:table-cell table:style-name="Таблица2.A3" office:value-type="string">
              <text:p text:style-name="P43">Закрепление. </text:p>
            </table:table-cell>
            <table:table-cell table:style-name="Таблица2.A2" office:value-type="string">
              <text:p text:style-name="P43">Применять переместительное и сочетательное свойства сложения при вычислениях.</text:p>
            </table:table-cell>
          </table:table-row>
          <text:soft-page-break/>
          <table:table-row>
            <table:table-cell table:style-name="Таблица2.A3" office:value-type="string">
              <text:p text:style-name="P117">32</text:p>
            </table:table-cell>
            <table:table-cell table:style-name="Таблица2.A3" office:value-type="string">
              <text:p text:style-name="P43">Повторение и закрепление изученного.</text:p>
            </table:table-cell>
            <table:table-cell table:style-name="Таблица2.A3" office:value-type="string">
              <text:p text:style-name="P43"/>
            </table:table-cell>
            <table:table-cell table:style-name="Таблица2.A2" office:value-type="string">
              <text:p text:style-name="P43"/>
            </table:table-cell>
          </table:table-row>
          <table:table-row>
            <table:table-cell table:style-name="Таблица2.A3" office:value-type="string">
              <text:p text:style-name="P117">33</text:p>
            </table:table-cell>
            <table:table-cell table:style-name="Таблица2.A3" office:value-type="string">
              <text:p text:style-name="P43">Контрольная работа № 2 за 1 четверть.</text:p>
            </table:table-cell>
            <table:table-cell table:style-name="Таблица2.A3" office:value-type="string">
              <text:p text:style-name="P43">Контроль.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7">34</text:p>
            </table:table-cell>
            <table:table-cell table:style-name="Таблица2.A3" office:value-type="string">
              <text:p text:style-name="P43">Работа над ошибками.</text:p>
              <text:p text:style-name="P20"><text:span text:style-name="T22"><text:s/></text:span><text:span text:style-name="T19">Наши проекты « Узоры и орнаменты на посуде».</text:span></text:p>
            </table:table-cell>
            <table:table-cell table:style-name="Таблица2.A3" office:value-type="string">
              <text:p text:style-name="P43">Повторение</text:p>
              <text:p text:style-name="P49">и обобщение.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7">35</text:p>
            </table:table-cell>
            <table:table-cell table:style-name="Таблица2.A3" office:value-type="string">
              <text:p text:style-name="P43">Что узнали, чему научились.</text:p>
              <text:p text:style-name="P43">.Час весёлой математики « В стране Геометрии».</text:p>
            </table:table-cell>
            <table:table-cell table:style-name="Таблица2.A3" office:value-type="string">
              <text:p text:style-name="P43"/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2" table:number-columns-spanned="4" office:value-type="string">
              <text:p text:style-name="P31">Сложение и вычитание ( устные приёмы вычислений)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2.A3" office:value-type="string">
              <text:p text:style-name="P117">36</text:p>
            </table:table-cell>
            <table:table-cell table:style-name="Таблица2.A3" office:value-type="string">
              <text:p text:style-name="P43">Подготовка к изучению устных приёмов сложения и вычитания.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Моделировать и объяснять ход выполнения устных приёмов сложения и вычитания в пределах 100.</text:p>
            </table:table-cell>
          </table:table-row>
          <table:table-row>
            <table:table-cell table:style-name="Таблица2.A3" office:value-type="string">
              <text:p text:style-name="P117">37</text:p>
            </table:table-cell>
            <table:table-cell table:style-name="Таблица2.A3" office:value-type="string">
              <text:p text:style-name="P43">Приёмы вычислений для случаев вида 36+2, 36+20, 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</text:p>
            </table:table-cell>
          </table:table-row>
          <table:table-row>
            <table:table-cell table:style-name="Таблица2.A3" office:value-type="string">
              <text:p text:style-name="P117">38</text:p>
            </table:table-cell>
            <table:table-cell table:style-name="Таблица2.A3" office:value-type="string">
              <text:p text:style-name="P43">Приёмы вычислений для случаев вида </text:p>
              <text:p text:style-name="P49">36-2, 36-20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.</text:p>
            </table:table-cell>
          </table:table-row>
          <table:table-row>
            <table:table-cell table:style-name="Таблица2.A3" office:value-type="string">
              <text:p text:style-name="P117">39</text:p>
            </table:table-cell>
            <table:table-cell table:style-name="Таблица2.A3" office:value-type="string">
              <text:p text:style-name="P43">Приёмы вычислений для случаев вида 26+4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.</text:p>
            </table:table-cell>
          </table:table-row>
          <table:table-row>
            <table:table-cell table:style-name="Таблица2.A3" office:value-type="string">
              <text:p text:style-name="P117">40</text:p>
            </table:table-cell>
            <table:table-cell table:style-name="Таблица2.A3" office:value-type="string">
              <text:p text:style-name="P43">Приёмы вычислений для случаев 30-7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.</text:p>
            </table:table-cell>
          </table:table-row>
          <table:table-row>
            <table:table-cell table:style-name="Таблица2.A3" office:value-type="string">
              <text:p text:style-name="P117">41</text:p>
            </table:table-cell>
            <table:table-cell table:style-name="Таблица2.A3" office:value-type="string">
              <text:p text:style-name="P43">Приёмы вычислений для случаев вида 60-24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.</text:p>
            </table:table-cell>
          </table:table-row>
          <table:table-row>
            <table:table-cell table:style-name="Таблица2.A3" office:value-type="string">
              <text:p text:style-name="P117">42</text:p>
            </table:table-cell>
            <table:table-cell table:style-name="Таблица2.A3" office:value-type="string">
              <text:p text:style-name="P43">Закрепление устных приёмов сложения и вычитания в пределах 100. Решение задач.</text:p>
            </table:table-cell>
            <table:table-cell table:style-name="Таблица2.A3" office:value-type="string">
              <text:p text:style-name="P43"/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.</text:p>
            </table:table-cell>
          </table:table-row>
          <table:table-row>
            <table:table-cell table:style-name="Таблица2.A3" office:value-type="string">
              <text:p text:style-name="P117">43</text:p>
            </table:table-cell>
            <table:table-cell table:style-name="Таблица2.A3" office:value-type="string">
              <text:p text:style-name="P43">Решение задач на нахождение суммы.</text:p>
              <text:p text:style-name="P49"/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Записывать решение составных задач с помощью выражения.</text:p>
            </table:table-cell>
          </table:table-row>
          <table:table-row>
            <table:table-cell table:style-name="Таблица2.A3" office:value-type="string">
              <text:p text:style-name="P117">44</text:p>
            </table:table-cell>
            <table:table-cell table:style-name="Таблица2.A3" office:value-type="string">
              <text:p text:style-name="P43">Решение задач на нахождение неизвестного <text:soft-page-break/>слагаемого. Проверка решения задач путём составления и решения обратных задач.</text:p>
            </table:table-cell>
            <table:table-cell table:style-name="Таблица2.A3" office:value-type="string">
              <text:p text:style-name="P43">Изучение </text:p>
              <text:p text:style-name="P49"><text:soft-page-break/>нового </text:p>
              <text:p text:style-name="P49">материала.</text:p>
            </table:table-cell>
            <table:table-cell table:style-name="Таблица2.A2" office:value-type="string">
              <text:p text:style-name="P43">Записывать решение составных задач с помощью <text:soft-page-break/>выражения.</text:p>
            </table:table-cell>
          </table:table-row>
          <table:table-row>
            <table:table-cell table:style-name="Таблица2.A3" office:value-type="string">
              <text:p text:style-name="P117">45</text:p>
            </table:table-cell>
            <table:table-cell table:style-name="Таблица2.A3" office:value-type="string">
              <text:p text:style-name="P43">Приём сложения вида 26+7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</text:p>
            </table:table-cell>
          </table:table-row>
          <table:table-row>
            <table:table-cell table:style-name="Таблица2.A3" office:value-type="string">
              <text:p text:style-name="P117">46</text:p>
            </table:table-cell>
            <table:table-cell table:style-name="Таблица2.A3" office:value-type="string">
              <text:p text:style-name="P43">Приёмы вычитания вида 35-7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устно сложение и вычитание в пределах 100 (табличные, нумерационные случаи, сложение и вычитание круглых десятков и др.).</text:p>
            </table:table-cell>
          </table:table-row>
          <table:table-row>
            <table:table-cell table:style-name="Таблица2.A3" office:value-type="string">
              <text:p text:style-name="P118">47</text:p>
            </table:table-cell>
            <table:table-cell table:style-name="Таблица2.A3" office:value-type="string">
              <text:p text:style-name="P43">Закрепление изученных приёмов сложения и вычитания. Порядок действий в выражениях со скобками, сравнение выражений.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8">48</text:p>
            </table:table-cell>
            <table:table-cell table:style-name="Таблица2.A3" office:value-type="string">
              <text:p text:style-name="P43">Закрепление изученного.</text:p>
              <text:p text:style-name="P49">Математический диктант № 4.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8">49</text:p>
            </table:table-cell>
            <table:table-cell table:style-name="Таблица2.A3" office:value-type="string">
              <text:p text:style-name="P43">Странички для любознательных.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8">50</text:p>
            </table:table-cell>
            <table:table-cell table:style-name="Таблица2.A3" office:value-type="string">
              <text:p text:style-name="P43">Контрольная работа № 3 по теме «Устное сложение и вычитание в пределах 100».</text:p>
            </table:table-cell>
            <table:table-cell table:style-name="Таблица2.A3" office:value-type="string">
              <text:p text:style-name="P43">Контроль.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8">51</text:p>
            </table:table-cell>
            <table:table-cell table:style-name="Таблица2.A3" office:value-type="string">
              <text:p text:style-name="P43">Работа над ошибками.</text:p>
              <text:p text:style-name="P43"/>
            </table:table-cell>
            <table:table-cell table:style-name="Таблица2.A3" office:value-type="string">
              <text:p text:style-name="P46">Повторение </text:p>
              <text:p text:style-name="P47">и обобщение.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.</text:p>
            </table:table-cell>
          </table:table-row>
          <table:table-row>
            <table:table-cell table:style-name="Таблица2.A3" office:value-type="string">
              <text:p text:style-name="P118">52</text:p>
            </table:table-cell>
            <table:table-cell table:style-name="Таблица2.A3" office:value-type="string">
              <text:p text:style-name="P43">Буквенные выражения.</text:p>
            </table:table-cell>
            <table:table-cell table:style-name="Таблица2.A3" office:value-type="string">
              <text:p text:style-name="P46"/>
            </table:table-cell>
            <table:table-cell table:style-name="Таблица2.A2" office:value-type="string">
              <text:p text:style-name="P20"><text:span text:style-name="T19">Вычислять значение буквенного выражения с одной переменной </text:span><text:span text:style-name="T24">при заданных значениях буквы, использовать различные приёмы при вычислении значения числового выражения, в том числе правила о порядке действий в выражениях, свойства сложения и прикидку результата.</text:span></text:p>
            </table:table-cell>
          </table:table-row>
          <table:table-row>
            <table:table-cell table:style-name="Таблица2.A3" office:value-type="string">
              <text:p text:style-name="P118">53-54</text:p>
            </table:table-cell>
            <table:table-cell table:style-name="Таблица2.A3" office:value-type="string">
              <text:p text:style-name="P43">Закрепление изученного: чтение и запись буквенных выражений, нахождение их значения.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Вычислять значение буквенного выражения с одной переменной при заданных значениях буквы, использовать различные приёмы при вычислении значения числового выражения, в том числе правила о порядке действий в выражениях, свойства сложения и прикидку </text:p>
              <text:p text:style-name="P49">результата.</text:p>
            </table:table-cell>
          </table:table-row>
          <table:table-row>
            <table:table-cell table:style-name="Таблица2.A3" office:value-type="string">
              <text:p text:style-name="P118">55</text:p>
            </table:table-cell>
            <table:table-cell table:style-name="Таблица2.A3" office:value-type="string">
              <text:p text:style-name="P43">Уравнение. Решение уравнений способом <text:soft-page-break/>подбора.</text:p>
            </table:table-cell>
            <table:table-cell table:style-name="Таблица2.A3" office:value-type="string">
              <text:p text:style-name="P43">Изучение </text:p>
              <text:p text:style-name="P49"><text:soft-page-break/>нового </text:p>
              <text:p text:style-name="P49">материала.</text:p>
            </table:table-cell>
            <table:table-cell table:style-name="Таблица2.A2" office:value-type="string">
              <text:p text:style-name="P43">Решать уравнения вида: 12+х=12, 25-х=20, х-2=8 <text:soft-page-break/>способом подбора.</text:p>
              <text:p text:style-name="P49">Выполнять проверку правильности вычислений. Использовать различные приёмы проверки правильности выполнения вычислений.</text:p>
            </table:table-cell>
          </table:table-row>
          <table:table-row>
            <table:table-cell table:style-name="Таблица2.A3" office:value-type="string">
              <text:p text:style-name="P118">56</text:p>
            </table:table-cell>
            <table:table-cell table:style-name="Таблица2.A3" office:value-type="string">
              <text:p text:style-name="P43">Закрепление умения читать, записывать, решать уравнения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Решать уравнения вида: 12+х=12, 25-х=20, х-2=8 способом подбора.</text:p>
              <text:p text:style-name="P49">Выполнять проверку правильности вычислений. Использовать различные приёмы проверки правильности выполнения вычислений.</text:p>
            </table:table-cell>
          </table:table-row>
          <table:table-row>
            <table:table-cell table:style-name="Таблица2.A3" office:value-type="string">
              <text:p text:style-name="P118">57</text:p>
            </table:table-cell>
            <table:table-cell table:style-name="Таблица2.A3" office:value-type="string">
              <text:p text:style-name="P20"><text:span text:style-name="T18">Контрольная работа № 4 </text:span><text:span text:style-name="T19">за 1 полугодие.</text:span></text:p>
            </table:table-cell>
            <table:table-cell table:style-name="Таблица2.A3" office:value-type="string">
              <text:p text:style-name="P43">Контроль. 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8">58</text:p>
            </table:table-cell>
            <table:table-cell table:style-name="Таблица2.A3" office:value-type="string">
              <text:p text:style-name="P43">Работа над ошибками. </text:p>
              <text:p text:style-name="P49">Промежуточная диагностика.</text:p>
              <text:p text:style-name="P34">Тест №3.Закрепление изученного. 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8">59</text:p>
            </table:table-cell>
            <table:table-cell table:style-name="Таблица2.A3" office:value-type="string">
              <text:p text:style-name="P24"><text:span text:style-name="T19">Закрепление изученного. </text:span><text:span text:style-name="T18">Математический диктант №5.</text:span></text:p>
            </table:table-cell>
            <table:table-cell table:style-name="Таблица2.A3" office:value-type="string">
              <text:p text:style-name="P49">Повторение</text:p>
              <text:p text:style-name="P49">и обобщение.</text:p>
              <text:p text:style-name="P49"/>
            </table:table-cell>
            <table:table-cell table:style-name="Таблица2.A2" office:value-type="string">
              <text:p text:style-name="P49">Оценивать результаты освоения темы.</text:p>
            </table:table-cell>
          </table:table-row>
          <table:table-row>
            <table:table-cell table:style-name="Таблица2.A3" office:value-type="string">
              <text:p text:style-name="P118">60</text:p>
            </table:table-cell>
            <table:table-cell table:style-name="Таблица2.A3" office:value-type="string">
              <text:p text:style-name="P43">Проверка сложения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Выполнять проверку правильности вычислений. Использовать различные приёмы проверки правильности выполнения вычислений.</text:p>
            </table:table-cell>
          </table:table-row>
          <table:table-row>
            <table:table-cell table:style-name="Таблица2.A3" office:value-type="string">
              <text:p text:style-name="P118">61</text:p>
            </table:table-cell>
            <table:table-cell table:style-name="Таблица2.A3" office:value-type="string">
              <text:p text:style-name="P46">Проверка </text:p>
              <text:p text:style-name="P47">вычитания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7">материала.</text:p>
            </table:table-cell>
            <table:table-cell table:style-name="Таблица2.A2" office:value-type="string">
              <text:p text:style-name="P43">Выполнять проверку правильности вычислений. Использовать различные приёмы проверки правильности выполнения вычислений.</text:p>
            </table:table-cell>
          </table:table-row>
          <table:table-row>
            <table:table-cell table:style-name="Таблица2.A3" office:value-type="string">
              <text:p text:style-name="P118">62</text:p>
            </table:table-cell>
            <table:table-cell table:style-name="Таблица2.A3" office:value-type="string">
              <text:p text:style-name="P49">Закрепление изученного. 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Оценивать результаты освоения темы.</text:p>
            </table:table-cell>
          </table:table-row>
          <table:table-row>
            <table:table-cell table:style-name="Таблица2.A3" office:value-type="string">
              <text:p text:style-name="P118">63</text:p>
            </table:table-cell>
            <table:table-cell table:style-name="Таблица2.A3" office:value-type="string">
              <text:p text:style-name="P55">Выполнение <text:s/>заданий творческого и поискового характера.</text:p>
            </table:table-cell>
            <table:table-cell table:style-name="Таблица2.A3" office:value-type="string">
              <text:p text:style-name="P49">Закрепление.</text:p>
            </table:table-cell>
            <table:table-cell table:style-name="Таблица2.A2" office:value-type="string">
              <text:p text:style-name="P49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2" table:number-columns-spanned="4" office:value-type="string">
              <text:p text:style-name="P31">Сложение и вычитание (письменные приёмы вычислений <text:s/><text:span text:style-name="T36">( </text:span>27 ч. <text:span text:style-name="T36">)</text:span>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2.A3" office:value-type="string">
              <text:p text:style-name="P118">64</text:p>
            </table:table-cell>
            <table:table-cell table:style-name="Таблица2.A3" office:value-type="string">
              <text:p text:style-name="P43">Письменный приём сложения вида 45+23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риёмы сложения двузначных чисел с записью вычислений в столбик, выполнять вычисления и проверку.</text:p>
            </table:table-cell>
          </table:table-row>
          <table:table-row>
            <table:table-cell table:style-name="Таблица2.A3" office:value-type="string">
              <text:p text:style-name="P118">65</text:p>
            </table:table-cell>
            <table:table-cell table:style-name="Таблица2.A3" office:value-type="string">
              <text:p text:style-name="P43">Письменный приём </text:p>
              <text:p text:style-name="P49">вычитания вида 57-26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7">материала.</text:p>
            </table:table-cell>
            <table:table-cell table:style-name="Таблица2.A2" office:value-type="string">
              <text:p text:style-name="P43">Применять приёмы вычитания двузначных чисел с записью вычислений в столбик, выполнять вычисления и проверку.</text:p>
            </table:table-cell>
          </table:table-row>
          <text:soft-page-break/>
          <table:table-row>
            <table:table-cell table:style-name="Таблица2.A3" office:value-type="string">
              <text:p text:style-name="P119">66</text:p>
            </table:table-cell>
            <table:table-cell table:style-name="Таблица2.A3" office:value-type="string">
              <text:p text:style-name="P43">Повторение письменных приёмов </text:p>
              <text:p text:style-name="P49">сложения и вычитания.</text:p>
              <text:p text:style-name="P49">Проверка сложения и вычитания.</text:p>
            </table:table-cell>
            <table:table-cell table:style-name="Таблица2.A3" office:value-type="string">
              <text:p text:style-name="P43">Повторение </text:p>
              <text:p text:style-name="P49">и обобщение.</text:p>
            </table:table-cell>
            <table:table-cell table:style-name="Таблица2.A2" office:value-type="string">
              <text:p text:style-name="P20"><text:span text:style-name="T19">Применять приёмы сложения и вычитания двузначных чисел с </text:span><text:span text:style-name="T24">записью вычислений в столбик, выполнять вычисления и проверку.</text:span></text:p>
              <text:p text:style-name="P49"/>
            </table:table-cell>
          </table:table-row>
          <table:table-row>
            <table:table-cell table:style-name="Таблица2.A3" office:value-type="string">
              <text:p text:style-name="P119">67</text:p>
            </table:table-cell>
            <table:table-cell table:style-name="Таблица2.A3" office:value-type="string">
              <text:p text:style-name="P43">Решение </text:p>
              <text:p text:style-name="P49">задач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.</text:p>
            </table:table-cell>
            <table:table-cell table:style-name="Таблица2.A2" office:value-type="string">
              <text:p text:style-name="P43">Решать текстовые задачи арифметическим способом. </text:p>
            </table:table-cell>
          </table:table-row>
          <table:table-row>
            <table:table-cell table:style-name="Таблица2.A3" office:value-type="string">
              <text:p text:style-name="P119">68</text:p>
            </table:table-cell>
            <table:table-cell table:style-name="Таблица2.A3" office:value-type="string">
              <text:p text:style-name="P43">Угол. Виды углов. Прямой угол.</text:p>
              <text:p text:style-name="P49"/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Различать прямой, тупой и острый углы. Чертить углы разных видов на клетчатой бумаге.</text:p>
            </table:table-cell>
          </table:table-row>
          <table:table-row>
            <table:table-cell table:style-name="Таблица2.A3" office:value-type="string">
              <text:p text:style-name="P119">69</text:p>
            </table:table-cell>
            <table:table-cell table:style-name="Таблица2.A3" office:value-type="string">
              <text:p text:style-name="P43">Закрепление изученного: решение </text:p>
              <text:p text:style-name="P49">задач, уравнений, работа с геометрическим материалом.</text:p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43">Решать текстовые задачи арифметическим способом. Работа с геометрическим материалом: различать углы, чертить углы, выделять прямоугольник, чертить прямоугольник на клетчатой </text:p>
              <text:p text:style-name="P49">бумаге.</text:p>
            </table:table-cell>
          </table:table-row>
          <table:table-row>
            <table:table-cell table:style-name="Таблица2.A3" office:value-type="string">
              <text:p text:style-name="P119">70</text:p>
            </table:table-cell>
            <table:table-cell table:style-name="Таблица2.A3" office:value-type="string">
              <text:p text:style-name="P43">Письменный приём сложения вида 37+48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риёмы сложения двузначных чисел с записью вычислений в столбик, выполнять вычисления и проверку.</text:p>
            </table:table-cell>
          </table:table-row>
          <table:table-row>
            <table:table-cell table:style-name="Таблица2.A3" office:value-type="string">
              <text:p text:style-name="P119">71</text:p>
            </table:table-cell>
            <table:table-cell table:style-name="Таблица2.A3" office:value-type="string">
              <text:p text:style-name="P43">Письменный приём сложения вида 37+53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риёмы сложения двузначных чисел с записью вычислений в столбик, выполнять вычисления и проверку.</text:p>
            </table:table-cell>
          </table:table-row>
          <table:table-row>
            <table:table-cell table:style-name="Таблица2.A3" office:value-type="string">
              <text:p text:style-name="P119">72</text:p>
            </table:table-cell>
            <table:table-cell table:style-name="Таблица2.A3" office:value-type="string">
              <text:p text:style-name="P43">Прямоугольник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Выделять прямоугольник из множества четырёхугольников.</text:p>
            </table:table-cell>
          </table:table-row>
          <table:table-row>
            <table:table-cell table:style-name="Таблица2.A3" office:value-type="string">
              <text:p text:style-name="P119">73</text:p>
            </table:table-cell>
            <table:table-cell table:style-name="Таблица2.A3" office:value-type="string">
              <text:p text:style-name="P46">Развитие умения выделять прямоугольник из множества четырёхугольников.</text:p>
            </table:table-cell>
            <table:table-cell table:style-name="Таблица2.A3" office:value-type="string">
              <text:p text:style-name="P46">Изучение нового </text:p>
              <text:p text:style-name="P47">материала.</text:p>
            </table:table-cell>
            <table:table-cell table:style-name="Таблица2.A2" office:value-type="string">
              <text:p text:style-name="P43">Выделять прямоугольник из множества четырёхугольников.</text:p>
            </table:table-cell>
          </table:table-row>
          <table:table-row>
            <table:table-cell table:style-name="Таблица2.A3" office:value-type="string">
              <text:p text:style-name="P119">74</text:p>
            </table:table-cell>
            <table:table-cell table:style-name="Таблица2.A3" office:value-type="string">
              <text:p text:style-name="P43">Письменный приём сложения вида 87+13. 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риёмы сложения двузначных чисел с записью вычислений в столбик, выполнять вычисления и проверку.</text:p>
            </table:table-cell>
          </table:table-row>
          <table:table-row>
            <table:table-cell table:style-name="Таблица2.A3" office:value-type="string">
              <text:p text:style-name="P119">75</text:p>
            </table:table-cell>
            <table:table-cell table:style-name="Таблица2.A3" office:value-type="string">
              <text:p text:style-name="P43">Повторение письменных приёмов </text:p>
              <text:p text:style-name="P49">сложения и вычитания.</text:p>
            </table:table-cell>
            <table:table-cell table:style-name="Таблица2.A3" office:value-type="string">
              <text:p text:style-name="P20"><text:span text:style-name="T19">Повторение </text:span><text:span text:style-name="T24">и обобщение.</text:span></text:p>
            </table:table-cell>
            <table:table-cell table:style-name="Таблица2.A2" office:value-type="string">
              <text:p text:style-name="P20"><text:span text:style-name="T19">Применять приёмы сложения и </text:span><text:span text:style-name="T24">вычитания двузначных чисел с записью вычислений в столбик, выполнять вычисления и проверку.</text:span></text:p>
            </table:table-cell>
          </table:table-row>
          <table:table-row>
            <table:table-cell table:style-name="Таблица2.A3" office:value-type="string">
              <text:p text:style-name="P119">76</text:p>
            </table:table-cell>
            <table:table-cell table:style-name="Таблица2.A3" office:value-type="string">
              <text:p text:style-name="P43">Письменный приём вычитания вида 40-8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риёмы вычитания двузначных чисел с записью вычислений в столбик, выполнять вычисления и проверку.</text:p>
            </table:table-cell>
          </table:table-row>
          <table:table-row>
            <table:table-cell table:style-name="Таблица2.A3" office:value-type="string">
              <text:p text:style-name="P119">77</text:p>
            </table:table-cell>
            <table:table-cell table:style-name="Таблица2.A3" office:value-type="string">
              <text:p text:style-name="P43">Письменный приём вычитания вида 50-24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риёмы вычитания двузначных чисел с записью вычислений в столбик, выполнять вычисления и проверку.</text:p>
            </table:table-cell>
          </table:table-row>
          <text:soft-page-break/>
          <table:table-row>
            <table:table-cell table:style-name="Таблица2.A3" office:value-type="string">
              <text:p text:style-name="P119">78</text:p>
            </table:table-cell>
            <table:table-cell table:style-name="Таблица2.A3" office:value-type="string">
              <text:p text:style-name="P20"><text:span text:style-name="T19">Закрепление приёмов вычитания и сложения. </text:span><text:span text:style-name="T18">Математический диктант №6.</text:span></text:p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20"><text:span text:style-name="T19">Применять приёмы сложения и </text:span><text:span text:style-name="T24">вычитания двузначных чисел с записью вычислений в столбик, выполнять вычисления и проверку.</text:span></text:p>
              <text:p text:style-name="P49"/>
            </table:table-cell>
          </table:table-row>
          <table:table-row>
            <table:table-cell table:style-name="Таблица2.A3" office:value-type="string">
              <text:p text:style-name="P119">79</text:p>
            </table:table-cell>
            <table:table-cell table:style-name="Таблица2.A3" office:value-type="string">
              <text:p text:style-name="P20"><text:span text:style-name="T18">Контрольная работа №5</text:span><text:span text:style-name="T19"> по теме «Письменные приёмы сложения и вычитания».</text:span></text:p>
            </table:table-cell>
            <table:table-cell table:style-name="Таблица2.A3" office:value-type="string">
              <text:p text:style-name="P43">Контроль. </text:p>
            </table:table-cell>
            <table:table-cell table:style-name="Таблица2.A2" office:value-type="string">
              <text:p text:style-name="P43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9">80</text:p>
            </table:table-cell>
            <table:table-cell table:style-name="Таблица2.A3" office:value-type="string">
              <text:p text:style-name="P43">Работа над ошибками.</text:p>
              <text:p text:style-name="P49">Странички для любознательных.</text:p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9">81</text:p>
            </table:table-cell>
            <table:table-cell table:style-name="Таблица2.A3" office:value-type="string">
              <text:p text:style-name="P43">Письменный приём </text:p>
              <text:p text:style-name="P49">вычитания вида 52-24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риёмы вычитания двузначных чисел с записью вычислений в столбик, выполнять вычисления и проверку.</text:p>
            </table:table-cell>
          </table:table-row>
          <table:table-row>
            <table:table-cell table:style-name="Таблица2.A3" office:value-type="string">
              <text:p text:style-name="P119">82</text:p>
            </table:table-cell>
            <table:table-cell table:style-name="Таблица2.A3" office:value-type="string">
              <text:p text:style-name="P43">Повторение письменных приёмов сложения и вычитания.</text:p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43">Применять приёмы сложения и вычитания двузначных чисел с записью вычислений в столбик, выполнять вычисления и </text:p>
              <text:p text:style-name="P49">проверку.</text:p>
            </table:table-cell>
          </table:table-row>
          <table:table-row>
            <table:table-cell table:style-name="Таблица2.A3" office:value-type="string">
              <text:p text:style-name="P119">83</text:p>
            </table:table-cell>
            <table:table-cell table:style-name="Таблица2.A3" office:value-type="string">
              <text:p text:style-name="P43">Странички для любознательных.</text:p>
            </table:table-cell>
            <table:table-cell table:style-name="Таблица2.A3" office:value-type="string">
              <text:p text:style-name="P43"/>
            </table:table-cell>
            <table:table-cell table:style-name="Таблица2.A2" office:value-type="string">
              <text:p text:style-name="P43">Выполнять задания творческого и поискового характера; применять полученные знания в изменённых условиях</text:p>
            </table:table-cell>
          </table:table-row>
          <table:table-row>
            <table:table-cell table:style-name="Таблица2.A3" office:value-type="string">
              <text:p text:style-name="P119">84</text:p>
            </table:table-cell>
            <table:table-cell table:style-name="Таблица2.A3" office:value-type="string">
              <text:p text:style-name="P43">Свойство противоположных сторон прямоугольника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Выделять прямоугольник (квадрат) из множества четырёхугольников. Применять знание свойств сторон прямоугольника при решении задач.</text:p>
            </table:table-cell>
          </table:table-row>
          <table:table-row>
            <table:table-cell table:style-name="Таблица2.A3" office:value-type="string">
              <text:p text:style-name="P119">85</text:p>
            </table:table-cell>
            <table:table-cell table:style-name="Таблица2.A3" office:value-type="string">
              <text:p text:style-name="P43">Свойство противоположных сторон прямоугольника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Выделять прямоугольник (квадрат) из множества четырёхугольников. Применять знание свойств сторон прямоугольника при решении задач.</text:p>
            </table:table-cell>
          </table:table-row>
          <table:table-row>
            <table:table-cell table:style-name="Таблица2.A3" office:value-type="string">
              <text:p text:style-name="P119">86</text:p>
            </table:table-cell>
            <table:table-cell table:style-name="Таблица2.A3" office:value-type="string">
              <text:p text:style-name="P43">Квадрат. 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Выделять квадрат из множества четырёхугольников. Применять знание свойств сторон прямоугольника при решении задач.</text:p>
            </table:table-cell>
          </table:table-row>
          <table:table-row>
            <table:table-cell table:style-name="Таблица2.A3" office:value-type="string">
              <text:p text:style-name="P119">87</text:p>
            </table:table-cell>
            <table:table-cell table:style-name="Таблица2.A3" office:value-type="string">
              <text:p text:style-name="P43">Квадрат. Периметр квадрата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Выделять квадрат из множества четырёхугольников. Применять знание свойств сторон прямоугольника при решении задач.</text:p>
            </table:table-cell>
          </table:table-row>
          <table:table-row>
            <table:table-cell table:style-name="Таблица2.A3" office:value-type="string">
              <text:p text:style-name="P119">88</text:p>
            </table:table-cell>
            <table:table-cell table:style-name="Таблица2.A3" office:value-type="string">
              <text:p text:style-name="P24"><text:span text:style-name="T19">Закрепление пройденного материала. </text:span><text:span text:style-name="T18">Математический диктант №7. Наши проекты. Оригами.</text:span>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ext:soft-page-break/>
          <table:table-row>
            <table:table-cell table:style-name="Таблица2.A3" office:value-type="string">
              <text:p text:style-name="P119">89</text:p>
            </table:table-cell>
            <table:table-cell table:style-name="Таблица2.A3" office:value-type="string">
              <text:p text:style-name="P23"><text:span text:style-name="T18">Контрольная работа №6</text:span><text:span text:style-name="T19"> по теме «Сложение и вычитание чисел от 1 до 100».</text:span></text:p>
            </table:table-cell>
            <table:table-cell table:style-name="Таблица2.A3" office:value-type="string">
              <text:p text:style-name="P47">Контроль. </text:p>
            </table:table-cell>
            <table:table-cell table:style-name="Таблица2.A2" office:value-type="string">
              <text:p text:style-name="P49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9">90</text:p>
            </table:table-cell>
            <table:table-cell table:style-name="Таблица2.A3" office:value-type="string">
              <text:p text:style-name="P49">Работа над ошибками.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2" table:number-columns-spanned="4" office:value-type="string">
              <text:p text:style-name="P31">Умножение и деление(25ч.)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2.A3" office:value-type="string">
              <text:p text:style-name="P119">91</text:p>
            </table:table-cell>
            <table:table-cell table:style-name="Таблица2.A3" office:value-type="string">
              <text:p text:style-name="P43">Конкретный смысл </text:p>
              <text:p text:style-name="P49">действия </text:p>
              <text:p text:style-name="P49">умножения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Моделировать действие умножения с использованием предметов, схематических рисунков и чертежей. </text:p>
            </table:table-cell>
          </table:table-row>
          <table:table-row>
            <table:table-cell table:style-name="Таблица2.A3" office:value-type="string">
              <text:p text:style-name="P119">92</text:p>
            </table:table-cell>
            <table:table-cell table:style-name="Таблица2.A3" office:value-type="string">
              <text:p text:style-name="P43">Конкретный смысл </text:p>
              <text:p text:style-name="P49">действия </text:p>
              <text:p text:style-name="P49">умножения. Закрепление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Моделировать действие умножения с использованием предметов, схематических рисунков и чертежей.</text:p>
            </table:table-cell>
          </table:table-row>
          <table:table-row>
            <table:table-cell table:style-name="Таблица2.A3" office:value-type="string">
              <text:p text:style-name="P119">93</text:p>
            </table:table-cell>
            <table:table-cell table:style-name="Таблица2.A3" office:value-type="string">
              <text:p text:style-name="P43">Приём умножния, основанный на замене произведения суммой одинаковых слагаемых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Моделировать действие умножения с использованием предметов, схематических рисунков и чертежей. </text:p>
            </table:table-cell>
          </table:table-row>
          <table:table-row>
            <table:table-cell table:style-name="Таблица2.A3" office:value-type="string">
              <text:p text:style-name="P119">94</text:p>
            </table:table-cell>
            <table:table-cell table:style-name="Таблица2.A3" office:value-type="string">
              <text:p text:style-name="P43">Задачи на умножение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Составлять план работы, анализировать, оценивать результаты освоения темы, проявлять личностную заинтересованность.</text:p>
            </table:table-cell>
          </table:table-row>
          <table:table-row>
            <table:table-cell table:style-name="Таблица2.A3" office:value-type="string">
              <text:p text:style-name="P119">95</text:p>
            </table:table-cell>
            <table:table-cell table:style-name="Таблица2.A3" office:value-type="string">
              <text:p text:style-name="P43">Периметр прямоугольника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Вычислять периметр прямоугольника с учётом изученных свойств и правил.</text:p>
            </table:table-cell>
          </table:table-row>
          <table:table-row>
            <table:table-cell table:style-name="Таблица2.A3" office:value-type="string">
              <text:p text:style-name="P119">96</text:p>
            </table:table-cell>
            <table:table-cell table:style-name="Таблица2.A3" office:value-type="string">
              <text:p text:style-name="P46">Умножение </text:p>
              <text:p text:style-name="P47">нуля и единицы.</text:p>
            </table:table-cell>
            <table:table-cell table:style-name="Таблица2.A3" office:value-type="string">
              <text:p text:style-name="P46">Изучение нового материала.</text:p>
            </table:table-cell>
            <table:table-cell table:style-name="Таблица2.A2" office:value-type="string">
              <text:p text:style-name="P43">Умножать 1 и 0 на число. Заменять сумму одинаковых слагаемых произведением и наоборот.</text:p>
            </table:table-cell>
          </table:table-row>
          <table:table-row>
            <table:table-cell table:style-name="Таблица2.A3" office:value-type="string">
              <text:p text:style-name="P119">97</text:p>
            </table:table-cell>
            <table:table-cell table:style-name="Таблица2.A3" office:value-type="string">
              <text:p text:style-name="P43">Название компонентов и результата умножения. Их использование при записи и чтении выражений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математическую терминологию при записи и выполнении арифметического действия умножения.</text:p>
            </table:table-cell>
          </table:table-row>
          <table:table-row>
            <table:table-cell table:style-name="Таблица2.A3" office:value-type="string">
              <text:p text:style-name="P119">98</text:p>
            </table:table-cell>
            <table:table-cell table:style-name="Таблица2.A3" office:value-type="string">
              <text:p text:style-name="P24"><text:span text:style-name="T18">Контрольная работа №7</text:span><text:span text:style-name="T19"> за 3 четверть.</text:span></text:p>
            </table:table-cell>
            <table:table-cell table:style-name="Таблица2.A3" office:value-type="string">
              <text:p text:style-name="P49">Контроль. </text:p>
            </table:table-cell>
            <table:table-cell table:style-name="Таблица2.A2" office:value-type="string">
              <text:p text:style-name="P49">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9">99</text:p>
            </table:table-cell>
            <table:table-cell table:style-name="Таблица2.A3" office:value-type="string">
              <text:p text:style-name="P24"><text:span text:style-name="T19">Работа над ошибками. </text:span><text:span text:style-name="T18">Тест №4.</text:span>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9">100</text:p>
            </table:table-cell>
            <table:table-cell table:style-name="Таблица2.A3" office:value-type="string">
              <text:p text:style-name="P43">Название компонентов умножения. </text:p>
              <text:p text:style-name="P34">Математический диктант №8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математическую терминологию при записи и выполнении арифметического действия умножения.</text:p>
            </table:table-cell>
          </table:table-row>
          <text:soft-page-break/>
          <table:table-row>
            <table:table-cell table:style-name="Таблица2.A3" office:value-type="string">
              <text:p text:style-name="P119">101</text:p>
            </table:table-cell>
            <table:table-cell table:style-name="Таблица2.A3" office:value-type="string">
              <text:p text:style-name="P43">Переместительное </text:p>
              <text:p text:style-name="P49">свойство </text:p>
              <text:p text:style-name="P49">умножения. </text:p>
              <text:p text:style-name="P49"/>
            </table:table-cell>
            <table:table-cell table:style-name="Таблица2.A3" office:value-type="string">
              <text:p text:style-name="P43">Повторение</text:p>
              <text:p text:style-name="P49">и обобщение.</text:p>
            </table:table-cell>
            <table:table-cell table:style-name="Таблица2.A2" office:value-type="string">
              <text:p text:style-name="P43">Применять переместительное свойство умножения. Соотносить результат проведённого самоконтроля с 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3" office:value-type="string">
              <text:p text:style-name="P119">102</text:p>
            </table:table-cell>
            <table:table-cell table:style-name="Таблица2.A3" office:value-type="string">
              <text:p text:style-name="P43">Переместительное свойство умножения.</text:p>
              <text:p text:style-name="P49">Закрепление изученного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Применять переместительное свойство умножения.</text:p>
            </table:table-cell>
          </table:table-row>
          <table:table-row>
            <table:table-cell table:style-name="Таблица2.A3" office:value-type="string">
              <text:p text:style-name="P119">103</text:p>
            </table:table-cell>
            <table:table-cell table:style-name="Таблица2.A3" office:value-type="string">
              <text:p text:style-name="P49">Переместительное свойство умножения.</text:p>
            </table:table-cell>
            <table:table-cell table:style-name="Таблица2.A3" office:value-type="string">
              <text:p text:style-name="P49">Изучение нового материала.</text:p>
            </table:table-cell>
            <table:table-cell table:style-name="Таблица2.A2" office:value-type="string">
              <text:p text:style-name="P49">Применять переместительное свойство умножения.</text:p>
            </table:table-cell>
          </table:table-row>
          <table:table-row>
            <table:table-cell table:style-name="Таблица2.A3" office:value-type="string">
              <text:p text:style-name="P119">104</text:p>
            </table:table-cell>
            <table:table-cell table:style-name="Таблица2.A3" office:value-type="string">
              <text:p text:style-name="P55">Странички для любознательных. Выполнять задания творческого и поискового характера.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19">105</text:p>
            </table:table-cell>
            <table:table-cell table:style-name="Таблица2.A3" office:value-type="string">
              <text:p text:style-name="P43">Конкретный смысл Деления ( решение задач на деление по содержанию)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Моделировать действие деление с использованием предметов, схематических рисунков и чертежей.</text:p>
            </table:table-cell>
          </table:table-row>
          <table:table-row>
            <table:table-cell table:style-name="Таблица2.A3" office:value-type="string">
              <text:p text:style-name="P119">106</text:p>
            </table:table-cell>
            <table:table-cell table:style-name="Таблица2.A3" office:value-type="string">
              <text:p text:style-name="P43">Конкретный смысл действ</text:p>
              <text:p text:style-name="P49">деления (решение задач на деление по содержанию)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Моделировать действие деление с использованием предметов, схематических рисунков и чертежей.</text:p>
            </table:table-cell>
          </table:table-row>
          <table:table-row>
            <table:table-cell table:style-name="Таблица2.A3" office:value-type="string">
              <text:p text:style-name="P119">107</text:p>
            </table:table-cell>
            <table:table-cell table:style-name="Таблица2.A3" office:value-type="string">
              <text:p text:style-name="P43">Конкретный смысл <text:s/>действия деления (решениезадач на деление на равные части).</text:p>
            </table:table-cell>
            <table:table-cell table:style-name="Таблица2.A3" office:value-type="string">
              <text:p text:style-name="P43">Изучение </text:p>
              <text:p text:style-name="P49">нового </text:p>
              <text:p text:style-name="P49">материала.</text:p>
            </table:table-cell>
            <table:table-cell table:style-name="Таблица2.A2" office:value-type="string">
              <text:p text:style-name="P43">Решать текстовые задачи на деление.</text:p>
            </table:table-cell>
          </table:table-row>
          <table:table-row>
            <table:table-cell table:style-name="Таблица2.A3" office:value-type="string">
              <text:p text:style-name="P119">108</text:p>
            </table:table-cell>
            <table:table-cell table:style-name="Таблица2.A3" office:value-type="string">
              <text:p text:style-name="P43">Названия компонентов и результата деления.</text:p>
            </table:table-cell>
            <table:table-cell table:style-name="Таблица2.A3" office:value-type="string">
              <text:p text:style-name="P43">Изучение нового материала.</text:p>
            </table:table-cell>
            <table:table-cell table:style-name="Таблица2.A2" office:value-type="string">
              <text:p text:style-name="P43">Использовать названия компонентов при решении примеров.</text:p>
            </table:table-cell>
          </table:table-row>
          <table:table-row>
            <table:table-cell table:style-name="Таблица2.A3" office:value-type="string">
              <text:p text:style-name="P119">109</text:p>
            </table:table-cell>
            <table:table-cell table:style-name="Таблица2.A3" office:value-type="string">
              <text:p text:style-name="P43">Связь между компонентами и результатом умножения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связь между компонентами и результатом умножения для выполнения деления.</text:p>
            </table:table-cell>
          </table:table-row>
          <table:table-row>
            <table:table-cell table:style-name="Таблица2.A3" office:value-type="string">
              <text:p text:style-name="P119">110</text:p>
            </table:table-cell>
            <table:table-cell table:style-name="Таблица2.A3" office:value-type="string">
              <text:p text:style-name="P43">Приём деления, основанный на связи между компонентами и результатом умножения.</text:p>
            </table:table-cell>
            <table:table-cell table:style-name="Таблица2.A3" office:value-type="string">
              <text:p text:style-name="P43"/>
            </table:table-cell>
            <table:table-cell table:style-name="Таблица2.A2" office:value-type="string">
              <text:p text:style-name="P43">Выполнять действия на основе знаний о взаимосвязи компонентов умножения.</text:p>
            </table:table-cell>
          </table:table-row>
          <table:table-row>
            <table:table-cell table:style-name="Таблица2.A3" office:value-type="string">
              <text:p text:style-name="P119">111</text:p>
            </table:table-cell>
            <table:table-cell table:style-name="Таблица2.A3" office:value-type="string">
              <text:p text:style-name="P43">Приёмы умножения и деления </text:p>
              <text:p text:style-name="P49">на 10.</text:p>
            </table:table-cell>
            <table:table-cell table:style-name="Таблица2.A3" office:value-type="string">
              <text:p text:style-name="P46">Изучение нового </text:p>
              <text:p text:style-name="P47">материала.</text:p>
            </table:table-cell>
            <table:table-cell table:style-name="Таблица2.A2" office:value-type="string">
              <text:p text:style-name="P43">Умножать на 10, выполнять действия на основе знаний о взаимосвязи компонентов умножения.</text:p>
            </table:table-cell>
          </table:table-row>
          <table:table-row>
            <table:table-cell table:style-name="Таблица2.A3" office:value-type="string">
              <text:p text:style-name="P119">112</text:p>
            </table:table-cell>
            <table:table-cell table:style-name="Таблица2.A3" office:value-type="string">
              <text:p text:style-name="P43">Задачи </text:p>
              <text:p text:style-name="P49">с величинами: цена, количество, стоимость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Решать задачи с величинами: цена, количество, стоимость.</text:p>
            </table:table-cell>
          </table:table-row>
          <table:table-row>
            <table:table-cell table:style-name="Таблица2.A3" office:value-type="string">
              <text:p text:style-name="P119">113</text:p>
            </table:table-cell>
            <table:table-cell table:style-name="Таблица2.A3" office:value-type="string">
              <text:p text:style-name="P43">Задачи на нахождение неизвестного третьего слагаемого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Решать задачи на нахождение неизвестного третьего слагаемого.</text:p>
            </table:table-cell>
          </table:table-row>
          <table:table-row>
            <table:table-cell table:style-name="Таблица2.A3" office:value-type="string">
              <text:p text:style-name="P119">114</text:p>
            </table:table-cell>
            <table:table-cell table:style-name="Таблица2.A3" office:value-type="string">
              <text:p text:style-name="P20"><text:span text:style-name="T18">Контрольная работа №8</text:span><text:span text:style-name="T19"> по теме «Умножение и деление».Работа над ошибками.</text:span></text:p>
            </table:table-cell>
            <table:table-cell table:style-name="Таблица2.A3" office:value-type="string">
              <text:p text:style-name="P43">Контроль.</text:p>
            </table:table-cell>
            <table:table-cell table:style-name="Таблица2.A2" office:value-type="string">
              <text:p text:style-name="P43">Оценить результаты освоения темы, проявить личностную заинтересованность в приобретении и расширении знаний и способов действий.</text:p>
            </table:table-cell>
          </table:table-row>
          <table:table-row>
            <table:table-cell table:style-name="Таблица2.A3" office:value-type="string">
              <text:p text:style-name="P119">115</text:p>
            </table:table-cell>
            <table:table-cell table:style-name="Таблица2.A3" office:value-type="string">
              <text:p text:style-name="P24"><text:span text:style-name="T19">Работа над ошибками. </text:span><text:span text:style-name="T18">Математический </text:span><text:soft-page-break/><text:span text:style-name="T18">диктант № 9.</text:span>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Соотносить результат проведённого самоконтроля с <text:soft-page-break/>целями, поставленными при изучении темы, оценивать их и делать выводы.</text:p>
            </table:table-cell>
          </table:table-row>
          <table:table-row>
            <table:table-cell table:style-name="Таблица2.A2" table:number-columns-spanned="4" office:value-type="string">
              <text:p text:style-name="P37">Табличное умножение и деление (13часов)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2.A3" office:value-type="string">
              <text:p text:style-name="P120">116</text:p>
            </table:table-cell>
            <table:table-cell table:style-name="Таблица2.A3" office:value-type="string">
              <text:p text:style-name="P43">Умножение числа 2. Умножение на 2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умнож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17</text:p>
            </table:table-cell>
            <table:table-cell table:style-name="Таблица2.A3" office:value-type="string">
              <text:p text:style-name="P43">Умножение числа 2. Умножение на 2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умнож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18</text:p>
            </table:table-cell>
            <table:table-cell table:style-name="Таблица2.A3" office:value-type="string">
              <text:p text:style-name="P43">Приёмы </text:p>
              <text:p text:style-name="P49">умножения числа 2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умнож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19</text:p>
            </table:table-cell>
            <table:table-cell table:style-name="Таблица2.A3" office:value-type="string">
              <text:p text:style-name="P46">Деление на 2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дел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20</text:p>
            </table:table-cell>
            <table:table-cell table:style-name="Таблица2.A3" office:value-type="string">
              <text:p text:style-name="P46">Деление на 2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дел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21</text:p>
            </table:table-cell>
            <table:table-cell table:style-name="Таблица2.A3" office:value-type="string">
              <text:p text:style-name="P43">Закрепление таблицы </text:p>
              <text:p text:style-name="P49">умножения и деления на 2.</text:p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43">Вычислять значения числовых выражений с изучаемыми действиями.</text:p>
            </table:table-cell>
          </table:table-row>
          <table:table-row>
            <table:table-cell table:style-name="Таблица2.A3" office:value-type="string">
              <text:p text:style-name="P120">122</text:p>
            </table:table-cell>
            <table:table-cell table:style-name="Таблица2.A3" office:value-type="string">
              <text:p text:style-name="P43">Умножение числа 3. Умножение на 3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умнож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23</text:p>
            </table:table-cell>
            <table:table-cell table:style-name="Таблица2.A3" office:value-type="string">
              <text:p text:style-name="P43">Умножение числа 3. Умножение на 3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умнож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24</text:p>
            </table:table-cell>
            <table:table-cell table:style-name="Таблица2.A3" office:value-type="string">
              <text:p text:style-name="P43">Деление на 3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дел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25</text:p>
            </table:table-cell>
            <table:table-cell table:style-name="Таблица2.A3" office:value-type="string">
              <text:p text:style-name="P43">Деление на 3.</text:p>
            </table:table-cell>
            <table:table-cell table:style-name="Таблица2.A3" office:value-type="string">
              <text:p text:style-name="P43">Изучение нового </text:p>
              <text:p text:style-name="P49">материала.</text:p>
            </table:table-cell>
            <table:table-cell table:style-name="Таблица2.A2" office:value-type="string">
              <text:p text:style-name="P43">Использовать знания о конкретном смысле деления при решении примеров.</text:p>
            </table:table-cell>
          </table:table-row>
          <table:table-row>
            <table:table-cell table:style-name="Таблица2.A3" office:value-type="string">
              <text:p text:style-name="P120">126</text:p>
            </table:table-cell>
            <table:table-cell table:style-name="Таблица2.A3" office:value-type="string">
              <text:p text:style-name="P24"><text:span text:style-name="T18">Контрольная работа №9</text:span><text:span text:style-name="T19"> по теме «Умножение и деление на 2 и 3».</text:span></text:p>
            </table:table-cell>
            <table:table-cell table:style-name="Таблица2.A3" office:value-type="string">
              <text:p text:style-name="P49">Контроль. </text:p>
            </table:table-cell>
            <table:table-cell table:style-name="Таблица2.A2" office:value-type="string">
              <text:p text:style-name="P49">Оценить результаты освоения темы, проявить личностную заинтересованность в приобретении и расширении знаний и способов действий.</text:p>
            </table:table-cell>
          </table:table-row>
          <table:table-row>
            <table:table-cell table:style-name="Таблица2.A3" office:value-type="string">
              <text:p text:style-name="P120">127</text:p>
            </table:table-cell>
            <table:table-cell table:style-name="Таблица2.A3" office:value-type="string">
              <text:p text:style-name="P49">Работа над ошибками.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Соотносить результат проведённого самоконтроля с целями, поставленными при изучении темы, оценивать их и делать выводы.</text:p>
              <text:p text:style-name="P49"/>
            </table:table-cell>
          </table:table-row>
          <table:table-row>
            <table:table-cell table:style-name="Таблица2.A3" office:value-type="string">
              <text:p text:style-name="P120">128</text:p>
            </table:table-cell>
            <table:table-cell table:style-name="Таблица2.A3" office:value-type="string">
              <text:p text:style-name="P49">Итоговая стандартизированная </text:p>
              <text:p text:style-name="P49">диагностика.</text:p>
              <text:p text:style-name="P34">Итоговый тест №5.</text:p>
            </table:table-cell>
            <table:table-cell table:style-name="Таблица2.A3" office:value-type="string">
              <text:p text:style-name="P49">Контроль. </text:p>
            </table:table-cell>
            <table:table-cell table:style-name="Таблица2.A2" office:value-type="string">
              <text:p text:style-name="P49">Оценить результаты освоения темы, проявить личностную заинтересованность в приобретении и расширении знаний и способов действий.</text:p>
            </table:table-cell>
          </table:table-row>
          <table:table-row>
            <table:table-cell table:style-name="Таблица2.A2" table:number-columns-spanned="4" office:value-type="string">
              <text:p text:style-name="P36"><text:s text:c="109"/>Повторение <text:span text:style-name="T37">(</text:span> 8ч<text:span text:style-name="T37">)</text:span></text:p>
            </table:table-cell>
            <table:covered-table-cell/>
            <table:covered-table-cell/>
            <table:covered-table-cell/>
          </table:table-row>
          <text:soft-page-break/>
          <table:table-row>
            <table:table-cell table:style-name="Таблица2.A3" office:value-type="string">
              <text:p text:style-name="P120">129</text:p>
            </table:table-cell>
            <table:table-cell table:style-name="Таблица2.A3" office:value-type="string">
              <text:p text:style-name="P49">Нумерация чисел от 1 до 100.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20">130</text:p>
            </table:table-cell>
            <table:table-cell table:style-name="Таблица2.A3" office:value-type="string">
              <text:p text:style-name="P49">Решение </text:p>
              <text:p text:style-name="P49">задач. </text:p>
              <text:p text:style-name="P34">Математический диктант №10.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Оценить результаты освоения темы, проявить личностную заинтересованность в приобретении и расширении знаний и способов действий.</text:p>
            </table:table-cell>
          </table:table-row>
          <table:table-row>
            <table:table-cell table:style-name="Таблица2.A3" office:value-type="string">
              <text:p text:style-name="P120">131</text:p>
            </table:table-cell>
            <table:table-cell table:style-name="Таблица2.A3" office:value-type="string">
              <text:p text:style-name="P24"><text:span text:style-name="T18">Контрольная работа № 10</text:span><text:span text:style-name="T19"> за год.</text:span></text:p>
            </table:table-cell>
            <table:table-cell table:style-name="Таблица2.A3" office:value-type="string">
              <text:p text:style-name="P49">Контроль.</text:p>
            </table:table-cell>
            <table:table-cell table:style-name="Таблица2.A2" office:value-type="string">
              <text:p text:style-name="P49">Оценить результаты освоения тем за 2 класс, проявить личностную заинтересованность в приобретении и расширении знаний и способов действий.</text:p>
            </table:table-cell>
          </table:table-row>
          <table:table-row>
            <table:table-cell table:style-name="Таблица2.A3" office:value-type="string">
              <text:p text:style-name="P120">132</text:p>
            </table:table-cell>
            <table:table-cell table:style-name="Таблица2.A3" office:value-type="string">
              <text:p text:style-name="P49">Сложение и вычитание в пределах 100.</text:p>
            </table:table-cell>
            <table:table-cell table:style-name="Таблица2.A3" office:value-type="string">
              <text:p text:style-name="P49">Повторение и обобщение.</text:p>
            </table:table-cell>
            <table:table-cell table:style-name="Таблица2.A2" office:value-type="string">
              <text:p text:style-name="P49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  <table:table-row>
            <table:table-cell table:style-name="Таблица2.A3" office:value-type="string">
              <text:p text:style-name="P120">133</text:p>
            </table:table-cell>
            <table:table-cell table:style-name="Таблица2.A3" office:value-type="string">
              <text:p text:style-name="P49">Работа над ошибками. Числовые и буквенные выражения. Неравенства.</text:p>
            </table:table-cell>
            <table:table-cell table:style-name="Таблица2.A3" office:value-type="string">
              <text:p text:style-name="P49">Повторение</text:p>
              <text:p text:style-name="P49">и обобщение.</text:p>
            </table:table-cell>
            <table:table-cell table:style-name="Таблица2.A2" office:value-type="string">
              <text:p text:style-name="P49">Оценивать правильность высказывания товарищей, обосновывать свой ответ.</text:p>
            </table:table-cell>
          </table:table-row>
          <table:table-row>
            <table:table-cell table:style-name="Таблица2.A3" office:value-type="string">
              <text:p text:style-name="P120">134</text:p>
            </table:table-cell>
            <table:table-cell table:style-name="Таблица2.A3" office:value-type="string">
              <text:p text:style-name="P49">Единицы времени, массы, длины.</text:p>
            </table:table-cell>
            <table:table-cell table:style-name="Таблица2.A3" office:value-type="string">
              <text:p text:style-name="P49">Повторение </text:p>
              <text:p text:style-name="P49">и обобщение.</text:p>
            </table:table-cell>
            <table:table-cell table:style-name="Таблица2.A2" office:value-type="string">
              <text:p text:style-name="P49">Оценивать правильность высказывания товарищей, обосновывать свой ответ.</text:p>
            </table:table-cell>
          </table:table-row>
          <table:table-row>
            <table:table-cell table:style-name="Таблица2.A3" office:value-type="string">
              <text:p text:style-name="P120">135</text:p>
            </table:table-cell>
            <table:table-cell table:style-name="Таблица2.A3" office:value-type="string">
              <text:p text:style-name="P47">Повторение</text:p>
              <text:p text:style-name="P47">и обобщение.</text:p>
            </table:table-cell>
            <table:table-cell table:style-name="Таблица2.A3" office:value-type="string">
              <text:p text:style-name="P47">Повторение </text:p>
              <text:p text:style-name="P47">и обобщение.</text:p>
            </table:table-cell>
            <table:table-cell table:style-name="Таблица2.A2" office:value-type="string">
              <text:p text:style-name="P49">Оценить результаты освоения темы, проявить личностную заинтересованность в приобретении и расширении знаний и способов действий.</text:p>
            </table:table-cell>
          </table:table-row>
          <table:table-row>
            <table:table-cell table:style-name="Таблица2.A3" office:value-type="string">
              <text:p text:style-name="P120">136</text:p>
            </table:table-cell>
            <table:table-cell table:style-name="Таблица2.A3" office:value-type="string">
              <text:p text:style-name="P43">Что узнали, чему научились. Задания творческого и поискового характера.</text:p>
            </table:table-cell>
            <table:table-cell table:style-name="Таблица2.A3" office:value-type="string">
              <text:p text:style-name="P43">Повторение и обобщение.</text:p>
            </table:table-cell>
            <table:table-cell table:style-name="Таблица2.A2" office:value-type="string">
              <text:p text:style-name="P43">Выполнять задания творческого и поискового характера, применять знания и способы действий в изменённых условиях.</text:p>
            </table:table-cell>
          </table:table-row>
        </table:table>
        <text:p text:style-name="P24"/>
      </text:section>
      <text:p text:style-name="P59"/>
      <text:p text:style-name="P59"/>
      <text:p text:style-name="P59"/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language="none" fo:country="non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yle6" style:family="paragraph" style:parent-style-name="Standard">
      <style:paragraph-properties fo:line-height="0.478cm" fo:orphans="0" fo:widows="0" style:text-autospace="none"/>
    </style:style>
    <style:style style:name="Style8" style:family="paragraph" style:parent-style-name="Standard">
      <style:paragraph-properties fo:line-height="0.474cm" fo:orphans="0" fo:widows="0" style:text-autospace="none"/>
    </style:style>
    <style:style style:name="Style9" style:family="paragraph" style:parent-style-name="Standard">
      <style:paragraph-properties fo:line-height="0.469cm" fo:orphans="0" fo:widows="0" style:text-autospace="none"/>
    </style:style>
    <style:style style:name="Style7" style:family="paragraph" style:parent-style-name="Standard">
      <style:paragraph-properties fo:orphans="0" fo:widows="0" style:text-autospace="none"/>
    </style:style>
    <style:style style:name="Style10" style:family="paragraph" style:parent-style-name="Standard">
      <style:paragraph-properties fo:line-height="0.459cm" fo:orphans="0" fo:widows="0" style:text-autospace="none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fo:language="none" fo:country="none" fo:background-color="#000080" style:font-size-asian="10pt" style:language-asian="none" style:country-asian="none" style:font-name-complex="Tahoma" style:font-family-complex="Tahoma" style:font-family-generic-complex="swiss" style:font-pitch-complex="variable" style:font-size-complex="10pt"/>
    </style:style>
    <style:style style:name="zag_5f_big" style:display-name="zag_big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4.5pt" style:font-size-asian="14.5pt" style:font-size-complex="14.5pt"/>
    </style:style>
    <style:style style:name="body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15_20_c0" style:display-name="c15 c0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yle1" style:family="paragraph" style:parent-style-name="Standard">
      <style:paragraph-properties fo:line-height="0.728cm" fo:text-align="center" style:justify-single-word="false" fo:orphans="0" fo:widows="0" fo:hyphenation-ladder-count="no-limit" style:text-autospace="none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weight="normal" style:font-weight-asian="norma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ru" fo:country="RU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Заголовок_20_3_20_Знак" style:display-name="Заголовок 3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" style:display-name="Текст сноски Знак" style:family="text">
      <style:text-properties fo:language="ru" fo:country="RU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с_20_отступом_20_2_20_Знак" style:display-name="Основной текст с отступом 2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2" text:anchor-type="char" svg:y="0.002cm" svg:width="2.693cm" svg:height="0.455cm" draw:z-index="25"><draw:text-box><text:p text:style-name="Footer"><text:span text:style-name="Page_20_Number"><text:page-number text:select-page="current">26</text:page-number></text:span></text:p></draw:text-box></draw:frame></text:p>
      </style:footer>
    </style:master-page>
    <style:master-page style:name="Преобразование_20_1" style:display-name="Преобразование 1" style:page-layout-name="Mpm2">
      <style:footer>
        <text:p text:style-name="Footer"><draw:frame draw:style-name="Mfr1" draw:name="Врезка3" text:anchor-type="char" svg:y="0.002cm" svg:width="2.693cm" svg:height="0.455cm" draw:z-index="0"><draw:text-box><text:p text:style-name="Footer"><text:span text:style-name="Page_20_Number"><text:page-number text:select-page="current">36</text:page-number></text:span></text:p></draw:text-box></draw:frame></text:p>
      </style:footer>
    </style:master-page>
    <style:master-page style:name="Преобразование_20_2" style:display-name="Преобразование 2" style:page-layout-name="Mpm2">
      <style:footer>
        <text:p text:style-name="Footer"><draw:frame draw:style-name="Mfr1" draw:name="Врезка4" text:anchor-type="char" svg:y="0.002cm" svg:width="2.693cm" svg:height="0.455cm" draw:z-index="0"><draw:text-box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ерия «Образовательный стандарт»</dc:title>
    <meta:initial-creator>1</meta:initial-creator>
    <meta:creation-date>2012-08-14T16:52:00</meta:creation-date>
    <dc:date>2020-08-25T18:48:28.369000000</dc:date>
    <meta:print-date>2019-08-21T10:17:00</meta:print-date>
    <meta:editing-cycles>45</meta:editing-cycles>
    <meta:editing-duration>P1DT2H37M36S</meta:editing-duration>
    <meta:document-statistic meta:table-count="2" meta:image-count="0" meta:object-count="0" meta:page-count="26" meta:paragraph-count="936" meta:word-count="6693" meta:character-count="53521" meta:non-whitespace-character-count="47378"/>
    <meta:generator>LibreOffice/5.3.0.3$Windows_X86_64 LibreOffice_project/7074905676c47b82bbcfbea1aeefc84afe1c50e1</meta:generator>
  </office:meta>
</office:document-meta>
</file>