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088cm" fo:margin-left="-0.208cm" table:align="left" style:writing-mode="lr-tb"/>
    </style:style>
    <style:style style:name="Таблица2.A" style:family="table-column">
      <style:table-column-properties style:column-width="5.609cm"/>
    </style:style>
    <style:style style:name="Таблица2.B" style:family="table-column">
      <style:table-column-properties style:column-width="20.4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877cm" fo:margin-left="-0.208cm" table:align="left" style:writing-mode="lr-tb"/>
    </style:style>
    <style:style style:name="Таблица3.A" style:family="table-column">
      <style:table-column-properties style:column-width="1.088cm"/>
    </style:style>
    <style:style style:name="Таблица3.B" style:family="table-column">
      <style:table-column-properties style:column-width="9.013cm"/>
    </style:style>
    <style:style style:name="Таблица3.C" style:family="table-column">
      <style:table-column-properties style:column-width="2.21cm"/>
    </style:style>
    <style:style style:name="Таблица3.E" style:family="table-column">
      <style:table-column-properties style:column-width="2.159cm"/>
    </style:style>
    <style:style style:name="Таблица3.F" style:family="table-column">
      <style:table-column-properties style:column-width="2.1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" style:family="table">
      <style:table-properties style:width="25.407cm" fo:margin-left="0.302cm" table:align="left" style:writing-mode="lr-tb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11.007cm"/>
    </style:style>
    <style:style style:name="Таблица1.C" style:family="table-column">
      <style:table-column-properties style:column-width="9.102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0.053cm"/>
    </style:style>
    <style:style style:name="Таблица1.F" style:family="table-column">
      <style:table-column-properties style:column-width="2.0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F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C3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1pt" officeooo:paragraph-rsid="00160422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officeooo:paragraph-rsid="0017430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60422" style:font-size-asian="11pt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officeooo:paragraph-rsid="00160422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officeooo:paragraph-rsid="0017430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74304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officeooo:paragraph-rsid="00160422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fo:font-size="11pt" officeooo:paragraph-rsid="00160422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officeooo:paragraph-rsid="00174304" style:font-size-asian="11pt" style:font-size-complex="11pt"/>
    </style:style>
    <style:style style:name="P10" style:family="paragraph" style:parent-style-name="Standard">
      <style:text-properties fo:font-size="11pt" officeooo:paragraph-rsid="00174304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160422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174304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officeooo:paragraph-rsid="00174304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fo:font-size="11pt" fo:font-weight="bold" officeooo:paragraph-rsid="0016042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16042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74304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paragraph-rsid="00174304" style:font-size-asian="11pt" style:font-weight-asian="bold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1pt" fo:font-weight="bold" officeooo:paragraph-rsid="00174304" style:font-size-asian="11pt" style:font-weight-asian="bold" style:font-size-complex="11pt"/>
    </style:style>
    <style:style style:name="P19" style:family="paragraph" style:parent-style-name="Standard">
      <style:text-properties fo:font-size="11pt" fo:font-weight="bold" officeooo:paragraph-rsid="00174304" style:font-size-asian="11pt" style:font-weight-asian="bold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font-size="11pt" officeooo:paragraph-rsid="00160422" style:font-name-asian="Times New Roman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officeooo:paragraph-rsid="00160422" style:font-name-asian="Times New Roman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fo:font-size="11pt" officeooo:paragraph-rsid="00174304" style:font-name-asian="Calibri1" style:font-size-asian="11pt" style:language-asian="en" style:country-asian="US" style:font-size-complex="11pt" style:font-style-complex="italic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26" style:family="paragraph" style:parent-style-name="Standard">
      <style:paragraph-properties style:snap-to-layout-grid="false"/>
      <style:text-properties officeooo:paragraph-rsid="00160422"/>
    </style:style>
    <style:style style:name="P27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officeooo:paragraph-rsid="00160422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160422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officeooo:paragraph-rsid="00160422"/>
    </style:style>
    <style:style style:name="P30" style:family="paragraph" style:parent-style-name="Standard">
      <style:paragraph-properties fo:text-align="justify" style:justify-single-word="false" style:snap-to-layout-grid="false"/>
      <style:text-properties officeooo:paragraph-rsid="00174304"/>
    </style:style>
    <style:style style:name="P31" style:family="paragraph" style:parent-style-name="Standard">
      <style:paragraph-properties fo:text-align="justify" style:justify-single-word="false"/>
      <style:text-properties officeooo:paragraph-rsid="00174304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fo:font-size="14pt" officeooo:paragraph-rsid="00160422" style:font-size-asian="14pt" style:font-size-complex="14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fo:font-size="14pt" officeooo:paragraph-rsid="00160422" style:font-size-asian="14pt" style:font-size-complex="14pt" style:font-weight-complex="bold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1pt" fo:font-weight="bold" officeooo:paragraph-rsid="00174304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fo:font-size="11pt" officeooo:paragraph-rsid="00174304" style:font-size-asian="11pt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4pt" officeooo:paragraph-rsid="00160422" style:font-size-asian="14pt" style:font-size-complex="14pt"/>
    </style:style>
    <style:style style:name="P37" style:family="paragraph" style:parent-style-name="Standard">
      <style:text-properties officeooo:paragraph-rsid="00160422"/>
    </style:style>
    <style:style style:name="P3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60422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paragraph-rsid="00174304"/>
    </style:style>
    <style:style style:name="P40" style:family="paragraph" style:parent-style-name="Standard">
      <style:text-properties officeooo:paragraph-rsid="00174304"/>
    </style:style>
    <style:style style:name="P41" style:family="paragraph" style:parent-style-name="wwwwP4">
      <style:paragraph-properties fo:margin-top="0cm" fo:margin-bottom="0.353cm" loext:contextual-spacing="false" style:snap-to-layout-grid="false"/>
      <style:text-properties fo:font-weight="bold" officeooo:paragraph-rsid="00160422" style:font-weight-asian="bold" style:font-weight-complex="bold"/>
    </style:style>
    <style:style style:name="P42" style:family="paragraph" style:parent-style-name="Table_20_Contents">
      <style:paragraph-properties fo:margin-top="0cm" fo:margin-bottom="0.353cm" loext:contextual-spacing="false"/>
      <style:text-properties fo:font-weight="bold" officeooo:paragraph-rsid="00160422" style:font-weight-asian="bold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.3cm" style:auto-text-indent="false" style:snap-to-layout-grid="false"/>
      <style:text-properties officeooo:paragraph-rsid="00160422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officeooo:paragraph-rsid="00160422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officeooo:paragraph-rsid="00174304"/>
    </style:style>
    <style:style style:name="P46" style:family="paragraph" style:parent-style-name="Table_20_Contents">
      <style:paragraph-properties style:snap-to-layout-grid="false"/>
      <style:text-properties fo:font-size="10pt" fo:font-weight="bold" officeooo:paragraph-rsid="00160422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weight="bold" officeooo:paragraph-rsid="00160422" style:font-weight-asian="bold" style:font-weight-complex="bold"/>
    </style:style>
    <style:style style:name="P48" style:family="paragraph" style:parent-style-name="Table_20_Contents">
      <style:paragraph-properties style:snap-to-layout-grid="false"/>
      <style:text-properties fo:font-weight="bold" officeooo:paragraph-rsid="00160422" style:font-weight-asian="bold" style:font-weight-complex="bold"/>
    </style:style>
    <style:style style:name="P49" style:family="paragraph" style:parent-style-name="Table_20_Contents">
      <style:paragraph-properties style:snap-to-layout-grid="false"/>
      <style:text-properties fo:font-weight="bold" officeooo:paragraph-rsid="00160422" style:font-weight-asian="bold"/>
    </style:style>
    <style:style style:name="P50" style:family="paragraph" style:parent-style-name="Table_20_Contents">
      <style:paragraph-properties style:snap-to-layout-grid="false"/>
      <style:text-properties officeooo:paragraph-rsid="00160422"/>
    </style:style>
    <style:style style:name="P51" style:family="paragraph" style:parent-style-name="Table_20_Contents">
      <style:paragraph-properties style:snap-to-layout-grid="false"/>
      <style:text-properties fo:font-size="14pt" officeooo:paragraph-rsid="00160422" style:font-size-asian="14pt" style:font-size-complex="14pt"/>
    </style:style>
    <style:style style:name="P52" style:family="paragraph" style:parent-style-name="Table_20_Contents">
      <style:paragraph-properties style:snap-to-layout-grid="false"/>
      <style:text-properties officeooo:paragraph-rsid="00160422" style:font-weight-complex="bold"/>
    </style:style>
    <style:style style:name="P53" style:family="paragraph" style:parent-style-name="Основной_20_текст_20_2">
      <style:paragraph-properties fo:margin-top="0cm" fo:margin-bottom="0cm" loext:contextual-spacing="false" fo:line-height="150%" fo:text-align="center" style:justify-single-word="false"/>
      <style:text-properties officeooo:paragraph-rsid="00174304"/>
    </style:style>
    <style:style style:name="P54" style:family="paragraph" style:parent-style-name="Стандартный_20_HTML">
      <style:paragraph-properties fo:text-align="justify" style:justify-single-word="false" style:vertical-align="top" style:snap-to-layout-grid="false"/>
      <style:text-properties style:font-name="Times New Roman" fo:font-size="11pt" officeooo:paragraph-rsid="00174304" style:font-size-asian="11pt" style:font-name-complex="Times New Roman" style:font-size-complex="11pt"/>
    </style:style>
    <style:style style:name="P5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fo:font-weight="bold" officeooo:paragraph-rsid="00174304" style:font-size-asian="11pt" style:font-weight-asian="bold" style:font-size-complex="11pt"/>
    </style:style>
    <style:style style:name="P56" style:family="paragraph" style:parent-style-name="Заголовок_20_3_2b_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fo:font-size="11pt" fo:font-style="italic" fo:font-weight="normal" officeooo:paragraph-rsid="00174304" style:font-size-asian="11pt" style:font-style-asian="italic" style:font-weight-asian="normal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font-size="11pt" fo:font-style="italic" fo:font-weight="bold" officeooo:paragraph-rsid="00174304" style:font-size-asian="11pt" style:font-style-asian="italic" style:font-weight-asian="bold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fo:font-style="italic" fo:font-weight="bold" officeooo:paragraph-rsid="00174304" style:font-size-asian="11pt" style:font-style-asian="italic" style:font-weight-asian="bold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74304"/>
    </style:style>
    <style:style style:name="P60" style:family="paragraph" style:parent-style-name="Заголовок_20_3_2b_">
      <style:paragraph-properties fo:margin-left="0.953cm" fo:margin-right="0cm" fo:margin-top="0cm" fo:margin-bottom="0cm" loext:contextual-spacing="false" fo:text-align="justify" style:justify-single-word="false" fo:text-indent="0cm" style:auto-text-indent="false"/>
      <style:text-properties fo:font-size="11pt" fo:font-weight="normal" officeooo:paragraph-rsid="00174304" style:font-size-asian="11pt" style:font-weight-asian="normal" style:font-size-complex="11pt"/>
    </style:style>
    <style:style style:name="P61" style:family="paragraph" style:parent-style-name="Standard">
      <style:paragraph-properties fo:margin-left="0.164cm" fo:margin-right="0cm" fo:text-align="justify" style:justify-single-word="false" fo:text-indent="0cm" style:auto-text-indent="false" style:snap-to-layout-grid="false"/>
      <style:text-properties fo:font-size="11pt" officeooo:paragraph-rsid="00174304" style:font-size-asian="11pt" style:font-size-complex="11pt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officeooo:paragraph-rsid="00174304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/>
      <style:text-properties fo:font-size="11pt" fo:font-weight="bold" officeooo:paragraph-rsid="00174304" style:font-size-asian="11pt" style:font-weight-asian="bold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fo:font-size="11pt" officeooo:paragraph-rsid="00174304" style:font-size-asian="11pt" style:font-size-complex="11pt"/>
    </style:style>
    <style:style style:name="P65" style:family="paragraph" style:parent-style-name="Text_20_body" style:master-page-name="Standard">
      <style:paragraph-properties style:page-number="auto"/>
    </style:style>
    <style:style style:name="P66" style:family="paragraph" style:parent-style-name="Standard" style:list-style-name="WW8Num4">
      <style:paragraph-properties fo:text-align="justify" style:justify-single-word="false"/>
      <style:text-properties fo:font-size="11pt" officeooo:paragraph-rsid="00174304" style:font-size-asian="11pt" style:font-size-complex="11pt" style:font-weight-complex="bold"/>
    </style:style>
    <style:style style:name="P67" style:family="paragraph" style:parent-style-name="Standard" style:list-style-name="WW8Num5">
      <style:paragraph-properties fo:text-align="justify" style:justify-single-word="false"/>
      <style:text-properties fo:font-size="11pt" officeooo:paragraph-rsid="00174304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69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3pt" fo:font-weight="normal" officeooo:paragraph-rsid="00175e19" fo:background-color="transparent" style:font-name-asian="Times New Roman1" style:font-size-asian="13pt" style:font-weight-asian="normal" style:font-name-complex="Times New Roman1"/>
    </style:style>
    <style:style style:name="P70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1" fo:font-size="13pt" fo:font-weight="normal" officeooo:paragraph-rsid="00175e19" fo:background-color="transparent" style:font-name-asian="Times New Roman1" style:font-size-asian="13pt" style:font-weight-asian="normal" style:font-name-complex="Times New Roman1"/>
    </style:style>
    <style:style style:name="P71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1" fo:font-size="13pt" fo:language="ru" fo:country="RU" fo:font-weight="normal" officeooo:rsid="00093a95" officeooo:paragraph-rsid="00175e19" fo:background-color="transparent" style:font-name-asian="Times New Roman1" style:font-size-asian="13pt" style:font-weight-asian="normal" style:font-name-complex="Times New Roman1"/>
    </style:style>
    <style:style style:name="P72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6pt" fo:font-weight="bold" officeooo:paragraph-rsid="00175e19" fo:background-color="transparent" style:font-name-asian="Times New Roman1" style:font-size-asian="16pt" style:font-weight-asian="bold" style:font-name-complex="Times New Roman1" style:font-size-complex="16pt" style:font-weight-complex="bold"/>
    </style:style>
    <style:style style:name="P73" style:family="paragraph" style:parent-style-name="Standard">
      <style:paragraph-properties style:line-height-at-least="0.176cm" fo:text-align="end" style:justify-single-word="false"/>
      <style:text-properties style:use-window-font-color="true" style:font-name="Calibri" fo:font-size="11pt" fo:font-weight="normal" officeooo:paragraph-rsid="00175e19" fo:background-color="transparent" style:font-name-asian="Calibri" style:font-size-asian="11pt" style:font-weight-asian="normal" style:font-name-complex="Calibri"/>
    </style:style>
    <style:style style:name="P74" style:family="paragraph" style:parent-style-name="Standard">
      <style:paragraph-properties style:line-height-at-least="0.176cm" fo:text-align="center" style:justify-single-word="false"/>
      <style:text-properties style:use-window-font-color="true" style:font-name="Calibri" fo:font-size="11pt" fo:font-weight="normal" officeooo:paragraph-rsid="00175e19" fo:background-color="transparent" style:font-name-asian="Calibri" style:font-size-asian="11pt" style:font-weight-asian="normal" style:font-name-complex="Calibri"/>
    </style:style>
    <style:style style:name="P75" style:family="paragraph" style:parent-style-name="Standard">
      <style:paragraph-properties style:line-height-at-least="0.176cm" fo:text-align="center" style:justify-single-word="false"/>
      <style:text-properties style:use-window-font-color="true" style:font-name="Calibri" fo:font-size="11pt" fo:font-weight="normal" officeooo:paragraph-rsid="00175e19" fo:background-color="transparent" style:font-name-asian="Calibri" style:font-size-asian="11pt" style:font-weight-asian="normal" style:font-name-complex="Calibri" style:font-size-complex="16pt" style:font-weight-complex="bold"/>
    </style:style>
    <style:style style:name="P76" style:family="paragraph" style:parent-style-name="Standard">
      <style:paragraph-properties style:line-height-at-least="0.176cm" fo:text-align="center" style:justify-single-word="false"/>
      <style:text-properties style:use-window-font-color="true" style:font-name="Calibri" fo:font-size="16pt" fo:font-weight="bold" officeooo:paragraph-rsid="00175e19" fo:background-color="transparent" style:font-name-asian="Calibri" style:font-size-asian="16pt" style:font-weight-asian="bold" style:font-name-complex="Calibri" style:font-size-complex="16pt" style:font-weight-complex="bold"/>
    </style:style>
    <style:style style:name="P77" style:family="paragraph" style:parent-style-name="Standard" style:list-style-name="WW8Num12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905cm"/>
        </style:tab-stops>
      </style:paragraph-properties>
      <style:text-properties fo:font-size="11pt" officeooo:paragraph-rsid="00174304" style:font-size-asian="11pt" style:font-size-complex="11pt"/>
    </style:style>
    <style:style style:name="P78" style:family="paragraph" style:parent-style-name="Standard" style:list-style-name="WW8Num9">
      <style:paragraph-properties fo:margin-left="0cm" fo:margin-right="0cm" fo:text-align="justify" style:justify-single-word="false" fo:text-indent="0.953cm" style:auto-text-indent="false" style:text-autospace="none"/>
      <style:text-properties fo:font-size="11pt" officeooo:paragraph-rsid="00174304" style:font-size-asian="11pt" style:font-size-complex="11pt"/>
    </style:style>
    <style:style style:name="P79" style:family="paragraph" style:parent-style-name="Standard" style:list-style-name="WW8Num9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74304"/>
    </style:style>
    <style:style style:name="P80" style:family="paragraph" style:parent-style-name="Standard" style:list-style-name="WW8Num9">
      <style:paragraph-properties fo:margin-left="0cm" fo:margin-right="1.543cm" fo:text-align="justify" style:justify-single-word="false" fo:text-indent="0.953cm" style:auto-text-indent="false" style:text-autospace="none"/>
      <style:text-properties fo:font-size="11pt" officeooo:paragraph-rsid="00174304" style:font-size-asian="11pt" style:font-size-complex="11pt"/>
    </style:style>
    <style:style style:name="P81" style:family="paragraph" style:parent-style-name="Standard" style:list-style-name="WW8Num13">
      <style:paragraph-properties fo:margin-left="0.164cm" fo:margin-right="0cm" fo:text-align="justify" style:justify-single-word="false" fo:hyphenation-ladder-count="no-limit" fo:text-indent="0cm" style:auto-text-indent="false" style:snap-to-layout-grid="false"/>
      <style:text-properties officeooo:paragraph-rsid="00174304" fo:hyphenate="false" fo:hyphenation-remain-char-count="2" fo:hyphenation-push-char-count="2"/>
    </style:style>
    <style:style style:name="P82" style:family="paragraph" style:parent-style-name="Standard" style:list-style-name="WW8Num13">
      <style:paragraph-properties fo:margin-left="0.164cm" fo:margin-right="0cm" fo:text-align="justify" style:justify-single-word="false" fo:hyphenation-ladder-count="no-limit" fo:text-indent="0cm" style:auto-text-indent="false"/>
      <style:text-properties officeooo:paragraph-rsid="00174304" fo:hyphenate="false" fo:hyphenation-remain-char-count="2" fo:hyphenation-push-char-count="2"/>
    </style:style>
    <style:style style:name="P8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use-window-font-color="true" style:font-name="Times New Roman1" fo:font-size="13pt" fo:font-weight="normal" officeooo:paragraph-rsid="00175e19" fo:background-color="transparent" style:font-name-asian="Times New Roman1" style:font-size-asian="13pt" style:font-weight-asian="normal" style:font-name-complex="Times New Roman1"/>
    </style:style>
    <style:style style:name="P84" style:family="paragraph" style:parent-style-name="Основной_20_текст_20_2">
      <style:paragraph-properties fo:margin-top="0cm" fo:margin-bottom="0cm" loext:contextual-spacing="false" fo:line-height="150%" fo:text-align="center" style:justify-single-word="false"/>
      <style:text-properties fo:color="#000000" fo:font-size="11pt" fo:font-weight="bold" officeooo:paragraph-rsid="00175e19" style:font-size-asian="11pt" style:font-weight-asian="bold" style:font-size-complex="11pt"/>
    </style:style>
    <style:style style:name="P85" style:family="paragraph" style:parent-style-name="Абзац_20_списка" style:list-style-name="WW8Num7">
      <style:paragraph-properties fo:text-align="justify" style:justify-single-word="false"/>
      <style:text-properties officeooo:paragraph-rsid="00174304"/>
    </style:style>
    <style:style style:name="P86" style:family="paragraph" style:parent-style-name="Абзац_20_списка" style:list-style-name="WW8Num14">
      <style:paragraph-properties fo:margin-left="0.143cm" fo:margin-right="0cm" fo:text-align="justify" style:justify-single-word="false" fo:text-indent="0cm" style:auto-text-indent="false" style:text-autospace="none"/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87" style:family="paragraph" style:parent-style-name="Абзац_20_списка" style:list-style-name="WW8Num6">
      <style:paragraph-properties fo:margin-left="0.143cm" fo:margin-right="0cm" fo:text-align="justify" style:justify-single-word="false" fo:text-indent="0cm" style:auto-text-indent="false" style:text-autospace="none">
        <style:tab-stops>
          <style:tab-stop style:position="1.143cm"/>
        </style:tab-stops>
      </style:paragraph-properties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88" style:family="paragraph" style:parent-style-name="Абзац_20_списка" style:list-style-name="WW8Num6">
      <style:paragraph-properties fo:margin-left="0.143cm" fo:margin-right="0cm" fo:text-align="justify" style:justify-single-word="false" fo:text-indent="0cm" style:auto-text-indent="false" style:text-autospace="none"/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89" style:family="paragraph" style:parent-style-name="Абзац_20_списка" style:list-style-name="WW8Num8">
      <style:paragraph-properties fo:margin-left="0.143cm" fo:margin-right="0cm" fo:text-align="justify" style:justify-single-word="false" fo:text-indent="0cm" style:auto-text-indent="false" style:text-autospace="none"/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90" style:family="paragraph" style:parent-style-name="Абзац_20_списка" style:list-style-name="WW8Num2">
      <style:paragraph-properties fo:margin-left="0.143cm" fo:margin-right="0cm" fo:text-align="justify" style:justify-single-word="false" fo:text-indent="0cm" style:auto-text-indent="false" style:text-autospace="none"/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91" style:family="paragraph" style:parent-style-name="Абзац_20_списка" style:list-style-name="WW8Num10">
      <style:paragraph-properties fo:margin-left="0.143cm" fo:margin-right="0cm" fo:text-align="justify" style:justify-single-word="false" fo:text-indent="0cm" style:auto-text-indent="false" style:text-autospace="none"/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92" style:family="paragraph" style:parent-style-name="Абзац_20_списка" style:list-style-name="WW8Num3">
      <style:paragraph-properties fo:margin-left="0.143cm" fo:margin-right="0cm" fo:text-align="justify" style:justify-single-word="false" fo:text-indent="0cm" style:auto-text-indent="false" style:text-autospace="none"/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93" style:family="paragraph" style:parent-style-name="Абзац_20_списка" style:list-style-name="WW8Num3">
      <style:paragraph-properties fo:margin-left="0.143cm" fo:margin-right="0cm" fo:text-align="justify" style:justify-single-word="false" fo:text-indent="0cm" style:auto-text-indent="false" style:text-autospace="none"/>
      <style:text-properties officeooo:paragraph-rsid="00174304"/>
    </style:style>
    <style:style style:name="P94" style:family="paragraph" style:parent-style-name="Абзац_20_списка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13cm"/>
        </style:tab-stops>
      </style:paragraph-properties>
      <style:text-properties fo:font-size="11pt" officeooo:paragraph-rsid="00174304" style:font-name-asian="Calibri1" style:font-size-asian="11pt" style:language-asian="en" style:country-asian="US" style:font-size-complex="11pt"/>
    </style:style>
    <style:style style:name="P95" style:family="paragraph" style:parent-style-name="Заголовок_20_3_2b_" style:list-style-name="WW8Num12"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officeooo:paragraph-rsid="00174304"/>
    </style:style>
    <style:style style:name="P96" style:family="paragraph" style:parent-style-name="Заголовок_20_3_2b_" style:list-style-name="WW8Num1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174304"/>
    </style:style>
    <style:style style:name="P97" style:family="paragraph" style:parent-style-name="Заголовок_20_3_2b_" style:list-style-name="WW8Num9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174304"/>
    </style:style>
    <style:style style:name="P98" style:family="paragraph" style:parent-style-name="Заголовок_20_3_2b_" style:list-style-name="WW8Num11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174304"/>
    </style:style>
    <style:style style:name="P99" style:family="paragraph" style:parent-style-name="Заголовок_20_3_2b_" style:list-style-name="WW8Num11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1pt" fo:font-weight="normal" officeooo:paragraph-rsid="00174304" style:font-size-asian="11pt" style:font-weight-asian="normal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fo:font-weight="bold" style:font-name-asian="Calibri1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1" style:family="text">
      <style:text-properties fo:font-size="11pt" style:font-name-asian="Calibri1" style:font-size-asian="11pt" style:language-asian="en" style:country-asian="US" style:font-size-complex="11pt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style-complex="italic"/>
    </style:style>
    <style:style style:name="T14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style:text-underline-style="none" style:font-name-asian="MS Mincho" style:font-size-asian="11pt" style:font-size-complex="11pt"/>
    </style:style>
    <style:style style:name="T19" style:family="text">
      <style:text-properties fo:color="#000000" fo:font-size="11pt" style:text-underline-style="none" style:font-name-asian="MS Mincho" style:font-size-asian="11pt" style:font-size-complex="11pt" style:font-style-complex="italic" style:font-weight-complex="bold"/>
    </style:style>
    <style:style style:name="T20" style:family="text">
      <style:text-properties fo:color="#000000" fo:font-size="11pt" style:text-underline-style="none" style:font-size-asian="11pt" style:font-size-complex="11pt"/>
    </style:style>
    <style:style style:name="T21" style:family="text">
      <style:text-properties fo:color="#008000" fo:font-size="11pt" style:font-size-asian="11pt" style:font-size-complex="11pt"/>
    </style:style>
    <style:style style:name="T22" style:family="text">
      <style:text-properties officeooo:rsid="00175e19"/>
    </style:style>
    <style:style style:name="T23" style:family="text">
      <style:text-properties fo:font-size="14pt" fo:font-weight="bold" style:font-size-asian="14pt" style:font-weight-asian="bold" style:font-name-complex="Times New Roman" style:font-size-complex="14pt"/>
    </style:style>
    <style:style style:name="T24" style:family="text">
      <style:text-properties officeooo:rsid="00093a95"/>
    </style:style>
    <style:style style:name="T25" style:family="text">
      <style:text-properties officeooo:rsid="001147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Муниципальное бюджетное общеобразовательное учреждение</text:p>
      <text:p text:style-name="P69"><text:s/>средняя общеобразовательная школа им. Н. А. Некрасова</text:p>
      <text:p text:style-name="P73"/>
      <text:p text:style-name="P70">Утверждена.</text:p>
      <text:p text:style-name="P70">Директор МБОУ средней общеобразовательной</text:p>
      <text:p text:style-name="P70"><text:s/>школы им. Н.А. Некрасова ____________Е.Н. Ежова</text:p>
      <text:p text:style-name="P70">Приказ № ____ от <text:s/>«____»________________20<text:span text:style-name="T24">20 </text:span>г.</text:p>
      <text:p text:style-name="P74"/>
      <text:p text:style-name="P74"/>
      <text:p text:style-name="P74"/>
      <text:p text:style-name="P74"/>
      <text:p text:style-name="P72">Рабочая программа </text:p>
      <text:p text:style-name="P72">по учебному предмету <text:s/>«<text:span text:style-name="T22">Технология</text:span>»</text:p>
      <text:p text:style-name="P72">для учащихся 2 класса</text:p>
      <text:p text:style-name="P76"/>
      <text:p text:style-name="P75"/>
      <text:p text:style-name="P74"/>
      <text:p text:style-name="P74"/>
      <text:p text:style-name="P74"/>
      <text:p text:style-name="P74"/>
      <text:p text:style-name="P74"/>
      <text:p text:style-name="P71">Качалова С.В.</text:p>
      <text:p text:style-name="P70">учитель начальных классов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д.Грешнево</text:p>
      <text:p text:style-name="P74">20<text:span text:style-name="T25">20</text:span>г.</text:p>
      <text:p text:style-name="P84"><text:span text:style-name="T23"/></text:p>
      <text:p text:style-name="P84"><text:soft-page-break/>Пояснительная записка</text:p>
      <text:p text:style-name="P53">2 класс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1.Роль и место данной дисциплины в образовательном процессе.</text:p>
          </table:table-cell>
          <table:table-cell table:style-name="Таблица2.B1" office:value-type="string">
            <text:p text:style-name="P54">Учебный предмет «Технология» имеет практико-ориентированную направленность. Его содержание не только дает ребенку представление о технологическом процессе как совокупности применяемых при изготовлении какой-либо <text:s/>продукции процессов, правил, навыков, предъявляемых к технической документации требований, но и показывает, как использовать эти знания в разных сферах учебной и внеучебной деятельности (при поиске информации, освоении новых знаний, выполнении практических заданий). </text:p>
          </table:table-cell>
        </table:table-row>
        <table:table-row table:style-name="Таблица2.1">
          <table:table-cell table:style-name="Таблица2.A1" office:value-type="string">
            <text:p text:style-name="P12">2.Кому адресована программа.</text:p>
          </table:table-cell>
          <table:table-cell table:style-name="Таблица2.B1" office:value-type="string">
            <text:p text:style-name="P61">Программа адресована обучающимся <text:s/>вторых классов общеобразовательных школ.</text:p>
          </table:table-cell>
        </table:table-row>
        <table:table-row table:style-name="Таблица2.1">
          <table:table-cell table:style-name="Таблица2.A1" office:value-type="string">
            <text:p text:style-name="P12">3.Соответствие федеральному государственному образовательному стандарту.</text:p>
          </table:table-cell>
          <table:table-cell table:style-name="Таблица2.B1" office:value-type="string">
            <text:p text:style-name="P30"><text:span text:style-name="T4"><text:s text:c="5"/></text:span><text:span text:style-name="T5">Программа разработа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2">4.Цели и задачи программы.</text:p>
          </table:table-cell>
          <table:table-cell table:style-name="Таблица2.B1" office:value-type="string">
            <text:p text:style-name="P62"><text:span text:style-name="T2">Цели </text:span><text:span text:style-name="T5">изучения технологии в начальной школе</text:span><text:span text:style-name="T21">:</text:span></text:p>
            <text:list xml:id="list3329470825" text:style-name="WW8Num4">
              <text:list-item>
                <text:p text:style-name="P66">овладение технологическими знаниями и технико-технологическими умениями.</text:p>
              </text:list-item>
              <text:list-item>
                <text:p text:style-name="P66">освоение продуктивной проектной деятельности.</text:p>
              </text:list-item>
              <text:list-item>
                <text:p text:style-name="P66">формирование позитивного эмоционально-ценностного отношения к труду и людям труда.</text:p>
              </text:list-item>
            </text:list>
            <text:p text:style-name="P55">Основные задачи курса:</text:p>
            <text:p text:style-name="P6">- духовно-нравственное развитие учащихся, освоение нравственно-эстетического и социально-исторического опыта человечества, отраженного в материальной культуре;</text:p>
            <text:p text:style-name="P31"><text:span text:style-name="T7"><text:s/></text:span><text:span text:style-name="T5">- развитие эмоционально-ценностного отношения <text:s text:c="2"/>к социальному миру и миру природы через формирование позитивного отношения к труду и людям труда, знакомство с современными профессиями;</text:span></text:p>
            <text:p text:style-name="P5">- формирование умения <text:s/>осуществлять <text:s/>личностный <text:s/>выбор способов деятельности, реализовать их <text:s/>в практической деятельности, <text:s/>нести ответственность за результат своего труда;</text:p>
            <text:p text:style-name="P5">- формирование идентичности гражданина России в поликультурном многонациональном обществе на основе знакомства с ремеслами народов России;</text:p>
            <text:p text:style-name="P5">- развитие способности к равноправному сотрудничеству на основе уважения личности другого человека; воспитание толерантности к мнению и позиции других; </text:p>
            <text:p text:style-name="P6">- формирование целостной картины мира (образа мира) на основе <text:s/>познания мира через осмысление духовно-психологического содержания предметного мира и его единства с миром природы, <text:s/>освоения трудовых умений и навыков, осмысления технологии <text:s/>процесса выполнения изделий в проектной деятельности;</text:p>
            <text:p text:style-name="P5">- <text:s/>развитие познавательных мотивов, инициативности, любознательности и познавательных интересов <text:s/>на основе <text:s/>связи <text:s/>трудового и технологического образования <text:s/>с жизненным опытом и системой ценностей ребенка;</text:p>
            <text:p text:style-name="P5">- формирование <text:s/>мотивации успеха, готовности к действиям в новых условиях и нестандартных ситуациях;</text:p>
            <text:p text:style-name="P5">- гармоничное развитие понятийно-логического и образно-художественного мышления в процессе реализации проекта; </text:p>
            <text:p text:style-name="P5">- развитие творческого потенциала личности в <text:s/>процессе изготовления изделий при замене различных видов материалов, <text:soft-page-break/>способов выполнения отдельных операций;</text:p>
            <text:p text:style-name="P6">- формирование первоначальных конструкторско-технологических знаний и умений на основе обучения работе с технологической картой, строгого выполнение технологии <text:s/>изготовления любых изделий;</text:p>
            <text:p text:style-name="P6">- развитие знаково-символического и пространственного мышления, творческого и репродуктивного воображения, творческого мышления;</text:p>
            <text:p text:style-name="P6">- формирование на основе овладения культурой проектной деятельности внутреннего плана деятельности, включающего целеполагание, планирование (умение составлять план действий и применять его для решения учебных задач), прогнозирование (предсказание будущего результата при различных условиях выполнения действия), контроль, коррекцию и оценку; </text:p>
            <text:p text:style-name="P6">- обучение умению самостоятельно оценивать свое изделие, свой труд, приобщение к пониманию обязательности оценки качества продукции, <text:s text:c="2"/>работе над изделием в формате и логике проекта;</text:p>
            <text:p text:style-name="P6">- формирование умения переносить освоенные в проектной деятельности теоретические знания о технологическом процессе <text:s/>в практику изготовления изделий <text:s/>ручного труда, <text:s/>использовать технологические знания при изучении предмета «Окружающий мир» и других школьных дисциплин;</text:p>
            <text:p text:style-name="P6">- <text:s/>обучение приемам работы с <text:s/>природными, <text:s/>пластичными материалами, бумагой, тканью, работе с <text:s/>конструктором, формирование <text:s/>умения подбирать <text:s text:c="2"/>необходимые <text:s/>для выполнения изделия инструменты;</text:p>
            <text:p text:style-name="P6">- формирование привычки неукоснительно соблюдать <text:s/>технику безопасности и правила работы с инструментами, организации рабочего места;</text:p>
            <text:p text:style-name="P6">- формирование первоначальных умений <text:s/>поиска необходимой информации в словарях, каталогах, библиотеке, <text:s/>умений проверки, преобразования, хранения, передачи имеющейся информации, навыков использования компьютера; </text:p>
            <text:p text:style-name="P6">- формирование коммуникативных умений <text:s/>в процессе реализации проектной деятельности (выслушивать и <text:s/>принимать разные точки зрения и мнения, сравнивая их со своей; распределять обязанности, приходить к единому решению в процессе обсуждения (договариваться), аргументировать свою точку зрения, убеждать в правильности выбранного способа и т.д.); </text:p>
            <text:p text:style-name="P6">- формирование потребности в общении и осмысление его значимости для достижения положительного конечного результата;</text:p>
            <text:p text:style-name="P6">- формирование потребности <text:s/>в сотрудничестве, осмысление и соблюдение правил взаимодействия при групповой и парной работе, при общении с разными возрастными группами.</text:p>
          </table:table-cell>
        </table:table-row>
        <table:table-row table:style-name="Таблица2.1">
          <table:table-cell table:style-name="Таблица2.A1" office:value-type="string">
            <text:p text:style-name="P12">5.Принципы, лежащие в основе построения программы.</text:p>
          </table:table-cell>
          <table:table-cell table:style-name="Таблица2.B1" office:value-type="string">
            <text:p text:style-name="P22">Принципы:</text:p>
            <text:p text:style-name="P24">приоритет воспитания в образовательном процессе;</text:p>
            <text:p text:style-name="P24">личностно-ориентированный и деятельностный характер</text:p>
            <text:p text:style-name="P24">обучения;</text:p>
            <text:p text:style-name="P24">сочетание инновационных подходов с традициями</text:p>
            <text:p text:style-name="P25">отечественного образования.</text:p>
          </table:table-cell>
        </table:table-row>
        <table:table-row table:style-name="Таблица2.1">
          <table:table-cell table:style-name="Таблица2.A1" office:value-type="string">
            <text:p text:style-name="P12">6.Специфика программы.</text:p>
          </table:table-cell>
          <table:table-cell table:style-name="Таблица2.B1" office:value-type="string">
            <text:p text:style-name="P45"><text:span text:style-name="T5">Особенностью программы является то, что она обеспечивает изучение начального курса <text:s/>технологии <text:s text:c="2"/>через </text:span><text:span text:style-name="T8">осмысление младшим школьником <text:s/>деятельности человека</text:span><text:span text:style-name="T5">, <text:s text:c="2"/>осваивающего природу на Земле, в Воде, в Воздухе и в информационном пространстве. Человек при этом рассматривается как создатель духовной культуры и <text:s/>творец </text:span><text:soft-page-break/><text:span text:style-name="T5">рукотворного мира. <text:s/>Освоение содержания предмета осуществляется на основе <text:s text:c="2"/></text:span><text:span text:style-name="T8">продуктивной проектной деятельности</text:span><text:span text:style-name="T5">. <text:s text:c="2"/>Формирование конструкторско-технологических знаний и умений происходит в процессе работы <text:s/>с </text:span><text:span text:style-name="T8">технологической картой.</text:span></text:p>
          </table:table-cell>
        </table:table-row>
        <table:table-row table:style-name="Таблица2.1">
          <table:table-cell table:style-name="Таблица2.A1" office:value-type="string">
            <text:p text:style-name="P12">7.Основные содержательные линии курса (разделы, структура).</text:p>
          </table:table-cell>
          <table:table-cell table:style-name="Таблица2.B1" office:value-type="string">
            <text:p text:style-name="P30"><text:span text:style-name="T7"><text:s text:c="3"/></text:span><text:span text:style-name="T5">Основные содержательные линии «Технологии» определены стандартом начального образования и представлены </text:span><text:span text:style-name="T17">5 разделами:</text:span><text:span text:style-name="Font_20_Style12"><text:span text:style-name="T5"> </text:span></text:span></text:p>
            <text:list xml:id="list1103052147" text:style-name="WW8Num7">
              <text:list-item>
                <text:p text:style-name="P85"><text:span text:style-name="Font_20_Style12"><text:span text:style-name="T12">«Давай познакомимся»,</text:span></text:span></text:p>
              </text:list-item>
            </text:list>
            <text:list xml:id="list3184498833" text:style-name="WW8Num5">
              <text:list-item>
                <text:p text:style-name="P67">«Человек и земля», </text:p>
              </text:list-item>
              <text:list-item>
                <text:p text:style-name="P67">«Человек и вода», </text:p>
              </text:list-item>
              <text:list-item>
                <text:p text:style-name="P67">«Человек и воздух», </text:p>
              </text:list-item>
              <text:list-item>
                <text:p text:style-name="P67">«Человек и информация»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2">8.Требования к уровню подготовки обучающихся.</text:p>
          </table:table-cell>
          <table:table-cell table:style-name="Таблица2.B1" office:value-type="string">
            <text:p text:style-name="P34">К концу 2 класса у <text:s/>обучающихся следующие знания и умения: </text:p>
            <text:list xml:id="list1988463927" text:style-name="WW8Num14">
              <text:list-item>
                <text:p text:style-name="P86">знать культурные и трудовые традиции своей семьи;</text:p>
              </text:list-item>
              <text:list-item>
                <text:p text:style-name="P86">первоначальные представления о созидательном и нравственном значении труда в жизни человека и общества;</text:p>
              </text:list-item>
              <text:list-item>
                <text:p text:style-name="P86">знать возможности использования природных богатств человеком;</text:p>
              </text:list-item>
              <text:list-item>
                <text:p text:style-name="P86">познакомиться со свойствами материалов, инструментами и машинами, помогающими человеку в обработке сырья и создании предметного мира; осуществлять простейшую классификацию рабочих машин;</text:p>
              </text:list-item>
              <text:list-item>
                <text:p text:style-name="P86">собирать модели транспортных, транспортирующих и технологических машин по образцу, технологическому рисунку, условиям.</text:p>
              </text:list-item>
              <text:list-item>
                <text:p text:style-name="P86">рабочие машины; принцип действия и устройство простейших моделей транспортных, транспортирующих и технологических машин; применение этих машин в народном хозяйстве, профессии людей, обслуживающих эти машины.</text:p>
              </text:list-item>
              <text:list-item>
                <text:p text:style-name="P86">знать законы природы, на которые опирается человек при работе;</text:p>
              </text:list-item>
              <text:list-item>
                <text:p text:style-name="P86">основные виды работ по выращиванию растений: обработка почвы, посев (посадка), уход за растениями (сбор урожая); отличительные признаки семян; </text:p>
              </text:list-item>
            </text:list>
            <text:list xml:id="list204796431" text:style-name="WW8Num6">
              <text:list-item>
                <text:p text:style-name="P87">общее понятие о размножении растений черенками.</text:p>
              </text:list-item>
              <text:list-item>
                <text:p text:style-name="P88">уметь самостоятельно ориентироваться в учебнике и рабочей тетради, пользоваться ими; </text:p>
              </text:list-item>
              <text:list-item>
                <text:p text:style-name="P94">оформить (декорировать) папку достижений с использованием разных цветов;</text:p>
              </text:list-item>
              <text:list-item>
                <text:p text:style-name="P88">наблюдать традиции и творчество мастеров ремесел и профессий;</text:p>
              </text:list-item>
              <text:list-item>
                <text:p text:style-name="P88">сравнивать особенности декоративно-прикладных изделий и материалов для рукотворной деятельности.</text:p>
              </text:list-item>
              <text:list-item>
                <text:p text:style-name="P88">анализировать предлагаемые задания: понимать поставленную цель, прогнозировать получение практических результатов в зависимости от характера выполняемых действий, находить и использовать оптимальные средства и способы работы;</text:p>
              </text:list-item>
              <text:list-item>
                <text:p text:style-name="P88">находить необходимую информацию в учебнике и справочных материалах;</text:p>
              </text:list-item>
              <text:list-item>
                <text:p text:style-name="P88">организовывать свою деятельность: подготавливать к работе свое место, рационально размещать материалы и инструменты, соблюдать технику безопасности;</text:p>
              </text:list-item>
              <text:list-item>
                <text:p text:style-name="P88">знать технологические свойства используемых инструментов (ножницы, канцелярский нож, линейка, циркуль) и <text:soft-page-break/>технику безопасности при работе с ними;</text:p>
              </text:list-item>
              <text:list-item>
                <text:p text:style-name="P88">создавать мысленный образ конструкции, планировать последовательность практических действий, отбирать наиболее эффективные способы решения задач;</text:p>
              </text:list-item>
              <text:list-item>
                <text:p text:style-name="P88">осуществлять самоконтроль и корректировку хода работы;</text:p>
              </text:list-item>
              <text:list-item>
                <text:p text:style-name="P88">моделировать несложные изделия;</text:p>
              </text:list-item>
              <text:list-item>
                <text:p text:style-name="P88">уметь применять знания, полученные в 1 классе;</text:p>
              </text:list-item>
            </text:list>
            <text:p text:style-name="P24"/>
            <text:p text:style-name="P24">начальные знания о профессиях и их особенностях, о важности правильного выбора профессии; использовать эти знания в своей практической деятельности на уроке и вне школы;</text:p>
            <text:list xml:id="list1571263142" text:style-name="WW8Num8">
              <text:list-item>
                <text:p text:style-name="P89">знать о профессиях прошлых лет и современных, о старинных промыслах и ремеслах, об истории развития изучаемых производств;</text:p>
              </text:list-item>
              <text:list-item>
                <text:p text:style-name="P89">уметь искать в разных источниках (для практической работы в проекте или при изготовлении изделия) и перерабатывать информацию (анализировать, классифицировать, систематизировать);</text:p>
              </text:list-item>
              <text:list-item>
                <text:p text:style-name="P89">уметь планировать практическую работу, составлять алгоритмы действий,</text:p>
              </text:list-item>
              <text:list-item>
                <text:p text:style-name="P89">оценивать промежуточный и итоговый результат;</text:p>
              </text:list-item>
              <text:list-item>
                <text:p text:style-name="P89">осуществлять самоконтроль и необходимую коррекцию по ходу работы;</text:p>
              </text:list-item>
              <text:list-item>
                <text:p text:style-name="P89">уметь готовить сообщение на заданную тему;</text:p>
              </text:list-item>
              <text:list-item>
                <text:p text:style-name="P89">знать о материалах и инструментах, используемых человеком в различных областях деятельности, выполнять практические работы (изготовлять изделие по плану);</text:p>
              </text:list-item>
              <text:list-item>
                <text:p text:style-name="P89">уметь осуществлять элементарное самообслуживание в школе и дома;</text:p>
              </text:list-item>
              <text:list-item>
                <text:p text:style-name="P89">уметь работать с разнообразными материалами: бумагой и картоном, текстильными и волокнистыми материалами, природными материалами, пластичными материалами, пластмассами, металлами (знать о их свойствах, происхождении и использовании человеком);</text:p>
              </text:list-item>
              <text:list-item>
                <text:p text:style-name="P89">освоить доступные технологические приемы ручной обработки изучаемого материала: разметка (с помощью копировальной бумаги, линейки, на глаз, на просвет), выделение из заготовки, формообразование, раскрой, сборка,</text:p>
              </text:list-item>
            </text:list>
            <text:p text:style-name="P24">отделка;</text:p>
            <text:p text:style-name="P24">уметь использовать приемы комбинирования различных материалов в одном изделии;</text:p>
            <text:list xml:id="list2494848902" text:style-name="WW8Num2">
              <text:list-item>
                <text:p text:style-name="P90">выполнять задания по заполнению технологической карты;</text:p>
              </text:list-item>
              <text:list-item>
                <text:p text:style-name="P90">правильно и экономно расходовать материалы;</text:p>
              </text:list-item>
              <text:list-item>
                <text:p text:style-name="P90">знать основные правила работы с инструментами (правила безопасной работы ножницами, шилом и др.); </text:p>
              </text:list-item>
              <text:list-item>
                <text:p text:style-name="P90">знать и выполнять правила техники</text:p>
              </text:list-item>
            </text:list>
            <text:p text:style-name="P24">безопасности;</text:p>
            <text:list xml:id="list3349412590" text:style-name="WW8Num10">
              <text:list-item>
                <text:p text:style-name="P91">использовать приобретенные знания и умения для творческого решения инесложных конструкторских, художественно-конструкторских (дизайнерских), технологических и организационных задач;</text:p>
              </text:list-item>
              <text:list-item>
                <text:p text:style-name="P91">владеть навыками работы с простейшей технической документацией, (распознавание чертежей, их чтение, выполнение эскизов, разметка с опорой на них);</text:p>
              </text:list-item>
              <text:list-item>
                <text:p text:style-name="P91"><text:soft-page-break/>ориентироваться в элементарных экономических сведениях и проводить практические расчеты;</text:p>
              </text:list-item>
              <text:list-item>
                <text:p text:style-name="P91">понимать, что вся работа имеет цену;</text:p>
              </text:list-item>
              <text:list-item>
                <text:p text:style-name="P91">выполнять практические работы с помощью, схем, рисунков, изображений изделий, представленных в учебнике, анализировать устройство (выделять детали, определять взаимоположение, соединения их виды и способы);</text:p>
              </text:list-item>
              <text:list-item>
                <text:p text:style-name="P91">неподвижный и подвижный способы соединения деталей и соединительные материалы (неподвижный – клейстер (клей) и нитки, подвижный – проволока, нитки, тонкая веревочка) - знать, уметь применять на практике;</text:p>
              </text:list-item>
              <text:list-item>
                <text:p text:style-name="P91">название, назначение и приемы работы измерительными инструментами (линейка, угольник, циркуль); последовательность технологических операций: разметка, резание, формообразование, сборка, оформление;</text:p>
              </text:list-item>
              <text:list-item>
                <text:p text:style-name="P91">приемы построения прямоугольника с помощью измерительных инструментов; способ контроля – линейкой, угольником, циркулем;</text:p>
              </text:list-item>
              <text:list-item>
                <text:p text:style-name="P91">с помощью учителя выполнять разметку с опорой на чертѐж по линейке, угольнику, выполнять подвижное соединение деталей с помощью проволоки, ниток (№ 10), тонкой веревочки;</text:p>
              </text:list-item>
              <text:list-item>
                <text:p text:style-name="P91">самостоятельно организовывать рабочее место в соответствии с особенностями используемого материала и поддерживать порядок на нѐм вовремя работы, экономно и рационально размечать несколько деталей;</text:p>
              </text:list-item>
              <text:list-item>
                <text:p text:style-name="P91">изготавливать модели и конструкции изделий по образцу, рисунку, эскизу, чертежу, плану, технологической карте;</text:p>
              </text:list-item>
              <text:list-item>
                <text:p text:style-name="P91">работать с конструктором для детского творчества (определять количество, способы соединения деталей);</text:p>
              </text:list-item>
              <text:list-item>
                <text:p text:style-name="P91">с помощью рисунков подбирать детали и инструменты, необходимые для сборки из тех, что есть в конструкторе;</text:p>
              </text:list-item>
              <text:list-item>
                <text:p text:style-name="P91">развивать навыки проектной деятельности – учить думать, рассуждать вслух, спорить, делиться своим жизненным опытом, продумывать идею проекта, разбираться в предлагаемом задании, способах его выполнения, выстраивать</text:p>
              </text:list-item>
            </text:list>
            <text:p text:style-name="P24">цепочку своих практических действий;</text:p>
            <text:list xml:id="list441476015" text:style-name="WW8Num3">
              <text:list-item>
                <text:p text:style-name="P92">анализировать готовое изделие; построение плана работы или использование плана, предложенного в учебнике, непосредственное выполнение работы, ее презентация;</text:p>
              </text:list-item>
              <text:list-item>
                <text:p text:style-name="P92">учится строить монологическое высказывание, рассказывая о цели изготовления изделия и вариантах его использования;</text:p>
              </text:list-item>
              <text:list-item>
                <text:p text:style-name="P92">работать в группе, оформлять композицию, осуществлять само и взаимоконтроль;</text:p>
              </text:list-item>
              <text:list-item>
                <text:p text:style-name="P92">кондитерское искусство, виды пластичных материалов, применять технологию лепки из соленого теста; уметь проводить сравнительную характеристику пластичных материалов по предложенным критериям, основные термины и понятия: тестопластика, пекарь, кондитер;</text:p>
              </text:list-item>
              <text:list-item>
                <text:p text:style-name="P92">различать съедобные и несъедобные грибы, составлять композицию с использованием пластилина и природных материалов, оформлять изделие по задуманному плану;</text:p>
              </text:list-item>
              <text:list-item>
                <text:p text:style-name="P92">составлять композицию на основе шаблонов, обмотанных нитками; различать виды ниток; получить опыт подготовки и обмотки шаблонов;</text:p>
              </text:list-item>
              <text:list-item>
                <text:p text:style-name="P92">получить опыт самостоятельной посадки луковицы, проведения наблюдения; научиться оформлять дневник <text:soft-page-break/>наблюдений, проводить анализ выполненной работы (с занесением в дневник наблюдений);</text:p>
              </text:list-item>
              <text:list-item>
                <text:p text:style-name="P92">овладеть навыком конструирования из бумаги; научиться заполнять технологическую карту к поделке;</text:p>
              </text:list-item>
              <text:list-item>
                <text:p text:style-name="P92">знать свойства, способы использования, виды пластилина;</text:p>
              </text:list-item>
              <text:list-item>
                <text:p text:style-name="P92">народные промыслы - уметь различать произведения хохломских, дымковских и городецких мастеров, виды изображений матрешек;</text:p>
              </text:list-item>
              <text:list-item>
                <text:p text:style-name="P92">усвоить последовательность изготовления матрешки; уметь работать с шаблонами, составлять аппликацию из ткани, применять навыки кроя, выполнять разметку на ткани, экономить используемый материал;</text:p>
              </text:list-item>
              <text:list-item>
                <text:p text:style-name="P92">создавать коллективный проект; проводить презентацию проекта по заданной схеме;</text:p>
              </text:list-item>
              <text:list-item>
                <text:p text:style-name="P92">использовать в аппликации различные виды круп — просо, гречка, семена ясеня и т. д., создавать полуобъемную аппликацию, отрабатывать навыки работы клеем;</text:p>
              </text:list-item>
              <text:list-item>
                <text:p text:style-name="P92">различать национальные костюмы разных народностей, знать принципы обработки волокон натурального происхождения, освоить прием плетения в три нити, уметь составлять композицию русской тематики;</text:p>
              </text:list-item>
              <text:list-item>
                <text:p text:style-name="P92">освоить приемы работы с глиной, целой яичной скорлупой составлять композиции;</text:p>
              </text:list-item>
              <text:list-item>
                <text:p text:style-name="P93"><text:span text:style-name="T11">выполнять вышивку тамбурным швом, различать виды обработки ткани (основные термины и понятия: </text:span><text:span text:style-name="T9">шов, пяльцы, вышивка);</text:span></text:p>
              </text:list-item>
              <text:list-item>
                <text:p text:style-name="P93"><text:span text:style-name="T11">создавать изделия, используя шов «через край», пришивать пуговицу; понятия: </text:span><text:span text:style-name="T9">виды швов, нитки.</text:span></text:p>
              </text:list-item>
              <text:list-item>
                <text:p text:style-name="P92">правила разметки ткани; прием разметки ткани с помощью шаблона;</text:p>
              </text:list-item>
              <text:list-item>
                <text:p text:style-name="P92">работать с выкройками; развивать навыки кроя;</text:p>
              </text:list-item>
              <text:list-item>
                <text:p text:style-name="P92">научиться создавать изделия приемом лепки из фольги, уметь работать по плану;</text:p>
              </text:list-item>
              <text:list-item>
                <text:p text:style-name="P92">коллективно, с помощью учителя проводить конференции,</text:p>
              </text:list-item>
            </text:list>
            <text:p text:style-name="P24">уметь выступать с презентацией своей папки достижений.</text:p>
            <text:list xml:id="list214244901272349" text:continue-list="list204796431" text:style-name="WW8Num6">
              <text:list-item>
                <text:p text:style-name="P94">задавать заранее подготовленные вопросы (можно использовать учебник), оценивать выступления своих товарищей, анализировать;</text:p>
              </text:list-item>
              <text:list-item>
                <text:p text:style-name="P94">иметь представление о том, как строить монологическое высказывание;</text:p>
              </text:list-item>
              <text:list-item>
                <text:p text:style-name="P94">владеть методами самоанализа, самоконтроля самооценки, взаимопомощи и взаимовыручки;</text:p>
              </text:list-item>
              <text:list-item>
                <text:p text:style-name="P94">приобретение первоначальных знаний о правилах создания предметной и информационной среды и умений применять их для выполнения учебно-познавательных и проектных художественно-конструкторских задач;</text:p>
              </text:list-item>
              <text:list-item>
                <text:p text:style-name="P94">освоить элементарные приемы работы с компьютером (поиск и получение информации, работа с готовыми ресурсами, создание небольших текстов в рамках практических задач)- поиск информации в Интернете (для этого изучают правила набора текста с клавиатуры и выполняют практическую работу «Ищем информацию в Интернете», осваивая на элементарном уровне программу Microsoft Internet Explorer;</text:p>
              </text:list-item>
              <text:list-item>
                <text:p text:style-name="P94">работать с разными источниками информации: сравнивать, анализировать, выбирать; классифицировать, устанавливать связи, и т.д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2">9.Требования к результатам универсальных учебных действий.</text:p>
          </table:table-cell>
          <table:table-cell table:style-name="Таблица2.B1" office:value-type="string">
            <text:p text:style-name="P57">Личностные результаты</text:p>
            <text:p text:style-name="P59"><text:span text:style-name="T5">С</text:span><text:span text:style-name="T6">оздание условий для</text:span><text:span text:style-name="T2"> </text:span><text:span text:style-name="T5">формирования следующих умений:</text:span></text:p>
            <text:list xml:id="list2571444087" text:style-name="WW8Num12">
              <text:list-item>
                <text:p text:style-name="P95"><text:span text:style-name="T13">объяснять</text:span><text:span text:style-name="T12"> свои чувства и ощущения от восприятия объектов, иллюстраций,</text:span><text:span text:style-name="T13"> результатов трудовой </text:span><text:soft-page-break/><text:span text:style-name="T13">деятельности человека-мастера;</text:span></text:p>
              </text:list-item>
              <text:list-item>
                <text:p text:style-name="P77">уважительно относиться к чужому мнению, к результатам труда мастеров;</text:p>
              </text:list-item>
              <text:list-item>
                <text:p text:style-name="P77">понимать исторические традиции ремесел, положительно относиться к труду людей ремесленных профессий.</text:p>
              </text:list-item>
            </text:list>
            <text:p text:style-name="P58">Метапредметные результаты </text:p>
            <text:p text:style-name="P56">Регулятивные УУД:</text:p>
            <text:list xml:id="list994132625" text:style-name="WW8Num1">
              <text:list-item>
                <text:p text:style-name="P96"><text:span text:style-name="T12">о</text:span><text:span text:style-name="T13">пределять</text:span><text:span text:style-name="T12"> с помощью учителя и самостоятельно цель деятельности на уроке,</text:span></text:p>
              </text:list-item>
              <text:list-item>
                <text:p text:style-name="P96"><text:span text:style-name="T12">учиться выявлять и </text:span><text:span text:style-name="T13">формулировать учебную проблему </text:span><text:span text:style-name="T12">совместно с учителем </text:span><text:span text:style-name="T13">(в ходе</text:span><text:span text:style-name="T12"> анализа предлагаемых заданий, образцов изделий);</text:span></text:p>
              </text:list-item>
              <text:list-item>
                <text:p text:style-name="P96"><text:span text:style-name="T12">учиться </text:span><text:span text:style-name="T13">планировать</text:span><text:span text:style-name="T12"> практическую деятельность на уроке;</text:span></text:p>
              </text:list-item>
              <text:list-item>
                <text:p text:style-name="P96"><text:span text:style-name="T10">под контролем учителя</text:span><text:span text:style-name="T12"> выполнять пробные поисковые действия (упражнения) для выявления оптимального решения проблемы (задачи);</text:span></text:p>
              </text:list-item>
              <text:list-item>
                <text:p text:style-name="P96"><text:span text:style-name="T13">учиться предлагать</text:span><text:span text:style-name="T12"> из числа освоенных конструкторско-технологические приемы и способы выполнения отдельных этапов изготовления изделий (на основе продуктивных заданий в учебнике);</text:span></text:p>
              </text:list-item>
              <text:list-item>
                <text:p text:style-name="P96"><text:span text:style-name="T12">работать по совместно с учителем составленному плану, </text:span><text:span text:style-name="T13">используя </text:span><text:span text:style-name="T12">необходимые дидактические средства (рисунки, инструкционные карты, инструменты и приспособления), осуществлять контроль точности выполнения операций (с помощью шаблонов неправильной формы, чертежных инструментов);</text:span></text:p>
              </text:list-item>
              <text:list-item>
                <text:p text:style-name="P96"><text:span text:style-name="T13">определять</text:span><text:span text:style-name="T12"> в диалоге с учителем успешность выполнения своего задания.</text:span></text:p>
              </text:list-item>
            </text:list>
            <text:p text:style-name="P56">Познавательные УУД:</text:p>
            <text:list xml:id="list963789299" text:style-name="WW8Num9">
              <text:list-item>
                <text:p text:style-name="P80">наблюдать конструкции и образы объектов природы и окружающего мира, результаты творчества мастеров родного края;</text:p>
              </text:list-item>
              <text:list-item>
                <text:p text:style-name="P78">сравнивать конструктивные и декоративные особенности предметов быта и осознавать их связь с выполняемыми утилитарными функциями, понимать особенности декоративно-прикладных изделий, называть используемые для рукотворной деятельности материалы;</text:p>
              </text:list-item>
              <text:list-item>
                <text:p text:style-name="P97"><text:span text:style-name="T12">учиться </text:span><text:span text:style-name="T13">понимать</text:span><text:span text:style-name="T12"> необходимость использования пробно-поисковых практических упражнений для открытия нового знания и умения;</text:span></text:p>
              </text:list-item>
              <text:list-item>
                <text:p text:style-name="P97"><text:span text:style-name="T13">находить</text:span><text:span text:style-name="T12"> необходимую информацию в учебнике, в предложенных учителем словарях и энциклопедиях (в учебнике – словарь терминов, дополнительный познавательный материал);</text:span></text:p>
              </text:list-item>
              <text:list-item>
                <text:p text:style-name="P79"><text:span text:style-name="T8">с помощью учителя</text:span><text:span text:style-name="T5"> исследовать конструкторско-технологические и декоративно-художественные особенности объектов (графических и реальных), искать наиболее целесообразные способы решения задач из числа освоенных;</text:span></text:p>
              </text:list-item>
              <text:list-item>
                <text:p text:style-name="P97"><text:span text:style-name="T12">самостоятельно </text:span><text:span text:style-name="T13">делать</text:span><text:span text:style-name="T12"> простейшие обобщения и </text:span><text:span text:style-name="T10">выводы</text:span><text:span text:style-name="T12">.</text:span></text:p>
              </text:list-item>
            </text:list>
            <text:p text:style-name="P56">Коммуникативные УУД:</text:p>
            <text:list xml:id="list1285311104" text:style-name="WW8Num11">
              <text:list-item>
                <text:p text:style-name="P99">уметь слушать учителя и одноклассников, высказывать свое мнение;</text:p>
              </text:list-item>
              <text:list-item>
                <text:p text:style-name="P98"><text:span text:style-name="T13">уметь вести небольшой познавательный диалог</text:span><text:span text:style-name="T12"> по теме урока, коллективно анализировать изделия;</text:span></text:p>
              </text:list-item>
              <text:list-item>
                <text:p text:style-name="P98"><text:span text:style-name="T13">вступать</text:span><text:span text:style-name="T12"> в беседу и обсуждение на уроке и в жизни;</text:span></text:p>
              </text:list-item>
              <text:list-item>
                <text:p text:style-name="P99"><text:soft-page-break/>учиться выполнять предлагаемые задания в паре, группе.</text:p>
              </text:list-item>
            </text:list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12">10.Виды и формы организации учебного процесса.</text:p>
          </table:table-cell>
          <table:table-cell table:style-name="Таблица2.B1" office:value-type="string">
            <text:p text:style-name="P23">Основной особенностью методов и форм является то, что</text:p>
            <text:p text:style-name="P24">предпочтение отдается проблемно-поисковой и творческой деятельности младших школьников. Такой подход предусматривает создание проблемных ситуаций, выдвижение предположений, поиск доказательств, формулирование выводов, сопоставление результатов с эталоном. При таком</text:p>
            <text:p text:style-name="P24">подходе возникает естественная мотивация учения, успешно развивается способность ребенка понимать смысл поставленной задачи, планировать учебную работу, контролировать и оценивать ее результат.</text:p>
            <text:p text:style-name="P24">Проблемно-поисковый подход позволяет выстраивать гибкую</text:p>
            <text:p text:style-name="P24">методику обучения, хорошо адаптированную к специфике учебного содержания и конкретной педагогической ситуации, учитывать индивидуальные особенности детей, их интересы и склонности. Он дает возможность применять обширный арсенал методов и приемов эвристического характера, целенаправленно развивая познавательную активность и самостоятельность учащихся. При этом демонстрируется возможность существования различных точек зрения на один и тот же вопрос, воспитывается терпимость и уважение к мнению другого, культура диалога, что хорошо согласуется с</text:p>
            <text:p text:style-name="P25">задачей формирования толерантности.</text:p>
          </table:table-cell>
        </table:table-row>
        <table:table-row table:style-name="Таблица2.1">
          <table:table-cell table:style-name="Таблица2.A1" office:value-type="string">
            <text:p text:style-name="P12">11.Итоговый контроль</text:p>
          </table:table-cell>
          <table:table-cell table:style-name="Таблица2.B1" office:value-type="string">
            <text:p text:style-name="P2">Изготовление изделия</text:p>
          </table:table-cell>
        </table:table-row>
        <table:table-row table:style-name="Таблица2.1">
          <table:table-cell table:style-name="Таблица2.A1" office:value-type="string">
            <text:p text:style-name="P12">12.Объем и сроки обучения.</text:p>
          </table:table-cell>
          <table:table-cell table:style-name="Таблица2.B1" office:value-type="string">
            <text:p text:style-name="P2">На изучение технологии во 2 классе отводится 1 ч в неделю. </text:p>
            <text:p text:style-name="P6">Курс рассчитан <text:s text:c="2"/>34 ч - <text:s/>(34 учебные недели). </text:p>
            <text:p text:style-name="P35">Количество часов в 1-й четверти - 9. </text:p>
            <text:p text:style-name="P35">Количество часов во 2-й четверти - 7. </text:p>
            <text:p text:style-name="P35">Количество часов в 3-й четверти - 9. </text:p>
            <text:p text:style-name="P35">Количество часов в 4-й четверти - 9.</text:p>
          </table:table-cell>
        </table:table-row>
        <table:table-row table:style-name="Таблица2.1">
          <table:table-cell table:style-name="Таблица2.A1" office:value-type="string">
            <text:p text:style-name="P63">13.Библиографический список для учителя.</text:p>
          </table:table-cell>
          <table:table-cell table:style-name="Таблица2.B1" office:value-type="string">
            <text:list xml:id="list3439487037" text:style-name="WW8Num13">
              <text:list-item>
                <text:p text:style-name="P81"><text:span text:style-name="Internet_20_link"><text:span text:style-name="T18">Горецкий В.Г., Роговцева Н.И., Анащенкова С.В. Технология: Рабочие программы: 1-4 классы, Просвещение 2010</text:span></text:span></text:p>
              </text:list-item>
              <text:list-item>
                <text:p text:style-name="P82"><text:span text:style-name="Internet_20_link"><text:span text:style-name="T18">Образовательная программа «Школа России». Планируемые результаты освоения обучающимися программы начального общего образования. <text:s/></text:span></text:span></text:p>
              </text:list-item>
              <text:list-item>
                <text:p text:style-name="P82"><text:span text:style-name="Internet_20_link"><text:span text:style-name="T18">Программа формирования универсальных учебных действий у обучающихся на ступени начального общего образования</text:span></text:span></text:p>
              </text:list-item>
              <text:list-item>
                <text:p text:style-name="P82"><text:span text:style-name="Internet_20_link"><text:span text:style-name="T18">Роговцева Н.И., Богданова Н.В., Добромыслова Н.В., Шипилова Н.В., Анащенкова С.В., Фрейтаг И.П.:</text:span></text:span><text:span text:style-name="Internet_20_link"><text:span text:style-name="T20">Пояснительная записка </text:span></text:span><text:span text:style-name="Internet_20_link"><text:span text:style-name="T19">к </text:span></text:span><text:span text:style-name="Internet_20_link"><text:span text:style-name="T20">завершенной предметной </text:span></text:span><text:span text:style-name="Internet_20_link"><text:span text:style-name="T19">линии учебников «Технология» для 1–4 классов общеобразовательных учреждений., </text:span></text:span><text:span text:style-name="Internet_20_link"><text:span text:style-name="T18">УМК «Школа России», </text:span></text:span><text:span text:style-name="Internet_20_link"><text:span text:style-name="T20">Просвещение 2011</text:span></text:span></text:p>
              </text:list-item>
              <text:list-item>
                <text:p text:style-name="P82"><text:span text:style-name="T5">Роговцева Н.И., Богданова Н.В., Фрейтаг И.П.</text:span><text:span text:style-name="Strong_20_Emphasis"><text:span text:style-name="T5"> </text:span></text:span><text:span text:style-name="Strong_20_Emphasis"><text:span text:style-name="T12">Уроки технологии. 1 класс (128 с.), Просвещение 2011</text:span></text:span></text:p>
              </text:list-item>
            </text:list>
          </table:table-cell>
        </table:table-row>
      </table:table>
      <text:p text:style-name="P40"><text:span text:style-name="Strong_20_Emphasis"><text:span text:style-name="T14"><text:s/></text:span></text:span></text:p>
      <text:p text:style-name="P13"/>
      <text:p text:style-name="P13">Место курса «Технология» в учебном плане</text:p>
      <text:p text:style-name="P13"/>
      <text:p text:style-name="P64"><text:soft-page-break/>На изучение технологии в начальной школе отводится 1 ч в неделю. Курс рассчитан <text:s/>на 135 ч: 33 ч - в 1 классе <text:s/>(33 учебные недели), по 34 ч - во 2, 3 и 4 классах (34 учебные недели в каждом классе).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9"><text:span text:style-name="T2">№</text:span><text:span text:style-name="T4"> </text:span><text:span text:style-name="T2">п\п</text:span></text:p>
          </table:table-cell>
          <table:table-cell table:style-name="Таблица3.A1" office:value-type="string">
            <text:p text:style-name="P16">Название раздела</text:p>
          </table:table-cell>
          <table:table-cell table:style-name="Таблица3.A1" office:value-type="string">
            <text:p text:style-name="P16">1 класс</text:p>
            <text:p text:style-name="P17">(кол-во часов)</text:p>
          </table:table-cell>
          <table:table-cell table:style-name="Таблица3.A1" office:value-type="string">
            <text:p text:style-name="P16">2 класс</text:p>
            <text:p text:style-name="P17">(кол-во часов)</text:p>
          </table:table-cell>
          <table:table-cell table:style-name="Таблица3.A1" office:value-type="string">
            <text:p text:style-name="P16">3 класс</text:p>
            <text:p text:style-name="P17">(кол-во часов)</text:p>
          </table:table-cell>
          <table:table-cell table:style-name="Таблица3.F1" office:value-type="string">
            <text:p text:style-name="P16">4 класс</text:p>
            <text:p text:style-name="P17">(кол-во часов)</text:p>
          </table:table-cell>
        </table:table-row>
        <table:table-row table:style-name="Таблица3.1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2">Давайте познакомимся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1</text:p>
          </table:table-cell>
          <table:table-cell table:style-name="Таблица3.F1" office:value-type="string">
            <text:p text:style-name="P9">1</text:p>
          </table:table-cell>
        </table:table-row>
        <table:table-row table:style-name="Таблица3.1"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2">Человек и земля</text:p>
          </table:table-cell>
          <table:table-cell table:style-name="Таблица3.A1" office:value-type="string">
            <text:p text:style-name="P9">21</text:p>
          </table:table-cell>
          <table:table-cell table:style-name="Таблица3.A1" office:value-type="string">
            <text:p text:style-name="P9">23</text:p>
          </table:table-cell>
          <table:table-cell table:style-name="Таблица3.A1" office:value-type="string">
            <text:p text:style-name="P9">21</text:p>
          </table:table-cell>
          <table:table-cell table:style-name="Таблица3.F1" office:value-type="string">
            <text:p text:style-name="P9">21</text:p>
          </table:table-cell>
        </table:table-row>
        <table:table-row table:style-name="Таблица3.1">
          <table:table-cell table:style-name="Таблица3.A2" office:value-type="string">
            <text:p text:style-name="P12">3</text:p>
          </table:table-cell>
          <table:table-cell table:style-name="Таблица3.A2" office:value-type="string">
            <text:p text:style-name="P2">Человек и вода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4</text:p>
          </table:table-cell>
          <table:table-cell table:style-name="Таблица3.F1" office:value-type="string">
            <text:p text:style-name="P9">3</text:p>
          </table:table-cell>
        </table:table-row>
        <table:table-row table:style-name="Таблица3.1">
          <table:table-cell table:style-name="Таблица3.A2" office:value-type="string">
            <text:p text:style-name="P12">4</text:p>
          </table:table-cell>
          <table:table-cell table:style-name="Таблица3.A2" office:value-type="string">
            <text:p text:style-name="P2">Человек и воздух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3</text:p>
          </table:table-cell>
          <table:table-cell table:style-name="Таблица3.F1" office:value-type="string">
            <text:p text:style-name="P9">3</text:p>
          </table:table-cell>
        </table:table-row>
        <table:table-row table:style-name="Таблица3.1">
          <table:table-cell table:style-name="Таблица3.A2" office:value-type="string">
            <text:p text:style-name="P12">5</text:p>
          </table:table-cell>
          <table:table-cell table:style-name="Таблица3.A2" office:value-type="string">
            <text:p text:style-name="P2">Человек и информация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9">5</text:p>
          </table:table-cell>
          <table:table-cell table:style-name="Таблица3.F1" office:value-type="string">
            <text:p text:style-name="P9">6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18">ИТОГО</text:p>
          </table:table-cell>
          <table:covered-table-cell/>
          <table:table-cell table:style-name="Таблица3.A1" office:value-type="string">
            <text:p text:style-name="P16">33</text:p>
          </table:table-cell>
          <table:table-cell table:style-name="Таблица3.A1" office:value-type="string">
            <text:p text:style-name="P16">34</text:p>
          </table:table-cell>
          <table:table-cell table:style-name="Таблица3.A1" office:value-type="string">
            <text:p text:style-name="P16">34</text:p>
          </table:table-cell>
          <table:table-cell table:style-name="Таблица3.F1" office:value-type="string">
            <text:p text:style-name="P16">34</text:p>
          </table:table-cell>
        </table:table-row>
      </table:table>
      <text:p text:style-name="P19"/>
      <text:p text:style-name="P17"/>
      <text:p text:style-name="P17"/>
      <text:p text:style-name="P65"><text:s text:c="60"/><text:span text:style-name="T22">Календарно-тематическое планирование по технологии во 2 классе ( 34 часа)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6"><text:span text:style-name="T1">№ </text:span>п/п</text:p>
          </table:table-cell>
          <table:table-cell table:style-name="Таблица1.A1" office:value-type="string">
            <text:p text:style-name="P47">Тема </text:p>
          </table:table-cell>
          <table:table-cell table:style-name="Таблица1.A1" office:value-type="string">
            <text:p text:style-name="P48">Деятельность </text:p>
            <text:p text:style-name="P42">обучающихся</text:p>
          </table:table-cell>
          <table:table-cell table:style-name="Таблица1.A1" table:number-columns-spanned="2" office:value-type="string">
            <text:p text:style-name="P48">Материа</text:p>
            <text:p text:style-name="P48">льно </text:p>
            <text:p text:style-name="P42">техниче</text:p>
            <text:p text:style-name="P42">ская база</text:p>
          </table:table-cell>
          <table:covered-table-cell/>
          <table:table-cell table:style-name="Таблица1.F1" office:value-type="string">
            <text:p text:style-name="P41">Форма организации учебного процесса</text:p>
          </table:table-cell>
        </table:table-row>
        <table:table-row table:style-name="Таблица1.1">
          <table:table-cell table:style-name="Таблица1.A2" office:value-type="string">
            <text:p text:style-name="P50">1 </text:p>
          </table:table-cell>
          <table:table-cell table:style-name="Таблица1.A2" office:value-type="string">
            <text:p text:style-name="P1">Здравствуй, дорогой друг. Как работать с учебником.</text:p>
          </table:table-cell>
          <table:table-cell table:style-name="Таблица1.A2" office:value-type="string">
            <text:p text:style-name="P50">Вводная беседа; знакомство с условными обозначениями; работа с текстом учебника; создание рисунка; заполнение анкеты; беседа; работа со словарём; изготовление поделки; подведение итога урока.</text:p>
          </table:table-cell>
          <table:table-cell table:style-name="Таблица1.A2" office:value-type="string">
            <text:p text:style-name="P50">Учебник </text:p>
          </table:table-cell>
          <table:table-cell table:style-name="Таблица1.E2" table:number-columns-spanned="2" office:value-type="string">
            <text:p text:style-name="P50">Групповая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2</text:p>
          </table:table-cell>
          <table:table-cell table:style-name="Таблица1.A2" office:value-type="string">
            <text:p text:style-name="P26"><text:span text:style-name="T5">Земледелие <text:s text:c="7"/></text:span><text:span text:style-name="T2">Практическая работа № 1:</text:span></text:p>
            <text:p text:style-name="P7">«Выращивание лука»</text:p>
          </table:table-cell>
          <table:table-cell table:style-name="Таблица1.A2" office:value-type="string">
            <text:p text:style-name="P50">Красота окружающей природы нашего края.<text:span text:style-name="T15"> Беседа:</text:span> «С/Х труд в нашем крае».</text:p>
          </table:table-cell>
          <table:table-cell table:style-name="Таблица1.A2" office:value-type="string">
            <text:p text:style-name="P50">Учебник</text:p>
          </table:table-cell>
          <table:table-cell table:style-name="Таблица1.E2" table:number-columns-spanned="2" office:value-type="string">
            <text:p text:style-name="P50">К.у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3</text:p>
          </table:table-cell>
          <table:table-cell table:style-name="Таблица1.A2" office:value-type="string">
            <text:p text:style-name="P26"><text:span text:style-name="T5">Посуда</text:span><text:span text:style-name="T3"> <text:s text:c="19"/>Композиция из картона и ниток «Корзина с цветами».</text:span></text:p>
          </table:table-cell>
          <table:table-cell table:style-name="Таблица1.A2" office:value-type="string">
            <text:p text:style-name="P50">Вводная беседа; работа с текстом учебника; заполнение схемы; выполнение задания в учебнике; выполнение поделки; подведение итога урока; вывод</text:p>
          </table:table-cell>
          <table:table-cell table:style-name="Таблица1.A2" office:value-type="string">
            <text:p text:style-name="P50">Учебник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4</text:p>
          </table:table-cell>
          <table:table-cell table:style-name="Таблица1.A2" office:value-type="string">
            <text:p text:style-name="P1">Работа с пластичными материалами (пластилин)</text:p>
            <text:p text:style-name="P11"/>
            <text:p text:style-name="P11">Практическая работа № 2:</text:p>
            <text:p text:style-name="P3">«Съедобные и несъедобные грибы». «Плоды лесные и садовые».</text:p>
            <text:p text:style-name="P3"/>
            <text:p text:style-name="P3"/>
          </table:table-cell>
          <table:table-cell table:style-name="Таблица1.A2" office:value-type="string">
            <text:p text:style-name="P28">Учиться <text:s/>приёмам лепки из целого куска пластилина; продолжать формировать умение работы в группе; </text:p>
          </table:table-cell>
          <table:table-cell table:style-name="Таблица1.A2" office:value-type="string">
            <text:p text:style-name="P50">Учебник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5</text:p>
          </table:table-cell>
          <table:table-cell table:style-name="Таблица1.A2" office:value-type="string">
            <text:p text:style-name="P26"><text:span text:style-name="T5">Работа с пластичными материалами (тестопластика) </text:span><text:span text:style-name="T3">Магнит из теста</text:span></text:p>
          </table:table-cell>
          <table:table-cell table:style-name="Таблица1.A2" office:value-type="string">
            <text:p text:style-name="P32">формирование первоначальных представлений о мире профессий;</text:p>
            <text:p text:style-name="P50"/>
          </table:table-cell>
          <table:table-cell table:style-name="Таблица1.A2" office:value-type="string">
            <text:p text:style-name="P50">Учебник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6</text:p>
          </table:table-cell>
          <table:table-cell table:style-name="Таблица1.A2" office:value-type="string">
            <text:p text:style-name="P26"><text:span text:style-name="T5">Посуда. Работа с пластичными материалами (глина или пластилин) <text:s/></text:span><text:span text:style-name="T3">Проект «Праздничный стол»</text:span></text:p>
          </table:table-cell>
          <table:table-cell table:style-name="Таблица1.A2" office:value-type="string">
            <text:p text:style-name="P44">познакомить с технологией изготовления посуды; материалами, из которых её изготавливают; функциями посуды; правилами сервировки стола; формировать навык <text:soft-page-break/>правильного поведения за столом; раскрыть содержание понятия «сервировка».</text:p>
          </table:table-cell>
          <table:table-cell table:style-name="Таблица1.A2" office:value-type="string">
            <text:p text:style-name="P50">Учебник</text:p>
            <text:p text:style-name="P50">презентация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7</text:p>
          </table:table-cell>
          <table:table-cell table:style-name="Таблица1.A2" office:value-type="string">
            <text:p text:style-name="P26"><text:span text:style-name="T5">Народные промыслы. Хохлома. Работа с папье-маше </text:span><text:span text:style-name="T3">Миска «Золотая хохлома» в технике папье-маше</text:span></text:p>
          </table:table-cell>
          <table:table-cell table:style-name="Таблица1.A2" office:value-type="string">
            <text:p text:style-name="P33">воспитание:</text:p>
            <text:p text:style-name="P32">трудолюбия, уважительного отношения к людям и результатам их труда;</text:p>
            <text:p text:style-name="P50"/>
          </table:table-cell>
          <table:table-cell table:style-name="Таблица1.A2" office:value-type="string">
            <text:p text:style-name="P50">Учебник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8</text:p>
          </table:table-cell>
          <table:table-cell table:style-name="Таблица1.A2" office:value-type="string">
            <text:p text:style-name="P26"><text:span text:style-name="T5">Народные промыслы. Городец. Работа с бумагой. Аппликационные работы. <text:s/></text:span><text:span text:style-name="T3">Разделочная доска «Городецкая роспись»</text:span><text:span text:style-name="T5"> <text:s text:c="11"/></text:span></text:p>
          </table:table-cell>
          <table:table-cell table:style-name="Таблица1.A2" office:value-type="string">
            <text:p text:style-name="P33">воспитание:</text:p>
            <text:p text:style-name="P32">трудолюбия, уважительного отношения к людям и результатам их труда;</text:p>
            <text:p text:style-name="P50"/>
          </table:table-cell>
          <table:table-cell table:style-name="Таблица1.A2" office:value-type="string">
            <text:p text:style-name="P50">Учебник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9</text:p>
          </table:table-cell>
          <table:table-cell table:style-name="Таблица1.A2" office:value-type="string">
            <text:p text:style-name="P26"><text:span text:style-name="T5">Народные промыслы. Дымка. Работа с пластичными материалами (пластилин) </text:span><text:span text:style-name="T3">Дымковская игрушка</text:span></text:p>
          </table:table-cell>
          <table:table-cell table:style-name="Таблица1.A2" office:value-type="string">
            <text:p text:style-name="P33">воспитание:</text:p>
            <text:p text:style-name="P32">трудолюбия, уважительного отношения к людям и результатам их труда;</text:p>
            <text:p text:style-name="P50"/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10</text:p>
          </table:table-cell>
          <table:table-cell table:style-name="Таблица1.A2" office:value-type="string">
            <text:p text:style-name="P26"><text:span text:style-name="T5">Народные промыслы. Матрешка. Работа с текстильными материалами (апплицирование) <text:s text:c="3"/></text:span><text:span text:style-name="T3">Матрешка из картона и ткани</text:span></text:p>
          </table:table-cell>
          <table:table-cell table:style-name="Таблица1.A2" office:value-type="string">
            <text:p text:style-name="P32">практическое применение правил сотрудничества в коллективной деятельности.</text:p>
            <text:p text:style-name="P50"/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11</text:p>
          </table:table-cell>
          <table:table-cell table:style-name="Таблица1.A2" office:value-type="string">
            <text:p text:style-name="P26"><text:span text:style-name="T5">Работа с пластичными материалами (пластилин). Рельефные работы. <text:s text:c="6"/></text:span><text:span text:style-name="T3">Пейзаж «Деревня»</text:span></text:p>
          </table:table-cell>
          <table:table-cell table:style-name="Таблица1.A2" office:value-type="string">
            <text:p text:style-name="P36">экономно расходовать материалы, бережно относиться к инструментам, приспособлениям, оборудованию.</text:p>
            <text:p text:style-name="P50"/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12</text:p>
          </table:table-cell>
          <table:table-cell table:style-name="Таблица1.A2" office:value-type="string">
            <text:p text:style-name="P26"><text:span text:style-name="T5">Человек и лошадь. Работа с картоном. Конструирование. </text:span><text:span text:style-name="T2">Практическая работа № 3:</text:span><text:span text:style-name="T5"> «Домашние животные» </text:span><text:span text:style-name="T3">Игрушка «Лошадка»</text:span></text:p>
          </table:table-cell>
          <table:table-cell table:style-name="Таблица1.A2" office:value-type="string">
            <text:p text:style-name="P49">Изготовление поделки</text:p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13</text:p>
          </table:table-cell>
          <table:table-cell table:style-name="Таблица1.A2" office:value-type="string">
            <text:p text:style-name="P26"><text:span text:style-name="T5">Домашние птицы. Работа с природными материалами. Мозаика. <text:s text:c="15"/></text:span><text:span text:style-name="T3">Композиция «Курочка из крупы</text:span></text:p>
          </table:table-cell>
          <table:table-cell table:style-name="Таблица1.A2" office:value-type="string">
            <text:p text:style-name="P51"><text:tab/>размещать на рабочем месте инструменты индивидуального пользования, приспособления, санитарно-<text:soft-page-break/>гигиенический инвентарь, проверять исправность инструментов</text:p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14</text:p>
          </table:table-cell>
          <table:table-cell table:style-name="Таблица1.A2" office:value-type="string">
            <text:p text:style-name="P26"><text:span text:style-name="T5">Работа с бумагой. Конструирование. <text:s text:c="9"/></text:span><text:span text:style-name="T3">Проект «Деревенский двор»</text:span></text:p>
          </table:table-cell>
          <table:table-cell table:style-name="Таблица1.A2" office:value-type="string">
            <text:p text:style-name="P50">Познакомить с разнообразными видами построек, использованием различных материалов; развивать навыки работы с шаблонами, пространственное воображение; раскрыть содержание понятий «жилище», «макет», «риски».</text:p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15</text:p>
          </table:table-cell>
          <table:table-cell table:style-name="Таблица1.A2" office:value-type="string">
            <text:p text:style-name="P7">Строительство. Работа с бумагой. <text:s/>Полуобъемная пластика. <text:s text:c="16"/>Композиция «Изба»</text:p>
          </table:table-cell>
          <table:table-cell table:style-name="Таблица1.A2" office:value-type="string">
            <text:p text:style-name="P50">Познакомиться с разнообразными видами построек, использованием различных материалов; развивать навыки работы с шаблонами, пространственное воображение; раскрыть содержание понятий «жилище», «макет», «риски».</text:p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16</text:p>
          </table:table-cell>
          <table:table-cell table:style-name="Таблица1.A2" office:value-type="string">
            <text:p text:style-name="P7">В доме. Работа с волокнистыми материалами. </text:p>
            <text:p text:style-name="P37"><text:span text:style-name="T5">Помпон. <text:s text:c="12"/></text:span><text:span text:style-name="T2">Практическая работа № 4</text:span><text:span text:style-name="T5">: «Наш дом». <text:s/></text:span><text:span text:style-name="T3">Домовой</text:span></text:p>
          </table:table-cell>
          <table:table-cell table:style-name="Таблица1.A2" office:value-type="string">
            <text:p text:style-name="P50">Познакомиться с разнообразными видами построек, использованием различных материалов; развивать навыки работы с шаблонами, пространственное воображение; раскрыть содержание понятий «жилище», «макет», «риски».</text:p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>Г.р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17</text:p>
          </table:table-cell>
          <table:table-cell table:style-name="Таблица1.A2" office:value-type="string">
            <text:p text:style-name="P26"><text:span text:style-name="T5">Работа с различными материалами. <text:s text:c="12"/></text:span><text:span text:style-name="T3">Ёлочные игрушки из яиц</text:span></text:p>
          </table:table-cell>
          <table:table-cell table:style-name="Таблица1.A2" office:value-type="string">
            <text:p text:style-name="P43">Научиться приёмам обрывания бумаги по контуру рисунка; конструирова­нию изделий; практическому применению правил сотрудничества в коллективной деятельности; познакомить со значением труда и праздников в жизни человека.</text:p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>Г.р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18</text:p>
          </table:table-cell>
          <table:table-cell table:style-name="Таблица1.A2" office:value-type="string">
            <text:p text:style-name="P26"><text:span text:style-name="T5">Внутреннее убранство избы. Работа с пластичными материалами (пластилин, глина). Лепка. <text:s text:c="8"/></text:span><text:span text:style-name="T3">Композиция «Русская печь»</text:span></text:p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>К.у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19</text:p>
          </table:table-cell>
          <table:table-cell table:style-name="Таблица1.A2" office:value-type="string">
            <text:p text:style-name="P7">Внутреннее убранство избы. Работа с бумагой. Плетение.</text:p>
            <text:p text:style-name="P26"><text:span text:style-name="T3">Коврик</text:span><text:span text:style-name="T5"> </text:span></text:p>
          </table:table-cell>
          <table:table-cell table:style-name="Таблица1.A2" office:value-type="string">
            <text:p text:style-name="P36">соблюдать правила безопасности труда и личной гигиены;</text:p>
            <text:p text:style-name="P50"/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>Г.р</text:p>
          </table:table-cell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50">20</text:p>
          </table:table-cell>
          <table:table-cell table:style-name="Таблица1.A2" office:value-type="string">
            <text:p text:style-name="P26"><text:span text:style-name="T5">Внутреннее убранство избы. Работа с картоном. Конструирование. <text:s text:c="14"/></text:span><text:span text:style-name="T3">Стол и скамья.</text:span></text:p>
          </table:table-cell>
          <table:table-cell table:style-name="Таблица1.A2" office:value-type="string">
            <text:p text:style-name="P27"><text:span text:style-name="T3">Осваивать </text:span><text:span text:style-name="T5">технику создания полуобъёмной аппликации, </text:span><text:span text:style-name="T3">использовать</text:span><text:span text:style-name="T5"> умения работать с бумагой и способы придания ей объёма.</text:span></text:p>
            <text:p text:style-name="P50"/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>Г.р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21</text:p>
          </table:table-cell>
          <table:table-cell table:style-name="Таблица1.A2" office:value-type="string">
            <text:p text:style-name="P7">Народный костюм. Работа с волокнистыми материалами и картоном. Плетение.</text:p>
            <text:p text:style-name="P14">Композиция «Русская красавица».</text:p>
          </table:table-cell>
          <table:table-cell table:style-name="Таблица1.A2" office:value-type="string">
            <text:p text:style-name="P36">соблюдать правила безопасности труда и личной гигиены;</text:p>
            <text:p text:style-name="P50"/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22</text:p>
          </table:table-cell>
          <table:table-cell table:style-name="Таблица1.A2" office:value-type="string">
            <text:p text:style-name="P7">Народный костюм. Работа с бумагой. Аппликационные работы.</text:p>
            <text:p text:style-name="P14">Костюмы Ани и Вани.</text:p>
          </table:table-cell>
          <table:table-cell table:style-name="Таблица1.A2" office:value-type="string">
            <text:p text:style-name="P36">соблюдать правила безопасности труда и личной гигиены;</text:p>
            <text:p text:style-name="P50"/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>К.у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23</text:p>
          </table:table-cell>
          <table:table-cell table:style-name="Таблица1.A2" office:value-type="string">
            <text:p text:style-name="P26"><text:span text:style-name="T5">Работа с ткаными материалами. Шитье. </text:span><text:span text:style-name="T3">Кошелек</text:span></text:p>
          </table:table-cell>
          <table:table-cell table:style-name="Таблица1.A2" office:value-type="string">
            <text:p text:style-name="P50">Учиться <text:s/>выполнять простейшие швы, пришивать пуговицы; дать представление о видах пуговиц; развивать мышление, внимание, глазомер; воспитывать мотивацию к работе руками, усидчивость, старание; раскрыть содержание понятий «наперсток», «шов».</text:p>
          </table:table-cell>
          <table:table-cell table:style-name="Таблица1.A2" office:value-type="string">
            <text:p text:style-name="P50">Учебник</text:p>
            <text:p text:style-name="P50">плакаты</text:p>
          </table:table-cell>
          <table:table-cell table:style-name="Таблица1.E2" table:number-columns-spanned="2" office:value-type="string">
            <text:p text:style-name="P50">К.у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24</text:p>
          </table:table-cell>
          <table:table-cell table:style-name="Таблица1.A2" office:value-type="string">
            <text:p text:style-name="P26"><text:span text:style-name="T5">Рыболовство. Работа с волокнистыми материалами. Изонить. <text:s text:c="16"/></text:span><text:span text:style-name="T3">Композиция «Золотая рыбка»</text:span></text:p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25</text:p>
          </table:table-cell>
          <table:table-cell table:style-name="Таблица1.A2" office:value-type="string">
            <text:p text:style-name="P26"><text:span text:style-name="T5">Работа с бумагой. Аппликационные работы. </text:span><text:span text:style-name="T3">Проект «Аквариум»</text:span></text:p>
          </table:table-cell>
          <table:table-cell table:style-name="Таблица1.A2" office:value-type="string">
            <text:p text:style-name="P50"><text:span text:style-name="T16">С</text:span>пособствовать открытиям красоты родной природы, воспитывать бережное отношение к ней; дать общие сведения о различных видах природного материала; раскрыть содержание понятий «природный материал», «пресс», «аппликация».</text:p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26</text:p>
          </table:table-cell>
          <table:table-cell table:style-name="Таблица1.A2" office:value-type="string">
            <text:p text:style-name="P26"><text:span text:style-name="T5">Работа с бумагой и волокнистыми материалами. </text:span><text:span text:style-name="T3">Композиция «Русалка»</text:span></text:p>
          </table:table-cell>
          <table:table-cell table:style-name="Таблица1.A2" office:value-type="string">
            <text:p text:style-name="P20"><text:s/></text:p>
            <text:p text:style-name="P8"/>
            <text:p text:style-name="P27"><text:span text:style-name="T16">С</text:span>пособствовать открытиям красоты родной природы, воспитывать бережное отношение к ней; дать общие сведения о различных видах природного материала; закрепить знания учащихся о правилах сбора, сортировки и <text:soft-page-break/>хранения природного материала; раскрыть содержание понятий «природный материал», «пресс», «аппликация».</text:p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27</text:p>
          </table:table-cell>
          <table:table-cell table:style-name="Таблица1.A2" office:value-type="string">
            <text:p text:style-name="P7">Птица счастья. Работа с бумагой. Складывание.</text:p>
            <text:p text:style-name="P14">Оригами «Птица счастья»</text:p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28</text:p>
          </table:table-cell>
          <table:table-cell table:style-name="Таблица1.A2" office:value-type="string">
            <text:p text:style-name="P7">Использование ветра. Работа с бумагой. Моделирование.</text:p>
            <text:p text:style-name="P14">Ветряная мельница</text:p>
          </table:table-cell>
          <table:table-cell table:style-name="Таблица1.A2" office:value-type="string">
            <text:p text:style-name="P38">Познакомиться <text:s/>с использованием человеком силы ветра, передвижением по воздуху.</text:p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29</text:p>
          </table:table-cell>
          <table:table-cell table:style-name="Таблица1.A2" office:value-type="string">
            <text:p text:style-name="P7">Использование ветра. Работа с фольгой.</text:p>
            <text:p text:style-name="P26"><text:span text:style-name="T3">Флюгер</text:span><text:span text:style-name="T5"> </text:span></text:p>
          </table:table-cell>
          <table:table-cell table:style-name="Таблица1.A2" office:value-type="string">
            <text:p text:style-name="P21"><text:s/></text:p>
            <text:p text:style-name="P4"/>
            <text:p text:style-name="P29">Познакомиться <text:s/>с использованием человеком силы ветра, передвижением по воздуху.</text:p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30</text:p>
          </table:table-cell>
          <table:table-cell table:style-name="Таблица1.A2" office:value-type="string">
            <text:p text:style-name="P26"><text:span text:style-name="T5">Ищем клад. Работа с пластичными материалами (глина). Рельефные работы. <text:s/>Композиция</text:span><text:span text:style-name="T3"> «Карта на глиняной дощечке»</text:span></text:p>
          </table:table-cell>
          <table:table-cell table:style-name="Таблица1.A2" office:value-type="string">
            <text:p text:style-name="P50"><text:span text:style-name="T16">Н</text:span>аучить приёмам лепки из целого куска пластилина; продолжать формировать умение работы в группе;</text:p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31</text:p>
          </table:table-cell>
          <table:table-cell table:style-name="Таблица1.A2" office:value-type="string">
            <text:p text:style-name="P1">Книгопечатание. Работа с бумагой и картоном. </text:p>
            <text:p text:style-name="P15">Книжка - ширма</text:p>
          </table:table-cell>
          <table:table-cell table:style-name="Таблица1.A2" office:value-type="string">
            <text:p text:style-name="P52">Учиться работать с шаблонами, картоном и цветной бумагой; закрепить навыки разрезания ножницами бумаги и картона; совершенствовать навыки работы с инструментами (карандаш, ножницы, кисть), аккуратность, усидчивость; </text:p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>Групповая работ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32</text:p>
          </table:table-cell>
          <table:table-cell table:style-name="Таблица1.A2" office:value-type="string">
            <text:p text:style-name="P26"><text:span text:style-name="T5">Способы поиска информации. Поиск информации в Интернете. </text:span><text:span text:style-name="T2">Практическая работа № 5</text:span><text:span text:style-name="T5">: «Ищем информацию в Интернете».</text:span></text:p>
          </table:table-cell>
          <table:table-cell table:style-name="Таблица1.C33" table:number-rows-spanned="2" office:value-type="string">
            <text:p text:style-name="P50">помочь овладевать умениями использовать компьютерную технику для работы с информацией в учебной деятельности и повседневной жизни; учить соблюдать безопасные приёмы труда при работе с компьютером.</text:p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>Урок-практикум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33</text:p>
          </table:table-cell>
          <table:table-cell table:style-name="Таблица1.A2" office:value-type="string">
            <text:p text:style-name="P26"><text:span text:style-name="T5">Правила набора текста. Поиск информации в Интернете. </text:span><text:span text:style-name="T2">Практическая работа № 5</text:span><text:span text:style-name="T5">: «Ищем информацию в Интернете».</text:span></text:p>
          </table:table-cell>
          <table:covered-table-cell/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>Урок-практикум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0">34</text:p>
          </table:table-cell>
          <table:table-cell table:style-name="Таблица1.A2" office:value-type="string">
            <text:p text:style-name="P7">Конференция для обучающихся «Что я узнал во 2 классе?»</text:p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/>
          </table:table-cell>
          <table:table-cell table:style-name="Таблица1.E2" table:number-columns-spanned="2" office:value-type="string">
            <text:p text:style-name="P50">Урок -конференция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default-paragraph-style" style:family="paragraph" style:parent-style-name="wdefault-paragraph-style">
      <style:text-properties style:font-name="Times New Roman" fo:font-family="'Times New Roman'" style:font-family-generic="roman" style:font-pitch="variable" fo:font-size="12pt" fo:language="ru" fo:country="RU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wwwdefault-paragraph-style" style:family="paragraph" style:parent-style-name="wwdefault-paragraph-style">
      <style:text-properties style:font-name="Times New Roman" fo:font-family="'Times New Roman'" style:font-family-generic="roman" style:font-pitch="variable" fo:font-size="12pt" fo:language="ru" fo:country="RU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wwwwdefault-paragraph-style" style:family="paragraph" style:parent-style-name="wwwdefault-paragraph-style">
      <style:text-properties style:font-name="Times New Roman" fo:font-family="'Times New Roman'" style:font-family-generic="roman" style:font-pitch="variable" fo:font-size="12pt" fo:language="ru" fo:country="RU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wwwwwdefault-paragraph-style" style:family="paragraph" style:parent-style-name="wwwwdefault-paragraph-style">
      <style:text-properties style:font-name="Times New Roman" fo:font-family="'Times New Roman'" style:font-family-generic="roman" style:font-pitch="variable" fo:font-size="12pt" fo:language="ru" fo:country="RU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wwwwwStandard" style:family="paragraph" style:parent-style-name="wwwwwdefault-paragraph-style"/>
    <style:style style:name="wwwwwTable_5f_5f_5f_5f_5f_5f_5f_5f_5f_5f_5f_5f_5f_5f_5f_5f_5f_5f_5f_5f_5f_5f_5f_5f_5f_5f_5f_5f_5f_5f_5f_20_5f_5f_5f_5f_5f_5f_5f_5f_5f_5f_5f_5f_5f_5f_5f_5f_5f_5f_5f_5f_5f_5f_5f_5f_5f_5f_5f_5f_5f_5f_5f_Contents" style:display-name="wwwwwTable_5f_5f_5f_5f_5f_5f_5f_5f_5f_5f_5f_5f_5f_5f_5f_20_5f_5f_5f_5f_5f_5f_5f_5f_5f_5f_5f_5f_5f_5f_5f_Contents" style:family="paragraph" style:parent-style-name="wwwwwStandard"/>
    <style:style style:name="wwwwP4" style:family="paragraph" style:parent-style-name="wwwwwTable_5f_5f_5f_5f_5f_5f_5f_5f_5f_5f_5f_5f_5f_5f_5f_5f_5f_5f_5f_5f_5f_5f_5f_5f_5f_5f_5f_5f_5f_5f_5f_20_5f_5f_5f_5f_5f_5f_5f_5f_5f_5f_5f_5f_5f_5f_5f_5f_5f_5f_5f_5f_5f_5f_5f_5f_5f_5f_5f_5f_5f_5f_5f_Contents">
      <style:paragraph-properties fo:text-align="center" style:justify-single-word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Стандартный_20_HTML" style:display-name="Стандартный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Заголовок_20_3_2b_" style:display-name="Заголовок 3+" style:family="paragraph" style:parent-style-name="Standard">
      <style:paragraph-properties fo:margin-top="0.423cm" fo:margin-bottom="0cm" loext:contextual-spacing="false" fo:text-align="center" style:justify-single-word="false" fo:orphans="0" fo:widows="0" style:text-autospace="none" style:punctuation-wrap="simple"/>
      <style:text-properties fo:font-size="14pt" fo:font-weight="bold" style:font-size-asian="14pt" style:font-weight-asian="bold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name-asian="Calibri1" style:font-family-asian="Calibri" style:font-family-generic-asian="swiss" style:font-pitch-asian="variable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0" style:family="text">
      <style:text-properties fo:font-size="11pt" fo:font-weight="normal" style:font-name-asian="MS Mincho" style:font-family-asian="'MS Mincho', 'ＭＳ 明朝'" style:font-family-generic-asian="modern" style:font-size-asian="11pt" style:font-weight-asian="normal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text:list-tab-stop-position="2.406cm" fo:text-indent="1.27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">
        <style:list-level-properties text:list-level-position-and-space-mode="label-alignment">
          <style:list-level-label-alignment text:label-followed-by="listtab" text:list-tab-stop-position="1.771cm" fo:text-inden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text:list-tab-stop-position="1.771cm" fo:text-inden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">
        <style:list-level-properties text:list-level-position-and-space-mode="label-alignment">
          <style:list-level-label-alignment text:label-followed-by="listtab" text:list-tab-stop-position="1.771cm" fo:text-inden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20:38:25.424000000</meta:creation-date>
    <dc:date>2020-08-27T21:42:43.143000000</dc:date>
    <meta:editing-duration>PT17M59S</meta:editing-duration>
    <meta:editing-cycles>3</meta:editing-cycles>
    <meta:generator>LibreOffice/5.3.0.3$Windows_X86_64 LibreOffice_project/7074905676c47b82bbcfbea1aeefc84afe1c50e1</meta:generator>
    <meta:document-statistic meta:table-count="3" meta:image-count="0" meta:object-count="0" meta:page-count="15" meta:paragraph-count="414" meta:word-count="3565" meta:character-count="29077" meta:non-whitespace-character-count="25705"/>
  </office:meta>
</office:document-meta>
</file>