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Demi" svg:font-family="'Franklin Gothic Dem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-0.191cm" fo:margin-top="0cm" fo:margin-bottom="0cm" table:align="left" style:writing-mode="lr-tb"/>
    </style:style>
    <style:style style:name="Таблица3.A" style:family="table-column">
      <style:table-column-properties style:column-width="1.826cm"/>
    </style:style>
    <style:style style:name="Таблица3.B" style:family="table-column">
      <style:table-column-properties style:column-width="6.675cm"/>
    </style:style>
    <style:style style:name="Таблица3.C" style:family="table-column">
      <style:table-column-properties style:column-width="4.249cm"/>
    </style:style>
    <style:style style:name="Таблица3.D" style:family="table-column">
      <style:table-column-properties style:column-width="4.263cm"/>
    </style:style>
    <style:style style:name="Таблица3.1" style:family="table-row">
      <style:table-row-properties style:min-row-height="0.751cm" fo:keep-together="auto"/>
    </style:style>
    <style:style style:name="Таблица3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915cm" fo:keep-together="auto"/>
    </style:style>
    <style:style style:name="Таблица3.D2" style:family="table-cell">
      <style:table-cell-properties fo:padding="0cm" fo:border="none"/>
    </style:style>
    <style:style style:name="Таблица3.A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7" style:family="table-row">
      <style:table-row-properties style:min-row-height="0.794cm" fo:keep-together="auto"/>
    </style:style>
    <style:style style:name="Таблица3.C7" style:family="table-cell">
      <style:table-cell-properties fo:background-color="#ffffff" fo:padding-left="0.1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249cm"/>
    </style:style>
    <style:style style:name="Таблица1.B" style:family="table-column">
      <style:table-column-properties style:column-width="11.827cm"/>
    </style:style>
    <style:style style:name="Таблица1.C" style:family="table-column">
      <style:table-column-properties style:column-width="2.93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674c6" officeooo:paragraph-rsid="001674c6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paragraph-rsid="001c9dc2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font-size="12pt" style:font-size-asian="12pt" style:font-size-complex="12pt" style:language-complex="ru" style:country-complex="RU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91169" style:font-weight-complex="bold"/>
    </style:style>
    <style:style style:name="P8" style:family="paragraph" style:parent-style-name="Standard">
      <style:text-properties officeooo:paragraph-rsid="000e922b" style:font-weight-complex="bold"/>
    </style:style>
    <style:style style:name="P9" style:family="paragraph" style:parent-style-name="Standard">
      <style:text-properties officeooo:paragraph-rsid="00191169" style:font-weight-complex="bold"/>
    </style:style>
    <style:style style:name="P10" style:family="paragraph" style:parent-style-name="Standard">
      <style:text-properties officeooo:rsid="00108687" officeooo:paragraph-rsid="00108687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796f1"/>
    </style:style>
    <style:style style:name="P13" style:family="paragraph" style:parent-style-name="Standard">
      <style:paragraph-properties fo:text-align="center" style:justify-single-word="false"/>
      <style:text-properties officeooo:paragraph-rsid="001836ef"/>
    </style:style>
    <style:style style:name="P14" style:family="paragraph" style:parent-style-name="Standard">
      <style:paragraph-properties fo:text-align="center" style:justify-single-word="false"/>
      <style:text-properties officeooo:paragraph-rsid="00191169"/>
    </style:style>
    <style:style style:name="P15" style:family="paragraph" style:parent-style-name="Standard">
      <style:text-properties officeooo:paragraph-rsid="000c70e1"/>
    </style:style>
    <style:style style:name="P16" style:family="paragraph" style:parent-style-name="Standard">
      <style:text-properties officeooo:paragraph-rsid="000d941c"/>
    </style:style>
    <style:style style:name="P17" style:family="paragraph" style:parent-style-name="Standard">
      <style:text-properties officeooo:paragraph-rsid="001836ef"/>
    </style:style>
    <style:style style:name="P18" style:family="paragraph" style:parent-style-name="Standard">
      <style:text-properties fo:font-size="16pt" officeooo:paragraph-rsid="00191169" style:font-size-asian="16pt" style:font-size-complex="16pt"/>
    </style:style>
    <style:style style:name="P19" style:family="paragraph" style:parent-style-name="Standard">
      <style:text-properties officeooo:paragraph-rsid="00191169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2pt" officeooo:paragraph-rsid="0019116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191169" style:font-size-asian="12pt" style:font-size-complex="12pt"/>
    </style:style>
    <style:style style:name="P23" style:family="paragraph" style:parent-style-name="Standard">
      <style:text-properties fo:font-size="12pt" officeooo:paragraph-rsid="001c9dc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c9dc2" style:font-size-asian="12pt" style:font-size-complex="12pt" style:language-complex="en" style:country-complex="US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c9dc2" style:font-size-asian="12pt" style:font-size-complex="12pt"/>
    </style:style>
    <style:style style:name="P26" style:family="paragraph" style:parent-style-name="Standard">
      <style:text-properties fo:font-size="12pt" officeooo:paragraph-rsid="001796f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191169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officeooo:paragraph-rsid="001c9dc2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language="ru" fo:country="RU" officeooo:rsid="001c9dc2" officeooo:paragraph-rsid="001c9dc2" style:font-size-asian="12pt" style:font-size-complex="12pt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paragraph-rsid="001796f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officeooo:paragraph-rsid="001c9dc2" style:font-size-asian="18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Century Gothic" fo:font-size="12pt" fo:language="ru" fo:country="RU" officeooo:rsid="001c9dc2" officeooo:paragraph-rsid="001c9dc2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entury Gothic" fo:font-size="12pt" officeooo:paragraph-rsid="001c9dc2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entury Gothic" fo:font-size="12pt" officeooo:rsid="001c9dc2" officeooo:paragraph-rsid="001c9dc2" style:font-size-asian="12pt" style:font-size-complex="12pt"/>
    </style:style>
    <style:style style:name="P36" style:family="paragraph" style:parent-style-name="Standard">
      <style:text-properties style:font-name="Century Gothic" fo:font-size="12pt" officeooo:paragraph-rsid="001c9dc2" style:font-size-asian="12pt" style:font-size-complex="12pt"/>
    </style:style>
    <style:style style:name="P37" style:family="paragraph" style:parent-style-name="Standard">
      <style:text-properties officeooo:rsid="000d9fc1" officeooo:paragraph-rsid="001836ef"/>
    </style:style>
    <style:style style:name="P38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39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fo:color="#000000" fo:font-size="12pt" style:font-size-asian="12pt" style:font-size-complex="12pt" style:language-complex="ru" style:country-complex="RU"/>
    </style:style>
    <style:style style:name="P40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No_20_Spacing">
      <style:paragraph-properties fo:margin-left="0cm" fo:margin-right="0.31cm" fo:text-align="justify" style:justify-single-word="false" fo:text-indent="0cm" style:auto-text-indent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-1.501cm" fo:margin-right="0cm" fo:text-indent="0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43" style:family="paragraph" style:parent-style-name="Standard">
      <style:paragraph-properties fo:margin-top="0.085cm" fo:margin-bottom="0cm" style:contextual-spacing="true" fo:text-align="center" style:justify-single-word="false" fo:orphans="2" fo:widows="2"/>
      <style:text-properties fo:font-size="16pt" officeooo:paragraph-rsid="001c9dc2" style:font-size-asian="16pt"/>
    </style:style>
    <style:style style:name="P44" style:family="paragraph" style:parent-style-name="Style17">
      <style:paragraph-properties fo:margin-top="0.085cm" fo:margin-bottom="0cm" style:contextual-spacing="true" fo:text-align="center" style:justify-single-word="false" fo:orphans="2" fo:widows="2"/>
      <style:text-properties officeooo:paragraph-rsid="00191169"/>
    </style:style>
    <style:style style:name="P4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2pt" fo:font-weight="bold" officeooo:paragraph-rsid="001c9dc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officeooo:paragraph-rsid="001c9dc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color="#000000" fo:font-size="12pt" fo:font-weight="bold" officeooo:paragraph-rsid="001c9dc2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officeooo:paragraph-rsid="001c9dc2" style:font-size-asian="12pt" style:font-size-complex="12pt" style:font-weight-complex="bold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officeooo:paragraph-rsid="001c9dc2" style:font-size-asian="12pt" style:font-size-complex="12pt" style:language-complex="en" style:country-complex="US" style:font-weight-complex="bold"/>
    </style:style>
    <style:style style:name="P5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officeooo:paragraph-rsid="001c9dc2" style:font-size-asian="12pt" style:font-size-complex="12pt" style:language-complex="en" style:country-complex="US" style:font-weight-complex="bold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officeooo:paragraph-rsid="001c9dc2" style:font-size-asian="14pt" style:font-size-complex="14pt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1c9dc2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1c9dc2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officeooo:paragraph-rsid="001c9dc2" style:font-size-asian="12pt" style:font-size-complex="12pt"/>
    </style:style>
    <style:style style:name="P55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56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fo:font-size="9pt" style:font-size-asian="9pt" style:font-size-complex="9pt"/>
    </style:style>
    <style:style style:name="P57" style:family="paragraph" style:parent-style-name="No_20_Spacing">
      <style:paragraph-properties fo:margin-left="0cm" fo:margin-right="0.06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58" style:family="paragraph" style:parent-style-name="No_20_Spacing">
      <style:paragraph-properties fo:margin-left="0cm" fo:margin-right="0.06cm" fo:text-align="justify" style:justify-single-word="false" fo:text-indent="0cm" style:auto-text-indent="false">
        <style:tab-stops>
          <style:tab-stop style:position="12.799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59" style:family="paragraph" style:parent-style-name="No_20_Spacing">
      <style:paragraph-properties fo:margin-left="0cm" fo:margin-right="0.06cm" fo:text-align="justify" style:justify-single-word="false" fo:text-indent="0cm" style:auto-text-indent="false"/>
      <style:text-properties fo:color="#000000" fo:font-size="9pt" officeooo:paragraph-rsid="0011813a" style:font-size-asian="9pt" style:font-size-complex="9pt" style:language-complex="ru" style:country-complex="RU"/>
    </style:style>
    <style:style style:name="P60" style:family="paragraph" style:parent-style-name="No_20_Spacing">
      <style:paragraph-properties fo:margin-left="0cm" fo:margin-right="0.06cm" fo:text-align="justify" style:justify-single-word="false" fo:text-indent="0cm" style:auto-text-indent="false"/>
    </style:style>
    <style:style style:name="P61" style:family="paragraph" style:parent-style-name="No_20_Spacing">
      <style:paragraph-properties fo:margin-left="0cm" fo:margin-right="0.06cm" fo:text-align="justify" style:justify-single-word="false" fo:text-indent="0cm" style:auto-text-indent="false">
        <style:tab-stops>
          <style:tab-stop style:position="12.799cm"/>
        </style:tab-stops>
      </style:paragraph-properties>
    </style:style>
    <style:style style:name="P62" style:family="paragraph" style:parent-style-name="No_20_Spacing">
      <style:paragraph-properties fo:margin-left="0cm" fo:margin-right="0.06cm" fo:text-align="justify" style:justify-single-word="false" fo:text-indent="0cm" style:auto-text-indent="false"/>
      <style:text-properties officeooo:paragraph-rsid="0011813a"/>
    </style:style>
    <style:style style:name="P63" style:family="paragraph" style:parent-style-name="No_20_Spacing">
      <style:paragraph-properties fo:margin-left="0cm" fo:margin-right="0.06cm" fo:text-align="justify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1.242cm" fo:text-align="justify" style:justify-single-word="false" fo:text-indent="0.058cm" style:auto-text-indent="false"/>
      <style:text-properties fo:color="#000000" fo:font-size="9pt" style:font-size-asian="9pt" style:font-size-complex="9pt" style:language-complex="ru" style:country-complex="RU"/>
    </style:style>
    <style:style style:name="P65" style:family="paragraph" style:parent-style-name="Standard">
      <style:paragraph-properties fo:margin-left="0cm" fo:margin-right="1.242cm" fo:text-align="justify" style:justify-single-word="false" fo:text-indent="0.058cm" style:auto-text-indent="false"/>
    </style:style>
    <style:style style:name="P66" style:family="paragraph" style:parent-style-name="Standard">
      <style:paragraph-properties fo:margin-left="0cm" fo:margin-right="1.242cm" fo:text-align="justify" style:justify-single-word="false" fo:text-indent="0.058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cm" fo:margin-right="1.242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68" style:family="paragraph" style:parent-style-name="Standard">
      <style:paragraph-properties fo:margin-left="0cm" fo:margin-right="0.31cm" fo:text-align="justify" style:justify-single-word="false" fo:text-indent="0.058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2cm" fo:margin-right="1.242cm" fo:text-align="center" style:justify-single-word="false" fo:text-indent="1cm" style:auto-text-indent="false"/>
      <style:text-properties fo:color="#000000" fo:font-size="9pt" fo:letter-spacing="0.002cm" fo:font-weight="bold" fo:background-color="#ffffff" style:font-size-asian="9pt" style:font-weight-asian="bold" style:font-size-complex="9pt" style:language-complex="ru" style:country-complex="RU" style:font-weight-complex="bold"/>
    </style:style>
    <style:style style:name="P70" style:family="paragraph" style:parent-style-name="No_20_Spacing">
      <style:paragraph-properties fo:margin-left="2cm" fo:margin-right="1.242cm" fo:text-align="justify" style:justify-single-word="false" fo:text-indent="1cm" style:auto-text-indent="false"/>
      <style:text-properties fo:color="#000000" fo:font-size="9pt" style:font-size-asian="9pt" style:font-size-complex="9pt" style:language-complex="ru" style:country-complex="RU"/>
    </style:style>
    <style:style style:name="P71" style:family="paragraph" style:parent-style-name="No_20_Spacing">
      <style:paragraph-properties fo:margin-left="2cm" fo:margin-right="1.242cm" fo:text-align="center" style:justify-single-word="false" fo:text-indent="1cm" style:auto-text-indent="false"/>
      <style:text-properties officeooo:paragraph-rsid="001e9f9b"/>
    </style:style>
    <style:style style:name="P72" style:family="paragraph" style:parent-style-name="No_20_Spacing">
      <style:paragraph-properties fo:margin-left="2cm" fo:margin-right="1.242cm" fo:text-align="justify" style:justify-single-word="false" fo:text-indent="1cm" style:auto-text-indent="false"/>
      <style:text-properties fo:font-size="9pt" style:font-size-asian="9pt" style:font-size-complex="9pt"/>
    </style:style>
    <style:style style:name="P73" style:family="paragraph" style:parent-style-name="Standard">
      <style:paragraph-properties fo:margin-left="0.058cm" fo:margin-right="0.31cm" fo:text-align="justify" style:justify-single-word="false" fo:text-indent="1cm" style:auto-text-indent="false"/>
      <style:text-properties fo:color="#000000" fo:font-size="9pt" fo:letter-spacing="0.007cm" fo:background-color="#ffffff" style:font-size-asian="9pt" style:font-size-complex="9pt" style:language-complex="ru" style:country-complex="RU"/>
    </style:style>
    <style:style style:name="P74" style:family="paragraph" style:parent-style-name="Standard">
      <style:paragraph-properties fo:margin-left="0.058cm" fo:margin-right="0.31cm" fo:text-align="justify" style:justify-single-word="false" fo:text-indent="1cm" style:auto-text-indent="false"/>
      <style:text-properties fo:color="#000000" fo:font-size="9pt" fo:letter-spacing="0.007cm" officeooo:paragraph-rsid="0011747f" fo:background-color="#ffffff" style:font-size-asian="9pt" style:font-size-complex="9pt" style:language-complex="ru" style:country-complex="RU"/>
    </style:style>
    <style:style style:name="P75" style:family="paragraph" style:parent-style-name="Standard">
      <style:paragraph-properties fo:margin-left="0.25cm" fo:margin-right="0.31cm" fo:text-align="justify" style:justify-single-word="false" fo:text-indent="0cm" style:auto-text-indent="false">
        <style:tab-stops>
          <style:tab-stop style:position="13.376cm"/>
        </style:tab-stops>
      </style:paragraph-properties>
      <style:text-properties fo:color="#000000" fo:font-size="9pt" fo:letter-spacing="0.002cm" fo:font-weight="bold" fo:background-color="#ffffff" style:font-size-asian="9pt" style:font-weight-asian="bold" style:font-size-complex="9pt" style:language-complex="ru" style:country-complex="RU" style:font-weight-complex="bold"/>
    </style:style>
    <style:style style:name="P76" style:family="paragraph" style:parent-style-name="No_20_Spacing">
      <style:paragraph-properties fo:margin-left="0.25cm" fo:margin-right="0.31cm" fo:text-align="justify" style:justify-single-word="false" fo:text-indent="0cm" style:auto-text-indent="false"/>
    </style:style>
    <style:style style:name="P77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11cm"/>
        </style:tab-stops>
      </style:paragraph-properties>
    </style:style>
    <style:style style:name="P78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</style:tab-stops>
      </style:paragraph-properties>
    </style:style>
    <style:style style:name="P79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3.376cm"/>
        </style:tab-stops>
      </style:paragraph-properties>
    </style:style>
    <style:style style:name="P80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3.06cm"/>
        </style:tab-stops>
      </style:paragraph-properties>
    </style:style>
    <style:style style:name="P81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3.06cm"/>
        </style:tab-stops>
      </style:paragraph-properties>
      <style:text-properties officeooo:paragraph-rsid="0011747f"/>
    </style:style>
    <style:style style:name="P82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3.376cm"/>
        </style:tab-stops>
      </style:paragraph-properties>
    </style:style>
    <style:style style:name="P83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3.376cm"/>
        </style:tab-stops>
      </style:paragraph-properties>
      <style:text-properties officeooo:paragraph-rsid="0011747f"/>
    </style:style>
    <style:style style:name="P84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2.799cm"/>
        </style:tab-stops>
      </style:paragraph-properties>
    </style:style>
    <style:style style:name="P85" style:family="paragraph" style:parent-style-name="No_20_Spacing">
      <style:paragraph-properties fo:margin-left="0.25cm" fo:margin-right="0.31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86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87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3.376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88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3.376cm"/>
        </style:tab-stops>
      </style:paragraph-properties>
      <style:text-properties fo:color="#000000" fo:font-size="9pt" officeooo:paragraph-rsid="0011747f" style:font-size-asian="9pt" style:font-size-complex="9pt" style:language-complex="ru" style:country-complex="RU"/>
    </style:style>
    <style:style style:name="P89" style:family="paragraph" style:parent-style-name="No_20_Spacing">
      <style:paragraph-properties fo:margin-left="0.25cm" fo:margin-right="0.31cm" fo:text-align="justify" style:justify-single-word="false" fo:text-indent="0cm" style:auto-text-indent="false"/>
      <style:text-properties fo:font-size="9pt" style:font-size-asian="9pt" style:font-size-complex="9pt"/>
    </style:style>
    <style:style style:name="P90" style:family="paragraph" style:parent-style-name="No_20_Spacing">
      <style:paragraph-properties fo:margin-left="0.25cm" fo:margin-right="0.31cm" fo:text-align="justify" style:justify-single-word="false" fo:text-indent="0cm" style:auto-text-indent="false">
        <style:tab-stops>
          <style:tab-stop style:position="12.751cm"/>
          <style:tab-stop style:position="13.376cm"/>
        </style:tab-stops>
      </style:paragraph-properties>
      <style:text-properties fo:font-size="9pt" style:font-size-asian="9pt" style:font-size-complex="9pt"/>
    </style:style>
    <style:style style:name="P91" style:family="paragraph" style:parent-style-name="Standard">
      <style:paragraph-properties fo:margin-left="0.058cm" fo:margin-right="1.242cm" fo:text-align="justify" style:justify-single-word="false" fo:text-indent="0.058cm" style:auto-text-indent="false"/>
      <style:text-properties fo:font-size="9pt" style:font-size-asian="9pt" style:font-size-complex="9pt"/>
    </style:style>
    <style:style style:name="P92" style:family="paragraph" style:parent-style-name="No_20_Spacing">
      <style:paragraph-properties fo:margin-left="0.058cm" fo:margin-right="1.242cm" fo:text-align="justify" style:justify-single-word="false" fo:text-indent="0.058cm" style:auto-text-indent="false"/>
      <style:text-properties fo:color="#000000" fo:font-size="9pt" style:font-size-asian="9pt" style:font-size-complex="9pt" style:language-complex="ru" style:country-complex="RU"/>
    </style:style>
    <style:style style:name="P93" style:family="paragraph" style:parent-style-name="No_20_Spacing">
      <style:paragraph-properties fo:margin-left="0.058cm" fo:margin-right="1.242cm" fo:text-align="justify" style:justify-single-word="false" fo:text-indent="0.058cm" style:auto-text-indent="false">
        <style:tab-stops>
          <style:tab-stop style:position="13.102cm"/>
          <style:tab-stop style:position="14.088cm"/>
        </style:tab-stops>
      </style:paragraph-properties>
      <style:text-properties fo:color="#000000" fo:font-size="9pt" officeooo:paragraph-rsid="0011813a" style:font-size-asian="9pt" style:font-size-complex="9pt" style:language-complex="ru" style:country-complex="RU"/>
    </style:style>
    <style:style style:name="P94" style:family="paragraph" style:parent-style-name="No_20_Spacing">
      <style:paragraph-properties fo:margin-left="0.058cm" fo:margin-right="1.242cm" fo:text-align="justify" style:justify-single-word="false" fo:text-indent="0.058cm" style:auto-text-indent="false">
        <style:tab-stops>
          <style:tab-stop style:position="13.102cm"/>
          <style:tab-stop style:position="14.088cm"/>
        </style:tab-stops>
      </style:paragraph-properties>
    </style:style>
    <style:style style:name="P95" style:family="paragraph" style:parent-style-name="No_20_Spacing">
      <style:paragraph-properties fo:margin-left="0.058cm" fo:margin-right="1.242cm" fo:text-align="justify" style:justify-single-word="false" fo:text-indent="0.058cm" style:auto-text-indent="false">
        <style:tab-stops>
          <style:tab-stop style:position="13.102cm"/>
          <style:tab-stop style:position="14.088cm"/>
        </style:tab-stops>
      </style:paragraph-properties>
      <style:text-properties officeooo:paragraph-rsid="0011813a"/>
    </style:style>
    <style:style style:name="P96" style:family="paragraph" style:parent-style-name="No_20_Spacing">
      <style:paragraph-properties fo:margin-left="0.058cm" fo:margin-right="1.242cm" fo:text-align="justify" style:justify-single-word="false" fo:text-indent="0.058cm" style:auto-text-indent="false"/>
      <style:text-properties fo:font-size="9pt" style:font-size-asian="9pt" style:font-size-complex="9pt"/>
    </style:style>
    <style:style style:name="P97" style:family="paragraph" style:parent-style-name="No_20_Spacing">
      <style:paragraph-properties fo:margin-left="0.058cm" fo:margin-right="1.242cm" fo:text-align="justify" style:justify-single-word="false" fo:text-indent="0.058cm" style:auto-text-indent="false">
        <style:tab-stops>
          <style:tab-stop style:position="13.102cm"/>
          <style:tab-stop style:position="14.088cm"/>
        </style:tab-stops>
      </style:paragraph-properties>
      <style:text-properties fo:font-size="9pt" style:font-size-asian="9pt" style:font-size-complex="9pt"/>
    </style:style>
    <style:style style:name="P98" style:family="paragraph" style:parent-style-name="Standard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99" style:family="paragraph" style:parent-style-name="Standard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color="#000000" fo:font-size="9pt" officeooo:paragraph-rsid="0011f9c4" style:font-size-asian="9pt" style:font-size-complex="9pt" style:language-complex="ru" style:country-complex="RU"/>
    </style:style>
    <style:style style:name="P100" style:family="paragraph" style:parent-style-name="Standard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font-size="9pt" style:font-size-asian="9pt" style:font-size-complex="9pt"/>
    </style:style>
    <style:style style:name="P101" style:family="paragraph" style:parent-style-name="Standard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font-size="9pt" officeooo:paragraph-rsid="0011f9c4" style:font-size-asian="9pt" style:font-size-complex="9pt"/>
    </style:style>
    <style:style style:name="P102" style:family="paragraph" style:parent-style-name="No_20_Spacing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</style:style>
    <style:style style:name="P103" style:family="paragraph" style:parent-style-name="No_20_Spacing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officeooo:paragraph-rsid="0011f9c4"/>
    </style:style>
    <style:style style:name="P104" style:family="paragraph" style:parent-style-name="No_20_Spacing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font-size="9pt" style:font-size-asian="9pt" style:font-size-complex="9pt"/>
    </style:style>
    <style:style style:name="P105" style:family="paragraph" style:parent-style-name="No_20_Spacing">
      <style:paragraph-properties fo:margin-left="0.499cm" fo:margin-right="0.06cm" fo:text-align="justify" style:justify-single-word="false" fo:text-indent="0cm" style:auto-text-indent="false">
        <style:tab-stops>
          <style:tab-stop style:position="12.751cm"/>
        </style:tab-stops>
      </style:paragraph-properties>
      <style:text-properties fo:color="#000000" fo:font-size="9pt" officeooo:paragraph-rsid="0011f9c4" style:font-size-asian="9pt" style:font-size-complex="9pt" style:language-complex="ru" style:country-complex="RU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/>
      <style:text-properties officeooo:rsid="001674c6" officeooo:paragraph-rsid="001674c6"/>
    </style:style>
    <style:style style:name="P108" style:family="paragraph" style:parent-style-name="Table_20_Contents">
      <style:paragraph-properties fo:text-align="center" style:justify-single-word="false"/>
      <style:text-properties fo:language="ru" fo:country="RU" officeooo:rsid="001674c6" officeooo:paragraph-rsid="001674c6"/>
    </style:style>
    <style:style style:name="P109" style:family="paragraph" style:parent-style-name="Table_20_Contents">
      <style:paragraph-properties fo:text-align="center" style:justify-single-word="false"/>
      <style:text-properties fo:language="ru" fo:country="RU" officeooo:rsid="001836ef" officeooo:paragraph-rsid="001836ef"/>
    </style:style>
    <style:style style:name="P110" style:family="paragraph" style:parent-style-name="Table_20_Contents">
      <style:paragraph-properties fo:text-align="center" style:justify-single-word="false"/>
      <style:text-properties officeooo:rsid="001796f1" officeooo:paragraph-rsid="001796f1"/>
    </style:style>
    <style:style style:name="P111" style:family="paragraph" style:parent-style-name="Table_20_Contents">
      <style:paragraph-properties fo:text-align="center" style:justify-single-word="false"/>
      <style:text-properties officeooo:rsid="001836ef" officeooo:paragraph-rsid="001836ef"/>
    </style:style>
    <style:style style:name="P112" style:family="paragraph" style:parent-style-name="Table_20_Contents">
      <style:paragraph-properties fo:text-align="center" style:justify-single-word="false"/>
      <style:text-properties officeooo:rsid="00191169" officeooo:paragraph-rsid="00191169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14" style:family="paragraph" style:parent-style-name="Style8">
      <style:paragraph-properties fo:margin-left="0cm" fo:margin-right="-3.898cm" fo:margin-top="0.034cm" fo:margin-bottom="0cm" style:contextual-spacing="true" style:line-height-at-least="0.176cm" fo:orphans="2" fo:widows="2" fo:text-indent="0cm" style:auto-text-indent="false">
        <style:tab-stops>
          <style:tab-stop style:position="24.253cm"/>
        </style:tab-stops>
      </style:paragraph-properties>
      <style:text-properties fo:font-size="12pt" fo:font-weight="bold" officeooo:paragraph-rsid="00191169" style:font-size-asian="12pt" style:font-weight-asian="bold" style:font-size-complex="12pt"/>
    </style:style>
    <style:style style:name="P115" style:family="paragraph" style:parent-style-name="Style8">
      <style:paragraph-properties fo:margin-left="-1.251cm" fo:margin-right="-3.69cm" fo:margin-top="0.067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16" style:family="paragraph" style:parent-style-name="Style8">
      <style:paragraph-properties fo:margin-left="-1.251cm" fo:margin-right="-0.041cm" fo:margin-top="0.288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17" style:family="paragraph" style:parent-style-name="Style8">
      <style:paragraph-properties fo:margin-left="-1.251cm" fo:margin-right="-0.041cm" fo:margin-top="0.288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118" style:family="paragraph" style:parent-style-name="Style19">
      <style:paragraph-properties fo:margin-left="-1.251cm" fo:margin-right="-0.041cm" fo:margin-top="0.127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19" style:family="paragraph" style:parent-style-name="Style19">
      <style:paragraph-properties fo:margin-left="-1.251cm" fo:margin-right="-0.041cm" fo:margin-top="0.102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0" style:family="paragraph" style:parent-style-name="Style19">
      <style:paragraph-properties fo:margin-left="-1.251cm" fo:margin-right="-0.041cm" fo:margin-top="0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1" style:family="paragraph" style:parent-style-name="Style8">
      <style:paragraph-properties fo:margin-left="-1cm" fo:margin-right="0cm" fo:margin-top="0.203cm" fo:margin-bottom="0cm" style:contextual-spacing="true" fo:line-height="115%" fo:orphans="2" fo:widows="2" fo:text-indent="0cm" style:auto-text-indent="false"/>
      <style:text-properties officeooo:paragraph-rsid="00191169"/>
    </style:style>
    <style:style style:name="P122" style:family="paragraph" style:parent-style-name="Style19">
      <style:paragraph-properties fo:margin-left="-1cm" fo:margin-right="0cm" fo:margin-top="0cm" fo:margin-bottom="0cm" style:contextual-spacing="true" fo:line-height="115%" fo:orphans="2" fo:widows="2" fo:text-indent="0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3" style:family="paragraph" style:parent-style-name="Style25">
      <style:paragraph-properties fo:margin-left="-1.752cm" fo:margin-right="0cm" fo:margin-top="0cm" fo:margin-bottom="0cm" style:contextual-spacing="true" fo:line-height="115%" fo:orphans="2" fo:widows="2" fo:text-indent="0.229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4" style:family="paragraph" style:parent-style-name="Style17">
      <style:paragraph-properties fo:margin-top="0.109cm" fo:margin-bottom="0cm" style:contextual-spacing="false" fo:text-align="center" style:justify-single-word="false" fo:orphans="2" fo:widows="2"/>
      <style:text-properties officeooo:paragraph-rsid="001c9dc2"/>
    </style:style>
    <style:style style:name="P125" style:family="paragraph" style:parent-style-name="Style24">
      <style:paragraph-properties fo:margin-left="-1.752cm" fo:margin-right="0cm" fo:margin-top="0cm" fo:margin-bottom="0cm" style:contextual-spacing="true" fo:line-height="115%" fo:text-align="justify" style:justify-single-word="false" fo:orphans="2" fo:widows="2" fo:text-indent="0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6" style:family="paragraph" style:parent-style-name="Style24">
      <style:paragraph-properties fo:margin-left="-1.251cm" fo:margin-right="0cm" fo:margin-top="0cm" fo:margin-bottom="0cm" style:contextual-spacing="true" fo:line-height="115%" fo:text-align="justify" style:justify-single-word="false" fo:orphans="2" fo:widows="2" fo:text-indent="1.249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7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1.249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128" style:family="paragraph" style:parent-style-name="No_20_Spacing">
      <style:paragraph-properties fo:margin-left="0cm" fo:margin-right="1.993cm" fo:text-align="justify" style:justify-single-word="false" fo:text-indent="0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129" style:family="paragraph" style:parent-style-name="No_20_Spacing">
      <style:paragraph-properties fo:margin-left="0cm" fo:margin-right="-0.055cm" fo:text-align="center" style:justify-single-word="false" fo:text-indent="1cm" style:auto-text-indent="false"/>
      <style:text-properties fo:color="#000000" fo:font-size="14pt" fo:font-weight="bold" officeooo:paragraph-rsid="001c9dc2" style:font-size-asian="14pt" style:font-weight-asian="bold" style:font-size-complex="14pt" style:language-complex="ru" style:country-complex="RU"/>
    </style:style>
    <style:style style:name="P130" style:family="paragraph" style:parent-style-name="No_20_Spacing">
      <style:paragraph-properties fo:margin-left="0cm" fo:margin-right="-0.055cm" fo:text-align="center" style:justify-single-word="false" fo:text-indent="1cm" style:auto-text-indent="false"/>
      <style:text-properties fo:color="#000000" fo:font-size="14pt" officeooo:paragraph-rsid="001c9dc2" style:font-size-asian="14pt" style:font-size-complex="14pt" style:language-complex="ru" style:country-complex="RU"/>
    </style:style>
    <style:style style:name="P131" style:family="paragraph" style:parent-style-name="No_20_Spacing">
      <style:paragraph-properties fo:margin-left="0cm" fo:margin-right="-0.055cm" fo:text-align="justify" style:justify-single-word="false" fo:text-indent="1cm" style:auto-text-indent="false"/>
      <style:text-properties fo:color="#000000" fo:font-size="9pt" style:font-size-asian="9pt" style:font-size-complex="9pt" style:language-complex="ru" style:country-complex="RU"/>
    </style:style>
    <style:style style:name="P132" style:family="paragraph" style:parent-style-name="No_20_Spacing">
      <style:paragraph-properties fo:margin-left="0cm" fo:margin-right="-0.055cm" fo:text-align="center" style:justify-single-word="false" fo:text-indent="1cm" style:auto-text-indent="false"/>
      <style:text-properties fo:color="#000000" fo:font-size="10pt" fo:font-weight="bold" officeooo:paragraph-rsid="001e9f9b" style:font-size-asian="10pt" style:font-weight-asian="bold" style:font-size-complex="10pt" style:language-complex="ru" style:country-complex="RU"/>
    </style:style>
    <style:style style:name="P133" style:family="paragraph" style:parent-style-name="No_20_Spacing">
      <style:paragraph-properties fo:margin-left="0cm" fo:margin-right="-0.055cm" fo:text-align="center" style:justify-single-word="false" fo:text-indent="1cm" style:auto-text-indent="false"/>
      <style:text-properties fo:font-size="10pt" fo:font-weight="bold" officeooo:paragraph-rsid="001e9f9b" style:font-size-asian="10pt" style:font-weight-asian="bold" style:font-size-complex="10pt"/>
    </style:style>
    <style:style style:name="P134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officeooo:paragraph-rsid="001c9dc2"/>
    </style:style>
    <style:style style:name="P135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fo:color="#000000" fo:font-size="14pt" fo:font-weight="bold" officeooo:paragraph-rsid="001c9dc2" style:font-size-asian="14pt" style:font-weight-asian="bold" style:font-size-complex="14pt" style:language-complex="ru" style:country-complex="RU"/>
    </style:style>
    <style:style style:name="P136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fo:color="#000000" fo:font-size="14pt" fo:font-weight="bold" officeooo:paragraph-rsid="001e9f9b" style:font-size-asian="14pt" style:font-weight-asian="bold" style:font-size-complex="14pt" style:language-complex="ru" style:country-complex="RU"/>
    </style:style>
    <style:style style:name="P137" style:family="paragraph" style:parent-style-name="No_20_Spacing">
      <style:paragraph-properties fo:margin-left="0cm" fo:margin-right="-0.055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38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fo:color="#000000" fo:font-size="10pt" fo:font-weight="bold" officeooo:paragraph-rsid="001e9f9b" style:font-size-asian="10pt" style:font-weight-asian="bold" style:font-size-complex="10pt" style:language-complex="ru" style:country-complex="RU"/>
    </style:style>
    <style:style style:name="P139" style:family="paragraph" style:parent-style-name="No_20_Spacing">
      <style:paragraph-properties fo:margin-left="0cm" fo:margin-right="-0.055cm" fo:text-indent="0cm" style:auto-text-indent="false">
        <style:tab-stops>
          <style:tab-stop style:position="1.97cm"/>
        </style:tab-stops>
      </style:paragraph-properties>
      <style:text-properties fo:color="#000000" fo:font-size="10pt" fo:font-weight="bold" officeooo:paragraph-rsid="001e9f9b" style:font-size-asian="10pt" style:font-weight-asian="bold" style:font-size-complex="10pt" style:language-complex="ru" style:country-complex="RU"/>
    </style:style>
    <style:style style:name="P140" style:family="paragraph" style:parent-style-name="No_20_Spacing">
      <style:paragraph-properties fo:margin-left="0cm" fo:margin-right="-0.055cm" fo:text-align="justify" style:justify-single-word="false" fo:text-indent="0cm" style:auto-text-indent="false"/>
    </style:style>
    <style:style style:name="P141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fo:font-size="10pt" style:font-size-asian="10pt" style:font-size-complex="10pt"/>
    </style:style>
    <style:style style:name="P142" style:family="paragraph" style:parent-style-name="No_20_Spacing">
      <style:paragraph-properties fo:margin-left="0cm" fo:margin-right="-0.055cm" fo:text-align="center" style:justify-single-word="false" fo:text-indent="0cm" style:auto-text-indent="false">
        <style:tab-stops>
          <style:tab-stop style:position="5.046cm"/>
        </style:tab-stops>
      </style:paragraph-properties>
      <style:text-properties fo:font-size="10pt" style:font-size-asian="10pt" style:font-size-complex="10pt"/>
    </style:style>
    <style:style style:name="P143" style:family="paragraph" style:parent-style-name="No_20_Spacing">
      <style:paragraph-properties fo:margin-left="0cm" fo:margin-right="-0.055cm" fo:text-align="center" style:justify-single-word="false" fo:text-indent="0cm" style:auto-text-indent="false"/>
      <style:text-properties fo:font-size="10pt" officeooo:paragraph-rsid="0011747f" style:font-size-asian="10pt" style:font-size-complex="10pt"/>
    </style:style>
    <style:style style:name="P144" style:family="paragraph" style:parent-style-name="No_20_Spacing">
      <style:paragraph-properties fo:margin-left="0cm" fo:margin-right="-0.055cm" fo:text-align="justify" style:justify-single-word="false" fo:text-indent="0cm" style:auto-text-indent="false"/>
      <style:text-properties fo:font-size="10pt" style:font-size-asian="10pt" style:font-size-complex="10pt"/>
    </style:style>
    <style:style style:name="P145" style:family="paragraph" style:parent-style-name="No_20_Spacing">
      <style:paragraph-properties fo:margin-left="1.752cm" fo:margin-right="1.492cm" fo:text-align="justify" style:justify-single-word="false" fo:text-indent="1cm" style:auto-text-indent="false"/>
      <style:text-properties fo:color="#000000" fo:font-size="14pt" officeooo:paragraph-rsid="001c9dc2" style:font-size-asian="14pt" style:font-size-complex="14pt" style:language-complex="ru" style:country-complex="RU"/>
    </style:style>
    <style:style style:name="P146" style:family="paragraph" style:parent-style-name="No_20_Spacing">
      <style:paragraph-properties fo:margin-left="1.752cm" fo:margin-right="1.492cm" fo:text-align="justify" style:justify-single-word="false" fo:text-indent="1cm" style:auto-text-indent="false"/>
      <style:text-properties fo:color="#000000" fo:font-size="10pt" officeooo:paragraph-rsid="001e9f9b" style:font-size-asian="10pt" style:font-size-complex="10pt" style:language-complex="ru" style:country-complex="RU"/>
    </style:style>
    <style:style style:name="P147" style:family="paragraph" style:parent-style-name="No_20_Spacing">
      <style:paragraph-properties fo:margin-left="0.309cm" fo:margin-right="0.31cm" fo:text-align="justify" style:justify-single-word="false" fo:text-indent="1cm" style:auto-text-indent="false"/>
      <style:text-properties fo:color="#000000" style:font-name="Times New Roman" fo:font-size="10pt" officeooo:paragraph-rsid="001e9f9b" style:font-name-asian="Times New Roman2" style:font-size-asian="10pt" style:font-name-complex="Times New Roman2" style:font-size-complex="10pt" style:language-complex="ru" style:country-complex="RU"/>
    </style:style>
    <style:style style:name="P148" style:family="paragraph" style:parent-style-name="No_20_Spacing">
      <style:paragraph-properties fo:margin-left="0.309cm" fo:margin-right="0.31cm" fo:text-align="justify" style:justify-single-word="false" fo:text-indent="1cm" style:auto-text-indent="false"/>
      <style:text-properties fo:color="#000000" style:font-name="Times New Roman" fo:font-size="9pt" officeooo:paragraph-rsid="001e9f9b" style:font-name-asian="Times New Roman2" style:font-size-asian="9pt" style:font-name-complex="Times New Roman2" style:font-size-complex="9pt" style:language-complex="ru" style:country-complex="RU"/>
    </style:style>
    <style:style style:name="P149" style:family="paragraph" style:parent-style-name="No_20_Spacing">
      <style:paragraph-properties fo:margin-left="0.309cm" fo:margin-right="0.31cm" fo:text-align="justify" style:justify-single-word="false" fo:text-indent="1cm" style:auto-text-indent="false"/>
      <style:text-properties fo:color="#000000" fo:font-size="10pt" officeooo:paragraph-rsid="001e9f9b" style:font-size-asian="10pt" style:font-size-complex="10pt" style:language-complex="ru" style:country-complex="RU"/>
    </style:style>
    <style:style style:name="P150" style:family="paragraph" style:parent-style-name="No_20_Spacing">
      <style:paragraph-properties fo:margin-left="0.309cm" fo:margin-right="0.31cm" fo:text-align="justify" style:justify-single-word="false" fo:text-indent="1cm" style:auto-text-indent="false"/>
      <style:text-properties fo:color="#000000" fo:font-size="9pt" officeooo:paragraph-rsid="001e9f9b" style:font-size-asian="9pt" style:font-size-complex="9pt" style:language-complex="ru" style:country-complex="RU"/>
    </style:style>
    <style:style style:name="P151" style:family="paragraph" style:parent-style-name="No_20_Spacing">
      <style:paragraph-properties fo:margin-left="0cm" fo:margin-right="-0.055cm" fo:text-align="justify" style:justify-single-word="false" fo:text-indent="0.051cm" style:auto-text-indent="false"/>
      <style:text-properties fo:color="#000000" fo:font-size="10pt" style:font-size-asian="10pt" style:font-size-complex="10pt" style:language-complex="ru" style:country-complex="RU"/>
    </style:style>
    <style:style style:name="P152" style:family="paragraph" style:parent-style-name="No_20_Spacing">
      <style:paragraph-properties fo:margin-left="0cm" fo:margin-right="-0.055cm" fo:text-align="justify" style:justify-single-word="false" fo:text-indent="0.051cm" style:auto-text-indent="false"/>
    </style:style>
    <style:style style:name="P153" style:family="paragraph" style:parent-style-name="No_20_Spacing">
      <style:paragraph-properties fo:margin-left="0cm" fo:margin-right="-0.055cm" fo:text-align="justify" style:justify-single-word="false" fo:text-indent="0.051cm" style:auto-text-indent="false"/>
      <style:text-properties fo:font-size="10pt" style:font-size-asian="10pt" style:font-size-complex="10pt"/>
    </style:style>
    <style:style style:name="P154" style:family="paragraph" style:parent-style-name="No_20_Spacing">
      <style:paragraph-properties fo:margin-left="0.25cm" fo:margin-right="0.561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55" style:family="paragraph" style:parent-style-name="No_20_Spacing">
      <style:paragraph-properties fo:margin-left="0.25cm" fo:margin-right="0.561cm" fo:text-align="justify" style:justify-single-word="false" fo:text-indent="0cm" style:auto-text-indent="false"/>
    </style:style>
    <style:style style:name="P156" style:family="paragraph" style:parent-style-name="No_20_Spacing">
      <style:paragraph-properties fo:margin-left="0.058cm" fo:margin-right="0.31cm" fo:text-align="justify" style:justify-single-word="false" fo:text-indent="0.058cm" style:auto-text-indent="false"/>
    </style:style>
    <style:style style:name="P157" style:family="paragraph" style:parent-style-name="No_20_Spacing">
      <style:paragraph-properties fo:margin-left="0.058cm" fo:margin-right="0.31cm" fo:text-align="justify" style:justify-single-word="false" fo:text-indent="0.058cm" style:auto-text-indent="false">
        <style:tab-stops>
          <style:tab-stop style:position="13.102cm"/>
          <style:tab-stop style:position="14.088cm"/>
        </style:tab-stops>
      </style:paragraph-properties>
    </style:style>
    <style:style style:name="P158" style:family="paragraph" style:parent-style-name="No_20_Spacing">
      <style:paragraph-properties fo:margin-left="0.058cm" fo:margin-right="0.31cm" fo:text-align="justify" style:justify-single-word="false" fo:text-indent="0.058cm" style:auto-text-indent="false"/>
      <style:text-properties officeooo:paragraph-rsid="0011747f"/>
    </style:style>
    <style:style style:name="P159" style:family="paragraph" style:parent-style-name="No_20_Spacing">
      <style:paragraph-properties fo:margin-left="0.058cm" fo:margin-right="0.31cm" fo:text-align="justify" style:justify-single-word="false" fo:text-indent="0.058cm" style:auto-text-indent="false">
        <style:tab-stops>
          <style:tab-stop style:position="14.088cm"/>
        </style:tab-stops>
      </style:paragraph-properties>
      <style:text-properties fo:font-size="9pt" style:font-size-asian="9pt" style:font-size-complex="9pt"/>
    </style:style>
    <style:style style:name="P160" style:family="paragraph" style:parent-style-name="No_20_Spacing">
      <style:paragraph-properties fo:margin-left="0.058cm" fo:margin-right="0.31cm" fo:text-align="justify" style:justify-single-word="false" fo:text-indent="0.058cm" style:auto-text-indent="false"/>
      <style:text-properties fo:color="#000000" fo:font-size="9pt" officeooo:paragraph-rsid="0011747f" style:font-size-asian="9pt" style:font-size-complex="9pt" style:language-complex="ru" style:country-complex="RU"/>
    </style:style>
    <style:style style:name="P161" style:family="paragraph" style:parent-style-name="No_20_Spacing">
      <style:paragraph-properties fo:margin-left="0.25cm" fo:margin-right="0.06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62" style:family="paragraph" style:parent-style-name="No_20_Spacing">
      <style:paragraph-properties fo:margin-left="0.25cm" fo:margin-right="0.06cm" fo:text-align="justify" style:justify-single-word="false" fo:text-indent="0cm" style:auto-text-indent="false"/>
      <style:text-properties fo:color="#000000" fo:font-size="9pt" officeooo:paragraph-rsid="0011813a" style:font-size-asian="9pt" style:font-size-complex="9pt" style:language-complex="ru" style:country-complex="RU"/>
    </style:style>
    <style:style style:name="P163" style:family="paragraph" style:parent-style-name="No_20_Spacing">
      <style:paragraph-properties fo:margin-left="0.25cm" fo:margin-right="0.06cm" fo:text-align="justify" style:justify-single-word="false" fo:text-indent="0cm" style:auto-text-indent="false"/>
    </style:style>
    <style:style style:name="P164" style:family="paragraph" style:parent-style-name="No_20_Spacing">
      <style:paragraph-properties fo:margin-left="0.25cm" fo:margin-right="0.06cm" fo:text-align="justify" style:justify-single-word="false" fo:text-indent="0cm" style:auto-text-indent="false"/>
      <style:text-properties officeooo:paragraph-rsid="0011813a"/>
    </style:style>
    <style:style style:name="P165" style:family="paragraph" style:parent-style-name="No_20_Spacing">
      <style:paragraph-properties fo:margin-left="0.25cm" fo:margin-right="0.06cm" fo:text-align="justify" style:justify-single-word="false" fo:text-indent="0cm" style:auto-text-indent="false"/>
      <style:text-properties fo:font-size="9pt" style:font-size-asian="9pt" style:font-size-complex="9pt"/>
    </style:style>
    <style:style style:name="P166" style:family="paragraph" style:parent-style-name="No_20_Spacing">
      <style:paragraph-properties fo:margin-left="0.058cm" fo:margin-right="0cm" fo:text-align="justify" style:justify-single-word="false" fo:text-indent="0.058cm" style:auto-text-indent="false">
        <style:tab-stops>
          <style:tab-stop style:position="14.088cm"/>
        </style:tab-stops>
      </style:paragraph-properties>
    </style:style>
    <style:style style:name="P167" style:family="paragraph" style:parent-style-name="No_20_Spacing">
      <style:paragraph-properties fo:margin-left="0.058cm" fo:margin-right="0cm" fo:text-align="justify" style:justify-single-word="false" fo:text-indent="0.058cm" style:auto-text-indent="false">
        <style:tab-stops>
          <style:tab-stop style:position="14.088cm"/>
        </style:tab-stops>
      </style:paragraph-properties>
      <style:text-properties officeooo:paragraph-rsid="0011813a"/>
    </style:style>
    <style:style style:name="P168" style:family="paragraph" style:parent-style-name="No_20_Spacing">
      <style:paragraph-properties fo:margin-left="0.058cm" fo:margin-right="0cm" fo:text-align="justify" style:justify-single-word="false" fo:text-indent="0.058cm" style:auto-text-indent="false">
        <style:tab-stops>
          <style:tab-stop style:position="14.088cm"/>
        </style:tab-stops>
      </style:paragraph-properties>
      <style:text-properties fo:color="#000000" fo:font-size="9pt" officeooo:paragraph-rsid="0011813a" style:font-size-asian="9pt" style:font-size-complex="9pt" style:language-complex="ru" style:country-complex="RU"/>
    </style:style>
    <style:style style:name="P169" style:family="paragraph" style:parent-style-name="No_20_Spacing">
      <style:paragraph-properties fo:margin-left="0.058cm" fo:margin-right="0.06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70" style:family="paragraph" style:parent-style-name="No_20_Spacing">
      <style:paragraph-properties fo:margin-left="0.058cm" fo:margin-right="0.06cm" fo:text-align="justify" style:justify-single-word="false" fo:text-indent="-0.058cm" style:auto-text-indent="false"/>
      <style:text-properties fo:color="#000000" fo:font-size="9pt" style:font-size-asian="9pt" style:font-size-complex="9pt" style:language-complex="ru" style:country-complex="RU"/>
    </style:style>
    <style:style style:name="P171" style:family="paragraph" style:parent-style-name="No_20_Spacing">
      <style:paragraph-properties fo:margin-left="0.058cm" fo:margin-right="0.06cm" fo:text-align="justify" style:justify-single-word="false" fo:text-indent="-0.058cm" style:auto-text-indent="false"/>
    </style:style>
    <style:style style:name="P172" style:family="paragraph" style:parent-style-name="No_20_Spacing">
      <style:paragraph-properties fo:margin-left="0.058cm" fo:margin-right="0cm" fo:text-align="justify" style:justify-single-word="false" fo:text-indent="0cm" style:auto-text-indent="false"/>
      <style:text-properties officeooo:paragraph-rsid="0011813a"/>
    </style:style>
    <style:style style:name="P173" style:family="paragraph" style:parent-style-name="No_20_Spacing">
      <style:paragraph-properties fo:margin-left="0.058cm" fo:margin-right="0cm" fo:text-align="justify" style:justify-single-word="false" fo:text-indent="0cm" style:auto-text-indent="false"/>
      <style:text-properties fo:color="#000000" fo:font-size="9pt" officeooo:paragraph-rsid="0011813a" style:font-size-asian="9pt" style:font-size-complex="9pt" style:language-complex="ru" style:country-complex="RU"/>
    </style:style>
    <style:style style:name="P174" style:family="paragraph" style:parent-style-name="No_20_Spacing">
      <style:paragraph-properties fo:margin-left="0.058cm" fo:margin-right="0cm" fo:text-align="justify" style:justify-single-word="false" fo:text-indent="1cm" style:auto-text-indent="false"/>
      <style:text-properties fo:font-size="9pt" style:font-size-asian="9pt" style:font-size-complex="9pt"/>
    </style:style>
    <style:style style:name="P175" style:family="paragraph" style:parent-style-name="No_20_Spacing">
      <style:paragraph-properties fo:margin-left="0.058cm" fo:margin-right="1.242cm" fo:text-align="justify" style:justify-single-word="false" fo:text-indent="1cm" style:auto-text-indent="false"/>
      <style:text-properties fo:color="#000000" fo:font-size="9pt" style:font-size-asian="9pt" style:font-size-complex="9pt" style:language-complex="ru" style:country-complex="RU"/>
    </style:style>
    <style:style style:name="P176" style:family="paragraph" style:parent-style-name="No_20_Spacing">
      <style:paragraph-properties fo:margin-left="0.058cm" fo:margin-right="1.242cm" fo:text-align="justify" style:justify-single-word="false" fo:text-indent="1cm" style:auto-text-indent="false"/>
      <style:text-properties fo:color="#000000" fo:font-size="9pt" officeooo:paragraph-rsid="0011f9c4" style:font-size-asian="9pt" style:font-size-complex="9pt" style:language-complex="ru" style:country-complex="RU"/>
    </style:style>
    <style:style style:name="P177" style:family="paragraph" style:parent-style-name="No_20_Spacing">
      <style:paragraph-properties fo:margin-left="0.058cm" fo:margin-right="1.242cm" fo:text-align="center" style:justify-single-word="false" fo:text-indent="1cm" style:auto-text-indent="false"/>
      <style:text-properties fo:color="#000000" fo:font-size="9pt" fo:font-weight="bold" style:font-size-asian="9pt" style:font-weight-asian="bold" style:font-size-complex="9pt" style:language-complex="ru" style:country-complex="RU"/>
    </style:style>
    <style:style style:name="P178" style:family="paragraph" style:parent-style-name="No_20_Spacing">
      <style:paragraph-properties fo:margin-left="2cm" fo:margin-right="0.06cm" fo:text-align="justify" style:justify-single-word="false" fo:text-indent="1cm" style:auto-text-indent="false"/>
      <style:text-properties fo:font-size="9pt" style:font-size-asian="9pt" style:font-size-complex="9pt"/>
    </style:style>
    <style:style style:name="P179" style:family="paragraph" style:parent-style-name="No_20_Spacing">
      <style:paragraph-properties fo:margin-left="0.058cm" fo:margin-right="0.06cm" fo:text-align="justify" style:justify-single-word="false" fo:text-indent="0.058cm" style:auto-text-indent="false"/>
    </style:style>
    <style:style style:name="P180" style:family="paragraph" style:parent-style-name="No_20_Spacing">
      <style:paragraph-properties fo:margin-left="0.058cm" fo:margin-right="0.06cm" fo:text-align="justify" style:justify-single-word="false" fo:text-indent="0.058cm" style:auto-text-indent="false"/>
      <style:text-properties officeooo:paragraph-rsid="0011f9c4"/>
    </style:style>
    <style:style style:name="P181" style:family="paragraph" style:parent-style-name="No_20_Spacing">
      <style:paragraph-properties fo:margin-left="0.058cm" fo:margin-right="0.06cm" fo:text-align="justify" style:justify-single-word="false" fo:text-indent="0.058cm" style:auto-text-indent="false"/>
      <style:text-properties fo:font-size="9pt" style:font-size-asian="9pt" style:font-size-complex="9pt"/>
    </style:style>
    <style:style style:name="P182" style:family="paragraph" style:parent-style-name="No_20_Spacing">
      <style:paragraph-properties fo:margin-left="0.058cm" fo:margin-right="0.06cm" fo:text-align="justify" style:justify-single-word="false" fo:text-indent="0.058cm" style:auto-text-indent="false"/>
      <style:text-properties fo:color="#000000" fo:font-size="9pt" officeooo:paragraph-rsid="0011f9c4" style:font-size-asian="9pt" style:font-size-complex="9pt" style:language-complex="ru" style:country-complex="RU"/>
    </style:style>
    <style:style style:name="P183" style:family="paragraph" style:parent-style-name="No_20_Spacing">
      <style:paragraph-properties fo:margin-left="0.25cm" fo:margin-right="1.242cm" fo:text-align="justify" style:justify-single-word="false" fo:text-indent="0cm" style:auto-text-indent="false">
        <style:tab-stops>
          <style:tab-stop style:position="12.799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184" style:family="paragraph" style:parent-style-name="No_20_Spacing">
      <style:paragraph-properties fo:margin-left="0.25cm" fo:margin-right="1.242cm" fo:text-align="justify" style:justify-single-word="false" fo:text-indent="0cm" style:auto-text-indent="false">
        <style:tab-stops>
          <style:tab-stop style:position="12.751cm"/>
          <style:tab-stop style:position="12.799cm"/>
        </style:tab-stops>
      </style:paragraph-properties>
      <style:text-properties fo:color="#000000" fo:font-size="9pt" style:font-size-asian="9pt" style:font-size-complex="9pt" style:language-complex="ru" style:country-complex="RU"/>
    </style:style>
    <style:style style:name="P185" style:family="paragraph" style:parent-style-name="No_20_Spacing">
      <style:paragraph-properties fo:margin-left="0.25cm" fo:margin-right="1.242cm" fo:text-align="justify" style:justify-single-word="false" fo:text-indent="0cm" style:auto-text-indent="false">
        <style:tab-stops>
          <style:tab-stop style:position="12.751cm"/>
          <style:tab-stop style:position="12.799cm"/>
        </style:tab-stops>
      </style:paragraph-properties>
    </style:style>
    <style:style style:name="P186" style:family="paragraph" style:parent-style-name="No_20_Spacing">
      <style:paragraph-properties fo:margin-left="0.25cm" fo:margin-right="1.242cm" fo:text-align="justify" style:justify-single-word="false" fo:text-indent="0cm" style:auto-text-indent="false">
        <style:tab-stops>
          <style:tab-stop style:position="12.751cm"/>
        </style:tab-stops>
      </style:paragraph-properties>
    </style:style>
    <style:style style:name="P187" style:family="paragraph" style:parent-style-name="No_20_Spacing">
      <style:paragraph-properties fo:margin-left="0.25cm" fo:margin-right="1.242cm" fo:text-align="justify" style:justify-single-word="false" fo:text-indent="1cm" style:auto-text-indent="false"/>
      <style:text-properties fo:font-size="9pt" style:font-size-asian="9pt" style:font-size-complex="9pt"/>
    </style:style>
    <style:style style:name="P188" style:family="paragraph" style:parent-style-name="No_20_Spacing">
      <style:paragraph-properties fo:margin-left="0.25cm" fo:margin-right="0.31cm" fo:text-align="justify" style:justify-single-word="false" fo:text-indent="0.058cm" style:auto-text-indent="false"/>
    </style:style>
    <style:style style:name="P189" style:family="paragraph" style:parent-style-name="No_20_Spacing">
      <style:paragraph-properties fo:margin-left="0.25cm" fo:margin-right="0.31cm" fo:text-align="justify" style:justify-single-word="false" fo:text-indent="0.058cm" style:auto-text-indent="false"/>
      <style:text-properties officeooo:paragraph-rsid="0011813a"/>
    </style:style>
    <style:style style:name="P190" style:family="paragraph" style:parent-style-name="No_20_Spacing">
      <style:paragraph-properties fo:margin-left="0.25cm" fo:margin-right="0.31cm" fo:text-align="justify" style:justify-single-word="false" fo:text-indent="0.058cm" style:auto-text-indent="false"/>
      <style:text-properties fo:color="#000000" fo:font-size="9pt" officeooo:paragraph-rsid="0011813a" style:font-size-asian="9pt" style:font-size-complex="9pt" style:language-complex="ru" style:country-complex="RU"/>
    </style:style>
    <style:style style:name="P191" style:family="paragraph" style:parent-style-name="No_20_Spacing">
      <style:paragraph-properties fo:margin-left="0.309cm" fo:margin-right="1.242cm" fo:text-align="justify" style:justify-single-word="false" fo:text-indent="0.058cm" style:auto-text-indent="false"/>
      <style:text-properties fo:color="#000000" fo:font-size="9pt" style:font-size-asian="9pt" style:font-size-complex="9pt" style:language-complex="ru" style:country-complex="RU"/>
    </style:style>
    <style:style style:name="P192" style:family="paragraph" style:parent-style-name="No_20_Spacing">
      <style:paragraph-properties fo:margin-left="0.25cm" fo:margin-right="0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93" style:family="paragraph" style:parent-style-name="No_20_Spacing">
      <style:paragraph-properties fo:margin-left="0.25cm" fo:margin-right="0cm" fo:text-align="justify" style:justify-single-word="false" fo:text-indent="0cm" style:auto-text-indent="false"/>
      <style:text-properties fo:color="#000000" fo:font-size="9pt" officeooo:paragraph-rsid="0011f9c4" style:font-size-asian="9pt" style:font-size-complex="9pt" style:language-complex="ru" style:country-complex="RU"/>
    </style:style>
    <style:style style:name="P194" style:family="paragraph" style:parent-style-name="No_20_Spacing">
      <style:paragraph-properties fo:margin-left="0.25cm" fo:margin-right="0cm" fo:text-align="justify" style:justify-single-word="false" fo:text-indent="0cm" style:auto-text-indent="false"/>
    </style:style>
    <style:style style:name="P195" style:family="paragraph" style:parent-style-name="No_20_Spacing">
      <style:paragraph-properties fo:margin-left="0.25cm" fo:margin-right="0cm" fo:text-align="justify" style:justify-single-word="false" fo:text-indent="0cm" style:auto-text-indent="false"/>
      <style:text-properties officeooo:paragraph-rsid="0011f9c4"/>
    </style:style>
    <style:style style:name="P196" style:family="paragraph" style:parent-style-name="No_20_Spacing">
      <style:paragraph-properties fo:margin-left="0.2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97" style:family="paragraph" style:parent-style-name="No_20_Spacing">
      <style:paragraph-properties fo:margin-left="0.499cm" fo:margin-right="1.242cm" fo:text-align="justify" style:justify-single-word="false" fo:text-indent="0cm" style:auto-text-indent="false"/>
      <style:text-properties fo:color="#000000" fo:font-size="9pt" style:font-size-asian="9pt" style:font-size-complex="9pt" style:language-complex="ru" style:country-complex="RU"/>
    </style:style>
    <style:style style:name="P198" style:family="paragraph" style:parent-style-name="No_20_Spacing">
      <style:paragraph-properties fo:margin-left="0.499cm" fo:margin-right="1.242cm" fo:text-align="justify" style:justify-single-word="false" fo:text-indent="0cm" style:auto-text-indent="false"/>
    </style:style>
    <style:style style:name="P199" style:family="paragraph" style:parent-style-name="c5">
      <style:paragraph-properties fo:margin-top="0cm" fo:margin-bottom="0cm" style:contextual-spacing="false" style:line-height-at-least="0.476cm"/>
      <style:text-properties officeooo:paragraph-rsid="00191169"/>
    </style:style>
    <style:style style:name="P200" style:family="paragraph" style:parent-style-name="Style19">
      <style:paragraph-properties fo:margin-left="-1.251cm" fo:margin-right="0cm" fo:margin-top="0.194cm" fo:margin-bottom="0cm" style:contextual-spacing="true" fo:line-height="115%" fo:orphans="2" fo:widows="2" fo:text-indent="0.25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1" style:family="paragraph" style:parent-style-name="Style19">
      <style:paragraph-properties fo:margin-left="-1.251cm" fo:margin-right="0cm" fo:margin-top="0.194cm" fo:margin-bottom="0cm" style:contextual-spacing="true" fo:line-height="115%" fo:text-align="center" style:justify-single-word="false" fo:orphans="2" fo:widows="2" fo:text-indent="0.25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2" style:family="paragraph" style:parent-style-name="Style19">
      <style:paragraph-properties fo:margin-left="-1.251cm" fo:margin-right="0cm" fo:margin-top="0.194cm" fo:margin-bottom="0cm" style:contextual-spacing="true" fo:line-height="115%" fo:text-align="center" style:justify-single-word="false" fo:orphans="2" fo:widows="2" fo:text-indent="0.25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203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0.584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4" style:family="paragraph" style:parent-style-name="Style19">
      <style:paragraph-properties fo:margin-left="-1.251cm" fo:margin-right="0cm" fo:margin-top="0.076cm" fo:margin-bottom="0cm" style:contextual-spacing="true" fo:line-height="115%" fo:orphans="2" fo:widows="2" fo:text-indent="0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5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0.6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6" style:family="paragraph" style:parent-style-name="Style19">
      <style:paragraph-properties fo:margin-left="-1.501cm" fo:margin-right="0cm" fo:margin-top="0cm" fo:margin-bottom="0cm" style:contextual-spacing="true" fo:line-height="115%" fo:orphans="2" fo:widows="2" fo:text-indent="0.6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7" style:family="paragraph" style:parent-style-name="Style19">
      <style:paragraph-properties fo:margin-left="-1.752cm" fo:margin-right="0cm" fo:margin-top="0cm" fo:margin-bottom="0cm" style:contextual-spacing="true" fo:line-height="115%" fo:orphans="2" fo:widows="2" fo:text-indent="0.6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8" style:family="paragraph" style:parent-style-name="Style19">
      <style:paragraph-properties fo:margin-left="-1.752cm" fo:margin-right="0cm" fo:margin-top="0cm" fo:margin-bottom="0cm" style:contextual-spacing="true" fo:line-height="115%" fo:orphans="2" fo:widows="2" fo:text-indent="0.60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09" style:family="paragraph" style:parent-style-name="Style19">
      <style:paragraph-properties fo:margin-left="-1.501cm" fo:margin-right="0cm" fo:margin-top="0cm" fo:margin-bottom="0cm" style:contextual-spacing="true" fo:line-height="115%" fo:orphans="2" fo:widows="2" fo:text-indent="0.601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210" style:family="paragraph" style:parent-style-name="Style19">
      <style:paragraph-properties fo:margin-left="-1.251cm" fo:margin-right="0cm" fo:margin-top="0.076cm" fo:margin-bottom="0cm" style:contextual-spacing="true" fo:line-height="115%" fo:orphans="2" fo:widows="2" fo:text-indent="1.50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1" style:family="paragraph" style:parent-style-name="Style19">
      <style:paragraph-properties fo:margin-left="-1.251cm" fo:margin-right="0cm" fo:margin-top="0.009cm" fo:margin-bottom="0cm" style:contextual-spacing="true" fo:line-height="115%" fo:orphans="2" fo:widows="2" fo:text-indent="1.50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2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1.50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3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1.25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4" style:family="paragraph" style:parent-style-name="Style19">
      <style:paragraph-properties fo:margin-left="0cm" fo:margin-right="0cm" fo:margin-top="0cm" fo:margin-bottom="0cm" style:contextual-spacing="true" fo:line-height="115%" fo:orphans="2" fo:widows="2" fo:text-indent="0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5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officeooo:paragraph-rsid="001c9dc2" style:font-size-asian="14pt" style:font-size-complex="14pt"/>
    </style:style>
    <style:style style:name="P2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c9dc2" style:font-size-asian="12pt" style:font-weight-asian="bold" style:font-size-complex="12pt"/>
    </style:style>
    <style:style style:name="P217" style:family="paragraph" style:parent-style-name="Style19">
      <style:paragraph-properties fo:margin-left="-1.501cm" fo:margin-right="0cm" fo:margin-top="0cm" fo:margin-bottom="0cm" style:contextual-spacing="true" fo:line-height="115%" fo:orphans="2" fo:widows="2" fo:text-indent="1.50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8" style:family="paragraph" style:parent-style-name="Style19">
      <style:paragraph-properties fo:margin-left="-1.251cm" fo:margin-right="0cm" fo:margin-top="0cm" fo:margin-bottom="0cm" style:contextual-spacing="true" fo:line-height="115%" fo:orphans="2" fo:widows="2" fo:text-indent="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19" style:family="paragraph" style:parent-style-name="Style19">
      <style:paragraph-properties fo:margin-left="0cm" fo:margin-right="0cm" fo:margin-top="0cm" fo:margin-bottom="0cm" style:contextual-spacing="true" fo:line-height="115%" fo:text-align="center" style:justify-single-word="false" fo:orphans="2" fo:widows="2" fo:text-indent="0.61cm" style:auto-text-indent="false">
        <style:tab-stops>
          <style:tab-stop style:position="24.253cm"/>
        </style:tab-stops>
      </style:paragraph-properties>
      <style:text-properties fo:font-size="12pt" officeooo:paragraph-rsid="00191169" style:font-size-asian="12pt" style:font-size-complex="12pt"/>
    </style:style>
    <style:style style:name="P220" style:family="paragraph" style:parent-style-name="Style19">
      <style:paragraph-properties fo:margin-left="-1cm" fo:margin-right="-0.159cm" fo:margin-top="0.076cm" fo:margin-bottom="0cm" style:contextual-spacing="true" fo:line-height="115%" fo:orphans="2" fo:widows="2" fo:text-indent="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21" style:family="paragraph" style:parent-style-name="Style19">
      <style:paragraph-properties fo:margin-left="-1cm" fo:margin-right="-0.159cm" fo:margin-top="0cm" fo:margin-bottom="0cm" style:contextual-spacing="true" fo:line-height="115%" fo:orphans="2" fo:widows="2" fo:text-indent="1cm" style:auto-text-indent="false">
        <style:tab-stops>
          <style:tab-stop style:position="24.253cm"/>
        </style:tab-stops>
      </style:paragraph-properties>
      <style:text-properties officeooo:paragraph-rsid="00191169"/>
    </style:style>
    <style:style style:name="P222" style:family="paragraph" style:parent-style-name="Style19">
      <style:paragraph-properties fo:margin-left="-1cm" fo:margin-right="-0.159cm" fo:margin-top="0cm" fo:margin-bottom="0cm" style:contextual-spacing="true" fo:line-height="115%" fo:orphans="2" fo:widows="2" fo:text-indent="1cm" style:auto-text-indent="false"/>
      <style:text-properties fo:font-size="12pt" officeooo:paragraph-rsid="00191169" style:font-size-asian="12pt" style:font-size-complex="12pt"/>
    </style:style>
    <style:style style:name="P223" style:family="paragraph" style:parent-style-name="Style19">
      <style:paragraph-properties fo:margin-left="-1cm" fo:margin-right="0cm" fo:margin-top="0.236cm" fo:margin-bottom="0cm" style:contextual-spacing="true" fo:line-height="115%" fo:orphans="2" fo:widows="2" fo:text-indent="1cm" style:auto-text-indent="false"/>
      <style:text-properties officeooo:paragraph-rsid="00191169"/>
    </style:style>
    <style:style style:name="P224" style:family="paragraph" style:parent-style-name="Style19">
      <style:paragraph-properties fo:margin-left="-1cm" fo:margin-right="0cm" fo:margin-top="0.076cm" fo:margin-bottom="0cm" style:contextual-spacing="true" fo:line-height="115%" fo:orphans="2" fo:widows="2" fo:text-indent="1cm" style:auto-text-indent="false"/>
      <style:text-properties officeooo:paragraph-rsid="00191169"/>
    </style:style>
    <style:style style:name="P225" style:family="paragraph" style:parent-style-name="Style19">
      <style:paragraph-properties fo:margin-left="-1cm" fo:margin-right="0cm" fo:margin-top="0.187cm" fo:margin-bottom="0cm" style:contextual-spacing="true" fo:line-height="115%" fo:orphans="2" fo:widows="2" fo:text-indent="1cm" style:auto-text-indent="false"/>
      <style:text-properties officeooo:paragraph-rsid="00191169"/>
    </style:style>
    <style:style style:name="P226" style:family="paragraph" style:parent-style-name="List_20_Paragraph">
      <style:paragraph-properties fo:text-align="center" style:justify-single-word="false"/>
      <style:text-properties style:font-name="Century Gothic" fo:font-size="12pt" officeooo:paragraph-rsid="001c9dc2" style:font-size-asian="12pt" style:font-size-complex="12pt"/>
    </style:style>
    <style:style style:name="P227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fo:font-size="12pt" officeooo:paragraph-rsid="001c9dc2" style:font-size-asian="12pt" style:font-size-complex="12pt"/>
    </style:style>
    <style:style style:name="P228" style:family="paragraph" style:parent-style-name="No_20_Spacing">
      <style:paragraph-properties fo:margin-left="0cm" fo:margin-right="1.492cm" fo:text-align="center" style:justify-single-word="false" fo:text-indent="0cm" style:auto-text-indent="false"/>
      <style:text-properties fo:color="#000000" style:font-name="Times New Roman" fo:font-size="10pt" fo:font-weight="bold" officeooo:paragraph-rsid="001e9f9b" style:font-name-asian="Times New Roman2" style:font-size-asian="10pt" style:font-weight-asian="bold" style:font-name-complex="Times New Roman2" style:font-size-complex="10pt" style:language-complex="ru" style:country-complex="RU"/>
    </style:style>
    <style:style style:name="P229" style:family="paragraph" style:parent-style-name="Style23" style:list-style-name="WWNum6">
      <style:paragraph-properties fo:margin-top="0cm" fo:margin-bottom="0cm" style:contextual-spacing="true" fo:line-height="115%" fo:text-align="justify" style:justify-single-word="false" fo:orphans="2" fo:widows="2">
        <style:tab-stops>
          <style:tab-stop style:position="1.143cm"/>
          <style:tab-stop style:position="24.253cm"/>
        </style:tab-stops>
      </style:paragraph-properties>
      <style:text-properties officeooo:paragraph-rsid="00191169"/>
    </style:style>
    <style:style style:name="P230" style:family="paragraph" style:parent-style-name="Style23" style:list-style-name="WWNum6">
      <style:paragraph-properties fo:margin-top="0cm" fo:margin-bottom="0cm" style:contextual-spacing="true" fo:line-height="115%" fo:text-align="start" style:justify-single-word="false" fo:orphans="2" fo:widows="2">
        <style:tab-stops>
          <style:tab-stop style:position="1.143cm"/>
          <style:tab-stop style:position="24.253cm"/>
        </style:tab-stops>
      </style:paragraph-properties>
      <style:text-properties officeooo:paragraph-rsid="00191169"/>
    </style:style>
    <style:style style:name="P231" style:family="paragraph" style:parent-style-name="Style21" style:list-style-name="WWNum1">
      <style:paragraph-properties fo:margin-top="0.093cm" fo:margin-bottom="0cm" style:contextual-spacing="true" fo:line-height="115%" fo:orphans="2" fo:widows="2"/>
      <style:text-properties officeooo:paragraph-rsid="00191169"/>
    </style:style>
    <style:style style:name="P232" style:family="paragraph" style:parent-style-name="Style21" style:list-style-name="WWNum1">
      <style:paragraph-properties fo:margin-top="0.229cm" fo:margin-bottom="0cm" style:contextual-spacing="true" fo:line-height="115%" fo:orphans="2" fo:widows="2"/>
      <style:text-properties officeooo:paragraph-rsid="001ae0fd"/>
    </style:style>
    <style:style style:name="P233" style:family="paragraph" style:parent-style-name="Style21" style:list-style-name="WWNum1">
      <style:paragraph-properties fo:margin-top="0.212cm" fo:margin-bottom="0cm" style:contextual-spacing="true" fo:line-height="115%" fo:orphans="2" fo:widows="2"/>
      <style:text-properties officeooo:paragraph-rsid="001ae0fd"/>
    </style:style>
    <style:style style:name="P234" style:family="paragraph" style:parent-style-name="Style39" style:list-style-name="WWNum1">
      <style:paragraph-properties fo:margin-top="0.229cm" fo:margin-bottom="0cm" style:contextual-spacing="true" fo:line-height="115%" fo:orphans="2" fo:widows="2"/>
      <style:text-properties officeooo:paragraph-rsid="001ae0fd"/>
    </style:style>
    <style:style style:name="P235" style:family="paragraph" style:parent-style-name="Style39" style:list-style-name="WWNum1">
      <style:paragraph-properties fo:margin-top="0.229cm" fo:margin-bottom="0cm" style:contextual-spacing="true" fo:line-height="115%" fo:orphans="2" fo:widows="2"/>
      <style:text-properties officeooo:paragraph-rsid="00191169"/>
    </style:style>
    <style:style style:name="P236" style:family="paragraph" style:parent-style-name="Style39" style:list-style-name="WWNum1">
      <style:paragraph-properties fo:margin-top="0.288cm" fo:margin-bottom="0cm" style:contextual-spacing="true" fo:line-height="115%" fo:orphans="2" fo:widows="2"/>
      <style:text-properties officeooo:paragraph-rsid="001ae0fd"/>
    </style:style>
    <style:style style:name="P237" style:family="paragraph" style:parent-style-name="Style39" style:list-style-name="WWNum1">
      <style:paragraph-properties fo:margin-top="0.025cm" fo:margin-bottom="0cm" style:contextual-spacing="true" fo:line-height="115%" fo:orphans="2" fo:widows="2"/>
      <style:text-properties officeooo:paragraph-rsid="001ae0fd"/>
    </style:style>
    <style:style style:name="P238" style:family="paragraph" style:parent-style-name="Style39" style:list-style-name="WWNum1">
      <style:paragraph-properties fo:margin-top="0.203cm" fo:margin-bottom="0cm" style:contextual-spacing="true" fo:line-height="115%" fo:orphans="2" fo:widows="2"/>
      <style:text-properties officeooo:paragraph-rsid="001ae0fd"/>
    </style:style>
    <style:style style:name="P239" style:family="paragraph" style:parent-style-name="Style39" style:list-style-name="WWNum2">
      <style:paragraph-properties fo:margin-top="0.093cm" fo:margin-bottom="0cm" style:contextual-spacing="true" fo:line-height="115%" fo:orphans="2" fo:widows="2"/>
      <style:text-properties officeooo:paragraph-rsid="00191169"/>
    </style:style>
    <style:style style:name="P240" style:family="paragraph" style:parent-style-name="Style39" style:list-style-name="WWNum2">
      <style:paragraph-properties fo:margin-top="0.085cm" fo:margin-bottom="0cm" style:contextual-spacing="true" fo:line-height="115%" fo:orphans="2" fo:widows="2"/>
      <style:text-properties officeooo:paragraph-rsid="001ae0fd"/>
    </style:style>
    <style:style style:name="P241" style:family="paragraph" style:parent-style-name="Style39" style:list-style-name="WWNum3">
      <style:paragraph-properties fo:margin-top="0.085cm" fo:margin-bottom="0cm" style:contextual-spacing="true" fo:line-height="115%" fo:orphans="2" fo:widows="2"/>
      <style:text-properties officeooo:paragraph-rsid="00191169"/>
    </style:style>
    <style:style style:name="P242" style:family="paragraph" style:parent-style-name="Style39" style:list-style-name="WWNum2">
      <style:paragraph-properties fo:margin-top="0.169cm" fo:margin-bottom="0cm" style:contextual-spacing="true" fo:line-height="115%" fo:orphans="2" fo:widows="2"/>
      <style:text-properties officeooo:paragraph-rsid="001ae0fd"/>
    </style:style>
    <style:style style:name="P243" style:family="paragraph" style:parent-style-name="Style39" style:list-style-name="WWNum2">
      <style:paragraph-properties fo:margin-top="0.169cm" fo:margin-bottom="0cm" style:contextual-spacing="true" fo:line-height="115%" fo:orphans="2" fo:widows="2"/>
      <style:text-properties officeooo:paragraph-rsid="00191169"/>
    </style:style>
    <style:style style:name="P244" style:family="paragraph" style:parent-style-name="Style39" style:list-style-name="WWNum2">
      <style:paragraph-properties fo:margin-top="0.169cm" fo:margin-bottom="0cm" style:contextual-spacing="true" fo:line-height="115%" fo:orphans="2" fo:widows="2"/>
      <style:text-properties officeooo:paragraph-rsid="001c9dc2"/>
    </style:style>
    <style:style style:name="P245" style:family="paragraph" style:parent-style-name="Style39" style:list-style-name="WWNum3">
      <style:paragraph-properties fo:margin-top="0.169cm" fo:margin-bottom="0cm" style:contextual-spacing="true" fo:line-height="115%" fo:orphans="2" fo:widows="2"/>
      <style:text-properties officeooo:paragraph-rsid="00191169"/>
    </style:style>
    <style:style style:name="P246" style:family="paragraph" style:parent-style-name="Style39" style:list-style-name="WWNum2">
      <style:paragraph-properties fo:margin-top="0.178cm" fo:margin-bottom="0cm" style:contextual-spacing="true" fo:line-height="115%" fo:orphans="2" fo:widows="2"/>
      <style:text-properties officeooo:paragraph-rsid="001ae0fd"/>
    </style:style>
    <style:style style:name="P247" style:family="paragraph" style:parent-style-name="Style39" style:list-style-name="WWNum2">
      <style:paragraph-properties fo:margin-top="0.178cm" fo:margin-bottom="0cm" style:contextual-spacing="true" fo:line-height="115%" fo:orphans="2" fo:widows="2"/>
      <style:text-properties officeooo:paragraph-rsid="001c9dc2"/>
    </style:style>
    <style:style style:name="P248" style:family="paragraph" style:parent-style-name="Style39" style:list-style-name="WWNum3">
      <style:paragraph-properties fo:margin-top="0.178cm" fo:margin-bottom="0cm" style:contextual-spacing="true" fo:line-height="115%" fo:orphans="2" fo:widows="2"/>
      <style:text-properties officeooo:paragraph-rsid="00191169"/>
    </style:style>
    <style:style style:name="P249" style:family="paragraph" style:parent-style-name="Style39" style:list-style-name="WWNum3">
      <style:paragraph-properties fo:margin-top="0.109cm" fo:margin-bottom="0cm" style:contextual-spacing="true" fo:line-height="115%" fo:orphans="2" fo:widows="2"/>
      <style:text-properties officeooo:paragraph-rsid="00191169"/>
    </style:style>
    <style:style style:name="P250" style:family="paragraph" style:parent-style-name="Style39" style:list-style-name="WWNum3">
      <style:paragraph-properties fo:margin-top="0.161cm" fo:margin-bottom="0cm" style:contextual-spacing="true" fo:line-height="115%" fo:orphans="2" fo:widows="2"/>
      <style:text-properties officeooo:paragraph-rsid="00191169"/>
    </style:style>
    <style:style style:name="P251" style:family="paragraph" style:parent-style-name="Style39" style:list-style-name="WWNum3">
      <style:paragraph-properties fo:margin-top="0.187cm" fo:margin-bottom="0cm" style:contextual-spacing="true" fo:line-height="115%" fo:orphans="2" fo:widows="2"/>
      <style:text-properties officeooo:paragraph-rsid="00191169"/>
    </style:style>
    <style:style style:name="P252" style:family="paragraph" style:parent-style-name="Style39" style:list-style-name="WWNum3">
      <style:paragraph-properties fo:margin-top="0.245cm" fo:margin-bottom="0cm" style:contextual-spacing="true" fo:line-height="115%" fo:text-align="start" style:justify-single-word="false" fo:orphans="2" fo:widows="2"/>
      <style:text-properties officeooo:paragraph-rsid="00191169"/>
    </style:style>
    <style:style style:name="P253" style:family="paragraph" style:parent-style-name="Style39" style:list-style-name="WWNum3">
      <style:paragraph-properties fo:margin-top="0.152cm" fo:margin-bottom="0cm" style:contextual-spacing="true" fo:line-height="115%" fo:orphans="2" fo:widows="2"/>
      <style:text-properties officeooo:paragraph-rsid="00191169"/>
    </style:style>
    <style:style style:name="P254" style:family="paragraph" style:parent-style-name="Style45" style:list-style-name="WWNum3">
      <style:paragraph-properties fo:margin-top="0.194cm" fo:margin-bottom="0cm" style:contextual-spacing="true" fo:line-height="115%" fo:orphans="2" fo:widows="2"/>
      <style:text-properties officeooo:paragraph-rsid="00191169"/>
    </style:style>
    <style:style style:name="P255" style:family="paragraph" style:parent-style-name="Style45" style:list-style-name="WWNum3">
      <style:paragraph-properties fo:margin-top="0.187cm" fo:margin-bottom="0cm" style:contextual-spacing="true" fo:line-height="115%" fo:orphans="2" fo:widows="2"/>
      <style:text-properties officeooo:paragraph-rsid="00191169"/>
    </style:style>
    <style:style style:name="P256" style:family="paragraph" style:parent-style-name="Style45" style:list-style-name="WWNum3">
      <style:paragraph-properties fo:margin-top="0.161cm" fo:margin-bottom="0cm" style:contextual-spacing="true" fo:line-height="115%" fo:orphans="2" fo:widows="2"/>
      <style:text-properties officeooo:paragraph-rsid="00191169"/>
    </style:style>
    <style:style style:name="P257" style:family="paragraph" style:parent-style-name="Style45" style:list-style-name="WWNum3">
      <style:paragraph-properties fo:margin-top="0.178cm" fo:margin-bottom="0cm" style:contextual-spacing="true" fo:line-height="115%" fo:orphans="2" fo:widows="2"/>
      <style:text-properties officeooo:paragraph-rsid="00191169"/>
    </style:style>
    <style:style style:name="P258" style:family="paragraph" style:parent-style-name="Style45" style:list-style-name="WWNum3">
      <style:paragraph-properties fo:margin-top="0.169cm" fo:margin-bottom="0cm" style:contextual-spacing="true" fo:line-height="115%" fo:orphans="2" fo:widows="2"/>
      <style:text-properties officeooo:paragraph-rsid="00191169"/>
    </style:style>
    <style:style style:name="P259" style:family="paragraph" style:parent-style-name="List_20_Paragraph" style:list-style-name="WWNum5">
      <style:paragraph-properties fo:margin-left="0cm" fo:margin-right="0cm" fo:line-height="115%" fo:text-indent="0cm" style:auto-text-indent="false"/>
      <style:text-properties fo:font-size="12pt" officeooo:paragraph-rsid="001c9dc2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96f1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officeooo:rsid="001836ef"/>
    </style:style>
    <style:style style:name="T5" style:family="text">
      <style:text-properties fo:language="ru" fo:country="RU" officeooo:rsid="001c9dc2"/>
    </style:style>
    <style:style style:name="T6" style:family="text">
      <style:text-properties fo:language="ru" fo:country="RU" officeooo:rsid="0020847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0pt" style:font-size-asian="10pt" style:font-size-complex="10pt" style:language-complex="ru" style:country-complex="RU"/>
    </style:style>
    <style:style style:name="T10" style:family="text">
      <style:text-properties fo:color="#000000" fo:font-size="10pt" officeooo:rsid="0011747f" style:font-size-asian="10pt" style:font-size-complex="10pt" style:language-complex="ru" style:country-complex="RU"/>
    </style:style>
    <style:style style:name="T11" style:family="text">
      <style:text-properties fo:color="#000000" fo:font-style="italic" fo:background-color="#ffffff" style:font-style-asian="italic" style:language-complex="ru" style:country-complex="RU" style:font-style-complex="italic"/>
    </style:style>
    <style:style style:name="T12" style:family="text">
      <style:text-properties fo:color="#000000" style:language-complex="ru" style:country-complex="RU"/>
    </style:style>
    <style:style style:name="T13" style:family="text">
      <style:text-properties fo:color="#000000" officeooo:rsid="0011813a" style:language-complex="ru" style:country-complex="RU"/>
    </style:style>
    <style:style style:name="T14" style:family="text">
      <style:text-properties fo:color="#000000" officeooo:rsid="0011f9c4" style:language-complex="ru" style:country-complex="RU"/>
    </style:style>
    <style:style style:name="T15" style:family="text">
      <style:text-properties fo:color="#000000" fo:font-size="9pt" style:font-size-asian="9pt" style:font-size-complex="9pt" style:language-complex="ru" style:country-complex="RU"/>
    </style:style>
    <style:style style:name="T16" style:family="text">
      <style:text-properties fo:color="#000000" fo:font-size="9pt" officeooo:rsid="0011813a" style:font-size-asian="9pt" style:font-size-complex="9pt" style:language-complex="ru" style:country-complex="RU"/>
    </style:style>
    <style:style style:name="T17" style:family="text">
      <style:text-properties fo:color="#000000" fo:font-size="9pt" officeooo:rsid="0011f9c4" style:font-size-asian="9pt" style:font-size-complex="9pt" style:language-complex="ru" style:country-complex="RU"/>
    </style:style>
    <style:style style:name="T18" style:family="text">
      <style:text-properties fo:color="#000000" fo:letter-spacing="0.002cm" fo:font-weight="bold" fo:background-color="#ffffff" style:font-weight-asian="bold" style:language-complex="ru" style:country-complex="RU" style:font-weight-complex="bold"/>
    </style:style>
    <style:style style:name="T19" style:family="text">
      <style:text-properties fo:color="#000000" fo:letter-spacing="0.002cm" fo:font-weight="bold" fo:background-color="#ffffff" style:font-name-asian="Calibri" style:font-weight-asian="bold" style:language-complex="ru" style:country-complex="RU" style:font-weight-complex="bold"/>
    </style:style>
    <style:style style:name="T20" style:family="text">
      <style:text-properties fo:color="#000000" fo:letter-spacing="0.002cm" fo:background-color="#ffffff" style:language-complex="ru" style:country-complex="RU"/>
    </style:style>
    <style:style style:name="T21" style:family="text">
      <style:text-properties fo:color="#000000" fo:letter-spacing="0.007cm" fo:font-style="italic" fo:background-color="#ffffff" style:font-style-asian="italic" style:language-complex="ru" style:country-complex="RU" style:font-style-complex="italic"/>
    </style:style>
    <style:style style:name="T22" style:family="text">
      <style:text-properties fo:color="#000000" fo:letter-spacing="0.007cm" fo:font-weight="bold" fo:background-color="#ffffff" style:font-weight-asian="bold" style:language-complex="ru" style:country-complex="RU" style:font-weight-complex="bold"/>
    </style:style>
    <style:style style:name="T23" style:family="text">
      <style:text-properties fo:color="#000000" fo:letter-spacing="0.007cm" fo:background-color="#ffffff" style:language-complex="ru" style:country-complex="RU"/>
    </style:style>
    <style:style style:name="T24" style:family="text">
      <style:text-properties fo:color="#000000" fo:font-weight="normal" style:font-weight-asian="normal" style:language-complex="ru" style:country-complex="RU" style:font-weight-complex="normal"/>
    </style:style>
    <style:style style:name="T25" style:family="text">
      <style:text-properties fo:color="#000000" fo:language="ru" fo:country="RU" officeooo:rsid="001796f1" style:language-complex="ru" style:country-complex="RU"/>
    </style:style>
    <style:style style:name="T26" style:family="text">
      <style:text-properties fo:text-transform="uppercase"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0e922b" style:font-weight-complex="bold"/>
    </style:style>
    <style:style style:name="T29" style:family="text">
      <style:text-properties officeooo:rsid="000c70e1"/>
    </style:style>
    <style:style style:name="T30" style:family="text">
      <style:text-properties officeooo:rsid="000d941c"/>
    </style:style>
    <style:style style:name="T31" style:family="text">
      <style:text-properties officeooo:rsid="000e922b"/>
    </style:style>
    <style:style style:name="T32" style:family="text">
      <style:text-properties officeooo:rsid="000d9fc1"/>
    </style:style>
    <style:style style:name="T33" style:family="text">
      <style:text-properties officeooo:rsid="00108687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language="ru" fo:country="RU" style:font-size-asian="12pt" style:font-size-complex="12pt"/>
    </style:style>
    <style:style style:name="T38" style:family="text">
      <style:text-properties style:font-name="Times New Roman" fo:font-size="12pt" fo:language="ru" fo:country="RU" fo:font-weight="bold" officeooo:rsid="001ae0fd" style:font-size-asian="12pt" style:font-weight-asian="bold" style:font-size-complex="12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6pt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color="#444444" fo:font-size="12pt" style:font-name-asian="Arial1" style:font-size-asian="12pt" style:font-size-complex="12pt"/>
    </style:style>
    <style:style style:name="T43" style:family="text">
      <style:text-properties fo:color="#444444" fo:font-size="12pt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font-size="12pt" fo:language="ru" fo:country="RU" officeooo:rsid="00191169" style:font-size-asian="12pt" style:font-size-complex="12pt"/>
    </style:style>
    <style:style style:name="T48" style:family="text">
      <style:text-properties fo:font-size="12pt" fo:language="ru" fo:country="RU" officeooo:rsid="001ae0fd" style:font-size-asian="12pt" style:font-size-complex="12pt"/>
    </style:style>
    <style:style style:name="T49" style:family="text">
      <style:text-properties fo:font-size="12pt" fo:language="ru" fo:country="RU" officeooo:rsid="001c9dc2" style:font-size-asian="12pt" style:font-size-complex="12pt"/>
    </style:style>
    <style:style style:name="T50" style:family="text">
      <style:text-properties fo:font-size="12pt" style:font-name-asian="Arial1" style:font-size-asian="12pt" style:font-size-complex="12pt"/>
    </style:style>
    <style:style style:name="T51" style:family="text">
      <style:text-properties style:font-name="Century Gothic"/>
    </style:style>
    <style:style style:name="T52" style:family="text">
      <style:text-properties style:font-name="Century Gothic" fo:language="en" fo:country="US"/>
    </style:style>
    <style:style style:name="T53" style:family="text">
      <style:text-properties fo:font-size="10pt" style:font-name-asian="Calibri" style:font-size-asian="10pt" style:font-size-complex="10pt"/>
    </style:style>
    <style:style style:name="T54" style:family="text">
      <style:text-properties officeooo:rsid="0011747f"/>
    </style:style>
    <style:style style:name="T55" style:family="text">
      <style:text-properties fo:font-size="9pt" style:font-name-asian="Calibri" style:font-size-asian="9pt" style:font-size-complex="9pt"/>
    </style:style>
    <style:style style:name="T56" style:family="text">
      <style:text-properties fo:font-size="9pt" style:font-name-asian="Franklin Gothic Demi" style:font-size-asian="9pt" style:font-size-complex="9pt"/>
    </style:style>
    <style:style style:name="T57" style:family="text">
      <style:text-properties officeooo:rsid="0011813a"/>
    </style:style>
    <style:style style:name="T58" style:family="text">
      <style:text-properties officeooo:rsid="0011f9c4"/>
    </style:style>
    <style:style style:name="T59" style:family="text">
      <style:text-properties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Пояснительная записка</text:p>
      <text:p text:style-name="P200"><text:span text:style-name="Font_20_Style102"><text:span text:style-name="T36"><text:s text:c="7"/></text:span></text:span><text:span text:style-name="Font_20_Style98"><text:span text:style-name="T44"><text:s text:c="5"/></text:span></text:span><text:span text:style-name="T36">Рабочая программа по изобразительному искусству разработана на основе <text:s/>Федерального государственного образовательного стандарта начального общего образования, Примерной программы начального общего образования по изобразитедьному искусству для образовательных учреждений с русским языком обучения, авторской программы Б.М. Неменского «Изобразительное искусство. 1-4 классы» ( учебно-методический комплект « Школа России)</text:span></text:p>
      <text:p text:style-name="P200"><text:span text:style-name="Font_20_Style102"><text:span text:style-name="T35">Цель</text:span></text:span><text:span text:style-name="Font_20_Style102"><text:span text:style-name="T36"> </text:span></text:span><text:span text:style-name="Font_20_Style98"><text:span text:style-name="T44">учебного предмета «Изобразительное искусство» в общеобразовательной школе — формирование художественной культуры учащихся как неотъемлемой части культуры </text:span></text:span><text:span text:style-name="Font_20_Style98"><text:span text:style-name="T46">духов</text:span></text:span><text:span text:style-name="Font_20_Style98"><text:span text:style-name="T47">н</text:span></text:span><text:span text:style-name="Font_20_Style98"><text:span text:style-name="T46">ой</text:span></text:span><text:span text:style-name="Font_20_Style98"><text:span text:style-name="T44">, т. е. культуры мироотношений, выработанных поколениями. Эти ценности как высшие ценности человеческой </text:span></text:span><text:span text:style-name="Font_20_Style98"><text:span text:style-name="T46">цивили</text:span></text:span><text:span text:style-name="Font_20_Style98"><text:span text:style-name="T47">з</text:span></text:span><text:span text:style-name="Font_20_Style98"><text:span text:style-name="T46">ации</text:span></text:span><text:span text:style-name="Font_20_Style98"><text:span text:style-name="T44">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</text:span></text:span></text:p>
      <text:p text:style-name="P202"/>
      <text:p text:style-name="P201"><text:span text:style-name="Font_20_Style102"><text:span text:style-name="T34">ОБЩАЯ ХАРАКТЕРИСТИКА УЧЕБНОГО ПРЕДМЕТА</text:span></text:span></text:p>
      <text:p text:style-name="P203"><text:span text:style-name="Font_20_Style98"><text:span text:style-name="T44">Художественно-эстетическое развитие учащегося </text:span></text:span><text:span text:style-name="Font_20_Style98"><text:span text:style-name="T46">рассматр</text:span></text:span><text:span text:style-name="Font_20_Style98"><text:span text:style-name="T47">и</text:span></text:span><text:span text:style-name="Font_20_Style98"><text:span text:style-name="T46">вается</text:span></text:span><text:span text:style-name="Font_20_Style98"><text:span text:style-name="T44"> как важное условие социализации личности, как способ его вхождения в мир человеческой культуры и в то же время как способ самопознания и самоидентификации. </text:span></text:span><text:span text:style-name="Font_20_Style98"><text:span text:style-name="T46">Художествен</text:span></text:span><text:span text:style-name="Font_20_Style98"><text:span text:style-name="T47">н</text:span></text:span><text:span text:style-name="Font_20_Style98"><text:span text:style-name="T46">ое</text:span></text:span><text:span text:style-name="Font_20_Style98"><text:span text:style-name="T44"> развитие осуществляется в практической, деятельностной</text:span></text:span></text:p>
      <text:p text:style-name="P204"><text:span text:style-name="Font_20_Style98"><text:span text:style-name="T44">форме в процессе художественного творчества каждого </text:span></text:span><text:span text:style-name="Font_20_Style98"><text:span text:style-name="T46">ребен</text:span></text:span><text:span text:style-name="Font_20_Style98"><text:span text:style-name="T47">к</text:span></text:span><text:span text:style-name="Font_20_Style98"><text:span text:style-name="T46">а</text:span></text:span><text:span text:style-name="Font_20_Style98"><text:span text:style-name="T44">. Цели художественного образования состоят в развитии эмоционально-нравственного потенциала ребенка, его души средствами приобщения к художественной культуре как форме духовно-нравственного поиска человечества. Содержание программы учитывает возрастание роли визуального образа как средства познания и коммуникации в современных условиях.</text:span></text:span></text:p>
      <text:p text:style-name="P205"><text:span text:style-name="Font_20_Style98"><text:span text:style-name="T44">Культуросозидающая роль программы состоит также в воспитании гражданственности и патриотизма. Эта задача ни в коей мере не ограничивает связи с культурой разных стран мира, напротив, 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многообразие культур разных народов и ценностные связи, объединяющие всех людей планеты.</text:span></text:span><text:span text:style-name="Font_20_Style143"><text:span text:style-name="T44"> </text:span></text:span></text:p>
      <text:p text:style-name="P206"><text:span text:style-name="Font_20_Style143"><text:span text:style-name="T44">.Связи искусства с жизнью человека, </text:span></text:span><text:span text:style-name="Font_20_Style98"><text:span text:style-name="T44">роль искусства в повседневном его бытии, в жизни общества, значение искусства в развитии каждого ребенка — главный смысловой стержень программы.</text:span></text:span></text:p>
      <text:p text:style-name="P205"><text:span text:style-name="Font_20_Style98"><text:span text:style-name="T44">Изобразительное искусство как школьная дисциплина имеет интегративный характер, так как она включает в себя основы разных видов визуально-пространственных искусств: живопись, графику, скульптуру, дизайн, архитектуру, народное и декоративно-прикладное искусство, изображение в зрелищных и экранных искусствах. Они изучаются в контексте взаимодействия с другими, то есть временными и синтетическими, искусствами.</text:span></text:span></text:p>
      <text:p text:style-name="P207"><text:span text:style-name="Font_20_Style98"><text:span text:style-name="T44">Систематизирующим методом является </text:span></text:span><text:span text:style-name="Font_20_Style143"><text:span text:style-name="T44">выделение трех основных видов художественной деятельности </text:span></text:span><text:span text:style-name="Font_20_Style98"><text:span text:style-name="T44">для визуальных пространственных искусств:</text:span></text:span></text:p>
      <text:list xml:id="list7182304398551466690" text:style-name="WWNum6">
        <text:list-item>
          <text:p text:style-name="P229"><text:span text:style-name="Font_20_Style95"><text:span text:style-name="T44">изобразительная художественная деятельность;</text:span></text:span></text:p>
        </text:list-item>
        <text:list-item>
          <text:p text:style-name="P229"><text:span text:style-name="Font_20_Style95"><text:span text:style-name="T44">декоративная художественная деятельность;</text:span></text:span></text:p>
        </text:list-item>
        <text:list-item>
          <text:p text:style-name="P230"><text:span text:style-name="Font_20_Style95"><text:span text:style-name="T44">конструктивная художественная деятельность.</text:span></text:span></text:p>
        </text:list-item>
      </text:list>
      <text:p text:style-name="P208"><text:span text:style-name="Font_20_Style98"><text:span text:style-name="T44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</text:span></text:span><text:span text:style-name="Font_20_Style98"><text:span text:style-name="T46">д</text:span></text:span><text:span text:style-name="Font_20_Style98"><text:span text:style-name="T47">еят</text:span></text:span><text:span text:style-name="Font_20_Style98"><text:span text:style-name="T46">ельности</text:span></text:span><text:span text:style-name="Font_20_Style98"><text:span text:style-name="T44">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span></text:span></text:p>
      <text:p text:style-name="P42">Для выполнения поставленных <text:s/>учебно–воспитательных <text:s/>задач программой предусмотрены следующие виды занятий: </text:p>
      <text:p text:style-name="P42">- рисование с натуры (рисунок, живопись);</text:p>
      <text:p text:style-name="P42"><text:soft-page-break/>- рисование на темы и иллюстрирование (композиции),</text:p>
      <text:p text:style-name="P42">- декоративная работа;</text:p>
      <text:p text:style-name="P42">- лепка;</text:p>
      <text:p text:style-name="P42">- аппликация с элементами дизайна;</text:p>
      <text:p text:style-name="P42">-конструирование и моделирование;</text:p>
      <text:p text:style-name="P42">- беседы об изобразительном искусстве и красоте вокруг нас.</text:p>
      <text:p text:style-name="P209"/>
      <text:p text:style-name="P207"><text:span text:style-name="Font_20_Style98"><text:span text:style-name="T44">При выделении видов художественной деятельности очень важной является задача показать разницу их социальных функций: изображение — это художественное познание мира, </text:span></text:span><text:span text:style-name="Font_20_Style98"><text:span text:style-name="T46">в</text:span></text:span><text:span text:style-name="Font_20_Style98"><text:span text:style-name="T47">ыра</text:span></text:span><text:span text:style-name="Font_20_Style143"><text:span text:style-name="T46">жение</text:span></text:span><text:span text:style-name="Font_20_Style143"><text:span text:style-name="T44"> </text:span></text:span><text:span text:style-name="Font_20_Style98"><text:span text:style-name="T44">своего к нему отношения, эстетического переживания его; конструктивная деятельность — это создание предметно-пространственной среды; декоративная деятельность — это способ «организации общения людей, имеющий коммуникативные функции</text:span></text:span><text:span text:style-name="Font_20_Style143"><text:span text:style-name="T44"> </text:span></text:span><text:span text:style-name="Font_20_Style98"><text:span text:style-name="T44">в жизни общества.</text:span></text:span></text:p>
      <text:p text:style-name="P123"><text:span text:style-name="Font_20_Style98"><text:span text:style-name="T44">Необходимо иметь в виду, что в начальной школе три вида тожественной деятельности представлены в игровой форме </text:span></text:span><text:span text:style-name="Font_20_Style96"><text:span text:style-name="T44">как </text:span></text:span><text:span text:style-name="Font_20_Style98"><text:span text:style-name="T44">Братья-Мастера Изображения, Украшения и Постройки. </text:span></text:span><text:span text:style-name="Font_20_Style143"><text:span text:style-name="T44">Они </text:span></text:span><text:span text:style-name="Font_20_Style98"><text:span text:style-name="T44">помогают вначале структурно членить, а значит, и пони</text:span></text:span><text:span text:style-name="Font_20_Style96"><text:span text:style-name="T44">мать </text:span></text:span><text:span text:style-name="Font_20_Style98"><text:span text:style-name="T44">деятельность искусств в окружающей жизни, более глубо</text:span></text:span><text:span text:style-name="Font_20_Style143"><text:span text:style-name="T44">ко </text:span></text:span><text:span text:style-name="Font_20_Style98"><text:span text:style-name="T44">осознавать искусство.</text:span></text:span></text:p>
      <text:p text:style-name="P125"><text:span text:style-name="Font_20_Style98"><text:span text:style-name="T44">Тематическая цельность и последовательность развития кур</text:span></text:span><text:span text:style-name="Font_20_Style143"><text:span text:style-name="T44">са </text:span></text:span><text:span text:style-name="Font_20_Style98"><text:span text:style-name="T44">помогают обеспечить прозрачные эмоциональные контакты искусством на каждом этапе обучения. Ребенок </text:span></text:span><text:span text:style-name="Font_20_Style98"><text:span text:style-name="T46">поднима</text:span></text:span><text:span text:style-name="Font_20_Style98"><text:span text:style-name="T47">ет</text:span></text:span><text:span text:style-name="Font_20_Style102"><text:span text:style-name="T37">ся</text:span></text:span><text:span text:style-name="Font_20_Style102"><text:span text:style-name="T36"> </text:span></text:span><text:span text:style-name="Font_20_Style98"><text:span text:style-name="T44">год за годом, урок за уроком по ступенькам познания личных</text:span></text:span><text:span text:style-name="Font_20_Style143"><text:span text:style-name="T44"> </text:span></text:span><text:span text:style-name="Font_20_Style98"><text:span text:style-name="T44">связей со всем миром художественно-эмоциональной культуры.</text:span></text:span></text:p>
      <text:p text:style-name="P122"><text:span text:style-name="Font_20_Style98"><text:span text:style-name="T44">Предмет «Изобразительное искусство» предполагает сотвор</text:span></text:span><text:span text:style-name="Font_20_Style143"><text:span text:style-name="T44">чество </text:span></text:span><text:span text:style-name="Font_20_Style98"><text:span text:style-name="T44">учителя и ученика; диалогичность; четкость поставлен</text:span></text:span><text:span text:style-name="Font_20_Style144"><text:span text:style-name="T44">ных </text:span></text:span><text:span text:style-name="Font_20_Style98"><text:span text:style-name="T44">задач и вариативность их решения; освоение традиций художественной культуры и импровизационный поиск личностно </text:span></text:span><text:span text:style-name="Font_20_Style143"><text:span text:style-name="T44">значимых </text:span></text:span><text:span text:style-name="Font_20_Style98"><text:span text:style-name="T44">смыслов.</text:span></text:span></text:p>
      <text:p text:style-name="P126"><text:span text:style-name="Font_20_Style98"><text:span text:style-name="T44">Основные </text:span></text:span><text:span text:style-name="Font_20_Style143"><text:span text:style-name="T44">виды учебной деятельности </text:span></text:span><text:span text:style-name="Font_20_Style98"><text:span text:style-name="T44">— практическая художественно-творческая деятельность ученика и восприятие красоты окружающего мира, произведений искусства.</text:span></text:span></text:p>
      <text:p text:style-name="P126"><text:span text:style-name="Font_20_Style143"><text:span text:style-name="T44">Практическая художественно-творческая деятельность (</text:span></text:span><text:span text:style-name="Font_20_Style98"><text:span text:style-name="T44">ребенок выступает в роли художника) и </text:span></text:span><text:span text:style-name="Font_20_Style143"><text:span text:style-name="T44">деятельность по восприятию искусства </text:span></text:span><text:span text:style-name="Font_20_Style98"><text:span text:style-name="T44">(ребенок выступает в роли зрителя, осваивая</text:span></text:span><text:span text:style-name="Font_20_Style97"><text:span text:style-name="T44"> </text:span></text:span><text:span text:style-name="Font_20_Style98"><text:span text:style-name="T44">опыт художественной культуры) имеют творческий харак</text:span></text:span><text:span text:style-name="Font_20_Style143"><text:span text:style-name="T44">тер. </text:span></text:span><text:span text:style-name="Font_20_Style98"><text:span text:style-name="T44">Учащиеся осваивают различные художественные материалы </text:span></text:span><text:span text:style-name="Font_20_Style143"><text:span text:style-name="T44">(гуашь </text:span></text:span><text:span text:style-name="Font_20_Style98"><text:span text:style-name="T44">и акварель, карандаши, мелки, уголь, пастель, пластилин</text:span></text:span><text:span text:style-name="Font_20_Style143"><text:span text:style-name="T44">. </text:span></text:span><text:span text:style-name="Font_20_Style98"><text:span text:style-name="T44">глина, различные виды бумаги, ткани, природные материалы), инструменты (кисти, стеки, ножницы и т.д.), а также художественные техники (аппликация, коллаж, монотипия, </text:span></text:span><text:span text:style-name="Font_20_Style143"><text:span text:style-name="T44">лепка, </text:span></text:span><text:span text:style-name="Font_20_Style98"><text:span text:style-name="T44">бумажная пластика и др.)</text:span></text:span></text:p>
      <text:p text:style-name="P127"><text:span text:style-name="Font_20_Style98"><text:span text:style-name="T44">Одна из задач — </text:span></text:span><text:span text:style-name="Font_20_Style143"><text:span text:style-name="T44">постоянная смена художественных материалов, </text:span></text:span><text:span text:style-name="Font_20_Style98"><text:span text:style-name="T44">овладение их выразительными возможностями.</text:span></text:span></text:p>
      <text:p text:style-name="P127"><text:span text:style-name="Font_20_Style143"><text:span text:style-name="T44">Многообразие видов деятельности </text:span></text:span><text:span text:style-name="Font_20_Style98"><text:span text:style-name="T44">стимулирует интерес учеников к предмету, изучению искусства и является необходимым условием формирования личности каждого.</text:span></text:span></text:p>
      <text:p text:style-name="P210"><text:span text:style-name="Font_20_Style143"><text:span text:style-name="T44">Восприятие произведений искусства </text:span></text:span><text:span text:style-name="Font_20_Style98"><text:span text:style-name="T44">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</text:span></text:span></text:p>
      <text:p text:style-name="P211"><text:span text:style-name="Font_20_Style98"><text:span text:style-name="T44">Особым видом деятельности учащихся является выполнение творческих проектов и компьютерных презентаций. Для этого необходима работа со словарями, использование собственных фотографий, поиск разнообразной художественной информации в Интернете.</text:span></text:span></text:p>
      <text:p text:style-name="P212"><text:span text:style-name="Font_20_Style98"><text:span text:style-name="T44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</text:span></text:span><text:span text:style-name="Font_20_Style143"><text:span text:style-name="T44">на основе наблюдения и эстетического переживания окружающей реальности </text:span></text:span><text:span text:style-name="Font_20_Style98"><text:span text:style-name="T44">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span></text:span></text:p>
      <text:p text:style-name="P212"><text:soft-page-break/><text:span text:style-name="Font_20_Style143"><text:span text:style-name="T44">Развитие художественно-образного мышления </text:span></text:span><text:span text:style-name="Font_20_Style98"><text:span text:style-name="T44">учащихся строится на единстве двух его основ: </text:span></text:span><text:span text:style-name="Font_20_Style95"><text:span text:style-name="T44">развитие наблюдательности, </text:span></text:span><text:span text:style-name="Font_20_Style98"><text:span text:style-name="T44">т. е. умения вглядываться в явления жизни, и </text:span></text:span><text:span text:style-name="Font_20_Style95"><text:span text:style-name="T44">развитие фантазии, </text:span></text:span><text:span text:style-name="Font_20_Style98"><text:span text:style-name="T44">т. е. способности на основе развитой </text:span></text:span><text:span text:style-name="Font_20_Style98"><text:span text:style-name="T46">наблюдате</text:span></text:span><text:span text:style-name="Font_20_Style98"><text:span text:style-name="T47">ль</text:span></text:span><text:span text:style-name="Font_20_Style98"><text:span text:style-name="T46">ности</text:span></text:span><text:span text:style-name="Font_20_Style98"><text:span text:style-name="T44"> строить художественный образ, выражая свое отношение к реальности.</text:span></text:span></text:p>
      <text:p text:style-name="P213"><text:span text:style-name="Font_20_Style98"><text:span text:style-name="T44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</text:span></text:span><text:span text:style-name="Font_20_Style98"><text:span text:style-name="T46">осво</text:span></text:span><text:span text:style-name="Font_20_Style98"><text:span text:style-name="T47">е</text:span></text:span><text:span text:style-name="Font_20_Style98"><text:span text:style-name="T46">ния</text:span></text:span><text:span text:style-name="Font_20_Style98"><text:span text:style-name="T44"> детьми материала курса. Конечная </text:span></text:span><text:span text:style-name="Font_20_Style143"><text:span text:style-name="T44">цель </text:span></text:span><text:span text:style-name="Font_20_Style98"><text:span text:style-name="T44">—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span></text:span></text:p>
      <text:p text:style-name="P213"><text:span text:style-name="Font_20_Style143"><text:span text:style-name="T44">Тематическая цельность и последовательность </text:span></text:span><text:span text:style-name="Font_20_Style98"><text:span text:style-name="T44">развития курса помогают обеспечить прозрачные эмоциональные контакты с искусством на каждом этапе обучения. Ребенок поднимается год за годом, урок за уроком по ступенькам познания личных связей со всем миром художественно-эмоциональной </text:span></text:span><text:span text:style-name="Font_20_Style98"><text:span text:style-name="T46">куль</text:span></text:span><text:span text:style-name="Font_20_Style98"><text:span text:style-name="T47">т</text:span></text:span><text:span text:style-name="Font_20_Style98"><text:span text:style-name="T46">уры</text:span></text:span><text:span text:style-name="Font_20_Style98"><text:span text:style-name="T44">. Принцип опоры на личный опыт ребенка и расширения, обогащения его освоением культуры выражен в самой структуре программы.</text:span></text:span></text:p>
      <text:p text:style-name="P214"><text:span text:style-name="Font_20_Style98"><text:span text:style-name="T44">Восприятие произведений искусства и практические </text:span></text:span><text:span text:style-name="Font_20_Style98"><text:span text:style-name="T46">тво</text:span></text:span><text:span text:style-name="Font_20_Style98"><text:span text:style-name="T47">р</text:span></text:span><text:span text:style-name="Font_20_Style98"><text:span text:style-name="T46">ческие</text:span></text:span><text:span text:style-name="Font_20_Style98"><text:span text:style-name="T44"> задания, подчиненные общей задаче, создают условия для глубокого осознания и переживания каждой предложенной темы. Этому способствуют также соответствующая музыка и литература, помогающие детям на уроке воспринимать и создавать заданный образ.</text:span></text:span></text:p>
      <text:p text:style-name="P217"><text:span text:style-name="Font_20_Style98"><text:span text:style-name="T44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span></text:span></text:p>
      <text:p text:style-name="P212"><text:span text:style-name="Font_20_Style98"><text:span text:style-name="T44">Художественные знания, умения и навыки являются основным средством приобщения к художественной культуре. Средства художественной выразительности — форма, пропорции, пространство, светотональность, цвет, линия, объем, фактура материала, ритм, композиция — осваиваются учащимися на всем протяжении обучения.</text:span></text:span></text:p>
      <text:p text:style-name="P218"><text:span text:style-name="Font_20_Style98"><text:span text:style-name="T44">На уроках вводится игровая драматургия по изучаемой теме, прослеживаются связи с музыкой, литературой, историей, трудом.</text:span></text:span></text:p>
      <text:p text:style-name="P213"><text:span text:style-name="Font_20_Style98"><text:span text:style-name="T44">Систематическое освоение художественного наследия помогает осознавать искусство как духовную летопись человечества, как выражение отношения человека к природе, обществу, поиску истины. На протяжении всего курса обучения школьники</text:span></text:span><text:span text:style-name="Font_20_Style98"><text:span text:style-name="T39"> знакомятся с выдающимися </text:span></text:span><text:span text:style-name="Font_20_Style98"><text:span text:style-name="T44">произведениями архитектуры, скульптуры, живописи, графики, декоративно-прикладного искусства, изучают классическое и народное искусство разных стран и эпох. Огромное значение имеет познание художественной культуры своего народа.</text:span></text:span></text:p>
      <text:p text:style-name="P213"><text:span text:style-name="Font_20_Style143"><text:span text:style-name="T44">Обсуждение детских работ </text:span></text:span><text:span text:style-name="Font_20_Style98"><text:span text:style-name="T44">с точки зрения их содержания, выразительности, оригинальности активизирует внимание детей, формирует опыт творческого общения.</text:span></text:span></text:p>
      <text:p text:style-name="P213"><text:span text:style-name="Font_20_Style98"><text:span text:style-name="T44">Периодическая </text:span></text:span><text:span text:style-name="Font_20_Style143"><text:span text:style-name="T44">организация выставок </text:span></text:span><text:span text:style-name="Font_20_Style98"><text:span text:style-name="T44">дает детям возможность заново увидеть и оценить свои работы, ощутить радость успеха. Выполненные на уроках работы учащихся могут быть использованы как подарки для родных и друзей, могут применяться в оформлении школы.</text:span></text:span></text:p>
      <text:p text:style-name="P219"/>
      <text:p text:style-name="P115"><text:span text:style-name="Font_20_Style102"><text:span text:style-name="T34">МЕСТО УЧЕБНОГО ПРЕДМЕТА В УЧЕБНОМ ПЛАНЕ</text:span></text:span></text:p>
      <text:p text:style-name="P118"><text:span text:style-name="Font_20_Style98"><text:span text:style-name="T44">На изучение предмета <text:s/>« Изобразительное искусство» <text:s/>в 4классе отводится 1 ч в неделю, всего <text:s/>34 ч. </text:span></text:span></text:p>
      <text:p text:style-name="P117"/>
      <text:p text:style-name="P117"/>
      <text:p text:style-name="P116"><text:soft-page-break/><text:span text:style-name="Font_20_Style102"><text:span text:style-name="T34">ЦЕННОСТНЫЕ ОРИЕНТИРЫ СОДЕРЖАНИЯ УЧЕБНОГО ПРЕДМЕТА</text:span></text:span></text:p>
      <text:p text:style-name="P128"/>
      <text:p text:style-name="P117"/>
      <text:p text:style-name="P119"><text:span text:style-name="Font_20_Style98"><text:span text:style-name="T44">Приоритетная цель художественного образования в школе — </text:span></text:span><text:span text:style-name="Font_20_Style143"><text:span text:style-name="T44">духовно-нравственное развитие </text:span></text:span><text:span text:style-name="Font_20_Style98"><text:span text:style-name="T44">ребенка, т. е. формирование у него качеств, отвечающих представлениям об истинной человечности, о доброте и культурной полноценности в восприятии мира.</text:span></text:span></text:p>
      <text:p text:style-name="P120"><text:span text:style-name="Font_20_Style98"><text:span text:style-name="T44">Культуросозидающая роль программы состоит также в воспитании </text:span></text:span><text:span text:style-name="Font_20_Style143"><text:span text:style-name="T44">гражданственности и патриотизма. </text:span></text:span><text:span text:style-name="Font_20_Style98"><text:span text:style-name="T44">Прежде всего</text:span></text:span><text:span text:style-name="Font_20_Style98"><text:span text:style-name="T46"> </text:span></text:span><text:span text:style-name="Font_20_Style98"><text:span text:style-name="T47">ре</text:span></text:span><text:span text:style-name="Font_20_Style98"><text:span text:style-name="T44">бенок постигает искусство своей Родины, а потом знакомится с искусством других народов.</text:span></text:span></text:p>
      <text:p text:style-name="P120"><text:span text:style-name="Font_20_Style98"><text:span text:style-name="T44">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</text:span></text:span><text:span text:style-name="Font_20_Style143"><text:span text:style-name="T44">многообразие культур разных народов </text:span></text:span><text:span text:style-name="Font_20_Style98"><text:span text:style-name="T44">и ценностные связи, объединяющие всех людей планеты. Природа и жизнь являются базисом формируемого мироотношения.</text:span></text:span></text:p>
      <text:p text:style-name="P120"><text:span text:style-name="Font_20_Style143"><text:span text:style-name="T44">Связи искусства с жизнью человека, </text:span></text:span><text:span text:style-name="Font_20_Style98"><text:span text:style-name="T44">роль искусства в повседневном его бытии, в жизни общества, значение искусства в развитии каждого ребенка — главный смысловой стержень курса.</text:span></text:span></text:p>
      <text:p text:style-name="P220"><text:span text:style-name="Font_20_Style98"><text:span text:style-name="T44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span></text:span></text:p>
      <text:p text:style-name="P221"><text:span text:style-name="Font_20_Style98"><text:span text:style-name="T44">Одна из главных задач курса — развитие у ребенка </text:span></text:span><text:span text:style-name="Font_20_Style143"><text:span text:style-name="T46">инт</text:span></text:span><text:span text:style-name="Font_20_Style143"><text:span text:style-name="T47">ере</text:span></text:span><text:span text:style-name="Font_20_Style143"><text:span text:style-name="T46">са</text:span></text:span><text:span text:style-name="Font_20_Style143"><text:span text:style-name="T44"> к внутреннему миру человека, </text:span></text:span><text:span text:style-name="Font_20_Style98"><text:span text:style-name="T44">способности углубления в себя, осознания своих внутренних переживаний. Это является залогом развития </text:span></text:span><text:span text:style-name="Font_20_Style143"><text:span text:style-name="T44">способности сопереживания.</text:span></text:span></text:p>
      <text:p text:style-name="P221"><text:span text:style-name="Font_20_Style98"><text:span text:style-name="T44">Любая тема по искусству должна быть не просто изучена, а прожита, т. е. пропущена через чувства ученика, а это возможно лишь в деятельностной форме, </text:span></text:span><text:span text:style-name="Font_20_Style143"><text:span text:style-name="T44">в форме личного творческого опыта. </text:span></text:span><text:span text:style-name="Font_20_Style98"><text:span text:style-name="T44">Только тогда знания и умения по искусству становятся личностно значимыми, связываются с реальной жизнью и эмоционально окрашиваются, происходит развитие личности ребенка, формируется его ценностное отношение к миру.</text:span></text:span></text:p>
      <text:p text:style-name="P221"><text:span text:style-name="Font_20_Style98"><text:span text:style-name="T44">Особый характер художественной информации нельзя адекватно передать словами. Эмоционально-ценностный, чувственный опыт, выраженный в искусстве, можно постичь только через собственное переживание — </text:span></text:span><text:span text:style-name="Font_20_Style143"><text:span text:style-name="T44">проживание художественного образа </text:span></text:span><text:span text:style-name="Font_20_Style98"><text:span text:style-name="T44">в форме художественных действий.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В этом особая сила и своеобразие искусства: его содержание должно быть присвоено ребенком как собственный чувственный опыт. На этой основе происходит развитие чувств, освоение художественного опыта поколений и эмоционально -ценностных критериев жизни.</text:span></text:span></text:p>
      <text:p text:style-name="P222"/>
      <text:p text:style-name="P121"><text:span text:style-name="T45"><text:s/></text:span><text:span text:style-name="Font_20_Style102"><text:span text:style-name="T38">Планируемые результаты освоения программы</text:span></text:span></text:p>
      <text:p text:style-name="P223"><text:span text:style-name="Font_20_Style98"><text:span text:style-name="T44">В результате изучения курса «Изобразительное искусство» в начальной школе должны быть достигнуты определенные результаты.</text:span></text:span></text:p>
      <text:p text:style-name="P224"><text:span text:style-name="Font_20_Style143"><text:span text:style-name="T44">Личностные результаты </text:span></text:span><text:span text:style-name="Font_20_Style98"><text:span text:style-name="T44">отражаются в индивидуальных </text:span></text:span><text:span text:style-name="Font_20_Style98"><text:span text:style-name="T46">к</text:span></text:span><text:span text:style-name="Font_20_Style98"><text:span text:style-name="T48">а</text:span></text:span><text:span text:style-name="Font_20_Style98"><text:span text:style-name="T46">чественных</text:span></text:span><text:span text:style-name="Font_20_Style98"><text:span text:style-name="T44"> свойствах учащихся, которые они должны приобрести в процессе освоения учебного предмета по программе «Изобразительное искусство»:</text:span></text:span></text:p>
      <text:list xml:id="list5889531167944914589" text:style-name="WWNum1">
        <text:list-item>
          <text:p text:style-name="P231"><text:span text:style-name="Font_20_Style98"><text:span text:style-name="T44">чувство гордости за культуру и искусство Родины, своего народа;</text:span></text:span></text:p>
        </text:list-item>
        <text:list-item>
          <text:p text:style-name="P232"><text:span text:style-name="Font_20_Style98"><text:span text:style-name="T44">уважительное отношение к культуре и искусству других народов нашей страны и мира в </text:span></text:span></text:p>
        </text:list-item>
        <text:list-item>
          <text:p text:style-name="P232"><text:span text:style-name="Font_20_Style98"><text:span text:style-name="T44">цело</text:span></text:span><text:span text:style-name="Font_20_Style98"><text:span text:style-name="T48">м</text:span></text:span><text:span text:style-name="Font_20_Style98"><text:span text:style-name="T44">;</text:span></text:span></text:p>
        </text:list-item>
        <text:list-item>
          <text:p text:style-name="P233"><text:soft-page-break/><text:span text:style-name="Font_20_Style98"><text:span text:style-name="T44">понимание особой роли культуры и искусства в жизни общества и каждого отдельного чело <text:s text:c="6"/></text:span></text:span></text:p>
        </text:list-item>
        <text:list-item>
          <text:p text:style-name="P233"><text:span text:style-name="Font_20_Style98"><text:span text:style-name="T44"><text:s/>век</text:span></text:span><text:span text:style-name="Font_20_Style98"><text:span text:style-name="T48">а;</text:span></text:span></text:p>
        </text:list-item>
        <text:list-item>
          <text:p text:style-name="P233"><text:span text:style-name="Font_20_Style98"><text:span text:style-name="T44">сформированность эстетических чувств, художественно-творческого мышления, набл</text:span></text:span><text:span text:style-name="Font_20_Style98"><text:span text:style-name="T48">ю <text:s text:c="3"/></text:span></text:span></text:p>
        </text:list-item>
        <text:list-item>
          <text:p text:style-name="P233"><text:span text:style-name="Font_20_Style98"><text:span text:style-name="T44"><text:s/></text:span></text:span><text:span text:style-name="Font_20_Style98"><text:span text:style-name="T48">да</text:span></text:span><text:span text:style-name="Font_20_Style98"><text:span text:style-name="T44">тельности и фантазии;</text:span></text:span></text:p>
        </text:list-item>
        <text:list-item>
          <text:p text:style-name="P234"><text:span text:style-name="Font_20_Style98"><text:span text:style-name="T44">сформированность эстетических потребностей (потребностей в общении с искусством, при</text:span></text:span></text:p>
        </text:list-item>
        <text:list-item>
          <text:p text:style-name="P234"><text:span text:style-name="Font_20_Style98"><text:span text:style-name="T44"><text:s text:c="7"/></text:span></text:span><text:span text:style-name="Font_20_Style98"><text:span text:style-name="T48">родо</text:span></text:span><text:span text:style-name="Font_20_Style98"><text:span text:style-name="T44">й, потребностей в творческом отношении к окружающему миру, потребностей в</text:span></text:span></text:p>
        </text:list-item>
        <text:list-item>
          <text:p text:style-name="P234"><text:span text:style-name="Font_20_Style98"><text:span text:style-name="T44"><text:s/>самостоятельной практической творческой деятельности), ценностей и чувств;</text:span></text:span></text:p>
        </text:list-item>
        <text:list-item>
          <text:p text:style-name="P236"><text:span text:style-name="Font_20_Style98"><text:span text:style-name="T44">развитие этических чувств, доброжелательности и эмоционально-нравственной отз <text:s text:c="7"/></text:span></text:span><text:span text:style-name="Font_20_Style98"><text:span text:style-name="T48">отзы</text:span></text:span></text:p>
        </text:list-item>
        <text:list-item>
          <text:p text:style-name="P236"><text:span text:style-name="Font_20_Style98"><text:span text:style-name="T44">вчивости, <text:s text:c="4"/>понимания и сопереживания чувствам других людей;</text:span></text:span></text:p>
        </text:list-item>
        <text:list-item>
          <text:p text:style-name="P235"><text:span text:style-name="Font_20_Style98"><text:span text:style-name="T44">овладение навыками коллективной деятельности в процессе совместной творческой работы в ком <text:s text:c="7"/></text:span></text:span><text:span text:style-name="Font_20_Style98"><text:span text:style-name="T48">кома</text:span></text:span><text:span text:style-name="Font_20_Style98"><text:span text:style-name="T44">нде одноклассников под руководством учителя;</text:span></text:span></text:p>
        </text:list-item>
        <text:list-item>
          <text:p text:style-name="P237"><text:span text:style-name="Font_20_Style98"><text:span text:style-name="T44">умение сотрудничать с товарищами в процессе совместной деятельности, соотносить свою</text:span></text:span></text:p>
        </text:list-item>
        <text:list-item>
          <text:p text:style-name="P237"><text:span text:style-name="Font_20_Style98"><text:span text:style-name="T44"><text:s/>час</text:span></text:span><text:span text:style-name="Font_20_Style98"><text:span text:style-name="T48">т</text:span></text:span><text:span text:style-name="Font_20_Style98"><text:span text:style-name="T44">ь <text:s/>работы с общим замыслом;</text:span></text:span></text:p>
        </text:list-item>
        <text:list-item>
          <text:p text:style-name="P238"><text:span text:style-name="Font_20_Style98"><text:span text:style-name="T44">умение обсуждать и анализировать собственную художественную деятельность и работу <text:s text:c="5"/></text:span></text:span></text:p>
        </text:list-item>
        <text:list-item>
          <text:p text:style-name="P238"><text:span text:style-name="Font_20_Style98"><text:span text:style-name="T44"><text:s/></text:span></text:span><text:span text:style-name="Font_20_Style98"><text:span text:style-name="T48">одн</text:span></text:span><text:span text:style-name="Font_20_Style98"><text:span text:style-name="T44">оклассников с позиций творческих задач данной темы, с точки зрения содержания и</text:span></text:span></text:p>
        </text:list-item>
        <text:list-item>
          <text:p text:style-name="P238"><text:span text:style-name="Font_20_Style98"><text:span text:style-name="T44"><text:s/>средств его в</text:span></text:span><text:span text:style-name="Font_20_Style98"><text:span text:style-name="T48">ыражен</text:span></text:span><text:span text:style-name="Font_20_Style98"><text:span text:style-name="T44">ия.</text:span></text:span></text:p>
        </text:list-item>
      </text:list>
      <text:p text:style-name="P223"><text:span text:style-name="Font_20_Style143"><text:span text:style-name="T44">Метапредметные результаты </text:span></text:span><text:span text:style-name="Font_20_Style98"><text:span text:style-name="T44">характеризуют уровень сформированности универсальных способностей учащихся, проявляющихся в познавательной и практической творческой деятельности:</text:span></text:span></text:p>
      <text:list xml:id="list1710776142966366223" text:style-name="WWNum2">
        <text:list-item>
          <text:p text:style-name="P239"><text:span text:style-name="Font_20_Style98"><text:span text:style-name="T44">освоение способов решения проблем творческого и </text:span></text:span><text:span text:style-name="Font_20_Style98"><text:span text:style-name="T46">поис</text:span></text:span><text:span text:style-name="Font_20_Style98"><text:span text:style-name="T48">ко</text:span></text:span><text:span text:style-name="Font_20_Style98"><text:span text:style-name="T46">вого</text:span></text:span><text:span text:style-name="Font_20_Style98"><text:span text:style-name="T44"> характера;</text:span></text:span></text:p>
        </text:list-item>
        <text:list-item>
          <text:p text:style-name="P240"><text:span text:style-name="Font_20_Style98"><text:span text:style-name="T44">овладение умением творческого видения с позиций художника, т. е. умением сравнивать, </text:span></text:span></text:p>
        </text:list-item>
        <text:list-item>
          <text:p text:style-name="P240"><text:span text:style-name="Font_20_Style98"><text:span text:style-name="T44"><text:s text:c="2"/>анализировать, выделять главное, обобщать;</text:span></text:span></text:p>
        </text:list-item>
        <text:list-item>
          <text:p text:style-name="P242"><text:span text:style-name="Font_20_Style98"><text:span text:style-name="T44">формирование умения понимать причины успеха/неуспеха учебной деятельности и</text:span></text:span></text:p>
        </text:list-item>
        <text:list-item>
          <text:p text:style-name="P242"><text:span text:style-name="Font_20_Style98"><text:span text:style-name="T44"><text:s/>способности конструктивно действовать даже в ситуациях неуспеха;</text:span></text:span></text:p>
        </text:list-item>
        <text:list-item>
          <text:p text:style-name="P243"><text:span text:style-name="Font_20_Style98"><text:span text:style-name="T44">освоение начальных форм познавательной и личностной рефлексии;</text:span></text:span></text:p>
        </text:list-item>
        <text:list-item>
          <text:p text:style-name="P246"><text:span text:style-name="Font_20_Style98"><text:span text:style-name="T44">овладение логическими действиями сравнения, анализа, синтеза, обобщения, классификации</text:span></text:span></text:p>
        </text:list-item>
        <text:list-item>
          <text:p text:style-name="P246"><text:span text:style-name="Font_20_Style98"><text:span text:style-name="T44"><text:s/>по родовидовым признакам;</text:span></text:span></text:p>
        </text:list-item>
        <text:list-item>
          <text:p text:style-name="P242"><text:span text:style-name="Font_20_Style98"><text:span text:style-name="T44">овладение умением вести диалог, распределять функции и роли в процессе выполнения</text:span></text:span></text:p>
        </text:list-item>
        <text:list-item>
          <text:p text:style-name="P242"><text:span text:style-name="Font_20_Style98"><text:span text:style-name="T44"><text:s/>коллективной творческой работы;</text:span></text:span></text:p>
        </text:list-item>
        <text:list-item>
          <text:p text:style-name="P246"><text:span text:style-name="Font_20_Style98"><text:span text:style-name="T44">использование средств информационных технологий для решения различных учебно</text:span></text:span></text:p>
        </text:list-item>
        <text:list-item>
          <text:p text:style-name="P247"><text:span text:style-name="Font_20_Style98"><text:span text:style-name="T44">-творческих задач в процессе </text:span></text:span><text:span text:style-name="Font_20_Style98"><text:span text:style-name="T46">по</text:span></text:span><text:span text:style-name="Font_20_Style98"><text:span text:style-name="T49">иск</text:span></text:span><text:span text:style-name="Font_20_Style98"><text:span text:style-name="T46">а</text:span></text:span><text:span text:style-name="Font_20_Style98"><text:span text:style-name="T44"> дополнительного изобразительного материала,</text:span></text:span></text:p>
        </text:list-item>
        <text:list-item>
          <text:p text:style-name="P247"><text:span text:style-name="Font_20_Style98"><text:span text:style-name="T44"><text:s/>выполнение творческих проектов, отдельных упражнений по </text:span></text:span><text:span text:style-name="Font_20_Style98"><text:span text:style-name="T46">жи</text:span></text:span><text:span text:style-name="Font_20_Style98"><text:span text:style-name="T49">воп</text:span></text:span><text:span text:style-name="Font_20_Style98"><text:span text:style-name="T46">иси</text:span></text:span><text:span text:style-name="Font_20_Style98"><text:span text:style-name="T44">, графике</text:span></text:span></text:p>
        </text:list-item>
        <text:list-item>
          <text:p text:style-name="P247"><text:span text:style-name="Font_20_Style98"><text:span text:style-name="T44"><text:s/>моделированию и т.д.;</text:span></text:span></text:p>
        </text:list-item>
        <text:list-item>
          <text:p text:style-name="P244"><text:span text:style-name="Font_20_Style98"><text:span text:style-name="T44">умение планировать и грамотно осуществлять учебные действия в соответствии с</text:span></text:span></text:p>
        </text:list-item>
        <text:list-item>
          <text:p text:style-name="P244"><text:span text:style-name="Font_20_Style98"><text:span text:style-name="T44"><text:s/>поставленной задачей, находить варианты решения различных художественно-творческих</text:span></text:span></text:p>
        </text:list-item>
        <text:list-item>
          <text:p text:style-name="P244"><text:span text:style-name="Font_20_Style98"><text:span text:style-name="T44"><text:s/>задач;</text:span></text:span></text:p>
        </text:list-item>
        <text:list-item>
          <text:p text:style-name="P244"><text:span text:style-name="Font_20_Style98"><text:span text:style-name="T44">умение рационально строить самостоятельную творческую деятельность, умение</text:span></text:span></text:p>
        </text:list-item>
        <text:list-item>
          <text:p text:style-name="P244"><text:span text:style-name="Font_20_Style98"><text:span text:style-name="T44"><text:s/>организовать место занятий;</text:span></text:span></text:p>
        </text:list-item>
        <text:list-item>
          <text:p text:style-name="P244"><text:span text:style-name="Font_20_Style98"><text:span text:style-name="T44">осознанное стремление к освоению новых знаний и умений, к достижению более высоких и</text:span></text:span></text:p>
        </text:list-item>
        <text:list-item>
          <text:p text:style-name="P244"><text:span text:style-name="Font_20_Style98"><text:span text:style-name="T44"><text:s/>оригинальных творческих результатов.</text:span></text:span></text:p>
        </text:list-item>
      </text:list>
      <text:p text:style-name="P225"><text:span text:style-name="Font_20_Style143"><text:span text:style-name="T44">Предметные результаты </text:span></text:span><text:span text:style-name="Font_20_Style98"><text:span text:style-name="T44">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span></text:p>
      <text:list xml:id="list4980718409911773060" text:style-name="WWNum3">
        <text:list-item>
          <text:p text:style-name="P249"><text:span text:style-name="Font_20_Style98"><text:span text:style-name="T44">сформированность первоначальных представлений о роли изобразительного искусства в жизни человека, его роли в духовно-нравственном развитии человека;</text:span></text:span></text:p>
        </text:list-item>
        <text:list-item>
          <text:p text:style-name="P250"><text:span text:style-name="Font_20_Style98"><text:span text:style-name="T44">сформированность основ художественной культуры, в том числе на материале художественной культуры родного края, эстетического отношения к миру; понимание красоты как ценности, потребности в художественном творчестве и в общении с искусством;</text:span></text:span></text:p>
        </text:list-item>
        <text:list-item>
          <text:p text:style-name="P251"><text:soft-page-break/><text:span text:style-name="Font_20_Style98"><text:span text:style-name="T44">овладение практическими умениями и навыками в восприятии, анализе и оценке произведений искусства;</text:span></text:span></text:p>
        </text:list-item>
        <text:list-item>
          <text:p text:style-name="P245"><text:span text:style-name="Font_20_Style98"><text:span text:style-name="T44">овладение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 специфических формах художественной деятельности, базирующихся на ИКТ (цифровая фотография, видеозапись, элементы мультипликации и пр.);</text:span></text:span></text:p>
        </text:list-item>
        <text:list-item>
          <text:p text:style-name="P248"><text:span text:style-name="Font_20_Style98"><text:span text:style-name="T44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span></text:span></text:p>
        </text:list-item>
        <text:list-item>
          <text:p text:style-name="P248"><text:span text:style-name="Font_20_Style98"><text:span text:style-name="T44">знание основных видов и жанров пространственно-визуальных искусств;</text:span></text:span></text:p>
        </text:list-item>
        <text:list-item>
          <text:p text:style-name="P252"><text:span text:style-name="Font_20_Style98"><text:span text:style-name="T44">понимание образной природы искусства;</text:span></text:span></text:p>
        </text:list-item>
        <text:list-item>
          <text:p text:style-name="P254"><text:span text:style-name="Font_20_Style98"><text:span text:style-name="T44">эстетическая оценка явлений природы, событий окружающего мира;</text:span></text:span></text:p>
        </text:list-item>
        <text:list-item>
          <text:p text:style-name="P255"><text:span text:style-name="Font_20_Style98"><text:span text:style-name="T44">применение художественных умений, знаний и представлений в процессе выполнения художественно-творческих работ;</text:span></text:span></text:p>
        </text:list-item>
        <text:list-item>
          <text:p text:style-name="P248"><text:span text:style-name="Font_20_Style98"><text:span text:style-name="T44">способность узнавать, воспринимать, описывать и эмоционально оценивать несколько великих произведений русского и мирового искусства;</text:span></text:span></text:p>
        </text:list-item>
        <text:list-item>
          <text:p text:style-name="P256"><text:span text:style-name="Font_20_Style98"><text:span text:style-name="T44">умение обсуждать и анализировать произведения искусства, выражая суждения о содержании, сюжетах и выразительных средствах;</text:span></text:span></text:p>
        </text:list-item>
        <text:list-item>
          <text:p text:style-name="P257"><text:span text:style-name="Font_20_Style98"><text:span text:style-name="T44">усвоение названий ведущих художественных музеев России и художественных музеев своего региона;</text:span></text:span></text:p>
        </text:list-item>
        <text:list-item>
          <text:p text:style-name="P251"><text:span text:style-name="Font_20_Style98"><text:span text:style-name="T44">умение видеть проявления визуально-пространственных </text:span></text:span><text:span text:style-name="Font_20_Style98"><text:span text:style-name="T46">ис</text:span></text:span><text:span text:style-name="Font_20_Style98"><text:span text:style-name="T49">к</text:span></text:span><text:span text:style-name="Font_20_Style98"><text:span text:style-name="T46">усств</text:span></text:span><text:span text:style-name="Font_20_Style98"><text:span text:style-name="T44"> в окружающей жизни: в доме, на улице, в театре, на празднике;</text:span></text:span></text:p>
        </text:list-item>
        <text:list-item>
          <text:p text:style-name="P257"><text:span text:style-name="Font_20_Style98"><text:span text:style-name="T44">способность использовать в художественно-творческой деятельности различные художественные материалы и художественные техники;</text:span></text:span></text:p>
        </text:list-item>
        <text:list-item>
          <text:p text:style-name="P241"><text:span text:style-name="Font_20_Style98"><text:span text:style-name="T44">способность передавать в художественно-творческой деятельности характер, эмоциональные состояния и свое отношение к природе, человеку, обществу;</text:span></text:span></text:p>
        </text:list-item>
        <text:list-item>
          <text:p text:style-name="P253"><text:span text:style-name="Font_20_Style98"><text:span text:style-name="T44">умение компоновать на плоскости листа и в объеме задуманный художественный образ;</text:span></text:span></text:p>
        </text:list-item>
        <text:list-item>
          <text:p text:style-name="P250"><text:span text:style-name="Font_20_Style98"><text:span text:style-name="T44">освоение умений применять в художественно-творческой деятельности основы цветоведения, основы графической грамоты;</text:span></text:span></text:p>
        </text:list-item>
        <text:list-item>
          <text:p text:style-name="P258"><text:span text:style-name="Font_20_Style98"><text:span text:style-name="T44">овладение навыками моделирования из бумаги, лепки из пластилина, навыками изображения средствами аппликации и коллажа;</text:span></text:span></text:p>
        </text:list-item>
        <text:list-item>
          <text:p text:style-name="P253"><text:span text:style-name="Font_20_Style98"><text:span text:style-name="T44">умение характеризовать и эстетически оценивать разнообразие и красоту природы различных регионов нашей страны;</text:span></text:span></text:p>
        </text:list-item>
        <text:list-item>
          <text:p text:style-name="P248"><text:span text:style-name="Font_20_Style98"><text:span text:style-name="T44">умение рассуждать 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</text:span></text:span></text:p>
        </text:list-item>
        <text:list-item>
          <text:p text:style-name="P245"><text:span text:style-name="Font_20_Style98"><text:span text:style-name="T44">изображение в творческих работах 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span></text:span></text:p>
        </text:list-item>
        <text:list-item>
          <text:p text:style-name="P245"><text:span text:style-name="Font_20_Style98"><text:span text:style-name="T44">способность эстетически, эмоционально воспринимать красоту городов, сохранивших исторический облик, — свидетелей нашей истории;</text:span></text:span></text:p>
        </text:list-item>
        <text:list-item>
          <text:p text:style-name="P253"><text:span text:style-name="Font_20_Style98"><text:span text:style-name="T44">умение приводить примеры произведений искусства, выражающих красоту мудрости и богатой духовной жизни, красоту внутреннего мира человека».</text:span></text:span></text:p>
        </text:list-item>
      </text:list>
      <text:p text:style-name="P22"/>
      <text:p text:style-name="P22"><text:soft-page-break/></text:p>
      <text:p text:style-name="P22"/>
      <text:p text:style-name="P22"/>
      <text:p text:style-name="P27">Требования к уровню подготовки учащихся.</text:p>
      <text:p text:style-name="P21"/>
      <text:p text:style-name="P21">В результате изучения изобразительного искусства четвероклассник <text:span text:style-name="T8">научится</text:span>:</text:p>
      <text:p text:style-name="P21">- понимать, что приобщение к миру искусства происходит через познание художественного смысла окружающего предметного мира;</text:p>
      <text:p text:style-name="P21">-понимать, что предметы имеют не только утилитарное значение, но и являются носителями духовной культуры;</text:p>
      <text:p text:style-name="P21">- понимать, что форма вещей не случайна, в ней выражено понимание людьми красоты, удобства, в ней выражены чувства людей и отношения между людьми, их мечты и заботы;</text:p>
      <text:p text:style-name="P21">-воспринимать окружающий мир и произведения искусства;</text:p>
      <text:p text:style-name="P21">- выявлять с помощью сравнения отдельные признаки , характерные для сопоставляемых художественных произведений;</text:p>
      <text:p text:style-name="P21">-анализировать результаты сравнения;</text:p>
      <text:p text:style-name="P21">- объединять произведения по их видовым и жанровым признакам;</text:p>
      <text:p text:style-name="P21">- работать с простейшими знаковыми и графическими моделями для выявления характерных особенностей художественного образа;</text:p>
      <text:p text:style-name="P21">- создавать творческие работы на основе собственного замысла;</text:p>
      <text:p text:style-name="P21">- формировать навыки учебного сотрудничества в коллективных творческих работах ( умение договориться, распределять работу, оценивать свой вклад в деятельность и её общий результат);</text:p>
      <text:p text:style-name="P21">- <text:s/>работать с пластилином, глиной, бумагой, гуашью, мелками;</text:p>
      <text:p text:style-name="P21">- участвовать в создании «проектов» изображений, украшений, построек для улиц родного города;</text:p>
      <text:p text:style-name="P21">- конструировать из бу;</text:p>
      <text:p text:style-name="P19"><text:span text:style-name="T44">- передавать на доступном уровне пропорции человеческого тела, движения человека;</text:span><text:span text:style-name="c11"><text:span text:style-name="T42">•</text:span></text:span><text:span text:style-name="c11"><text:span text:style-name="T43">будут </text:span></text:span><text:span text:style-name="c11"><text:span text:style-name="T44">сформированы основы художественной культуры: представления о специфике искусства, потребность в художественном творчестве и в общении с искусством;</text:span></text:span></text:p>
      <text:p text:style-name="P199"><text:span text:style-name="c11"><text:span text:style-name="T50">• </text:span></text:span><text:span text:style-name="c11"><text:span text:style-name="T44">начнут развиваться образное мышление, наблюдательность и воображение, творческие способности, эстетические чувства, формироваться основы анализа произведения искусства;</text:span></text:span></text:p>
      <text:p text:style-name="P199"><text:span text:style-name="c11"><text:span text:style-name="T50">• </text:span></text:span><text:span text:style-name="c11"><text:span text:style-name="T44">формируются основы духовно-нравственных ценностей личности, будет проявляться эмоционально-ценностное отношение к миру, художественный вкус;</text:span></text:span></text:p>
      <text:p text:style-name="P199"><text:span text:style-name="c11"><text:span text:style-name="T50">• </text:span></text:span><text:span text:style-name="c11"><text:span text:style-name="T44">появится способность к реализации творческого потенциала в духовной, художественно-продуктивной деятельности, разовьется трудолюбие, открытость миру, диалогичность;</text:span></text:span></text:p>
      <text:p text:style-name="P199"><text:span text:style-name="c11"><text:span text:style-name="T50">•</text:span></text:span><text:span text:style-name="c11"><text:span text:style-name="T44">установится осознанное уважение и принятие традиций, форм культурного -исторической, социальной и духовной жизни родного края, наполнятся конкретным содержание понятия Отечество» ,«родная земля», «моя семья и род», «мой дом», разовьется принятие культуры и духовных традиций много национального народа Российской Федерации, зародится социально ориентированный и взгляд на мир;</text:span></text:span></text:p>
      <text:p text:style-name="P19"><text:span text:style-name="c11"><text:span text:style-name="T50">• </text:span></text:span><text:span text:style-name="c11"><text:span text:style-name="T44">будут заложены основы российской гражданской идентичности, чувства гордости за свою Родину, появится осознание своей этнической и национальной принадлежности, ответственности за общее благополучие.</text:span></text:span></text:p>
      <text:p text:style-name="P21">Четвероклассник получит <text:span text:style-name="T8">возможность научиться: </text:span></text:p>
      <text:p text:style-name="P21">- использовать приобретённые знания и умения в практической деятельности и повседневной жизни , для самостоятельной творческой деятельности;</text:p>
      <text:p text:style-name="P21">- воспринимать произведения изобразительного искусства разных жанров;</text:p>
      <text:p text:style-name="P21">-оценивать произведения искусства при посещении выставок, музеев изобразительного искусства, народного творчества;</text:p>
      <text:p text:style-name="P21">- использовать приобретённые знания и умения в коллективном творчестве, в процессе совместной художественной деятельности;</text:p>
      <text:p text:style-name="P21">-использовать выразительные средства для воплощения собственного художественного замысла;</text:p>
      <text:p text:style-name="P21">- анализировать произведения искусства, приобретать знания о конкретных произведениях <text:soft-page-break/>выдающихся художников в различных видах искусства, активно использовать художественные термины и понятия;</text:p>
      <text:p text:style-name="P21">- осваивать основы первичных представлений о трёх трёх видах художественной деятельности: изображение на плоскости и в объёме; постройка или художественное конструирование на плоскости,в объёме и пространстве; украшение или декоративная художественная деятельность с использованием различных художественных материалов.</text:p>
      <text:p text:style-name="P19"><text:span text:style-name="c11"><text:span text:style-name="T50">• </text:span></text:span><text:span text:style-name="c11"><text:span text:style-name="T44">овладеют умениями и навыками восприятия произведений искусства; смогут понимать образную природу искусства; давать</text:span></text:span><text:span text:style-name="c11"><text:span text:style-name="T41"> </text:span></text:span><text:span text:style-name="c11"><text:span text:style-name="T44">эстетическую оценку явлениям окружающего мира;</text:span></text:span></text:p>
      <text:p text:style-name="P199"><text:span text:style-name="c11"><text:span text:style-name="T50">• </text:span></text:span><text:span text:style-name="c11"><text:span text:style-name="T44">получат навыки сотрудничества со взрослыми и сверстника научатся вести диалог, участвовать в обсуждении значимых явлений жизни и искусства;</text:span></text:span></text:p>
      <text:p text:style-name="P199"><text:span text:style-name="c11"><text:span text:style-name="T50">• </text:span></text:span><text:span text:style-name="c11"><text:span text:style-name="T44">научатся различать виды и жанры искусства, смогут называть ведущие художественные музеи России (и своего региона);</text:span></text:span></text:p>
      <text:p text:style-name="P19"><text:span text:style-name="c11"><text:span text:style-name="T50">• </text:span></text:span><text:span text:style-name="c11"><text:span text:style-name="T44">будут использовать выразительные средства для воплощения собственного художественно-творческого замысла; смогут выполнять простые рисунки и орнаментальные композиции, используя язык компьютерной графики в программе Paint.</text:span></text:span></text:p>
      <text:p text:style-name="P18">- </text:p>
      <text:p text:style-name="P19"/>
      <text:p text:style-name="P14"><text:span text:style-name="T40"><text:s text:c="4"/></text:span><text:span text:style-name="Font_20_Style94"><text:span text:style-name="T34">СОДЕРЖАНИЕ КУРСА</text:span></text:span></text:p>
      <text:p text:style-name="P28">4 класс ( 34ч)</text:p>
      <text:p text:style-name="P45">КАЖДЫЙ НАРОД — ХУДОЖНИК (ИЗОБРАЖЕНИЕ, УКРАШЕНИЕ, ПОСТРОЙКА В ТВОРЧЕСТВЕ НАРОДОВ ВСЕЙ ЗЕМЛИ)</text:p>
      <text:p text:style-name="P50"><text:s text:c="7"/>Многообразие художественных культур народов Земли и единство представлений народов о духовной красоте человека. Разнообразие культур - богатство культуры человечества. Цельность каждой культуры - важнейший элемент содержания учебного года. Приобщение к истокам культуры своего народа и других народов Земли, ощущение себя участниками развития человечества. Приобщение к истокам родной культуры, обретение опыта эстетического переживания народных традиций, понимание их содержания и связей с современной жизнью, собственной жизнью. Это глубокое основание для воспитания патриотизма, самоуважения, осознанного отношения к историческому прошлому и в то же время интереса и уважения к иным культурам. Практическая творческая работа (индивидуальная и коллективная).</text:p>
      <text:p text:style-name="P48"/>
      <text:p text:style-name="P4">Истоки родного искусства 8ч.</text:p>
      <text:p text:style-name="P24"><text:s text:c="7"/>Знакомство с истоками родного искусства - это знакомство со своей Родиной. В постройках, предметах быта, в том, как люди одеваются и украшают одежду, раскрывается их представление о мире, красоте человека. Роль природных условий в характере традиционной культуры народа. Гармония жилья с природой. Природные материалы и их эстетика. Польза и красота в традиционных постройках. Дерево как традиционный материал. Деревня - деревянный мир. Изображение традиционной сельской жизни в произведениях русских художников. Эстетика труда и празднества.</text:p>
      <text:p text:style-name="P53">Пейзаж родной земли.</text:p>
      <text:p text:style-name="P53">Гармония жилья с природой. Деревня — деревянный мир.</text:p>
      <text:p text:style-name="P53">Образ красоты человека.</text:p>
      <text:p text:style-name="P53">Народные праздники (обобщение темы).</text:p>
      <text:p text:style-name="P25"/>
      <text:p text:style-name="P46">Древние города нашей Земли 7ч.</text:p>
      <text:p text:style-name="P49"><text:s text:c="7"/>Красота и неповторимость архитектурных ансамблей Древней Руси. Конструктивные особенности русского города-крепости. Крепостные стены и башни как архитектурные постройки. Древнерусский каменный храм. Конструкция и художественный образ, символика архитектуры православного храма. Общий характер и архитектурное своеобразие древних <text:soft-page-break/>русских городов (Новгород, Псков, Владимир, Суздаль, Ростов и др.). Памятники древнего зодчества Москвы. Особенности архитектуры храма и городской усадьбы. Соответствие одежды человека и окружающей его предметной среды. Конструктивное и композиционное мышление, чувство пропорций, соотношения частей при формировании образа.</text:p>
      <text:p text:style-name="P53">Древнерусский город-крепость.</text:p>
      <text:p text:style-name="P53">Древние соборы.</text:p>
      <text:p text:style-name="P53">Древний город и его жители.</text:p>
      <text:p text:style-name="P53">Древнерусские воины-защитники.</text:p>
      <text:p text:style-name="P53">Города Русской земли.</text:p>
      <text:p text:style-name="P53">Узорочье теремов.</text:p>
      <text:p text:style-name="P53">Праздничный пир в теремных палатах (обобщение темы).</text:p>
      <text:p text:style-name="P53"/>
      <text:p text:style-name="P47">Каждый народ — художник 11 ч.</text:p>
      <text:p text:style-name="P48"><text:s text:c="7"/>Представление о богатстве и многообразии художественных культур мира.</text:p>
      <text:p text:style-name="P50">Отношения человека и природы и их выражение в духовной ценности традиционной культуры народа, в особой манере понимать явления жизни. Природные материалы и их роль в характере национальных построек и предметов традиционного быта. Выражение в предметном мире, костюме, укладе жизни представлений о красоте и устройстве мира. Художественная культура — это пространственно-предметный мир, в котором выражается душа народа. Формирование эстетического отношения к иным художественным культурам. Формирование понимания единства культуры человечества и способности искусства объединять разные народы, способствовать взаимопониманию.</text:p>
      <text:p text:style-name="P53">Страна Восходящего солнца. Образ художественной культуры Японии.</text:p>
      <text:p text:style-name="P53">Искусство народов гор и степей.</text:p>
      <text:p text:style-name="P53">Образ художественной культуры Средней Азии.</text:p>
      <text:p text:style-name="P53">Образ художественной культуры Древней Греции.</text:p>
      <text:p text:style-name="P53">Образ художественной культуры средневековой Западной Европы.</text:p>
      <text:p text:style-name="P53">Многообразие художественных культур в мире (обобщение темы).</text:p>
      <text:p text:style-name="P53"/>
      <text:p text:style-name="P47">Искусство объединяет народы 8 ч.</text:p>
      <text:p text:style-name="P50"><text:s text:c="7"/>От представлений о великом многообразии культур мира - к представлению о едином для всех народов понимании красоты и безобразия, коренных явлений жизни. Вечные темы в искусстве: материнство, уважение к старшим, защита Отечества, способность сопереживать людям, способность утверждать добро. Изобразительное искусство выражает глубокие чувства и переживания людей, духовную жизнь человека. искусство передает опыт чувств и переживаний от поколения к поколению. Восприятие произведений искусства - творчество зрителя, влияющее на его внутренний мир и представления о жизни.</text:p>
      <text:p text:style-name="P54">Все народы воспевают материнство.</text:p>
      <text:p text:style-name="P54">Все народы воспевают мудрость старости.</text:p>
      <text:p text:style-name="P54">Сопереживание — великая тема искусства.</text:p>
      <text:p text:style-name="P54">Герои, борцы и защитники.</text:p>
      <text:p text:style-name="P54">Юность и надежды.</text:p>
      <text:p text:style-name="P54">Искусство народов мира (обобщение темы).</text:p>
      <text:p text:style-name="P51"/>
      <text:section text:style-name="Sect1" text:name="Раздел1" text:protected="true">
        <text:section-source xlink:href="file:///F:/ИЗО-4.ODT"/>
        <text:p text:style-name="Text_20_body"/>
      </text:section>
      <text:p text:style-name="P52"/>
      <text:p text:style-name="P32"/>
      <text:p text:style-name="P129"/>
      <text:p text:style-name="P129"/>
      <text:p text:style-name="P129"/>
      <text:p text:style-name="P134"><text:soft-page-break/></text:p>
      <text:p text:style-name="P134"/>
      <text:p text:style-name="P136">ТЕМАТИЧЕСКОЕ ПЛАНИРОВАНИЕ</text:p>
      <text:p text:style-name="P132"/>
      <text:p text:style-name="P139"><text:s text:c="21"/>КАЖДЫЙ НАРОД - ХУДОЖНИК (ИЗОБРАЖЕНИЕ, УКРАШЕНИЕ, ПОСТРОЙКА </text:p>
      <text:p text:style-name="P132">В ТВОРЧЕСТВЕ НАРОДОВ ВСЕЙ ЗЕМЛИ) (34 ч)</text:p>
      <text:p text:style-name="P133"/>
      <text:p text:style-name="P146">Многообразие художественных культур народов Земли и единство представлений народов о духовной кра­соте человека.</text:p>
      <text:p text:style-name="P146">Разнообразие культур — богатство культуры человечества. Цельность каждой культуры — важнейший эле­мент содержания учебного года.</text:p>
      <text:p text:style-name="P146">Приобщение к истокам культуры своего народа и других народов Земли, ощущение себя участниками развития человечества. Приобщение к истокам родной культуры, обретение опыта эстетического пережива­ния народных традиций, понимание их содержания и связей с современной жизнью, собственной жизнью. Это глубокое основание для воспитания патриотизма, самоуважения, осознанного отношения к историческо­му прошлому и в то же время интереса и уважения к иным культурам.</text:p>
      <text:p text:style-name="P138">Практическая творческая работа (индивидуальная и коллективная).</text:p>
      <text:p text:style-name="P135"/>
      <text:p text:style-name="P129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42">Содержание курса</text:p>
          </table:table-cell>
          <table:table-cell table:style-name="Таблица2.A1" office:value-type="string">
            <text:p text:style-name="P141">Тематическое планирование</text:p>
          </table:table-cell>
          <table:table-cell table:style-name="Таблица2.C1" office:value-type="string">
            <text:p text:style-name="P143">Характеристика видов деятельности </text:p>
            <text:p text:style-name="P143">учащихся</text:p>
          </table:table-cell>
        </table:table-row>
        <table:table-row>
          <table:table-cell table:style-name="Таблица2.A2" table:number-columns-spanned="3" office:value-type="string">
            <text:p text:style-name="P228">Истоки родного искусства (8 ч)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113"/>
            <text:p text:style-name="P149">Знакомство с истоками родного искусства — это знакомство со своей Родиной. В постройках, предметах быта, в том, как люди одеваются и украшают одежду, раскрывается их</text:p>
            <text:p text:style-name="P149"><text:s/>представление о мире, красоте чело­века.</text:p>
            <text:p text:style-name="P149">Роль природных условий в характере традиционной культуры народа. Гармония жилья с природой. При­родные материалы и их эстетика. Польза и красота в традиционных</text:p>
            <text:p text:style-name="P149"/>
            <text:p text:style-name="P149"><text:s/>постройках.</text:p>
            <text:p text:style-name="P149">Дерево как традиционный материал. Деревня — деревянный мир.</text:p>
            <text:p text:style-name="P147">Изображение традиционной сельской жизни в произведениях русских художников. Эстетика труда и празд­нества.</text:p>
          </table:table-cell>
          <table:covered-table-cell/>
          <table:covered-table-cell/>
        </table:table-row>
        <table:table-row>
          <table:table-cell table:style-name="Таблица2.A4" office:value-type="string">
            <text:p text:style-name="P151">Пейзаж родной земли</text:p>
            <text:p text:style-name="P153"/>
          </table:table-cell>
          <table:table-cell table:style-name="Таблица2.A4" office:value-type="string">
            <text:p text:style-name="P151">Красота природы родной земли. Эстетические характеристики различных пейзажей — среднерусского, горного, степного, таежного и др. Разнообразие природной среды и особенности среднерусской природы. Характерные черты, красота родного для ребенка пейзажа.</text:p>
            <text:p text:style-name="P151">Красота природы в произведениях русской живописи (И. Шишкин, А. Саврасов, Ф. Васильев, И. Левитан, И. Грабарь и др.). Роль искусства в понимании красоты природы.</text:p>
            <text:p text:style-name="P151">Изменчивость природы в разное время года и в течение дня. Красота разных времен года.</text:p>
            <text:p text:style-name="P152"><text:span text:style-name="Основной_20_текст_20__2b__20_Курсив_3b_Интервал_20_0_20_pt"><text:span text:style-name="T53">Задание:</text:span></text:span><text:span text:style-name="T9"> изображение российской природы (пейзаж).</text:span></text:p>
            <text:p text:style-name="P152"><text:span text:style-name="Основной_20_текст_20__2b__20_Курсив_3b_Интервал_20_0_20_pt"><text:span text:style-name="T53">Материалы:</text:span></text:span><text:span text:style-name="T9"> гуашь, кисти, бумага.</text:span></text:p>
          </table:table-cell>
          <table:table-cell table:style-name="Таблица2.A2" office:value-type="string">
            <text:p text:style-name="P140"><text:span text:style-name="Основной_20_текст_20__2b__20_Полужирный_3b_Интервал_20_0_20_pt"><text:span text:style-name="T53">Характеризовать </text:span></text:span><text:span text:style-name="T9">красоту природы родного края.</text:span></text:p>
            <text:p text:style-name="P140"><text:span text:style-name="Основной_20_текст_20__2b__20_Полужирный_3b_Интервал_20_0_20_pt"><text:span text:style-name="T53">Характеризовать </text:span></text:span><text:span text:style-name="T9">особенности красоты природы разных климатических зон.</text:span></text:p>
            <text:p text:style-name="P140"><text:span text:style-name="Основной_20_текст_20__2b__20_Полужирный_3b_Интервал_20_0_20_pt"><text:span text:style-name="T53">Изображать </text:span></text:span><text:span text:style-name="T9">характерные особ</text:span><text:span text:style-name="T10">ен</text:span><text:span text:style-name="T9">­ности пейзажа родной природы.</text:span></text:p>
            <text:p text:style-name="P140"><text:span text:style-name="Основной_20_текст_20__2b__20_Полужирный_3b_Интервал_20_0_20_pt"><text:span text:style-name="T53">Использовать </text:span></text:span><text:span text:style-name="T9">выразительные средства живописи для создания образов природы.</text:span></text:p>
            <text:p text:style-name="P140"><text:span text:style-name="Основной_20_текст_20__2b__20_Полужирный_3b_Интервал_20_0_20_pt"><text:span text:style-name="T53">Овладевать </text:span></text:span><text:span text:style-name="T9">живописными навыками работы гуашью.</text:span></text:p>
            <text:p text:style-name="P144"/>
          </table:table-cell>
        </table:table-row>
        <table:table-row>
          <table:table-cell table:style-name="Таблица2.A4" office:value-type="string">
            <text:p text:style-name="P137">Деревня — деревянный мир</text:p>
            <text:p text:style-name="P137"/>
          </table:table-cell>
          <table:table-cell table:style-name="Таблица2.A4" office:value-type="string">
            <text:p text:style-name="P38">Представление народа о красоте че­ловека, связанное с традициями жизни и труда в определенных природных и исторических условиях.</text:p>
            <text:p text:style-name="P38">Женский и мужской образы. Сло­жившиеся веками представления об умении держать себя, одеваться.</text:p>
            <text:p text:style-name="P38">Традиционная одежда как выраже­ние <text:soft-page-break/>образа красоты человека. Женский праздничный костюм — концентрация народных представлений об устройстве мира.</text:p>
            <text:p text:style-name="P38">Конструкция женского и мужского народных костюмов; украшения и их значение. Роль головного убора. По­стройка, украшение и изображение в народном костюме.</text:p>
            <text:p text:style-name="P38">Образ русского человека в произ­ведениях художников (А. Венецианов, И. Аргунов, В. Суриков, В. Васнецов, В. Тропинин, 3. Серебрякова, Б. Кусто­диев).</text:p>
            <text:p text:style-name="P38">Образ труда в народной культуре.</text:p>
            <text:p text:style-name="P38">Воспевание труда в произведениях рус­ских художников.</text:p>
            <text:p text:style-name="P40"><text:span text:style-name="T11">Задание 1.</text:span><text:span text:style-name="T12"> Изображение женских и мужских образов в народных костюмах.</text:span></text:p>
            <text:p text:style-name="P40"><text:span text:style-name="T12">Вариант задания:</text:span><text:span text:style-name="T21"> <text:tab/>изготовление </text:span><text:span text:style-name="T12">кукол по типу народных тряпичных или лепных фигур.</text:span></text:p>
            <text:p text:style-name="P40"><text:span text:style-name="T11">Задание 2.</text:span><text:span text:style-name="T12"> Изображение сцен тру­да из крестьянской жизни.</text:span></text:p>
            <text:p text:style-name="P40"><text:span text:style-name="T11">Материалы</text:span><text:span text:style-name="T12">: гуашь, кисти, бумага, клей, ножницы.</text:span></text:p>
            <text:p text:style-name="P40"/>
            <text:p text:style-name="P41"/>
          </table:table-cell>
          <table:table-cell table:style-name="Таблица2.A2" office:value-type="string">
            <text:p text:style-name="P40"><text:span text:style-name="T12">Приобретать представление </text:span><text:span text:style-name="T22">об </text:span><text:span text:style-name="T12">особенностях национального образа мужской и женской красоты.</text:span></text:p>
            <text:p text:style-name="P40"><text:span text:style-name="T18">Понимать </text:span><text:span text:style-name="T12">и </text:span><text:span text:style-name="T18">анализировать </text:span><text:span text:style-name="T12">кон­струкцию русского народного костюма.</text:span></text:p>
            <text:p text:style-name="P40"><text:span text:style-name="T18">Приобретать </text:span><text:span text:style-name="T12">опыт эмоционально­го восприятия традиционного народно­го </text:span><text:soft-page-break/><text:span text:style-name="T12">костюма.</text:span></text:p>
            <text:p text:style-name="P40"><text:span text:style-name="T18">Различать </text:span><text:span text:style-name="T12">деятельность каждого из Братьев-Мастеров (Мастера Изображе­ния, Мастера Украшения и Мастера Постройки) при создании русского на- ■ родного костюма.</text:span></text:p>
            <text:p text:style-name="P40"><text:span text:style-name="T18">Характеризовать </text:span><text:span text:style-name="T12">и </text:span><text:span text:style-name="T18">эстетически оценивать </text:span><text:span text:style-name="T12">образы человека в произве­дениях художников.</text:span></text:p>
            <text:p text:style-name="P40"><text:span text:style-name="T18">Создавать </text:span><text:span text:style-name="T12">женские и мужские на­родные образы (портреты).</text:span></text:p>
            <text:p text:style-name="P40"><text:span text:style-name="T18">Овладевать </text:span><text:span text:style-name="T12">навыками изображе­ния фигуры человека.</text:span></text:p>
            <text:p text:style-name="P40"><text:span text:style-name="T18">Изображать </text:span><text:span text:style-name="T12">сцены труда из кресть­янской жизни.</text:span></text:p>
            <text:p text:style-name="P41"/>
          </table:table-cell>
        </table:table-row>
        <table:table-row>
          <table:table-cell table:style-name="Таблица2.A4" office:value-type="string">
            <text:p text:style-name="P64">Народные праздники (обобщение темы)</text:p>
            <text:p text:style-name="P131"/>
          </table:table-cell>
          <table:table-cell table:style-name="Таблица2.A4" office:value-type="string">
            <text:p text:style-name="P55">Праздник — народный образ радос­ти и счастливой жизни.</text:p>
            <text:p text:style-name="P55">Роль традиционных народных празд­ников в жизни людей.</text:p>
            <text:p text:style-name="P67">Календарные праздники: осенний праздник урожая, ярмарка; народные гулянья, связанные с приходом весны или концом страды и др.</text:p>
            <text:p text:style-name="P67">Образ народного праздника в изоб­разительном искусстве (Б. Кустодиев, К. Юон, Ф. Малявин и др.).</text:p>
            <text:p text:style-name="P56"><text:span text:style-name="T11">Задание:</text:span><text:span text:style-name="T23"> создание коллективного панно на тему народного праздника (возможно создание индивидуальных композиционных работ). Тема «Праз­дник» может быть завершением кол­лективной работы, которая велась в те­чение нескольких занятий.</text:span></text:p>
            <text:p text:style-name="P56"><text:span text:style-name="T11">Материалы,</text:span><text:span text:style-name="T23"> гуашь, кисти, склеен­ные листы бумаги (или обои).</text:span></text:p>
          </table:table-cell>
          <table:table-cell table:style-name="Таблица2.A2" office:value-type="string">
            <text:p text:style-name="P68"><text:span text:style-name="T18">Эстетически оценивать </text:span><text:span text:style-name="T12">красоту и значение народных праздников.</text:span></text:p>
            <text:p text:style-name="P68"><text:span text:style-name="T18">Знать </text:span><text:span text:style-name="T12">и </text:span><text:span text:style-name="T18">называть </text:span><text:span text:style-name="T12">несколько про­изведений русских художников на тему народных праздников.</text:span></text:p>
            <text:p text:style-name="P68"><text:span text:style-name="T18">Создавать </text:span><text:span text:style-name="T12">индивидуальные компо­зиционные работы и коллективные пан­но на тему народного праздника.</text:span></text:p>
            <text:p text:style-name="P68"><text:span text:style-name="T18">Овладевать </text:span><text:span text:style-name="T12">на практике элемен­тарными основами композиции.</text:span></text:p>
            <text:p text:style-name="P38"/>
          </table:table-cell>
        </table:table-row>
        <table:table-row>
          <table:table-cell table:style-name="Таблица2.A2" table:number-columns-spanned="3" office:value-type="string">
            <text:p text:style-name="P69"/>
            <text:p text:style-name="P69">Древние города нашей земли (7 ч)</text:p>
            <text:p text:style-name="P74">Красота и неповторимость архитектурных ансамблей Древней Руси. Конструктивные особенности русско­го города-крепости. Крепостные стены и башни как архитектурные постройки. </text:p>
            <text:p text:style-name="P74">Древнерусский каменный храм. Конструкция и художественный образ, символика архитектуры православного храма.</text:p>
            <text:p text:style-name="P74">Общий характер и архитектурное своеобразие древних русских городов (Новгород, Псков, Владимир, Суз­даль, Ростов и др.). Памятники древнего зодчества Москвы. Особенности </text:p>
            <text:p text:style-name="P74">архитектуры храма и городской усадьбы. Соответствие одежды человека и окружающей его предметной среды.</text:p>
            <text:p text:style-name="P73">Конструктивное и композиционное мышление, чувство пропорций, соотношения частей при формирова­нии образа.</text:p>
          </table:table-cell>
          <table:covered-table-cell/>
          <table:covered-table-cell/>
        </table:table-row>
        <table:table-row>
          <table:table-cell table:style-name="Таблица2.A4" office:value-type="string">
            <text:p text:style-name="P65"><text:span text:style-name="Основной_20_текст1"><text:span text:style-name="T55">Родной угол</text:span></text:span></text:p>
          </table:table-cell>
          <table:table-cell table:style-name="Таблица2.A4" office:value-type="string">
            <text:p text:style-name="P77"><text:span text:style-name="Основной_20_текст1"><text:span text:style-name="T55">Образ древнего русского города. Значение выбора места для постройки города. Впечатление, которое произво­дил город при приближении к нему. Крепостные стены и башни. Въездные ворота.</text:span></text:span></text:p>
            <text:p text:style-name="P78"><text:span text:style-name="Основной_20_текст1"><text:span text:style-name="T55">Роль пропорций в формировании конструктивного образа города. </text:span></text:span><text:soft-page-break/><text:span text:style-name="Основной_20_текст1"><text:span text:style-name="T55">Поня</text:span></text:span><text:span text:style-name="T15">тия «вертикаль» и «горизонталь», их об­разное восприятие.</text:span></text:p>
            <text:p text:style-name="P86">Знакомство с картинами русских художников (А. Васнецов, И. Билибин, Н. Рерих, С. Рябушкин и др.).</text:p>
            <text:p text:style-name="P78"><text:span text:style-name="Основной_20_текст_20__2b__20_Курсив_3b_Интервал_20_0_20_pt"><text:span text:style-name="T55">Задание</text:span></text:span><text:span text:style-name="T15">: создание макета древнерус­ского города (конструирование из бума­ги или лепка крепостных стен и башен).</text:span></text:p>
            <text:p text:style-name="P78"><text:span text:style-name="Основной_20_текст_20__2b__20_Курсив_3b_Интервал_20_0_20_pt"><text:span text:style-name="T55">Вариант задания</text:span></text:span><text:span text:style-name="T15">: изобразительный образ города-крепости.</text:span></text:p>
            <text:p text:style-name="P78"><text:span text:style-name="Основной_20_текст_20__2b__20_Курсив_3b_Интервал_20_0_20_pt"><text:span text:style-name="T55">Материалы</text:span></text:span><text:span text:style-name="T15">: бумага, ножницы, клей или пластилин, стеки; графические материалы.</text:span></text:p>
          </table:table-cell>
          <table:table-cell table:style-name="Таблица2.A2" office:value-type="string">
            <text:p text:style-name="P79"><text:span text:style-name="Основной_20_текст_20__2b__20_Полужирный_3b_Интервал_20_0_20_pt"><text:span text:style-name="T55">Понимать </text:span></text:span><text:span text:style-name="Основной_20_текст1"><text:span text:style-name="T55">и </text:span></text:span><text:span text:style-name="Основной_20_текст_20__2b__20_Полужирный_3b_Интервал_20_0_20_pt"><text:span text:style-name="T55">объяснять </text:span></text:span><text:span text:style-name="Основной_20_текст1"><text:span text:style-name="T55">роль и зна­чение древнерусской архитектуры.</text:span></text:span></text:p>
            <text:p text:style-name="P79"><text:span text:style-name="Основной_20_текст_20__2b__20_Полужирный_3b_Интервал_20_0_20_pt"><text:span text:style-name="T55">Знать </text:span></text:span><text:span text:style-name="Основной_20_текст1"><text:span text:style-name="T55">конструкцию внутреннего пространства древнерусского города (кремль, торг, посад).</text:span></text:span></text:p>
            <text:p text:style-name="P81"><text:span text:style-name="Основной_20_текст_20__2b__20_Полужирный_3b_Интервал_20_0_20_pt"><text:span text:style-name="T55">Анализировать </text:span></text:span><text:span text:style-name="Основной_20_текст1"><text:span text:style-name="T55">роль пропорций в архитектуре, </text:span></text:span><text:span text:style-name="Основной_20_текст_20__2b__20_Полужирный_3b_Интервал_20_0_20_pt"><text:span text:style-name="T55">понимать </text:span></text:span><text:span text:style-name="Основной_20_текст1"><text:span text:style-name="T55">образное </text:span></text:span><text:soft-page-break/><text:span text:style-name="Основной_20_текст1"><text:span text:style-name="T55">значе­ние вертикалей и</text:span></text:span></text:p>
            <text:p text:style-name="P81"><text:span text:style-name="Основной_20_текст1"><text:span text:style-name="T55"><text:s/>горизонталей в орга</text:span></text:span><text:span text:style-name="T15">низации городского пространства.</text:span></text:p>
            <text:p text:style-name="P80"><text:span text:style-name="Основной_20_текст_20__2b__20_Полужирный_3b_Интервал_20_0_20_pt"><text:span text:style-name="T55">Знать </text:span></text:span><text:span text:style-name="T15">картины художников, изоб­ражающие древнерусские города.</text:span></text:p>
            <text:p text:style-name="P80"><text:span text:style-name="Основной_20_текст_20__2b__20_Полужирный_3b_Интервал_20_0_20_pt"><text:span text:style-name="T55">Создавать </text:span></text:span><text:span text:style-name="T15">макет древнерусского города.</text:span></text:p>
            <text:p text:style-name="P80"><text:span text:style-name="Основной_20_текст_20__2b__20_Полужирный_3b_Интервал_20_0_20_pt"><text:span text:style-name="T55">Эстетически оценивать </text:span></text:span><text:span text:style-name="T15">красоту древнерусской храмовой архитектуры</text:span></text:p>
            <text:p text:style-name="P75"/>
          </table:table-cell>
        </table:table-row>
        <table:table-row>
          <table:table-cell table:style-name="Таблица2.A4" office:value-type="string">
            <text:p text:style-name="P65"><text:span text:style-name="Основной_20_текст1"><text:span text:style-name="T55">Древние соборы</text:span></text:span></text:p>
          </table:table-cell>
          <table:table-cell table:style-name="Таблица2.A4" office:value-type="string">
            <text:p text:style-name="P86">Соборы — святыни города, воплощение красоты, могущества и силы государства. Собор — архитектурный и смысловой центр города.</text:p>
            <text:p text:style-name="P86">Конструкция и символика древнерусского каменного храма, смысловое значение его частей. Постройка, украшение и изображение в здании храма. Соотношение пропорций и ритм объемов в организации пространства.</text:p>
            <text:p text:style-name="P76"><text:span text:style-name="Основной_20_текст_20__2b__20_Курсив_3b_Интервал_20_0_20_pt"><text:span text:style-name="T55">Задание:</text:span></text:span><text:span text:style-name="T15"> лепка или постройка макета здания древнерусского каменного храма (для макета города).</text:span></text:p>
            <text:p text:style-name="P76"><text:span text:style-name="Основной_20_текст_20__2b__20_Курсив_3b_Интервал_20_0_20_pt"><text:span text:style-name="T55">Вариант задания</text:span></text:span><text:span text:style-name="T15">: изображение храма.</text:span></text:p>
            <text:p text:style-name="P76"><text:span text:style-name="Основной_20_текст_20__2b__20_Курсив_3b_Интервал_20_0_20_pt"><text:span text:style-name="T55">Материалы,</text:span></text:span><text:span text:style-name="T15"> пластилин, стеки или бумага, коробки, ножницы, клей; гуашь, кисти, бумага.</text:span></text:p>
          </table:table-cell>
          <table:table-cell table:style-name="Таблица2.A2" office:value-type="string">
            <text:p text:style-name="P87">.</text:p>
            <text:p text:style-name="P82"><text:span text:style-name="Основной_20_текст_20__2b__20_Полужирный_3b_Интервал_20_0_20_pt"><text:span text:style-name="T55">Получать представление </text:span></text:span><text:span text:style-name="T15">о конструкции здания древнерусского каменного храма.</text:span></text:p>
            <text:p text:style-name="P82"><text:span text:style-name="Основной_20_текст_20__2b__20_Полужирный_3b_Интервал_20_0_20_pt"><text:span text:style-name="T55">Понимать </text:span></text:span><text:span text:style-name="T15">роль пропорций и ритма в архитектуре древних соборов.</text:span></text:p>
            <text:p text:style-name="P83"><text:span text:style-name="Основной_20_текст_20__2b__20_Полужирный_3b_Интервал_20_0_20_pt"><text:span text:style-name="T55">Моделировать </text:span></text:span><text:span text:style-name="T15">или </text:span><text:span text:style-name="Основной_20_текст_20__2b__20_Полужирный_3b_Интервал_20_0_20_pt"><text:span text:style-name="T55">изображать </text:span></text:span><text:span text:style-name="T15">древнерусский храм (лепка или постройка макета здания; изобразительное </text:span></text:p>
            <text:p text:style-name="P88">решение).</text:p>
            <text:p text:style-name="P90"/>
          </table:table-cell>
        </table:table-row>
        <table:table-row>
          <table:table-cell table:style-name="Таблица2.A4" office:value-type="string">
            <text:p text:style-name="P72"/>
            <text:p text:style-name="P92">Города Русской земли</text:p>
            <text:p text:style-name="P66"/>
          </table:table-cell>
          <table:table-cell table:style-name="Таблица2.A4" office:value-type="string">
            <text:p text:style-name="P85">Организация внутреннего пространства города. Кремль, торг, посад — основные структурные части города. Размещение и характер жилых построек, их соответствие сельскому деревянному дому с усадьбой. Монастыри как произведения архитектуры и их роль в жизни древних городов.</text:p>
            <text:p text:style-name="P85">Жители древнерусских городов, <text:span text:style-name="T54">оо</text:span>ответствие их одежды архитектурнопредметной среде. Единство конструкции и декора.</text:p>
            <text:p text:style-name="P76"><text:span text:style-name="Основной_20_текст_20__2b__20_Курсив_3b_Интервал_20_0_20_pt"><text:span text:style-name="T55">Задание</text:span></text:span><text:span text:style-name="T15">: моделирование жилого наполнения города, завершение постройки макета города (коллективная работа).</text:span></text:p>
            <text:p text:style-name="P76"><text:span text:style-name="T15">Вариант задания</text:span><text:span text:style-name="Основной_20_текст_20__28_4_29__20__2b__20_Не_20_курсив_3b_Интервал_20_0_20_pt"><text:span text:style-name="T55">: <text:tab/>изображение</text:span></text:span></text:p>
            <text:p text:style-name="P154">древнерусского города (внешний или внутренний вид города).</text:p>
            <text:p text:style-name="P155"><text:span text:style-name="Основной_20_текст_20__2b__20_Курсив_3b_Интервал_20_0_20_pt"><text:span text:style-name="T55">Материалы:</text:span></text:span><text:span text:style-name="T15"> бумага, коробки, ножницы, клей; тушь, палочка или гуашь, кисти.</text:span></text:p>
          </table:table-cell>
          <table:table-cell table:style-name="Таблица2.A2" office:value-type="string">
            <text:p text:style-name="P158"><text:span text:style-name="Основной_20_текст_20__2b__20_Полужирный_3b_Интервал_20_0_20_pt"><text:span text:style-name="T55">Знать </text:span></text:span><text:span text:style-name="T15">и </text:span><text:span text:style-name="Основной_20_текст_20__2b__20_Полужирный_3b_Интервал_20_0_20_pt"><text:span text:style-name="T55">называть </text:span></text:span><text:span text:style-name="T15">основные структурные части города, сравнивать и </text:span></text:p>
            <text:p text:style-name="P160">оп­ределять их функции, назначение.</text:p>
            <text:p text:style-name="P158"><text:span text:style-name="Основной_20_текст_20__2b__20_Полужирный_3b_Интервал_20_0_20_pt"><text:span text:style-name="T55">Изображать </text:span></text:span><text:span text:style-name="T15">и </text:span><text:span text:style-name="Основной_20_текст_20__2b__20_Полужирный_3b_Интервал_20_0_20_pt"><text:span text:style-name="T55">моделировать </text:span></text:span><text:span text:style-name="T15">наполненное жизнью людей пространство </text:span></text:p>
            <text:p text:style-name="P160">древнерусского города.</text:p>
            <text:p text:style-name="P158"><text:span text:style-name="Основной_20_текст_20__2b__20_Полужирный_3b_Интервал_20_0_20_pt"><text:span text:style-name="T55">Учиться понимать </text:span></text:span><text:span text:style-name="T15">красоту исторического образа города и его </text:span></text:p>
            <text:p text:style-name="P160">значение для современной архитектуры.</text:p>
            <text:p text:style-name="P156"><text:span text:style-name="Основной_20_текст_20__2b__20_Полужирный_3b_Интервал_20_0_20_pt"><text:span text:style-name="T55">Интересоваться </text:span></text:span><text:span text:style-name="T15">историей своей страны.</text:span></text:p>
            <text:p text:style-name="P70"/>
          </table:table-cell>
        </table:table-row>
        <table:table-row>
          <table:table-cell table:style-name="Таблица2.A4" office:value-type="string">
            <text:p text:style-name="P92">Древнерусские воины- защитники</text:p>
            <text:p text:style-name="P96"/>
          </table:table-cell>
          <table:table-cell table:style-name="Таблица2.A4" office:value-type="string">
            <text:p text:style-name="P161">Образ жизни людей древнерусского города; князь и его дружина, торговый люд. Одежда и оружие воинов: их фор­ма и красота. Цвет в одежде, символи­ческие значения орнаментов.</text:p>
            <text:p text:style-name="P161">Развитие навыков ритмической организации листа, изображения человека.</text:p>
            <text:p text:style-name="P163"><text:soft-page-break/><text:span text:style-name="Основной_20_текст_20__2b__20_Курсив_3b_Интервал_20_0_20_pt"><text:span text:style-name="T55">Задание:</text:span></text:span><text:span text:style-name="T15"> изображение древнерусских воинов, княжеской дружины.</text:span></text:p>
            <text:p text:style-name="P163"><text:span text:style-name="Основной_20_текст_20__2b__20_Курсив_3b_Интервал_20_0_20_pt"><text:span text:style-name="T55">Материалы:</text:span></text:span><text:span text:style-name="T15"> гуашь и кисти или мелки, бумага.</text:span></text:p>
            <text:p text:style-name="P85"/>
          </table:table-cell>
          <table:table-cell table:style-name="Таблица2.A2" office:value-type="string">
            <text:p text:style-name="P167"><text:span text:style-name="Основной_20_текст_20__2b__20_Полужирный_3b_Интервал_20_0_20_pt"><text:span text:style-name="T55">Знать </text:span></text:span><text:span text:style-name="T15">и </text:span><text:span text:style-name="Основной_20_текст_20__2b__20_Полужирный_3b_Интервал_20_0_20_pt"><text:span text:style-name="T55">называть </text:span></text:span><text:span text:style-name="T15">картины худож</text:span></text:p>
            <text:p text:style-name="P168">ников, изображающих древнерусских воинов — защитников Родины (В. Вас­нецов, И. Билибин, П. Корин и др.).</text:p>
            <text:p text:style-name="P166"><text:span text:style-name="Основной_20_текст_20__2b__20_Полужирный_3b_Интервал_20_0_20_pt"><text:span text:style-name="T55">Изображать </text:span></text:span><text:span text:style-name="T15">древнерусских воинов (князя и его дружину).</text:span></text:p>
            <text:p text:style-name="P166"><text:span text:style-name="Основной_20_текст_20__2b__20_Полужирный_3b_Интервал_20_0_20_pt"><text:span text:style-name="T55">Овладевать </text:span></text:span><text:span text:style-name="T15">навыками изображе­ния фигуры человека.</text:span></text:p>
            <text:p text:style-name="P159"/>
          </table:table-cell>
        </table:table-row>
        <table:table-row>
          <table:table-cell table:style-name="Таблица2.A4" office:value-type="string">
            <text:p text:style-name="P92">Новгород. Псков. Владимир и Суздаль. Москва</text:p>
            <text:p text:style-name="P96"/>
          </table:table-cell>
          <table:table-cell table:style-name="Таблица2.A4" office:value-type="string">
            <text:p text:style-name="P161">Общий характер и архитектурное своеобразие разных городов. Старинный архитектурный образ Новгорода, Пскова, Владимира, Суздаля (или других территориально близких городов). Архитектурная среда и памятники древнего зодчества Москвы. Особый облик города, сформированный историей и характером деятелности жителей. Расположение города, архитектура знаменитых соборов.</text:p>
            <text:p text:style-name="P165"><text:span text:style-name="T12">Храмы-памятники в Москве: Покровский собор (храм Василия Блаженного) на Красной площади, каменная шатровая церковь Вознесения в Коломенском. Памятники архитектуры в д</text:span><text:span text:style-name="T13">руг</text:span><text:span text:style-name="T12">их городах.</text:span></text:p>
            <text:p text:style-name="P163"><text:span text:style-name="Основной_20_текст_20__2b__20_Курсив_3b_Интервал_20_0_20_pt"><text:span text:style-name="T55">Задание:</text:span></text:span><text:span text:style-name="T15"> беседа-путешествие — знакомство с исторической архитектурой города.</text:span></text:p>
            <text:p text:style-name="P163"><text:span text:style-name="Основной_20_текст_20__2b__20_Курсив_3b_Интервал_20_0_20_pt"><text:span text:style-name="T55">Вариант задания:</text:span></text:span><text:span text:style-name="T15"> живописное или графическое изображение древнерусского города (это особенно уместно, если на предыдущих уроках дети занимались постройкой).</text:span></text:p>
            <text:p text:style-name="P163"><text:span text:style-name="Основной_20_текст_20__2b__20_Курсив_3b_Интервал_20_0_20_pt"><text:span text:style-name="T55">Материалы:</text:span></text:span><text:span text:style-name="T15"> гуашь, кисти, бумага или мелки, монотипия.</text:span></text:p>
          </table:table-cell>
          <table:table-cell table:style-name="Таблица2.A2" office:value-type="string">
            <text:p text:style-name="P94"><text:span text:style-name="Основной_20_текст_20__2b__20_Полужирный_3b_Интервал_20_0_20_pt"><text:span text:style-name="T55">Уметь анализировать </text:span></text:span><text:span text:style-name="T15">ценность и неповторимость памятников древнерусской архитектуры.</text:span></text:p>
            <text:p text:style-name="P95"><text:span text:style-name="Основной_20_текст_20__2b__20_Полужирный_3b_Интервал_20_0_20_pt"><text:span text:style-name="T55">Воспринимать </text:span></text:span><text:span text:style-name="T15">и </text:span><text:span text:style-name="Основной_20_текст_20__2b__20_Полужирный_3b_Интервал_20_0_20_pt"><text:span text:style-name="T55">эстетически пе­реживать </text:span></text:span><text:span text:style-name="T15">красоту городов, сохранивших исторический облик, — </text:span></text:p>
            <text:p text:style-name="P93">свидетелей нашей истории.</text:p>
            <text:p text:style-name="P157"><text:span text:style-name="Основной_20_текст_20__2b__20_Полужирный_3b_Интервал_20_0_20_pt"><text:span text:style-name="T55">Выражать </text:span></text:span><text:span text:style-name="T15">свое отношение к архитектурным и историческим ансамблям древнерусских городов.</text:span></text:p>
            <text:p text:style-name="P157"><text:span text:style-name="Основной_20_текст_20__2b__20_Полужирный_3b_Интервал_20_0_20_pt"><text:span text:style-name="T55">Рассуждать </text:span></text:span><text:span text:style-name="T15">об общем и особенном в древнерусской архитектуре разных городов России.</text:span></text:p>
            <text:p text:style-name="P157"><text:span text:style-name="Основной_20_текст_20__2b__20_Полужирный_3b_Интервал_20_0_20_pt"><text:span text:style-name="T55">Уметь объяснять </text:span></text:span><text:span text:style-name="T15">значение ар</text:span><text:span text:style-name="T16">хит</text:span><text:span text:style-name="T15">ектурных памятников древнего зодчества для современного общества.</text:span></text:p>
            <text:p text:style-name="P157"><text:span text:style-name="Основной_20_текст_20__2b__20_Полужирный_3b_Интервал_20_0_20_pt"><text:span text:style-name="T55">Создавать </text:span></text:span><text:span text:style-name="T15">образ древнерусского города.</text:span></text:p>
            <text:p text:style-name="P97"/>
          </table:table-cell>
        </table:table-row>
        <table:table-row>
          <table:table-cell table:style-name="Таблица2.A4" office:value-type="string">
            <text:p text:style-name="P92">Узорочье теремов</text:p>
            <text:p text:style-name="P91"/>
          </table:table-cell>
          <table:table-cell table:style-name="Таблица2.A4" office:value-type="string">
            <text:p text:style-name="P169">Рост и изменение назначения городов — торговых и ремесленных центров. Богатое украшение городских построек. Терема, княжеские дворцы, боярские палаты, городская усадьба. Их внутреннее убранство. Резные украшения и изразцы.</text:p>
            <text:p text:style-name="P170">Отражение природной красоты в орнаментах (преобладание растительных мотивов). Сказочность и цветовое богатство украшений.</text:p>
            <text:p text:style-name="P171"><text:span text:style-name="Основной_20_текст_20__2b__20_Курсив_3b_Интервал_20_0_20_pt"><text:span text:style-name="T55">Задание:</text:span></text:span><text:span text:style-name="T15"> изображение интерьера теремных палат.</text:span></text:p>
            <text:p text:style-name="P171"><text:span text:style-name="Основной_20_текст_20__2b__20_Курсив_3b_Интервал_20_0_20_pt"><text:span text:style-name="T55">Материалы:</text:span></text:span><text:span text:style-name="T15"> листы бумаги для панно (бумага тонированная или цветная), гуашь, кисти.</text:span></text:p>
            <text:p text:style-name="P169"/>
          </table:table-cell>
          <table:table-cell table:style-name="Таблица2.A2" office:value-type="string">
            <text:p text:style-name="P172"><text:span text:style-name="Основной_20_текст_20__2b__20_Полужирный_3b_Интервал_20_0_20_pt"><text:span text:style-name="T55">Иметь представление </text:span></text:span><text:span text:style-name="T15">о развитии декора городских архитектурных по</text:span><text:span text:style-name="T16">с</text:span><text:span text:style-name="T15">троек и декоративном украшении</text:span></text:p>
            <text:p text:style-name="P173"><text:s/>интерьеров (теремных палат).</text:p>
            <text:p text:style-name="P172"><text:span text:style-name="Основной_20_текст_20__2b__20_Полужирный_3b_Интервал_20_0_20_pt"><text:span text:style-name="T55">Различать </text:span></text:span><text:span text:style-name="T15">деятельность каждого из Братьев-Мастеров (Мастер Изображения, Мастер Украшения и Мастер </text:span></text:p>
            <text:p text:style-name="P173">Постройки) при создании теремов и палат.</text:p>
            <text:p text:style-name="P172"><text:span text:style-name="Основной_20_текст_20__2b__20_Полужирный_3b_Интервал_20_0_20_pt"><text:span text:style-name="T55">Выражать в изображении </text:span></text:span><text:span text:style-name="T15">праздничную нарядность, узорочье интерь­ера терема (подготовка фона для</text:span></text:p>
            <text:p text:style-name="P173"><text:s/>следующего задания).</text:p>
            <text:p text:style-name="P174"/>
            <text:p text:style-name="P175"/>
          </table:table-cell>
        </table:table-row>
        <table:table-row>
          <table:table-cell table:style-name="Таблица2.A4" office:value-type="string">
            <text:p text:style-name="P92">Пир в теремных палатах (обобщение темы)</text:p>
            <text:p text:style-name="P92"/>
          </table:table-cell>
          <table:table-cell table:style-name="Таблица2.A4" office:value-type="string">
            <text:p text:style-name="P58">Роль постройки, украшения и изображения в создании образа древнерусского города.</text:p>
            <text:p text:style-name="P58">Праздник в интерьере царских или княжеских палат: изображение участни<text:span text:style-name="T57">к</text:span>ов пира (бояре, боярыни, музыканты, царские стрельцы, прислужники); ковши и другая посуда на праздничных столах. Длиннополая боярская одежда с травяными узорами.</text:p>
            <text:p text:style-name="P58">Стилистическое единство костюмов людей и облика архитектуры, убранства помещении.</text:p>
            <text:p text:style-name="P58">Значение старинной архитектуры для современного человека.</text:p>
            <text:p text:style-name="P61"><text:span text:style-name="Основной_20_текст_20__2b__20_Курсив_3b_Интервал_20_0_20_pt"><text:span text:style-name="T55">Задание:</text:span></text:span><text:span text:style-name="T15"> создание праздничного панно «Пир в теремных палатах» как обобщенного образа народной куль</text:span><text:span text:style-name="T16">ту</text:span><text:span text:style-name="T15">ры (изображение и вклеивание персо­нажей, предметов; аппликация).</text:span></text:p>
            <text:p text:style-name="P61"><text:soft-page-break/><text:span text:style-name="Основной_20_текст_20__2b__20_Курсив_3b_Интервал_20_0_20_pt"><text:span text:style-name="T55">Вариант задания:</text:span></text:span><text:span text:style-name="T15"> индивидуальные изображения пира (гуашь).</text:span></text:p>
            <text:p text:style-name="P61"><text:span text:style-name="Основной_20_текст_20__2b__20_Курсив_3b_Интервал_20_0_20_pt"><text:span text:style-name="T55">Материалы:</text:span></text:span><text:span text:style-name="T15"> гуашь, кисти, бумага, ножницы, клей.</text:span></text:p>
            <text:p text:style-name="P178"/>
            <text:p text:style-name="P161"/>
          </table:table-cell>
          <table:table-cell table:style-name="Таблица2.A2" office:value-type="string">
            <text:p text:style-name="P179"><text:span text:style-name="Основной_20_текст_20__2b__20_Полужирный_3b_Интервал_20_0_20_pt"><text:span text:style-name="T55">Понимать </text:span></text:span><text:span text:style-name="T15">роль постройки, изображения, украшения при создании образа древнерусского города.</text:span></text:p>
            <text:p text:style-name="P179"><text:span text:style-name="Основной_20_текст_20__2b__20_Полужирный_3b_Интервал_20_0_20_pt"><text:span text:style-name="T55">Создавать </text:span></text:span><text:span text:style-name="T15">изображения на тему праздничного пира в теремных палатах.</text:span></text:p>
            <text:p text:style-name="P179"><text:span text:style-name="Основной_20_текст_20__2b__20_Полужирный_3b_Интервал_20_0_20_pt"><text:span text:style-name="T55">Создавать </text:span></text:span><text:span text:style-name="T15">многофигурные композиции в коллективных панно.</text:span></text:p>
            <text:p text:style-name="P179"><text:span text:style-name="Основной_20_текст_20__2b__20_Полужирный_3b_Интервал_20_0_20_pt"><text:span text:style-name="T55">Сотрудничать </text:span></text:span><text:span text:style-name="T15">в процессе создания общей композиции.</text:span></text:p>
            <text:p text:style-name="P72"/>
          </table:table-cell>
        </table:table-row>
        <table:table-row>
          <table:table-cell table:style-name="Таблица2.A2" table:number-columns-spanned="3" office:value-type="string">
            <text:p text:style-name="P71"><text:span text:style-name="T15">Каждый народ — художник </text:span><text:span text:style-name="Основной_20_текст_20__28_3_29__20__2b__20_Интервал_20_1_20_pt"><text:span text:style-name="T56">(11ч)</text:span></text:span></text:p>
            <text:p text:style-name="P150">Представление о богатстве и многообразии художественных культур мира.</text:p>
            <text:p text:style-name="P150">Отношения человека и природы и их выражение в духовной сущности традиционной культуры народа, в особой манере понимать явления жизни. Природные материалы и их роль в характере</text:p>
            <text:p text:style-name="P150"><text:s/>национальных построек и предметов традиционного быта.</text:p>
            <text:p text:style-name="P150">Выражение в предметном мире, костюме, укладе жизни представлений о красоте и устройстве мира. Художественная культура — это пространственно-предметный мир, в котором выражается душа </text:p>
            <text:p text:style-name="P150">народа.</text:p>
            <text:p text:style-name="P150">Формирование эстетического отношения к иным художественным культурам. Формирование понимания единства культуры человечества и способности искусства объединять разные народы, </text:p>
            <text:p text:style-name="P148">способствовать взаимопониманию.</text:p>
          </table:table-cell>
          <table:covered-table-cell/>
          <table:covered-table-cell/>
        </table:table-row>
        <table:table-row>
          <table:table-cell table:style-name="Таблица2.A4" office:value-type="string">
            <text:p text:style-name="P92"><text:s text:c="2"/>Страна восходящего солнца. Образ художественной культуры Японии</text:p>
            <text:p text:style-name="P92"/>
          </table:table-cell>
          <table:table-cell table:style-name="Таблица2.A4" office:value-type="string">
            <text:p text:style-name="P183">Художественная культура Японии очень целостна, экзотична и в то же</text:p>
            <text:p text:style-name="P183">время вписана в современный мир.</text:p>
            <text:p text:style-name="P184">Особое поклонение природе в японской культуре. Умение видеть бесценную красоту каждого маленького мом<text:span text:style-name="T57">ент</text:span>а жизни, внимание к красоте деталей, их многозначность и символический смысл.</text:p>
            <text:p text:style-name="P184">Японские рисунки-свитки. Искусство каллиграфии.</text:p>
            <text:p text:style-name="P184">Японские сады. Традиции любования, созерцания природной красоты.</text:p>
            <text:p text:style-name="P184">Традиционные постройки. Легкие сквозные конструкции построек с передвижными ширмами, отвечающие потребности быть в постоянном контакте с природой.</text:p>
            <text:p text:style-name="P184">Храм-пагода. Изящная конструкция пагоды, напоминающая дерево.</text:p>
            <text:p text:style-name="P184">Образ женской красоты — изящные ломкие линии, изобразительный орнамент росписи японского платья-кимоно, отсутствие интереса к индивидуаль­ности лица. Графичность, хрупкость и ритмическая асимметрия — характерные особенности японского искусства.</text:p>
            <text:p text:style-name="P184">Традиционные праздники: «Праздник цветения вишни-сакуры», «Праздник хризантем» и др.</text:p>
            <text:p text:style-name="P184">Особенности изображения, украшения и постройки в искусстве Японии.</text:p>
            <text:p text:style-name="P185"><text:span text:style-name="Основной_20_текст_20__2b__20_Курсив_3b_Интервал_20_0_20_pt"><text:span text:style-name="T55">Задание 1.</text:span></text:span><text:span text:style-name="T15"> Изображение природы через характерные детали.</text:span></text:p>
            <text:p text:style-name="P185"><text:span text:style-name="Основной_20_текст_20__2b__20_Курсив_3b_Интервал_20_0_20_pt"><text:span text:style-name="T55">Материалы,</text:span></text:span><text:span text:style-name="T15"> листы мягкой (можно оберточной) бумаги, обрезанные как свиток, акварель (или жидко взятая гуашь), тушь, мягкая кисть.</text:span></text:p>
            <text:p text:style-name="P84"><text:span text:style-name="Основной_20_текст_20__2b__20_Курсив_3b_Интервал_20_0_20_pt"><text:span text:style-name="T55">Задание 2.</text:span></text:span><text:span text:style-name="T15"> Изображение японок в кимоно, передача характерных черт </text:span><text:soft-page-break/><text:span text:style-name="T15">лица, прически, волнообразного движе­ния фигуры.</text:span></text:p>
            <text:p text:style-name="P78"><text:span text:style-name="Основной_20_текст_20__2b__20_Курсив_3b_Интервал_20_0_20_pt"><text:span text:style-name="T55">Вариант задания',</text:span></text:span><text:span text:style-name="T15"> выполнение в объеме или полуобъеме бумажной куклы в кимоно.</text:span></text:p>
            <text:p text:style-name="P78"><text:span text:style-name="Основной_20_текст_20__2b__20_Курсив_3b_Интервал_20_0_20_pt"><text:span text:style-name="T55">Задание 3.</text:span></text:span><text:span text:style-name="T15"> Создание коллективного панно «Праздник цветения вишни-сакуры» или «Праздник хризантем» (плоскостной или пространственный коллаж).</text:span></text:p>
            <text:p text:style-name="P186"><text:span text:style-name="Основной_20_текст_20__2b__20_Курсив_3b_Интервал_20_0_20_pt"><text:span text:style-name="T55">Материалы,</text:span></text:span><text:span text:style-name="T15"> большие листы бумаги, гуашь или акварель, пастель, карандаши, ножницы, клей.</text:span></text:p>
            <text:p text:style-name="P187"/>
            <text:p text:style-name="P161"/>
          </table:table-cell>
          <table:table-cell table:style-name="Таблица2.A2" office:value-type="string">
            <text:p text:style-name="P188"><text:span text:style-name="Основной_20_текст_20__2b__20_Полужирный_3b_Интервал_20_0_20_pt"><text:span text:style-name="T55">Обрести знания </text:span></text:span><text:span text:style-name="T15">о многообразии представлений народов мира о красоте.</text:span></text:p>
            <text:p text:style-name="P188"><text:span text:style-name="Основной_20_текст_20__2b__20_Полужирный_3b_Интервал_20_0_20_pt"><text:span text:style-name="T55">Иметь интерес </text:span></text:span><text:span text:style-name="T15">к иной и необычной художественной культуре.</text:span></text:p>
            <text:p text:style-name="P188"><text:span text:style-name="Основной_20_текст_20__2b__20_Полужирный_3b_Интервал_20_0_20_pt"><text:span text:style-name="T55">Иметь представления </text:span></text:span><text:span text:style-name="T15">о целостности и внутренней обоснованности различных художественных культур.</text:span></text:p>
            <text:p text:style-name="P188"><text:span text:style-name="Основной_20_текст_20__2b__20_Полужирный_3b_Интервал_20_0_20_pt"><text:span text:style-name="T55">Воспринимать </text:span></text:span><text:span text:style-name="T15">эстетический характер традиционного для Японии понимания красоты природы.</text:span></text:p>
            <text:p text:style-name="P188"><text:span text:style-name="Основной_20_текст_20__2b__20_Полужирный_3b_Интервал_20_0_20_pt"><text:span text:style-name="T55">Иметь представление </text:span></text:span><text:span text:style-name="T15">об образе традиционных японских построек и конструкции здания храма (пагоды).</text:span></text:p>
            <text:p text:style-name="P188"><text:span text:style-name="Основной_20_текст_20__2b__20_Полужирный_3b_Интервал_20_0_20_pt"><text:span text:style-name="T55">Сопоставлять </text:span></text:span><text:span text:style-name="T15">традиционные представления о красоте русской и японской женщин.</text:span></text:p>
            <text:p text:style-name="P188"><text:span text:style-name="Основной_20_текст_20__2b__20_Полужирный_3b_Интервал_20_0_20_pt"><text:span text:style-name="T55">Понимать </text:span></text:span><text:span text:style-name="T15">особенности изображения, украшения и постройки в искусстве Японии.</text:span></text:p>
            <text:p text:style-name="P189"><text:span text:style-name="Основной_20_текст_20__2b__20_Полужирный_3b_Интервал_20_0_20_pt"><text:span text:style-name="T55">Изображать </text:span></text:span><text:span text:style-name="T15">природу через детали, характерные для японского искусства (ветка дерева с птичкой;</text:span></text:p>
            <text:p text:style-name="P189"><text:span text:style-name="T15"><text:s/>цветок с бабочкой; трава с кузнечиками, стрекозами; ветка цветущей вишни на фоне т</text:span><text:span text:style-name="T16">у</text:span><text:span text:style-name="T15">­мана, дальних гор),</text:span></text:p>
            <text:p text:style-name="P189"><text:span text:style-name="T15"><text:s/></text:span><text:span text:style-name="Основной_20_текст_20__2b__20_Полужирный_3b_Интервал_20_0_20_pt"><text:span text:style-name="T55">развивать </text:span></text:span><text:span text:style-name="T15">живо писные и графические навыки.</text:span></text:p>
            <text:p text:style-name="P188"><text:span text:style-name="Основной_20_текст_20__2b__20_Полужирный_3b_Интервал_20_0_20_pt"><text:span text:style-name="T55">Создавать </text:span></text:span><text:span text:style-name="T15">женский образ в нацинальной одежде в традициях японского искусства.</text:span></text:p>
            <text:p text:style-name="P188"><text:span text:style-name="Основной_20_текст_20__2b__20_Полужирный_3b_Интервал_20_0_20_pt"><text:span text:style-name="T55">Создавать </text:span></text:span><text:span text:style-name="T15">образ праздника в Японии в коллективном панно.</text:span></text:p>
            <text:p text:style-name="P189"><text:span text:style-name="Основной_20_текст_20__2b__20_Полужирный_3b_Интервал_20_0_20_pt"><text:span text:style-name="T55">Приобретать новые навыки </text:span></text:span><text:span text:style-name="T15">в изображении природы и человека, новые конструктивные навыки, новые </text:span></text:p>
            <text:p text:style-name="P190">композиционные навыки.</text:p>
            <text:p text:style-name="P188"><text:span text:style-name="Основной_20_текст_20__2b__20_Полужирный_3b_Интервал_20_0_20_pt"><text:span text:style-name="T55">Приобретать новые умения </text:span></text:span><text:span text:style-name="T15">в работе с выразительными средствами художественных материалов.</text:span></text:p>
            <text:p text:style-name="P188"><text:span text:style-name="Основной_20_текст_20__2b__20_Полужирный_3b_Интервал_20_0_20_pt"><text:span text:style-name="T55">Осваивать </text:span></text:span><text:span text:style-name="T15">новые эстетические представления о поэтической красоте мира.</text:span></text:p>
            <text:p text:style-name="P187"/>
            <text:p text:style-name="P187"/>
          </table:table-cell>
        </table:table-row>
        <table:table-row>
          <table:table-cell table:style-name="Таблица2.A4" office:value-type="string">
            <text:p text:style-name="P191">Народы гор и степей</text:p>
            <text:p text:style-name="P191"/>
          </table:table-cell>
          <table:table-cell table:style-name="Таблица2.A4" office:value-type="string">
            <text:p text:style-name="P57">Разнообразие природы нашей планеты и способность человека жить в самых разных природных условиях. Связь художественного образа культуры с пр<text:span text:style-name="T57">и</text:span>родными условиями жизни народа. Изобретательность человека в построении своего мира.</text:p>
            <text:p text:style-name="P57">Поселения в горах. Растущие вверх каменные постройки с плоскими крышами. Крепостной характер поселений. Традиции, род занятий людей; костюм и орнаменты.</text:p>
            <text:p text:style-name="P57">Художественные традиции в культуре народов степей. Юрта как прои­ведение архитектуры. Образ степного мира в конструкции юрты. Утварь и кожаная посуда. Орнамент и его значение; природные мотивы орнамента, его связь с разнотравным ковром степи.</text:p>
            <text:p text:style-name="P60"><text:span text:style-name="Основной_20_текст_20__2b__20_Курсив_3b_Интервал_20_0_20_pt"><text:span text:style-name="T55">Задание</text:span></text:span><text:span text:style-name="T15">: изображение жизни в степи и красоты пустых пространств (развитие живописных навыков).</text:span></text:p>
            <text:p text:style-name="P60"><text:span text:style-name="Основной_20_текст_20__2b__20_Курсив_3b_Интервал_20_0_20_pt"><text:span text:style-name="T55">Материалы,</text:span></text:span><text:span text:style-name="T15"> гуашь, кисти, бумага.</text:span></text:p>
            <text:p text:style-name="P57"/>
          </table:table-cell>
          <table:table-cell table:style-name="Таблица2.A2" office:value-type="string">
            <text:p text:style-name="P62"><text:span text:style-name="Основной_20_текст_20__2b__20_Полужирный_3b_Интервал_20_0_20_pt"><text:span text:style-name="T55">Понимать </text:span></text:span><text:span text:style-name="T15">и </text:span><text:span text:style-name="Основной_20_текст_20__2b__20_Полужирный_3b_Интервал_20_0_20_pt"><text:span text:style-name="T55">объяснять </text:span></text:span><text:span text:style-name="T15">разнообра</text:span><text:span text:style-name="T16">з</text:span><text:span text:style-name="T15">ие и красоту природы различных регионов нашей страны, способность </text:span></text:p>
            <text:p text:style-name="P59">человека, живя в самых разных природных условиях, создавать свою самобытную художественную культуру.</text:p>
            <text:p text:style-name="P62"><text:span text:style-name="Основной_20_текст_20__2b__20_Полужирный_3b_Интервал_20_0_20_pt"><text:span text:style-name="T55">Изображать </text:span></text:span><text:span text:style-name="T15">сцены жизни людей в степи и в горах, </text:span><text:span text:style-name="Основной_20_текст_20__2b__20_Полужирный_3b_Интервал_20_0_20_pt"><text:span text:style-name="T55">передавать </text:span></text:span><text:span text:style-name="T15">красоту пустых пространств и величия горного </text:span></text:p>
            <text:p text:style-name="P59">пейзажа.</text:p>
            <text:p text:style-name="P60"><text:span text:style-name="Основной_20_текст_20__2b__20_Полужирный_3b_Интервал_20_0_20_pt"><text:span text:style-name="T55">Овладевать </text:span></text:span><text:span text:style-name="T15">живописными навыками в процессе создания самостоятельной творческой работы.</text:span></text:p>
            <text:p text:style-name="P63"/>
          </table:table-cell>
        </table:table-row>
        <table:table-row>
          <table:table-cell table:style-name="Таблица2.A4" office:value-type="string">
            <text:p text:style-name="P191">Города в пустыне</text:p>
            <text:p text:style-name="P191"/>
          </table:table-cell>
          <table:table-cell table:style-name="Таблица2.A4" office:value-type="string">
            <text:p text:style-name="P57">Города в пустыне. Мощные портал<text:span text:style-name="T57">ь</text:span>но-купольные постройки с толстыми стенами из глины, их сходство со станом кочевников. Глина — главный строительный материал. Крепостные стены.</text:p>
            <text:p text:style-name="P57">Здание мечети: купол, торжественно украшенный огромный вход — портал. Минареты. Мавзолеи.</text:p>
            <text:p text:style-name="P57">Орнаментальный характер культуры. Лазурные узорчатые изразцы. Спло<text:span text:style-name="T57">ш</text:span>ная вязь орнаментов и ограничения на изображения людей.</text:p>
            <text:p text:style-name="P57">Торговая площадь — самое многолюдное место города.</text:p>
            <text:p text:style-name="P60"><text:span text:style-name="Основной_20_текст_20__2b__20_Курсив_3b_Интервал_20_0_20_pt"><text:span text:style-name="T55">Задание</text:span></text:span><text:span text:style-name="T15">: создание образа древнего среднеазиатского города (аппликация на цветной бумаге или макет основных архитектурных построек).</text:span></text:p>
            <text:p text:style-name="P60"><text:span text:style-name="Основной_20_текст_20__2b__20_Курсив_3b_Интервал_20_0_20_pt"><text:span text:style-name="T55">Материалы,</text:span></text:span><text:span text:style-name="T15"> цветная бумага, мелки, ножницы, клей.</text:span></text:p>
            <text:p text:style-name="P57"/>
          </table:table-cell>
          <table:table-cell table:style-name="Таблица2.A2" office:value-type="string">
            <text:p text:style-name="P60"><text:span text:style-name="Основной_20_текст_20__2b__20_Полужирный_3b_Интервал_20_0_20_pt"><text:span text:style-name="T55">Характеризовать </text:span></text:span><text:span text:style-name="T15">особенности художественной культуры Средней Азии.</text:span></text:p>
            <text:p text:style-name="P60"><text:span text:style-name="Основной_20_текст_20__2b__20_Полужирный_3b_Интервал_20_0_20_pt"><text:span text:style-name="T55">Объяснять </text:span></text:span><text:span text:style-name="T15">связь архитектурных построек с особенностями природы и природных материалов.</text:span></text:p>
            <text:p text:style-name="P60"><text:span text:style-name="Основной_20_текст_20__2b__20_Полужирный_3b_Интервал_20_0_20_pt"><text:span text:style-name="T55">Создавать </text:span></text:span><text:span text:style-name="T15">образ древнего среднеазиатского города.</text:span></text:p>
            <text:p text:style-name="P60"><text:span text:style-name="Основной_20_текст_20__2b__20_Полужирный_3b_Интервал_20_0_20_pt"><text:span text:style-name="T55">Овладевать </text:span></text:span><text:span text:style-name="T15">навыками конструирования из бумаги и орнаментальной графики.</text:span></text:p>
            <text:p text:style-name="P63"/>
          </table:table-cell>
        </table:table-row>
        <table:table-row>
          <table:table-cell table:style-name="Таблица2.A4" office:value-type="string">
            <text:p text:style-name="P92">Древняя Эллада</text:p>
            <text:p text:style-name="P92"/>
          </table:table-cell>
          <table:table-cell table:style-name="Таблица2.A4" office:value-type="string">
            <text:p text:style-name="P161">Особое значение искусства Древней Греции для культуры Европы и России.</text:p>
            <text:p text:style-name="P161">Образ греческой природы. Мифологические представления древних греков. Воплощение в представлениях о богах образа прекрасного человека: красота его тела, смелость, воля и сила разума.</text:p>
            <text:p text:style-name="P161"><text:soft-page-break/>Древнегреческий храм и его соразмерность, гармония с природой. Храм как совершенное произведение разума человека и украшение пейзажа. Конструкция храма. Древнегреческий ордер и его типы. Афинский Акрополь — главный памятник греческой культуры. Гармоническое согласие всех видов искусств в едином ансамбле.</text:p>
            <text:p text:style-name="P161">Конструктивность в греческом понимании красоты мира. Роль пропорций в образе построек.</text:p>
            <text:p text:style-name="P161">Красота построения человеческого тела — «архитектура» тела, воспетая греками. Скульптура. Восхищение гармоничным человеком — особенность миропонимания.</text:p>
            <text:p text:style-name="P161">Искусство греческой вазописи. Рассказ о повседневной жизни.</text:p>
            <text:p text:style-name="P161">Праздники: <text:tab/>Олимпийские<text:tab/>игры,</text:p>
            <text:p text:style-name="P161">праздник Великих Панафиней.</text:p>
            <text:p text:style-name="P161">Особенности изображения, украшения и постройки в искусстве древних греков.</text:p>
            <text:p text:style-name="P163"><text:span text:style-name="Основной_20_текст_20__2b__20_Курсив_3b_Интервал_20_0_20_pt"><text:span text:style-name="T55">Задание</text:span></text:span><text:span text:style-name="T15">: <text:tab/>изображение греческих</text:span></text:p>
            <text:p text:style-name="P161">храмов (полуобъемные или плоские аппликации) для панно или объемное моделирование из бумаги; изображение фигур олимпийских спортсменов и участников праздничного шествия; создание коллективного панно «Древн<text:span text:style-name="T57">е</text:span>греческий праздник» (пейзаж, храмовые постройки, праздничное шествие или Олимпийские игры).</text:p>
            <text:p text:style-name="P163"><text:span text:style-name="Основной_20_текст_20__2b__20_Курсив_3b_Интервал_20_0_20_pt"><text:span text:style-name="T55">Материалы:</text:span></text:span><text:span text:style-name="T15"> <text:tab/>бумага, <text:tab/>ножницы, клей; гуашь, кисти.</text:span></text:p>
          </table:table-cell>
          <table:table-cell table:style-name="Таблица2.A2" office:value-type="string">
            <text:p text:style-name="P163"><text:span text:style-name="Основной_20_текст_20__2b__20_Полужирный_3b_Интервал_20_0_20_pt"><text:span text:style-name="T55">Эстетически воспринимать </text:span></text:span><text:span text:style-name="T15">произведения искусства Древней Греции, </text:span><text:span text:style-name="Основной_20_текст_20__2b__20_Полужирный_3b_Интервал_20_0_20_pt"><text:span text:style-name="T55">выражать </text:span></text:span><text:span text:style-name="T15">свое отношение к ним.</text:span></text:p>
            <text:p text:style-name="P163"><text:span text:style-name="Основной_20_текст_20__2b__20_Полужирный_3b_Интервал_20_0_20_pt"><text:span text:style-name="T55">Уметь отличать </text:span></text:span><text:span text:style-name="T15">древнегреческие скульптурные и архитектурные произведения.</text:span></text:p>
            <text:p text:style-name="P164"><text:span text:style-name="Основной_20_текст_20__2b__20_Полужирный_3b_Интервал_20_0_20_pt"><text:span text:style-name="T55">Уметь характеризовать </text:span></text:span><text:span text:style-name="T15">отличительные черты и </text:span><text:soft-page-break/><text:span text:style-name="T15">конструктивные элементы древнегреческого храма, </text:span></text:p>
            <text:p text:style-name="P162">изменение образа при изменении пропорций постройки.</text:p>
            <text:p text:style-name="P163"><text:span text:style-name="Основной_20_текст_20__2b__20_Полужирный_3b_Интервал_20_0_20_pt"><text:span text:style-name="T55">Моделировать </text:span></text:span><text:span text:style-name="T15">из бумаги конструкцию греческих храмов.</text:span></text:p>
            <text:p text:style-name="P163"><text:span text:style-name="Основной_20_текст_20__2b__20_Полужирный_3b_Интервал_20_0_20_pt"><text:span text:style-name="T55">Осваивать </text:span></text:span><text:span text:style-name="T15">основы конструкции, соотношение основных пропорций фигуры человека.</text:span></text:p>
            <text:p text:style-name="P164"><text:span text:style-name="Основной_20_текст_20__2b__20_Полужирный_3b_Интервал_20_0_20_pt"><text:span text:style-name="T55">Изображать </text:span></text:span><text:span text:style-name="T15">олимпийских спортсменов (фигуры в движении) и учас</text:span><text:span text:style-name="T16">т</text:span><text:span text:style-name="T15">ников праздничного шествия </text:span></text:p>
            <text:p text:style-name="P162">(фигуры в традиционных одеждах).</text:p>
            <text:p text:style-name="P163"><text:span text:style-name="Основной_20_текст_20__2b__20_Полужирный_3b_Интервал_20_0_20_pt"><text:span text:style-name="T55">Создавать </text:span></text:span><text:span text:style-name="T15">коллективные панно на тему древнегреческих праздников.</text:span></text:p>
            <text:p text:style-name="P165"/>
            <text:p text:style-name="P165"/>
          </table:table-cell>
        </table:table-row>
        <table:table-row>
          <table:table-cell table:style-name="Таблица2.A4" office:value-type="string">
            <text:p text:style-name="P92">Европейские города Средневековья</text:p>
            <text:p text:style-name="P92"/>
          </table:table-cell>
          <table:table-cell table:style-name="Таблица2.A4" office:value-type="string">
            <text:p text:style-name="P85">Образ готических городов средневековой Европы. Узкие улицы и сплошные фасады каменных домов.</text:p>
            <text:p text:style-name="P85">Образ готического храма. Его величие и устремленность вверх. Готические витражи и производимое ими впе­чатление. Портал храма. Средневековая скульптура.</text:p>
            <text:p text:style-name="P85">Ратуша и центральная площадь города.</text:p>
            <text:p text:style-name="P85">Городская толпа, сословное разделение людей. Ремесленные цеха, их эмблемы и одежды. Средневековые готические костюмы, их вертикальные линии, удлиненные пропорции.</text:p>
            <text:p text:style-name="P85">Единство форм костюма и архитектуры, общее в их конструкции и украшениях.</text:p>
            <text:p text:style-name="P76"><text:span text:style-name="Основной_20_текст_20__2b__20_Курсив_3b_Интервал_20_0_20_pt"><text:span text:style-name="T55">Задание:</text:span></text:span><text:span text:style-name="T15"> поэтапная работа над панно «Площадь средневекового города» (или «Праздник цехов ремесленников на городской площади») с подготовительными этапами изучения архитекту­ры, одежды человека и его окружения (предметный мир).</text:span></text:p>
            <text:p text:style-name="P76"><text:span text:style-name="Основной_20_текст_20__2b__20_Курсив_3b_Интервал_20_0_20_pt"><text:span text:style-name="T55">Материалы:</text:span></text:span><text:span text:style-name="T15"> цветная и тониров</text:span><text:span text:style-name="T17">ан</text:span><text:span text:style-name="T15">ная бумага, гуашь, кисти </text:span><text:soft-page-break/><text:span text:style-name="T15">(или пастель), ножницы, клей.</text:span></text:p>
          </table:table-cell>
          <table:table-cell table:style-name="Таблица2.A2" office:value-type="string">
            <text:p text:style-name="P76"><text:span text:style-name="Основной_20_текст_20__2b__20_Полужирный_3b_Интервал_20_0_20_pt"><text:span text:style-name="T55">Видеть </text:span></text:span><text:span text:style-name="T15">и </text:span><text:span text:style-name="Основной_20_текст_20__2b__20_Полужирный_3b_Интервал_20_0_20_pt"><text:span text:style-name="T55">объяснять </text:span></text:span><text:span text:style-name="T15">единство форм костюма и архитектуры, общее в их конструкции и украшениях.</text:span></text:p>
            <text:p text:style-name="P76"><text:span text:style-name="Основной_20_текст_20__2b__20_Полужирный_3b_Интервал_20_0_20_pt"><text:span text:style-name="T55">Использовать </text:span></text:span><text:span text:style-name="T15">выразительные возможности пропорций в практической творческой работе.</text:span></text:p>
            <text:p text:style-name="P76"><text:span text:style-name="Основной_20_текст_20__2b__20_Полужирный_3b_Интервал_20_0_20_pt"><text:span text:style-name="T55">Создавать </text:span></text:span><text:span text:style-name="T15">коллективное панно.</text:span></text:p>
            <text:p text:style-name="P76"><text:span text:style-name="Основной_20_текст_20__2b__20_Полужирный_3b_Интервал_20_0_20_pt"><text:span text:style-name="T55">Использовать </text:span></text:span><text:span text:style-name="T15">и </text:span><text:span text:style-name="Основной_20_текст_20__2b__20_Полужирный_3b_Интервал_20_0_20_pt"><text:span text:style-name="T55">развивать </text:span></text:span><text:span text:style-name="T15">навыки конструирования из бумаги (фасад храма).</text:span></text:p>
            <text:p text:style-name="P76"><text:span text:style-name="Основной_20_текст_20__2b__20_Полужирный_3b_Интервал_20_0_20_pt"><text:span text:style-name="T55">Развивать </text:span></text:span><text:span text:style-name="T15">навыки изображения человека в условиях новой образной системы.</text:span></text:p>
            <text:p text:style-name="P89"/>
            <text:p text:style-name="P89"/>
          </table:table-cell>
        </table:table-row>
        <table:table-row>
          <table:table-cell table:style-name="Таблица2.A4" office:value-type="string">
            <text:p text:style-name="P191">Многообразие художественных культур в мире (обобщение темы)</text:p>
            <text:p text:style-name="P92"/>
          </table:table-cell>
          <table:table-cell table:style-name="Таблица2.A4" office:value-type="string">
            <text:p text:style-name="P161">Художественные культуры мира — это пространственно-предметный мир, в котором выражается душа народа.</text:p>
            <text:p text:style-name="P161">Влияние особенностей природы на характер традиционных построек, гармонию жилья с природой, образ красо­ты человека, народные праздники (образ благополучия, красоты, счастья в пре­ставлении этого народа).</text:p>
            <text:p text:style-name="P161">Выставка работ и беседа на тему «Каждый народ — художник».</text:p>
            <text:p text:style-name="P161">Понимание разности творческой работы в разных культурах.</text:p>
            <text:p text:style-name="P161"/>
          </table:table-cell>
          <table:table-cell table:style-name="Таблица2.A2" office:value-type="string">
            <text:p text:style-name="P163"><text:span text:style-name="Основной_20_текст_20__2b__20_Полужирный_3b_Интервал_20_0_20_pt"><text:span text:style-name="T55">Осознавать </text:span></text:span><text:span text:style-name="T15">цельность каждой культуры, естественную взаимосвязь ее проявлений.</text:span></text:p>
            <text:p text:style-name="P163"><text:span text:style-name="Основной_20_текст_20__2b__20_Полужирный_3b_Интервал_20_0_20_pt"><text:span text:style-name="T55">Рассуждать </text:span></text:span><text:span text:style-name="T15">о богатстве и многообразии художественных культур народов мира.</text:span></text:p>
            <text:p text:style-name="P163"><text:span text:style-name="Основной_20_текст_20__2b__20_Полужирный_3b_Интервал_20_0_20_pt"><text:span text:style-name="T55">Узнавать </text:span></text:span><text:span text:style-name="T15">по предъявляемым произведениям художественные культуры, с которыми знакомились на уроках.</text:span></text:p>
            <text:p text:style-name="P163"><text:span text:style-name="Основной_20_текст_20__2b__20_Полужирный_3b_Интервал_20_0_20_pt"><text:span text:style-name="T55">Соотносить </text:span></text:span><text:span text:style-name="T15">особенности традиционной культуры народов мира в высказываниях, эмоциональных оценках, собственной художественно-творческой деятельности.</text:span></text:p>
            <text:p text:style-name="P163"><text:span text:style-name="Основной_20_текст_20__2b__20_Полужирный_3b_Интервал_20_0_20_pt"><text:span text:style-name="T55">Осознать, </text:span></text:span><text:span text:style-name="T15">как прекрасное то, что человечество столь богато разными х</text:span><text:span text:style-name="T17">у</text:span><text:span text:style-name="T15">дожественными культурами.</text:span></text:p>
          </table:table-cell>
        </table:table-row>
        <table:table-row>
          <table:table-cell table:style-name="Таблица2.A2" table:number-columns-spanned="3" office:value-type="string">
            <text:p text:style-name="P175"/>
            <text:p text:style-name="P177">Искусство объединяет народы (8 ч)</text:p>
            <text:p text:style-name="P176">От представлений о великом многообразии культур мира — к представлению о едином для всех народов понимании красоты и безобразия, коренных явлений жизни. Вечные темы в искусстве:</text:p>
            <text:p text:style-name="P176"><text:s/>материнство, уваже­ние к старшим, защита Отечества, способность сопереживать людям, способность утверждать добро.</text:p>
            <text:p text:style-name="P176">Изобразительное искусство выражает глубокие чувства и переживания людей, духовную жизнь человека. Искусство передает опыт чувств и переживаний от поколения к поколению. </text:p>
            <text:p text:style-name="P176">Восприятие произведений искусст­ва — творчество зрителя, влияющее на его внутренний мир и представления о жизни.</text:p>
            <text:p text:style-name="P72"/>
          </table:table-cell>
          <table:covered-table-cell/>
          <table:covered-table-cell/>
        </table:table-row>
        <table:table-row>
          <table:table-cell table:style-name="Таблица2.A4" office:value-type="string">
            <text:p text:style-name="P191">Материнство</text:p>
            <text:p text:style-name="P70"/>
          </table:table-cell>
          <table:table-cell table:style-name="Таблица2.A4" office:value-type="string">
            <text:p text:style-name="P192">В искусстве всех народов есть тема воспевания материнства — матери, да<text:span text:style-name="T58">ю</text:span>­щей жизнь. Тема материнства — вечная тема в искусстве.</text:p>
            <text:p text:style-name="P192">Великие произведения искусства на тему материнства: образ Богоматери в русском и западноевропейском искусстве, тема материнства в искусстве XX века.</text:p>
            <text:p text:style-name="P192">Развитие навыков творческого восприятия произведений искусства и н­выков композиционного изображения.</text:p>
            <text:p text:style-name="P194"><text:span text:style-name="Основной_20_текст_20__2b__20_Курсив_3b_Интервал_20_0_20_pt"><text:span text:style-name="T55">Задание</text:span></text:span><text:span text:style-name="T15">: изображение (по представлению) матери и дитя, их единства, ласки, т. е. отношения друг к другу.</text:span></text:p>
            <text:p text:style-name="P194"><text:span text:style-name="Основной_20_текст_20__2b__20_Курсив_3b_Интервал_20_0_20_pt"><text:span text:style-name="T55">Материалы:</text:span></text:span><text:span text:style-name="T15"> гуашь, кисти или пастель, бумага.</text:span></text:p>
          </table:table-cell>
          <table:table-cell table:style-name="Таблица2.A2" office:value-type="string">
            <text:p text:style-name="P194"><text:span text:style-name="T15">Узнавать </text:span><text:span text:style-name="Основной_20_текст_20__28_3_29__20__2b__20_Не_20_полужирный_3b_Интервал_20_0_20_pt"><text:span text:style-name="T55">и </text:span></text:span><text:span text:style-name="T15">приводить примеры</text:span></text:p>
            <text:p text:style-name="P192">произведений искусства, выражающих красоту материнства.</text:p>
            <text:p text:style-name="P195"><text:span text:style-name="Основной_20_текст_20__2b__20_Полужирный_3b_Интервал_20_0_20_pt"><text:span text:style-name="T55">Рассказывать </text:span></text:span><text:span text:style-name="T15">о своих впечатлениях от общения с произведениями искусства, </text:span><text:span text:style-name="Основной_20_текст_20__2b__20_Полужирный_3b_Интервал_20_0_20_pt"><text:span text:style-name="T55">анализировать </text:span></text:span><text:span text:style-name="T15">выразительные</text:span></text:p>
            <text:p text:style-name="P193"><text:s/>средства произведений.</text:p>
            <text:p text:style-name="P194"><text:span text:style-name="Основной_20_текст_20__2b__20_Полужирный_3b_Интервал_20_0_20_pt"><text:span text:style-name="T55">Развивать </text:span></text:span><text:span text:style-name="T15">навыки композиционного изображения.</text:span></text:p>
            <text:p text:style-name="P194"><text:span text:style-name="Основной_20_текст_20__2b__20_Полужирный_3b_Интервал_20_0_20_pt"><text:span text:style-name="T55">Изображать </text:span></text:span><text:span text:style-name="T15">образ материнства (мать и дитя), опираясь на впечатления от произведений искусства и жизни.</text:span></text:p>
            <text:p text:style-name="P196"/>
          </table:table-cell>
        </table:table-row>
        <table:table-row>
          <table:table-cell table:style-name="Таблица2.A4" office:value-type="string">
            <text:p text:style-name="P191">Мудрость старости</text:p>
            <text:p text:style-name="P191"/>
          </table:table-cell>
          <table:table-cell table:style-name="Таблица2.A4" office:value-type="string">
            <text:p text:style-name="P197">Красота внешняя и красота внутренняя, выражающая богатство духовной жизни человека.</text:p>
            <text:p text:style-name="P197">Красота связи поколений, мудрости доброты. Уважение к старости в традициях художественной культуры разных народов.</text:p>
            <text:p text:style-name="P197">Выражение мудрости старости в произведениях искусства (портреты Рембрандта, автопортреты Леонардо да Винчи, Эль Греко и т.д.).</text:p>
            <text:p text:style-name="P198"><text:span text:style-name="Основной_20_текст_20__2b__20_Курсив_3b_Интервал_20_0_20_pt"><text:span text:style-name="T55">Задание</text:span></text:span><text:span text:style-name="T15">: изображение любимого пожилого человека, передача стремления выразить его внутренний мир.</text:span></text:p>
            <text:p text:style-name="P198"><text:soft-page-break/><text:span text:style-name="Основной_20_текст_20__2b__20_Курсив_3b_Интервал_20_0_20_pt"><text:span text:style-name="T55">Материалы',</text:span></text:span><text:span text:style-name="T15"> гуашь или мелки, пастель, бумага.</text:span></text:p>
          </table:table-cell>
          <table:table-cell table:style-name="Таблица2.A2" office:value-type="string">
            <text:p text:style-name="P102"><text:span text:style-name="Основной_20_текст_20__2b__20_Полужирный_3b_Интервал_20_0_20_pt"><text:span text:style-name="T55">Развивать </text:span></text:span><text:span text:style-name="T15">навыки восприятия произведений искусства.</text:span></text:p>
            <text:p text:style-name="P102"><text:span text:style-name="Основной_20_текст_20__2b__20_Полужирный_3b_Интервал_20_0_20_pt"><text:span text:style-name="T55">Наблюдать </text:span></text:span><text:span text:style-name="T15">проявления духовного мира в лицах близких людей.</text:span></text:p>
            <text:p text:style-name="P103"><text:span text:style-name="Основной_20_текст_20__2b__20_Полужирный_3b_Интервал_20_0_20_pt"><text:span text:style-name="T55">Создавать </text:span></text:span><text:span text:style-name="T15">в процессе творческой работы эмоционально выразительный образ пожилого человека </text:span></text:p>
            <text:p text:style-name="P105">(изображение по представлению на основе наблюдений).</text:p>
            <text:p text:style-name="P104"/>
          </table:table-cell>
        </table:table-row>
        <table:table-row>
          <table:table-cell table:style-name="Таблица2.A4" office:value-type="string">
            <text:p text:style-name="P191">Сопереживание</text:p>
            <text:p text:style-name="P191"/>
          </table:table-cell>
          <table:table-cell table:style-name="Таблица2.A4" office:value-type="string">
            <text:p text:style-name="P197">Искусство разных народов несет в себе опыт сострадания, сочувствия, вызывает сопереживание зрителя. Искус<text:span text:style-name="T58">с</text:span>тво воздействует на наши чувства.</text:p>
            <text:p text:style-name="P197">Изображение печали и страдания в искусстве. Через искусство художник выражает свое сочувствие страдающим, учит сопереживать чужому горю, чужому страданию.</text:p>
            <text:p text:style-name="P197">Искусство служит единению людей в преодолении бед и трудностей.</text:p>
            <text:p text:style-name="P198"><text:span text:style-name="Основной_20_текст_20__2b__20_Курсив_3b_Интервал_20_0_20_pt"><text:span text:style-name="T55">Задание:</text:span></text:span><text:span text:style-name="T15"> создание рисунка с драматическим сюжетом, придуманным автором (больное животное, погибшее дерево и т. п.).</text:span></text:p>
            <text:p text:style-name="P198"><text:span text:style-name="Основной_20_текст_20__2b__20_Курсив_3b_Интервал_20_0_20_pt"><text:span text:style-name="T55">Материалы,</text:span></text:span><text:span text:style-name="T15"> гуашь (черная или белая), кисти, бумага.</text:span></text:p>
          </table:table-cell>
          <table:table-cell table:style-name="Таблица2.A2" office:value-type="string">
            <text:p text:style-name="P100"><text:span text:style-name="T12">Уметь объяснять, рассуждать, </text:span><text:span text:style-name="T22">как</text:span></text:p>
            <text:p text:style-name="P98">в произведениях искусства выражается печальное и трагическое содержание.</text:p>
            <text:p text:style-name="P101"><text:span text:style-name="T18">Эмоционально откликаться </text:span><text:span text:style-name="T12">на образы страдания в произведениях и</text:span><text:span text:style-name="T14">с</text:span><text:span text:style-name="T12">кусства, пробуждающих чувства</text:span></text:p>
            <text:p text:style-name="P99"><text:s/>печали и участия.</text:p>
            <text:p text:style-name="P100"><text:span text:style-name="T18">Выражать </text:span><text:span text:style-name="T12">художественными средствами свое отношение при изображе</text:span><text:span text:style-name="T14">н</text:span><text:span text:style-name="T12">ии печального события.</text:span></text:p>
            <text:p text:style-name="P104"><text:span text:style-name="T19">Изображать </text:span><text:span text:style-name="T12">в самостоятельной творческой работе драматический сюжет</text:span></text:p>
          </table:table-cell>
        </table:table-row>
        <table:table-row>
          <table:table-cell table:style-name="Таблица2.A4" office:value-type="string">
            <text:p text:style-name="P191">Герои-защитники</text:p>
            <text:p text:style-name="P191"/>
          </table:table-cell>
          <table:table-cell table:style-name="Таблица2.A4" office:value-type="string">
            <text:p text:style-name="P161">Все народы имеют своих героев-за- щитников и воспевают их в своем искусстве.</text:p>
            <text:p text:style-name="P161">В борьбе за свободу, справедливость все народы видят проявление духовной красоты.</text:p>
            <text:p text:style-name="P161">Героическая тема в искусстве разных народов. Памятники героям. Монументы славы.</text:p>
            <text:p text:style-name="P163"><text:span text:style-name="Основной_20_текст_20__2b__20_Курсив_3b_Интервал_20_0_20_pt"><text:span text:style-name="T55">Задание</text:span></text:span><text:span text:style-name="T15">: лепка эскиза памятника герою.</text:span></text:p>
            <text:p text:style-name="P163"><text:span text:style-name="Основной_20_текст_20__2b__20_Курсив_3b_Интервал_20_0_20_pt"><text:span text:style-name="T55">Материалы,</text:span></text:span><text:span text:style-name="T15"> пластилин, стеки, дощечка.</text:span></text:p>
          </table:table-cell>
          <table:table-cell table:style-name="Таблица2.A2" office:value-type="string">
            <text:p text:style-name="P179"><text:span text:style-name="Основной_20_текст_20__2b__20_Полужирный_3b_Интервал_20_0_20_pt"><text:span text:style-name="T55">Приобретать </text:span></text:span><text:span text:style-name="T15">творческий композиционный опыт в создании героического образа.</text:span></text:p>
            <text:p text:style-name="P179"><text:span text:style-name="Основной_20_текст_20__2b__20_Полужирный_3b_Интервал_20_0_20_pt"><text:span text:style-name="T55">Приводить </text:span></text:span><text:span text:style-name="T15">примеры памятников героям Отечества.</text:span></text:p>
            <text:p text:style-name="P179"><text:span text:style-name="Основной_20_текст_20__2b__20_Полужирный_3b_Интервал_20_0_20_pt"><text:span text:style-name="T55">Приобретать </text:span></text:span><text:span text:style-name="T15">творческий опыт с</text:span><text:span text:style-name="T17">оз</text:span><text:span text:style-name="T15">дания проекта памятника героям (в объеме).</text:span></text:p>
            <text:p text:style-name="P179"><text:span text:style-name="Основной_20_текст_20__2b__20_Полужирный_3b_Интервал_20_0_20_pt"><text:span text:style-name="T55">Овладевать </text:span></text:span><text:span text:style-name="T15">навыками изображения в объеме, навыками композиционного построения в скульптуре.</text:span></text:p>
            <text:p text:style-name="P181"/>
          </table:table-cell>
        </table:table-row>
        <table:table-row>
          <table:table-cell table:style-name="Таблица2.A4" office:value-type="string">
            <text:p text:style-name="P191">Юность и надежды</text:p>
            <text:p text:style-name="P191"/>
          </table:table-cell>
          <table:table-cell table:style-name="Таблица2.A4" office:value-type="string">
            <text:p text:style-name="P161">Тема детства, юности в изобрази<text:span text:style-name="T58">т</text:span>ельном искусстве.</text:p>
            <text:p text:style-name="P161">В искусстве всех народов присутствуют мечта, надежда на светлое будущее, радость. молодости и любовь к своим детям.</text:p>
            <text:p text:style-name="P161">Примеры произведений, изображающих юность в русском и европейском искусстве.</text:p>
            <text:p text:style-name="P163"><text:span text:style-name="Основной_20_текст_20__2b__20_Курсив_3b_Интервал_20_0_20_pt"><text:span text:style-name="T55">Задание:</text:span></text:span><text:span text:style-name="T15"> изображение радости детства, мечты о счастье, подвигах, путешествиях, открытиях.</text:span></text:p>
            <text:p text:style-name="P163"><text:span text:style-name="Основной_20_текст_20__2b__20_Курсив_3b_Интервал_20_0_20_pt"><text:span text:style-name="T55">Материалы:</text:span></text:span><text:span text:style-name="T15"> гуашь, кисти или мелки, бумага.</text:span></text:p>
          </table:table-cell>
          <table:table-cell table:style-name="Таблица2.A2" office:value-type="string">
            <text:p text:style-name="P180"><text:span text:style-name="Основной_20_текст_20__2b__20_Полужирный_3b_Интервал_20_0_20_pt"><text:span text:style-name="T55">Приводить примеры </text:span></text:span><text:span text:style-name="T15">произведений изобразительного искусства, посвященных теме детства, юности,</text:span></text:p>
            <text:p text:style-name="P180"><text:span text:style-name="T15"><text:s/>надежды, </text:span><text:span text:style-name="Основной_20_текст_20__2b__20_Полужирный_3b_Интервал_20_0_20_pt"><text:span text:style-name="T55">уметь выражать </text:span></text:span><text:span text:style-name="T15">свое отношение к ним.</text:span></text:p>
            <text:p text:style-name="P179"><text:span text:style-name="Основной_20_текст_20__2b__20_Полужирный_3b_Интервал_20_0_20_pt"><text:span text:style-name="T55">Выражать </text:span></text:span><text:span text:style-name="T15">художественными средствами радость при изображении темы детства, юности, светлой мечты.</text:span></text:p>
            <text:p text:style-name="P179"><text:span text:style-name="Основной_20_текст_20__2b__20_Полужирный_3b_Интервал_20_0_20_pt"><text:span text:style-name="T55">Развивать </text:span></text:span><text:span text:style-name="T15">композиционные навыки изображения и поэтического видения жизни.</text:span></text:p>
            <text:p text:style-name="P181"/>
          </table:table-cell>
        </table:table-row>
        <table:table-row>
          <table:table-cell table:style-name="Таблица2.A4" office:value-type="string">
            <text:p text:style-name="P191">Искусство народов м<text:span text:style-name="T58">ир</text:span>а (обобщение темы)</text:p>
            <text:p text:style-name="P191"/>
          </table:table-cell>
          <table:table-cell table:style-name="Таблица2.A4" office:value-type="string">
            <text:p text:style-name="P161">Вечные темы в искусстве.</text:p>
            <text:p text:style-name="P161">Восприятие произведений станкового искусства — духовная работа, творчество зрителя, влияющее на его внутренний мир и представления о жизни.</text:p>
            <text:p text:style-name="P161">Роль искусства в жизни человека. Многообразие образов красоты и единство нравственных ценностей в произведениях искусства разных народов мира.</text:p>
            <text:p text:style-name="P161">Искусство помогает людям понимать себя и других людей.</text:p>
            <text:p text:style-name="P163"><text:span text:style-name="T15">Итоговая выставка творческих работ. Творческий отчет для родителей, учителей. Обсуждение своих работ </text:span><text:span text:style-name="Основной_20_текст_20__2b__20_Полужирный_3b_Интервал_20_0_20_pt"><text:span text:style-name="T55">и </text:span></text:span><text:soft-page-break/><text:span text:style-name="T15">работ одноклассников.</text:span></text:p>
            <text:p text:style-name="P161"/>
          </table:table-cell>
          <table:table-cell table:style-name="Таблица2.A2" office:value-type="string">
            <text:p text:style-name="P179"><text:span text:style-name="Основной_20_текст_20__2b__20_Полужирный_3b_Интервал_20_0_20_pt"><text:span text:style-name="T55">Объяснять </text:span></text:span><text:span text:style-name="T15">и </text:span><text:span text:style-name="Основной_20_текст_20__2b__20_Полужирный_3b_Интервал_20_0_20_pt"><text:span text:style-name="T55">оценивать </text:span></text:span><text:span text:style-name="T15">свои впечатления от произведений искусства разных народов.</text:span></text:p>
            <text:p text:style-name="P180"><text:span text:style-name="Основной_20_текст_20__2b__20_Полужирный_3b_Интервал_20_0_20_pt"><text:span text:style-name="T55">Узнавать </text:span></text:span><text:span text:style-name="T15">и </text:span><text:span text:style-name="Основной_20_текст_20__2b__20_Полужирный_3b_Интервал_20_0_20_pt"><text:span text:style-name="T55">называть, </text:span></text:span><text:span text:style-name="T15">к каким художественным культурам относятся предлагаемые (знакомые по урокам) </text:span></text:p>
            <text:p text:style-name="P182">произведения искусства и традиционной культуры.</text:p>
            <text:p text:style-name="P180"><text:span text:style-name="Основной_20_текст_20__2b__20_Полужирный_3b_Интервал_20_0_20_pt"><text:span text:style-name="T55">Рассказывать </text:span></text:span><text:span text:style-name="T15">об особенностях художественной культуры разных (знакомых по урокам) народов, </text:span></text:p>
            <text:p text:style-name="P182">об особенностях понимания ими красоты.</text:p>
            <text:p text:style-name="P180"><text:span text:style-name="Основной_20_текст_20__2b__20_Полужирный_3b_Интервал_20_0_20_pt"><text:span text:style-name="T55">Объяснять, </text:span></text:span><text:span text:style-name="T15">почему многообразие художественных культур (образов кр</text:span><text:span text:style-name="T17">а</text:span><text:span text:style-name="T15">соты) является богатством и</text:span></text:p>
            <text:p text:style-name="P182"><text:soft-page-break/><text:s/>ценностью всего мира.</text:p>
            <text:p text:style-name="P180"><text:span text:style-name="Основной_20_текст_20__2b__20_Полужирный_3b_Интервал_20_0_20_pt"><text:span text:style-name="T55">Обсуждать </text:span></text:span><text:span text:style-name="T15">и </text:span><text:span text:style-name="Основной_20_текст_20__2b__20_Полужирный_3b_Интервал_20_0_20_pt"><text:span text:style-name="T55">анализировать </text:span></text:span><text:span text:style-name="T15">свои работы и работы одноклассников с п</text:span><text:span text:style-name="T17">о</text:span><text:span text:style-name="T15">­зиций творческих задач, </text:span></text:p>
            <text:p text:style-name="P182">с точки зрения выражения содержания в работе.</text:p>
            <text:p text:style-name="P179"><text:span text:style-name="Основной_20_текст_20__2b__20_Полужирный_3b_Интервал_20_0_20_pt"><text:span text:style-name="T55">Участвовать </text:span></text:span><text:span text:style-name="T15">в обсуждении выставки.</text:span></text:p>
          </table:table-cell>
        </table:table-row>
      </table:table>
      <text:p text:style-name="P129"/>
      <text:p text:style-name="P130"/>
      <text:p text:style-name="P145"/>
      <text:p text:style-name="P124"><text:span text:style-name="Font_20_Style43"><text:span text:style-name="T36">УЧЕБНО-МЕТОДИЧЕСКОЕ ОБЕСПЕЧЕНИЕ</text:span></text:span></text:p>
      <text:list xml:id="list9054823758022483379" text:style-name="WWNum5">
        <text:list-header>
          <text:p text:style-name="P259">Неменская Л.А<text:span text:style-name="T7">. </text:span><text:span text:style-name="T59">Каждый народ-художник: учебник для 4 класса четырёхлетней нач. школы./ под ред Б.М. Неменского.-М. :Просвещение, 2012 г.</text:span></text:p>
          <text:p text:style-name="P259"><text:span text:style-name="T1">М</text:span><text:span text:style-name="T5">ето</text:span><text:span text:style-name="T1">дическое</text:span> пособие к учебникам по <text:span text:style-name="T1">из</text:span><text:span text:style-name="T5">об</text:span><text:span text:style-name="T1">разительному</text:span> искусству под ред. Б. М. Неменского . 1-4 <text:span text:style-name="T1">кл</text:span><text:span text:style-name="T5">ас</text:span><text:span text:style-name="T1">сы</text:span>. - М. : Просвещение, 2012.</text:p>
        </text:list-header>
        <text:list-item>
          <text:p text:style-name="P259">Примерная программа по изобразительному искусству. 1-4 классы <text:s/>(стандарты второго поколения) -М.: Просвещение, 2011 г.</text:p>
        </text:list-item>
      </text:list>
      <text:p text:style-name="P215"/>
      <text:p text:style-name="P216">Учебно-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26">№</text:p>
            <text:p text:style-name="P227"><text:span text:style-name="T51">П</text:span><text:span text:style-name="T52">/</text:span><text:span text:style-name="T51">п</text:span></text:p>
          </table:table-cell>
          <table:table-cell table:style-name="Таблица3.A1" table:number-rows-spanned="2" office:value-type="string">
            <text:p text:style-name="P33">Наименование разделов</text:p>
          </table:table-cell>
          <table:table-cell table:style-name="Таблица3.A1" table:number-columns-spanned="2" office:value-type="string">
            <text:p text:style-name="P34">Всего часов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34">план</text:p>
          </table:table-cell>
          <table:table-cell table:style-name="Таблица3.D2" office:value-type="string">
            <text:p text:style-name="P34">факт</text:p>
          </table:table-cell>
        </table:table-row>
        <table:table-row table:style-name="Таблица3.1">
          <table:table-cell table:style-name="Таблица3.A3" office:value-type="string">
            <text:p text:style-name="P35">1</text:p>
          </table:table-cell>
          <table:table-cell table:style-name="Таблица3.A3" office:value-type="string">
            <text:p text:style-name="P36">Истоки родного искусства.</text:p>
          </table:table-cell>
          <table:table-cell table:style-name="Таблица3.A3" office:value-type="string">
            <text:p text:style-name="P29">8ч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36">Древние города нашей Земли.</text:p>
          </table:table-cell>
          <table:table-cell table:style-name="Таблица3.A1" office:value-type="string">
            <text:p text:style-name="P34">7ч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36">Каждый народ – художник.</text:p>
          </table:table-cell>
          <table:table-cell table:style-name="Таблица3.A1" office:value-type="string">
            <text:p text:style-name="P34">11ч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p text:style-name="P34">4</text:p>
          </table:table-cell>
          <table:table-cell table:style-name="Таблица3.A1" office:value-type="string">
            <text:p text:style-name="P36">Искусство объединяет народы.</text:p>
          </table:table-cell>
          <table:table-cell table:style-name="Таблица3.A1" office:value-type="string">
            <text:p text:style-name="P34">8ч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7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>Итог<text:span text:style-name="T5">о</text:span></text:p>
          </table:table-cell>
          <table:table-cell table:style-name="Таблица3.C7" office:value-type="string">
            <text:p text:style-name="P35">34 <text:span text:style-name="T1">ч</text:span></text:p>
          </table:table-cell>
          <table:table-cell table:style-name="Таблица3.A1" office:value-type="string">
            <text:p text:style-name="P34"/>
          </table:table-cell>
        </table:table-row>
      </table:table>
      <text:p text:style-name="P23"/>
      <text:p text:style-name="P43"/>
      <text:p text:style-name="P44"/>
      <text:p text:style-name="P1">Календарно- тематическое планир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7">№ <text:span text:style-name="T1">п/п</text:span></text:p>
          </table:table-cell>
          <table:table-cell table:style-name="Таблица1.A1" office:value-type="string">
            <text:p text:style-name="P108">Наименование разделов и тем</text:p>
          </table:table-cell>
          <table:table-cell table:style-name="Таблица1.C1" office:value-type="string">
            <text:p text:style-name="P108">дата</text:p>
          </table:table-cell>
        </table:table-row>
        <table:table-row>
          <table:table-cell table:style-name="Таблица1.A2" table:number-columns-spanned="3" office:value-type="string">
            <text:p text:style-name="P110">1 <text:span text:style-name="T1">четв</text:span><text:span text:style-name="T3">. Истоки родного искусства ( 8ч.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10">1.1</text:p>
          </table:table-cell>
          <table:table-cell table:style-name="Таблица1.A3" office:value-type="string">
            <text:p text:style-name="P30">Пейзаж родной земл<text:span text:style-name="T2">и. </text:span></text:p>
            <text:p text:style-name="P26"><text:span text:style-name="T24">Беседа:</text:span><text:span text:style-name="T12"> Красота природы в произведениях русской живописи (И. Шишкин, А. Саврасов, Ф. Васильев, И. Левитан, И. Грабарь и др.). Рисование по представлению акварелью горного, степного, морского пейзажей</text:span></text:p>
            <text:p text:style-name="P20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2.2</text:p>
          </table:table-cell>
          <table:table-cell table:style-name="Таблица1.A3" office:value-type="string">
            <text:p text:style-name="P31">Пейзаж родной земл<text:span text:style-name="T2">и. </text:span><text:span text:style-name="T25">Рисование по памяти « Осенний пейзаж родного края».</text:span>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3.3</text:p>
          </table:table-cell>
          <table:table-cell table:style-name="Таблица1.A3" office:value-type="string">
            <text:p text:style-name="P30">Гармония жилья и природы. Деревня – деревянный мир.</text:p>
            <text:p text:style-name="P30"/>
            <text:p text:style-name="P30"><text:span text:style-name="T12"><text:s/></text:span><text:span text:style-name="T20">Конструирование </text:span><text:span text:style-name="T12">макета <text:s/>избы из бумаги.</text:span>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4.4</text:p>
          </table:table-cell>
          <table:table-cell table:style-name="Таблица1.A3" office:value-type="string">
            <text:p text:style-name="P11">Украшение деревянных построек и их значение. Образ традиционно<text:span text:style-name="T2">й русской деревни ( бумага, клей).</text:span></text:p>
            <text:p text:style-name="P3"/>
          </table:table-cell>
          <table:table-cell table:style-name="Таблица1.A2" office:value-type="string">
            <text:p text:style-name="P106"/>
          </table:table-cell>
        </table:table-row>
        <text:soft-page-break/>
        <table:table-row>
          <table:table-cell table:style-name="Таблица1.A3" office:value-type="string">
            <text:p text:style-name="P110">5.5</text:p>
          </table:table-cell>
          <table:table-cell table:style-name="Таблица1.A3" office:value-type="string">
            <text:p text:style-name="P20">Образ красоты человека.</text:p>
            <text:p text:style-name="P39">Беседа: «Образ русского человека в произведениях художников А. Венецианова, <text:s/>В. Сурикова, В. Васнецова, В. Тропинина,3.Серебрякова, Б. <text:span text:style-name="T1">Кус</text:span><text:span text:style-name="T6">тод</text:span><text:span text:style-name="T1">иева</text:span>.»</text:p>
            <text:p text:style-name="P20">Рис. по представлению «</text:p>
            <text:p text:style-name="P5"><text:s/>Изображение женских и мужских образов в народных костюмах»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6.6</text:p>
          </table:table-cell>
          <table:table-cell table:style-name="Таблица1.A3" office:value-type="string">
            <text:p text:style-name="Standard">Образ красоты человека.</text:p>
            <text:p text:style-name="P6">Рис. на тему « Сцены труда из крестьянской жизни». Работа гуашью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7.7</text:p>
          </table:table-cell>
          <table:table-cell table:style-name="Таблица1.A3" office:value-type="string">
            <text:p text:style-name="Standard">Народные праздники. </text:p>
            <text:p text:style-name="Standard">Б: « Образ народного праздника в изобразительном искусстве ( Б. Кустодиев, К. Юон, Ф. Малявин).</text:p>
            <text:p text:style-name="Standard">Коллективное панно « Ярмарка»</text:p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8.8</text:p>
          </table:table-cell>
          <table:table-cell table:style-name="Таблица1.A3" office:value-type="string">
            <text:p text:style-name="Standard">Обобщение темы четверти.</text:p>
            <text:p text:style-name="Standard">Коллективное панно « Ярмарка»</text:p>
            <text:p text:style-name="P2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2" table:number-columns-spanned="3" office:value-type="string">
            <text:p text:style-name="P12"><text:span text:style-name="T26">Древние города нашей земли</text:span> (7 часов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10">9.1</text:p>
          </table:table-cell>
          <table:table-cell table:style-name="Таблица1.A3" office:value-type="string">
            <text:p text:style-name="P6">Родной угол</text:p>
            <text:p text:style-name="P6"><text:s/>Знакомство с картинами русских художниковА. Васнецова, И.Билибина и др. Рисование на тему « Образ города-крепости»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0.2</text:p>
          </table:table-cell>
          <table:table-cell table:style-name="Таблица1.A3" office:value-type="string">
            <text:p text:style-name="Standard">Древние соборы.</text:p>
            <text:p text:style-name="Standard"><text:s/>Лепка здания древнерусского храма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1.3</text:p>
          </table:table-cell>
          <table:table-cell table:style-name="Таблица1.A3" office:value-type="string">
            <text:p text:style-name="Standard">Города Русской земли</text:p>
            <text:p text:style-name="Standard">Рисование на тему « Пейзаж с церковью»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2.4</text:p>
          </table:table-cell>
          <table:table-cell table:style-name="Таблица1.A3" office:value-type="string">
            <text:p text:style-name="Standard">Древнерусские воины-защитники. <text:span text:style-name="T4">Знакомство с картинами русских художников с изображением образов воинов и батальных сцен.</text:span></text:p>
            <text:p text:style-name="Standard">Изображение в графике древнерусских воинов (князя и его дружину)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3.5</text:p>
          </table:table-cell>
          <table:table-cell table:style-name="Таблица1.A3" office:value-type="string">
            <text:p text:style-name="P15">Новгород. Псков. Владимир и Суздаль. Москва. Беседовать о красоте исторического образа города и его значении для современной архитектуры. <text:span text:style-name="T29">Рисование: изображение образа древнерусского города.</text:span></text:p>
            <text:p text:style-name="P3"><text:s/>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4.6</text:p>
          </table:table-cell>
          <table:table-cell table:style-name="Таблица1.A3" office:value-type="string">
            <text:p text:style-name="Standard">Узорочье теремов. <text:span text:style-name="T4">Знакомство с интерьером царских палат Московского Кремля.</text:span></text:p>
            <text:p text:style-name="Standard">Декор. рисование « Изображение интерьера палаты»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0">15.7</text:p>
          </table:table-cell>
          <table:table-cell table:style-name="Таблица1.A3" office:value-type="string">
            <text:p text:style-name="Standard">Пир в теремных палатах. <text:span text:style-name="T29">Изучение картин с изображением русского гостеприимства.</text:span></text:p>
            <text:p text:style-name="P16"><text:s/>Коллективное панно « Княжеский пир»- <text:span text:style-name="T30">рисование,а</text:span>ппликация.</text:p>
            <text:p text:style-name="P16">Обобщить свои знания по теме «Древние города нашей земли». 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2" table:number-columns-spanned="3" office:value-type="string">
            <text:p text:style-name="P109">Каждый народ- художник ( 11 ч.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11">16.1</text:p>
          </table:table-cell>
          <table:table-cell table:style-name="Таблица1.A3" office:value-type="string">
            <text:p text:style-name="Standard">Страна восходящего солнца.</text:p>
            <text:p text:style-name="Standard">Образ художественной культуры Японии.</text:p>
            <text:p text:style-name="Standard">Рисование на тему « Изображение природы через детали, характерные для японских художников»</text:p>
          </table:table-cell>
          <table:table-cell table:style-name="Таблица1.A2" office:value-type="string">
            <text:p text:style-name="P106"/>
          </table:table-cell>
        </table:table-row>
        <text:soft-page-break/>
        <table:table-row>
          <table:table-cell table:style-name="Таблица1.A3" office:value-type="string">
            <text:p text:style-name="P111">17.2</text:p>
          </table:table-cell>
          <table:table-cell table:style-name="Таблица1.A3" office:value-type="string">
            <text:p text:style-name="Standard">Изображение японок в национальной одежде.</text:p>
            <text:p text:style-name="P3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18.3</text:p>
          </table:table-cell>
          <table:table-cell table:style-name="Таблица1.A3" office:value-type="string">
            <text:p text:style-name="Standard">Проект « Праздник цветения вишни -сакуры»-коллективное панно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19.4</text:p>
          </table:table-cell>
          <table:table-cell table:style-name="Таблица1.A3" office:value-type="string">
            <text:p text:style-name="Standard">Народы гор и степей. </text:p>
            <text:p text:style-name="Standard">Рисование на тему « <text:s text:c="2"/>Сцены жизни людей в степи и в горах».</text:p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0.5</text:p>
          </table:table-cell>
          <table:table-cell table:style-name="Таблица1.A3" office:value-type="string">
            <text:p text:style-name="P17">Народы гор и степей. </text:p>
            <text:p text:style-name="P17">Рисование на тему « <text:s text:c="2"/>Сцены жизни людей в степи и в горах»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1.6</text:p>
          </table:table-cell>
          <table:table-cell table:style-name="Таблица1.A3" office:value-type="string">
            <text:p text:style-name="P17">Города в пустыне. <text:span text:style-name="T31">Знакомство</text:span> с особенностями культуры Средней Азии.</text:p>
            <text:p text:style-name="P17">Аппликация среднеазиатского города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2.7</text:p>
          </table:table-cell>
          <table:table-cell table:style-name="Таблица1.A3" office:value-type="string">
            <text:p text:style-name="P17">Древняя Эллада.</text:p>
            <text:p text:style-name="P17">Моделирование из бумаги конструкций греческих храмов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3.8</text:p>
          </table:table-cell>
          <table:table-cell table:style-name="Таблица1.A3" office:value-type="string">
            <text:p text:style-name="P17">Древнегреческие праздники.</text:p>
            <text:p text:style-name="P17">Коллективное панно на тему «<text:span text:style-name="T31">Д</text:span>ревнегречески<text:span text:style-name="T31">й </text:span>праздник. <text:span text:style-name="T31">Олимпиада.</text:span></text:p>
            <text:p text:style-name="P17"/>
            <text:p text:style-name="P37">Изображение олимпийских спортсменов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4.9</text:p>
          </table:table-cell>
          <table:table-cell table:style-name="Таблица1.A3" office:value-type="string">
            <text:p text:style-name="Standard">Европейские города Средневековья. <text:span text:style-name="T32">Знакомство со своеобразием средневековых городов Европы. Создание модели витража.</text:span></text:p>
            <text:p text:style-name="Standard"/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5.10</text:p>
          </table:table-cell>
          <table:table-cell table:style-name="Таблица1.A3" office:value-type="string">
            <text:p text:style-name="Standard"><text:s/>Коллективное панно « Площадь средневекового города» в технике аппликации. Портрет средневекового жителя.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1">26.11</text:p>
          </table:table-cell>
          <table:table-cell table:style-name="Таблица1.A3" office:value-type="string">
            <text:p text:style-name="P13">Многообразие художественных культур в мире. Обобщение темы. Выставка работ и беседа на тему «Каждые народ-художник» 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2" table:number-columns-spanned="3" office:value-type="string">
            <text:p text:style-name="P14"><text:span text:style-name="T26">Искусство объединяет народы</text:span><text:span text:style-name="T7"> (8 часов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12">27.1</text:p>
          </table:table-cell>
          <table:table-cell table:style-name="Таблица1.A3" office:value-type="string">
            <text:p text:style-name="P9">Материнство. <text:span text:style-name="T31">Знакомство</text:span> с произведениями искусства, выражающими красоту материнства.</text:p>
            <text:p text:style-name="P7">Рисование по представлению. Изображение матери и дитя, их единства, ласки <text:span text:style-name="T31">( краски, карандаши)</text:span>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28.2</text:p>
          </table:table-cell>
          <table:table-cell table:style-name="Таблица1.A3" office:value-type="string">
            <text:p text:style-name="P8">Материнство. <text:span text:style-name="T31">Знакомство</text:span> с произведениями искусства, выражающими красоту материнства.</text:p>
            <text:p text:style-name="P6">Рисование по представлению. Изображение матери и дитя, их единства, ласки <text:span text:style-name="T31">( краски, карандаши)</text:span></text:p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29.3</text:p>
          </table:table-cell>
          <table:table-cell table:style-name="Таблица1.A3" office:value-type="string">
            <text:p text:style-name="P8">Мудрость старости. Изображение любимого пожилого человека <text:span text:style-name="T31">( краски, карандаши).</text:span></text:p>
            <text:p text:style-name="Standard"/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30.4</text:p>
          </table:table-cell>
          <table:table-cell table:style-name="Таблица1.A3" office:value-type="string">
            <text:p text:style-name="Standard"><text:span text:style-name="T27">Сопереживание. Рисование на тему « </text:span><text:span text:style-name="T28">Образ,вызывающий сочувствие</text:span><text:span text:style-name="T27">».</text:span></text:p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31.5</text:p>
          </table:table-cell>
          <table:table-cell table:style-name="Таблица1.A3" office:value-type="string">
            <text:p text:style-name="P6">Герои- защитники. <text:span text:style-name="T31">Знакомство с героической темой в искусстве разных народов. <text:s/>Лепка из пластилина: образ народных героев.</text:span></text:p>
            <text:p text:style-name="Standard"><text:soft-page-break/></text:p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32.6</text:p>
          </table:table-cell>
          <table:table-cell table:style-name="Таблица1.A3" office:value-type="string">
            <text:p text:style-name="P8">Юность и надежды. Знакомство с произведениями изобразительного искусства, посвященными теме детства, юности, надежде. Изображение радости детства с помощью графических материалов.</text:p>
            <text:p text:style-name="Standard"/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33.7</text:p>
          </table:table-cell>
          <table:table-cell table:style-name="Таблица1.A3" office:value-type="string">
            <text:p text:style-name="P6">Искусство народов мира. Обобщение темы</text:p>
            <text:p text:style-name="Standard"/>
          </table:table-cell>
          <table:table-cell table:style-name="Таблица1.A2" office:value-type="string">
            <text:p text:style-name="P106"/>
          </table:table-cell>
        </table:table-row>
        <table:table-row>
          <table:table-cell table:style-name="Таблица1.A3" office:value-type="string">
            <text:p text:style-name="P112">34.8</text:p>
          </table:table-cell>
          <table:table-cell table:style-name="Таблица1.A3" office:value-type="string">
            <text:p text:style-name="Standard">« <text:span text:style-name="T33">Каждый народ- художник» Обобщающий урок учебного года</text:span></text:p>
            <text:p text:style-name="P10">Игра- викторина.</text:p>
          </table:table-cell>
          <table:table-cell table:style-name="Таблица1.A2" office:value-type="string">
            <text:p text:style-name="P10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Demi" svg:font-family="'Franklin Gothic Dem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7" style:family="paragraph" style:parent-style-name="Standard" style:default-outline-level="">
      <style:paragraph-properties fo:orphans="0" fo:widows="0"/>
      <style:text-properties style:font-name="Century Gothic" fo:font-family="'Century Gothic'" style:font-family-generic="roman" style:font-pitch="variable"/>
    </style:style>
    <style:style style:name="Style8" style:family="paragraph" style:parent-style-name="Standard" style:default-outline-level="">
      <style:paragraph-properties fo:line-height="0.39cm" fo:text-align="center" style:justify-single-word="false" fo:orphans="0" fo:widows="0"/>
      <style:text-properties style:font-name="Century Gothic" fo:font-family="'Century Gothic'" style:font-family-generic="roman" style:font-pitch="variable"/>
    </style:style>
    <style:style style:name="Style19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text-indent="0.601cm" style:auto-text-indent="false"/>
      <style:text-properties style:font-name="Century Gothic" fo:font-family="'Century Gothic'" style:font-family-generic="roman" style:font-pitch="variable"/>
    </style:style>
    <style:style style:name="Style23" style:family="paragraph" style:parent-style-name="Standard" style:default-outline-level="">
      <style:paragraph-properties fo:text-align="center" style:justify-single-word="false" fo:orphans="0" fo:widows="0"/>
      <style:text-properties style:font-name="Century Gothic" fo:font-family="'Century Gothic'" style:font-family-generic="roman" style:font-pitch="variable"/>
    </style:style>
    <style:style style:name="Style25" style:family="paragraph" style:parent-style-name="Standard" style:default-outline-level="">
      <style:paragraph-properties fo:margin-left="0cm" fo:margin-right="0cm" fo:line-height="0.446cm" fo:text-align="justify" style:justify-single-word="false" fo:orphans="0" fo:widows="0" fo:text-indent="0.229cm" style:auto-text-indent="false"/>
      <style:text-properties style:font-name="Century Gothic" fo:font-family="'Century Gothic'" style:font-family-generic="roman" style:font-pitch="variable"/>
    </style:style>
    <style:style style:name="Style24" style:family="paragraph" style:parent-style-name="Standard" style:default-outline-level="">
      <style:paragraph-properties fo:line-height="0.448cm" fo:text-align="end" style:justify-single-word="false" fo:orphans="0" fo:widows="0"/>
      <style:text-properties style:font-name="Century Gothic" fo:font-family="'Century Gothic'" style:font-family-generic="roman" style:font-pitch="variable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21" style:family="paragraph" style:parent-style-name="Standard" style:default-outline-level="">
      <style:paragraph-properties fo:line-height="0.446cm" fo:text-align="justify" style:justify-single-word="false" fo:orphans="0" fo:widows="0"/>
      <style:text-properties style:font-name="Century Gothic" fo:font-family="'Century Gothic'" style:font-family-generic="roman" style:font-pitch="variable"/>
    </style:style>
    <style:style style:name="Style39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42cm" style:auto-text-indent="false"/>
      <style:text-properties style:font-name="Century Gothic" fo:font-family="'Century Gothic'" style:font-family-generic="roman" style:font-pitch="variable"/>
    </style:style>
    <style:style style:name="Style45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text-indent="-0.568cm" style:auto-text-indent="false"/>
      <style:text-properties style:font-name="Century Gothic" fo:font-family="'Century Gothic'" style:font-family-generic="roman" style:font-pitch="variable"/>
    </style:style>
    <style:style style:name="c5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Font_20_Style102" style:display-name="Font Style102" style:family="text" style:parent-style-name="Default_20_Paragraph_20_Font">
      <style:text-properties style:font-name="Arial Black" fo:font-family="'Arial Black'" style:font-family-generic="roman" style:font-pitch="variable" fo:font-size="8pt" style:font-size-asian="8pt" style:font-name-complex="Arial Black1" style:font-family-complex="'Arial Black'" style:font-family-generic-complex="system" style:font-pitch-complex="variable" style:font-size-complex="8pt"/>
    </style:style>
    <style:style style:name="Font_20_Style98" style:display-name="Font Style98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43" style:display-name="Font Style143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96" style:display-name="Font Style96" style:family="text" style:parent-style-name="Default_20_Paragraph_20_Font">
      <style:text-properties style:font-name="Times New Roman" fo:font-family="'Times New Roman'" style:font-family-generic="roman" style:font-pitch="variable" fo:font-size="10pt" fo:letter-spacing="-0.018cm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144" style:display-name="Font Style144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Font_20_Style97" style:display-name="Font Style97" style:family="text" style:parent-style-name="Default_20_Paragraph_20_Font">
      <style:text-properties style:font-name="Times New Roman" fo:font-family="'Times New Roman'" style:font-family-generic="roman" style:font-pitch="variable" fo:font-size="9pt" fo:letter-spacing="-0.035cm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c11" style:family="text" style:parent-style-name="Default_20_Paragraph_20_Font"/>
    <style:style style:name="Font_20_Style94" style:display-name="Font Style94" style:family="text" style:parent-style-name="Default_20_Paragraph_20_Font">
      <style:text-properties style:font-name="Arial Black" fo:font-family="'Arial Black'" style:font-family-generic="roman" style:font-pitch="variable" fo:font-size="10pt" style:font-size-asian="10pt" style:font-name-complex="Arial Black1" style:font-family-complex="'Arial Black'" style:font-family-generic-complex="system" style:font-pitch-complex="variable" style:font-size-complex="10pt"/>
    </style:style>
    <style:style style:name="Основной_20_текст_20__2b__20_Курсив_3b_Интервал_20_0_20_pt" style:display-name="Основной текст + Курсив;Интервал 0 pt" style:family="text">
      <style:text-properties fo:color="#000000" style:font-name="Times New Roman" fo:font-family="'Times New Roman'" style:font-family-generic="roman" style:font-pitch="variable" fo:font-size="9pt" fo:letter-spacing="normal" fo:language="ru" fo:country="RU" fo:font-style="italic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9pt" style:language-complex="ru" style:country-complex="RU" style:font-style-complex="italic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color="#000000" style:font-name="Times New Roman" fo:font-family="'Times New Roman'" style:font-family-generic="roman" style:font-pitch="variable" fo:font-size="9pt" fo:letter-spacing="0.002cm" fo:language="ru" fo:country="RU" fo:font-weight="bold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ru" style:country-complex="RU" style:font-weight-complex="bold" style:text-scale="100%"/>
    </style:style>
    <style:style style:name="Основной_20_текст1" style:display-name="Основной текст1" style:family="text">
      <style:text-properties fo:color="#000000" style:font-name="Times New Roman" fo:font-family="'Times New Roman'" style:font-family-generic="roman" style:font-pitch="variable" fo:font-size="9pt" fo:letter-spacing="0.007cm" fo:language="ru" fo:country="RU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name-complex="Times New Roman2" style:font-family-complex="'Times New Roman'" style:font-family-generic-complex="system" style:font-pitch-complex="variable" style:font-size-complex="9pt" style:language-complex="ru" style:country-complex="RU" style:text-scale="100%"/>
    </style:style>
    <style:style style:name="Основной_20_текст_20__28_4_29__20__2b__20_Не_20_курсив_3b_Интервал_20_0_20_pt" style:display-name="Основной текст (4) + Не курсив;Интервал 0 pt" style:family="text">
      <style:text-properties fo:color="#000000" style:font-name="Times New Roman" fo:font-family="'Times New Roman'" style:font-family-generic="roman" style:font-pitch="variable" fo:font-size="9pt" fo:letter-spacing="0.007cm" fo:language="ru" fo:country="RU" fo:font-style="italic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9pt" style:language-complex="ru" style:country-complex="RU" style:font-style-complex="italic" style:text-scale="100%"/>
    </style:style>
    <style:style style:name="Основной_20_текст_20__28_3_29__20__2b__20_Интервал_20_1_20_pt" style:display-name="Основной текст (3) + Интервал 1 pt" style:family="text">
      <style:text-properties fo:color="#000000" style:font-name="Times New Roman" fo:font-family="'Times New Roman'" style:font-family-generic="roman" style:font-pitch="variable" fo:font-size="9pt" fo:letter-spacing="0.051cm" fo:language="ru" fo:country="RU" fo:font-weight="bold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ru" style:country-complex="RU" style:font-weight-complex="bold" style:text-scale="100%"/>
    </style:style>
    <style:style style:name="Основной_20_текст_20__28_3_29__20__2b__20_Не_20_полужирный_3b_Интервал_20_0_20_pt" style:display-name="Основной текст (3) + Не полужирный;Интервал 0 pt" style:family="text">
      <style:text-properties fo:color="#000000" style:font-name="Times New Roman" fo:font-family="'Times New Roman'" style:font-family-generic="roman" style:font-pitch="variable" fo:font-size="9pt" fo:letter-spacing="0.007cm" fo:language="ru" fo:country="RU" fo:font-weight="bold" fo:background-color="#ffffff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ru" style:country-complex="RU" style:font-weight-complex="bold" style:text-scale="100%"/>
    </style:style>
    <style:style style:name="Font_20_Style43" style:display-name="Font Style43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32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-2.731cm"/>
        </style:list-level-properties>
        <style:text-properties style:font-name="Symbol"/>
      </text:list-level-style-bullet>
      <text:list-level-style-bullet text:level="2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-1.461cm"/>
        </style:list-level-properties>
        <style:text-properties style:font-name="Times New Roman1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-0.19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-2.032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-0.762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3.2$Windows_x86 LibreOffice_project/70feb7d99726f064edab4605a8ab840c50ec57a</meta:generator>
    <dc:date>2020-11-13T12:04:47.144000000</dc:date>
    <meta:document-statistic meta:table-count="3" meta:image-count="0" meta:object-count="0" meta:page-count="22" meta:paragraph-count="653" meta:word-count="7351" meta:character-count="60743" meta:non-whitespace-character-count="53843"/>
    <meta:user-defined meta:name="Info 1"/>
    <meta:user-defined meta:name="Info 2"/>
    <meta:user-defined meta:name="Info 3"/>
    <meta:user-defined meta:name="Info 4"/>
  </office:meta>
</office:document-meta>
</file>