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nsolas" svg:font-family="Consolas" style:font-family-generic="modern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578cm" fo:margin-left="0.388cm" table:align="left" style:writing-mode="lr-tb"/>
    </style:style>
    <style:style style:name="Таблица2.A" style:family="table-column">
      <style:table-column-properties style:column-width="10.347cm"/>
    </style:style>
    <style:style style:name="Таблица2.B" style:family="table-column">
      <style:table-column-properties style:column-width="16.2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12cm" table:align="center" style:writing-mode="lr-tb"/>
    </style:style>
    <style:style style:name="Таблица3.A" style:family="table-column">
      <style:table-column-properties style:column-width="0.822cm"/>
    </style:style>
    <style:style style:name="Таблица3.B" style:family="table-column">
      <style:table-column-properties style:column-width="10.439cm"/>
    </style:style>
    <style:style style:name="Таблица3.C" style:family="table-column">
      <style:table-column-properties style:column-width="5.86cm"/>
    </style:style>
    <style:style style:name="Таблица3.1" style:family="table-row">
      <style:table-row-properties style:row-height="0.49cm" fo:keep-together="auto"/>
    </style:style>
    <style:style style:name="Таблица3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423cm" fo:keep-together="auto"/>
    </style:style>
    <style:style style:name="Таблица3.7" style:family="table-row">
      <style:table-row-properties style:row-height="0.457cm" fo:keep-together="auto"/>
    </style:style>
    <style:style style:name="Таблица3.A7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7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5.943cm" fo:margin-left="-0.208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8.9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2.63cm" fo:keep-together="auto"/>
    </style:style>
    <style:style style:name="Таблица4.8" style:family="table-row">
      <style:table-row-properties style:min-row-height="0.531cm" fo:keep-together="auto"/>
    </style:style>
    <style:style style:name="Таблица4.12" style:family="table-row">
      <style:table-row-properties style:min-row-height="0.252cm" fo:keep-together="auto"/>
    </style:style>
    <style:style style:name="Таблица4.13" style:family="table-row">
      <style:table-row-properties style:min-row-height="1.51cm" fo:keep-together="auto"/>
    </style:style>
    <style:style style:name="Таблица1" style:family="table">
      <style:table-properties style:width="26.009cm" fo:margin-left="0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.72cm"/>
    </style:style>
    <style:style style:name="Таблица1.C" style:family="table-column">
      <style:table-column-properties style:column-width="8.096cm"/>
    </style:style>
    <style:style style:name="Таблица1.D" style:family="table-column">
      <style:table-column-properties style:column-width="14.60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131cm" fo:keep-together="always"/>
    </style:style>
    <style:style style:name="Таблица1.4" style:family="table-row">
      <style:table-row-properties style:min-row-height="1.254cm" fo:keep-together="always"/>
    </style:style>
    <style:style style:name="Таблица1.9" style:family="table-row">
      <style:table-row-properties style:min-row-height="2.191cm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19" style:family="table-row">
      <style:table-row-properties style:min-row-height="0.993cm" fo:keep-together="always"/>
    </style:style>
    <style:style style:name="Таблица1.27" style:family="table-row">
      <style:table-row-properties fo:keep-together="auto"/>
    </style:style>
    <style:style style:name="Таблица1.35" style:family="table-row">
      <style:table-row-properties style:min-row-height="0.884cm" fo:keep-together="always"/>
    </style:style>
    <style:style style:name="Таблица1.36" style:family="table-row">
      <style:table-row-properties fo:keep-together="auto"/>
    </style:style>
    <style:style style:name="P1" style:family="paragraph" style:parent-style-name="Основной_20_текст_20__28_12_29_">
      <style:text-properties style:font-name="Times New Roman" style:font-name-complex="Times New Roman"/>
    </style:style>
    <style:style style:name="P2" style:family="paragraph" style:parent-style-name="Основной_20_текст_20__28_12_29_">
      <style:paragraph-properties fo:line-height="115%" fo:text-align="center" style:justify-single-word="false"/>
    </style:style>
    <style:style style:name="P3" style:family="paragraph" style:parent-style-name="Основной_20_текст_20__28_12_29_">
      <style:paragraph-properties fo:margin-left="0.212cm" fo:margin-right="0cm" fo:line-height="115%" fo:text-indent="0cm" style:auto-text-indent="false"/>
    </style:style>
    <style:style style:name="P4" style:family="paragraph" style:parent-style-name="Основной_20_текст_20__28_12_29_">
      <style:paragraph-properties fo:margin-left="0.212cm" fo:margin-right="0cm" fo:line-height="115%" fo:text-align="center" style:justify-single-word="false" fo:text-indent="0cm" style:auto-text-indent="false"/>
    </style:style>
    <style:style style:name="P5" style:family="paragraph" style:parent-style-name="Основной_20_текст_20__28_12_29_">
      <style:paragraph-properties fo:margin-left="2.681cm" fo:margin-right="0cm" fo:line-height="115%" fo:text-indent="0cm" style:auto-text-indent="false"/>
    </style:style>
    <style:style style:name="P6" style:family="paragraph" style:parent-style-name="Основной_20_текст_20__28_12_29_">
      <style:paragraph-properties fo:margin-left="0cm" fo:margin-right="0.212cm" fo:line-height="115%" fo:text-indent="0cm" style:auto-text-indent="false"/>
    </style:style>
    <style:style style:name="P7" style:family="paragraph" style:parent-style-name="Подпись_20_к_20_таблице_20__28_3_29_">
      <style:paragraph-properties fo:line-height="0.335cm" fo:text-align="center" style:justify-single-word="false"/>
    </style:style>
    <style:style style:name="P8" style:family="paragraph" style:parent-style-name="Подпись_20_к_20_таблице_20__28_3_29_">
      <style:paragraph-properties fo:line-height="0.335cm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Основной_20_текст1">
      <style:paragraph-properties fo:margin-left="0.035cm" fo:margin-right="0.035cm" fo:margin-top="0.064cm" fo:margin-bottom="0cm" loext:contextual-spacing="false" fo:line-height="100%" fo:text-indent="0cm" style:auto-text-indent="false"/>
      <style:text-properties fo:color="#000000" style:font-name="Times New Roman" fo:font-size="12pt" fo:letter-spacing="normal" officeooo:paragraph-rsid="000099b9" style:font-size-asian="12pt" style:font-name-complex="Times New Roman" style:font-size-complex="12pt"/>
    </style:style>
    <style:style style:name="P10" style:family="paragraph" style:parent-style-name="Основной_20_текст1">
      <style:paragraph-properties fo:margin-left="0.035cm" fo:margin-right="0.035cm" fo:line-height="100%" fo:text-align="justify" style:justify-single-word="false" fo:text-indent="0cm" style:auto-text-indent="false"/>
      <style:text-properties fo:color="#000000" style:font-name="Times New Roman" fo:font-size="12pt" fo:letter-spacing="normal" officeooo:paragraph-rsid="000099b9" style:font-size-asian="12pt" style:font-name-complex="Times New Roman" style:font-size-complex="12pt"/>
    </style:style>
    <style:style style:name="P11" style:family="paragraph" style:parent-style-name="Основной_20_текст1">
      <style:paragraph-properties fo:margin-left="0.035cm" fo:margin-right="0.035cm" fo:line-height="100%" fo:text-indent="0cm" style:auto-text-indent="false"/>
      <style:text-properties fo:color="#000000" style:font-name="Times New Roman" fo:font-size="12pt" fo:letter-spacing="normal" officeooo:paragraph-rsid="000099b9" style:font-size-asian="12pt" style:font-name-complex="Times New Roman" style:font-size-complex="12pt"/>
    </style:style>
    <style:style style:name="P12" style:family="paragraph" style:parent-style-name="Основной_20_текст6">
      <style:paragraph-properties fo:margin-left="0.035cm" fo:margin-right="0cm" fo:margin-top="0cm" fo:margin-bottom="0cm" loext:contextual-spacing="false" fo:line-height="0.353cm" fo:text-indent="0.953cm" style:auto-text-indent="false"/>
      <style:text-properties officeooo:paragraph-rsid="0001cd42"/>
    </style:style>
    <style:style style:name="P13" style:family="paragraph" style:parent-style-name="Основной_20_текст6">
      <style:paragraph-properties fo:margin-left="0.035cm" fo:margin-right="0cm" fo:margin-top="0cm" fo:margin-bottom="0cm" loext:contextual-spacing="false" fo:line-height="0.448cm" fo:text-indent="0.953cm" style:auto-text-indent="false"/>
      <style:text-properties officeooo:paragraph-rsid="0001cd42"/>
    </style:style>
    <style:style style:name="P14" style:family="paragraph" style:parent-style-name="Основной_20_текст_20__28_3_29_">
      <style:paragraph-properties fo:margin-left="0.035cm" fo:margin-right="0cm" fo:margin-top="0cm" fo:margin-bottom="0cm" loext:contextual-spacing="false" fo:line-height="0.448cm" fo:text-indent="0.953cm" style:auto-text-indent="false"/>
      <style:text-properties officeooo:paragraph-rsid="0001cd42"/>
    </style:style>
    <style:style style:name="P15" style:family="paragraph" style:parent-style-name="Основной_20_текст_20__28_2_29_">
      <style:paragraph-properties fo:margin-left="0.035cm" fo:margin-right="0cm" fo:line-height="0.448cm" fo:text-indent="0.953cm" style:auto-text-indent="false"/>
      <style:text-properties officeooo:paragraph-rsid="0001cd42"/>
    </style:style>
    <style:style style:name="P16" style:family="paragraph" style:parent-style-name="Основной_20_текст_20__28_2_29_">
      <style:paragraph-properties fo:margin-left="0.035cm" fo:margin-right="0cm" fo:line-height="0.441cm" fo:text-indent="0.953cm" style:auto-text-indent="false"/>
      <style:text-properties officeooo:paragraph-rsid="0001cd42"/>
    </style:style>
    <style:style style:name="P17" style:family="paragraph" style:parent-style-name="Основной_20_текст_20__28_3_29_">
      <style:paragraph-properties fo:margin-left="0.035cm" fo:margin-right="0cm" fo:margin-top="0cm" fo:margin-bottom="0.037cm" loext:contextual-spacing="false" fo:line-height="0.37cm" fo:text-indent="0.953cm" style:auto-text-indent="false"/>
      <style:text-properties officeooo:paragraph-rsid="0001cd4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0099b9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21" style:family="paragraph" style:parent-style-name="Standard">
      <style:text-properties style:font-name="Times New Roman" fo:font-size="10pt" officeooo:paragraph-rsid="000099b9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099b9" style:font-size-asian="10pt" style:font-weight-asian="bold" style:font-name-complex="Times New Roman" style:font-size-complex="10pt"/>
    </style:style>
    <style:style style:name="P23" style:family="paragraph" style:parent-style-name="Standard">
      <style:text-properties style:font-name="Times New Roman" officeooo:paragraph-rsid="000099b9" style:font-name-complex="Times New Roman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officeooo:paragraph-rsid="000099b9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0099b9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>
        <style:tab-stops>
          <style:tab-stop style:position="13.755cm" style:type="center"/>
          <style:tab-stop style:position="22.324cm"/>
        </style:tab-stops>
      </style:paragraph-properties>
      <style:text-properties style:font-name="Times New Roman" fo:font-weight="bold" officeooo:paragraph-rsid="0001cd42" style:font-weight-asian="bold" style:font-name-complex="Times New Roman" style:font-size-complex="10pt"/>
    </style:style>
    <style:style style:name="P27" style:family="paragraph" style:parent-style-name="Standard">
      <style:paragraph-properties fo:margin-left="-0.191cm" fo:margin-right="0cm" fo:text-indent="0cm" style:auto-text-indent="false" style:text-autospace="none">
        <style:tab-stops>
          <style:tab-stop style:position="13.755cm" style:type="center"/>
          <style:tab-stop style:position="22.324cm"/>
        </style:tab-stops>
      </style:paragraph-properties>
      <style:text-properties style:font-name="Times New Roman" fo:font-size="12pt" fo:font-weight="bold" officeooo:paragraph-rsid="0001cd42" style:font-size-asian="12pt" style:font-weight-asian="bold" style:font-name-complex="Times New Roman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>
        <style:tab-stops>
          <style:tab-stop style:position="13.755cm" style:type="center"/>
          <style:tab-stop style:position="22.324cm"/>
        </style:tab-stops>
      </style:paragraph-properties>
      <style:text-properties style:font-name="Times New Roman" fo:font-size="12pt" fo:font-weight="bold" officeooo:rsid="0001cd42" officeooo:paragraph-rsid="0001cd42" style:font-size-asian="12p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officeooo:paragraph-rsid="000099b9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paragraph-rsid="000099b9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099b9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1cd42" style:font-size-asian="10pt" style:font-name-complex="Times New Roman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officeooo:paragraph-rsid="0001cd42" style:font-name-complex="Times New Roman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officeooo:paragraph-rsid="0001cd42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1cd42" style:font-size-asian="9pt" style:font-weight-asian="bold" style:font-name-complex="Times New Roman" style:font-size-complex="9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1cd42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01cd42" style:font-name-asian="Times New Roman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paragraph-rsid="0001cd42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cd42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paragraph-rsid="0001cd42" style:font-size-asian="10pt" style:font-size-complex="12pt" style:font-style-complex="italic"/>
    </style:style>
    <style:style style:name="P42" style:family="paragraph" style:parent-style-name="Standard">
      <style:paragraph-properties fo:margin-top="0cm" fo:margin-bottom="0cm" loext:contextual-spacing="false"/>
      <style:text-properties officeooo:paragraph-rsid="0001cd42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paragraph-rsid="0001cd42"/>
    </style:style>
    <style:style style:name="P44" style:family="paragraph" style:parent-style-name="Standard">
      <style:paragraph-properties fo:margin-top="0.064cm" fo:margin-bottom="0cm" loext:contextual-spacing="false"/>
      <style:text-properties fo:font-size="12pt" officeooo:paragraph-rsid="000099b9" style:font-size-asian="12pt" style:font-size-complex="12pt"/>
    </style:style>
    <style:style style:name="P45" style:family="paragraph" style:parent-style-name="Standard">
      <style:paragraph-properties fo:margin-top="0.064cm" fo:margin-bottom="0cm" loext:contextual-spacing="false"/>
      <style:text-properties fo:color="#000000" fo:font-size="12pt" officeooo:paragraph-rsid="000099b9" style:font-size-asian="12pt" style:font-size-complex="12pt"/>
    </style:style>
    <style:style style:name="P46" style:family="paragraph" style:parent-style-name="Standard">
      <style:paragraph-properties fo:margin-top="0.064cm" fo:margin-bottom="0cm" loext:contextual-spacing="false"/>
      <style:text-properties fo:font-size="11pt" officeooo:paragraph-rsid="0001cd42" style:font-size-asian="11pt"/>
    </style:style>
    <style:style style:name="P47" style:family="paragraph" style:parent-style-name="Style_20_1">
      <style:paragraph-properties fo:margin-top="0.064cm" fo:margin-bottom="0cm" loext:contextual-spacing="false" fo:text-align="center" style:justify-single-word="false"/>
      <style:text-properties officeooo:paragraph-rsid="000099b9"/>
    </style:style>
    <style:style style:name="P48" style:family="paragraph" style:parent-style-name="Style_20_1">
      <style:paragraph-properties fo:margin-top="0.064cm" fo:margin-bottom="0cm" loext:contextual-spacing="false" fo:text-align="center" style:justify-single-word="false"/>
      <style:text-properties fo:font-size="11pt" officeooo:paragraph-rsid="000099b9" style:font-size-asian="11pt" style:font-size-complex="11pt"/>
    </style:style>
    <style:style style:name="P49" style:family="paragraph" style:parent-style-name="Style_20_1">
      <style:paragraph-properties fo:margin-top="0.064cm" fo:margin-bottom="0cm" loext:contextual-spacing="false"/>
      <style:text-properties fo:font-size="11pt" officeooo:paragraph-rsid="000099b9" style:font-size-asian="11pt" style:font-size-complex="11pt"/>
    </style:style>
    <style:style style:name="P50" style:family="paragraph" style:parent-style-name="Style_20_1">
      <style:paragraph-properties fo:margin-top="0.064cm" fo:margin-bottom="0cm" loext:contextual-spacing="false"/>
      <style:text-properties fo:font-size="11pt" officeooo:paragraph-rsid="000099b9" style:font-size-asian="11pt"/>
    </style:style>
    <style:style style:name="P51" style:family="paragraph" style:parent-style-name="Style_20_1">
      <style:paragraph-properties fo:margin-top="0.064cm" fo:margin-bottom="0cm" loext:contextual-spacing="false"/>
      <style:text-properties fo:font-size="12pt" officeooo:paragraph-rsid="000099b9" style:font-size-asian="12pt" style:font-size-complex="12pt"/>
    </style:style>
    <style:style style:name="P52" style:family="paragraph" style:parent-style-name="Style_20_1">
      <style:paragraph-properties fo:margin-top="0.064cm" fo:margin-bottom="0cm" loext:contextual-spacing="false"/>
      <style:text-properties fo:font-size="12pt" officeooo:paragraph-rsid="000099b9" style:font-size-asian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01cd42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officeooo:paragraph-rsid="0001cd42" style:font-name-complex="Times New Roman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Times New Roman" fo:font-weight="bold" officeooo:paragraph-rsid="0001cd42" style:font-weight-asian="bold" style:font-name-complex="Times New Roman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weight="bold" officeooo:paragraph-rsid="0001cd42" style:font-weight-asian="bold" style:font-name-complex="Times New Roman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text-autospace="none">
        <style:tab-stops>
          <style:tab-stop style:position="13.755cm" style:type="center"/>
          <style:tab-stop style:position="22.324cm"/>
        </style:tab-stops>
      </style:paragraph-properties>
      <style:text-properties style:font-name="Times New Roman" fo:font-size="12pt" fo:font-weight="bold" officeooo:paragraph-rsid="0001cd42" style:font-size-asian="12pt" style:font-weight-asian="bold" style:font-name-complex="Times New Roman"/>
    </style:style>
    <style:style style:name="P5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01cd42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/>
      <style:text-properties style:font-name="Times New Roman" fo:font-weight="bold" officeooo:paragraph-rsid="0001cd42" style:font-weight-asian="bold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weight="bold" officeooo:paragraph-rsid="0001cd42" style:font-weight-asian="bold" style:font-name-complex="Times New Roman" style:font-size-complex="8pt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8pt" officeooo:paragraph-rsid="0001cd42" style:font-size-asian="8pt" style:font-name-complex="Times New Roman" style:font-size-complex="8pt"/>
    </style:style>
    <style:style style:name="P62" style:family="paragraph" style:parent-style-name="Style_20_1">
      <style:paragraph-properties fo:margin-left="0cm" fo:margin-right="0cm" fo:text-indent="1cm" style:auto-text-indent="false"/>
      <style:text-properties officeooo:paragraph-rsid="000099b9"/>
    </style:style>
    <style:style style:name="P63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style:font-name="Times New Roman" fo:font-size="11pt" officeooo:paragraph-rsid="000099b9" style:font-size-asian="11pt" style:font-name-complex="Times New Roman" style:font-size-complex="11pt"/>
    </style:style>
    <style:style style:name="P64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fo:font-size="11pt" officeooo:paragraph-rsid="000099b9" style:font-size-asian="11pt" style:font-size-complex="11pt"/>
    </style:style>
    <style:style style:name="P65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fo:font-size="11pt" fo:font-weight="bold" officeooo:paragraph-rsid="000099b9" style:font-size-asian="11pt" style:font-weight-asian="bold" style:font-size-complex="11pt"/>
    </style:style>
    <style:style style:name="P66" style:family="paragraph" style:parent-style-name="Style_20_1">
      <style:paragraph-properties fo:margin-left="0cm" fo:margin-right="0cm" fo:margin-top="0.064cm" fo:margin-bottom="0cm" loext:contextual-spacing="false" fo:text-align="center" style:justify-single-word="false" fo:text-indent="1cm" style:auto-text-indent="false"/>
      <style:text-properties officeooo:paragraph-rsid="000099b9"/>
    </style:style>
    <style:style style:name="P67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fo:font-size="12pt" officeooo:paragraph-rsid="000099b9" style:font-size-asian="12pt" style:font-size-complex="12pt"/>
    </style:style>
    <style:style style:name="P68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fo:font-size="12pt" officeooo:paragraph-rsid="000099b9" style:font-size-asian="12pt"/>
    </style:style>
    <style:style style:name="P69" style:family="paragraph" style:parent-style-name="Style_20_1">
      <style:paragraph-properties fo:margin-left="0cm" fo:margin-right="0cm" fo:margin-top="0.064cm" fo:margin-bottom="0cm" loext:contextual-spacing="false" fo:text-indent="1cm" style:auto-text-indent="false"/>
      <style:text-properties officeooo:paragraph-rsid="000099b9"/>
    </style:style>
    <style:style style:name="P70" style:family="paragraph" style:parent-style-name="Standard">
      <style:paragraph-properties fo:margin-left="0cm" fo:margin-right="-0.055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cm"/>
          <style:tab-stop style:position="0.501cm"/>
          <style:tab-stop style:position="25.254cm"/>
        </style:tab-stops>
      </style:paragraph-properties>
      <style:text-properties fo:color="#0070c0" style:font-name="Times New Roman" fo:font-weight="bold" officeooo:paragraph-rsid="0001cd42" style:font-weight-asian="bold" style:font-name-complex="Times New Roman" style:font-style-complex="italic" style:font-weight-complex="bold"/>
    </style:style>
    <style:style style:name="P71" style:family="paragraph" style:parent-style-name="Standard">
      <style:paragraph-properties fo:margin-left="0cm" fo:margin-right="-0.055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cm"/>
          <style:tab-stop style:position="0.501cm"/>
          <style:tab-stop style:position="25.254cm"/>
        </style:tab-stops>
      </style:paragraph-properties>
      <style:text-properties style:font-name="Times New Roman" style:text-underline-style="wave" style:text-underline-width="auto" style:text-underline-color="font-color" fo:font-weight="bold" officeooo:paragraph-rsid="0001cd42" style:font-weight-asian="bold" style:font-name-complex="Times New Roman" style:font-style-complex="italic" style:font-weight-complex="bold"/>
    </style:style>
    <style:style style:name="P72" style:family="paragraph" style:parent-style-name="Standard">
      <style:paragraph-properties fo:margin-left="0cm" fo:margin-right="-0.055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25cm"/>
          <style:tab-stop style:position="25.504cm"/>
        </style:tab-stops>
      </style:paragraph-properties>
      <style:text-properties style:font-name="Times New Roman" style:text-underline-style="wave" style:text-underline-width="auto" style:text-underline-color="font-color" fo:font-weight="bold" officeooo:paragraph-rsid="0001cd42" style:font-weight-asian="bold" style:font-name-complex="Times New Roman" style:font-style-complex="italic" style:font-weight-complex="bold"/>
    </style:style>
    <style:style style:name="P73" style:family="paragraph" style:parent-style-name="Standard">
      <style:paragraph-properties fo:margin-left="0cm" fo:margin-right="-0.055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25cm"/>
          <style:tab-stop style:position="25.504cm"/>
        </style:tab-stops>
      </style:paragraph-properties>
      <style:text-properties officeooo:paragraph-rsid="0001cd42"/>
    </style:style>
    <style:style style:name="P74" style:family="paragraph" style:parent-style-name="Standard">
      <style:paragraph-properties fo:margin-left="0cm" fo:margin-right="-0.049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25cm"/>
          <style:tab-stop style:position="25.504cm"/>
        </style:tab-stops>
      </style:paragraph-properties>
      <style:text-properties style:font-name="Times New Roman" style:text-underline-style="wave" style:text-underline-width="auto" style:text-underline-color="font-color" fo:font-weight="bold" officeooo:paragraph-rsid="0001cd42" style:font-weight-asian="bold" style:font-name-complex="Times New Roman" style:font-style-complex="italic" style:font-weight-complex="bold"/>
    </style:style>
    <style:style style:name="P75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weight="bold" officeooo:paragraph-rsid="0001cd42" style:font-weight-asian="bold" style:font-name-complex="Times New Roman"/>
    </style:style>
    <style:style style:name="P7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.353cm" loext:contextual-spacing="false"/>
      <style:text-properties style:font-name="Times New Roman" fo:font-size="10pt" officeooo:paragraph-rsid="0001cd42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0pt" fo:font-weight="bold" officeooo:paragraph-rsid="0001cd42" style:font-size-asian="10pt" style:font-weight-asian="bold" style:font-name-complex="Times New Roman" style:font-size-complex="10pt"/>
    </style:style>
    <style:style style:name="P8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1cd42"/>
    </style:style>
    <style:style style:name="P82" style:family="paragraph" style:parent-style-name="Новый">
      <style:paragraph-properties fo:line-height="100%" fo:text-align="center" style:justify-single-word="false"/>
      <style:text-properties fo:font-size="10pt" officeooo:paragraph-rsid="000099b9" style:font-size-asian="10pt" style:font-size-complex="10pt"/>
    </style:style>
    <style:style style:name="P83" style:family="paragraph" style:parent-style-name="Новый">
      <style:paragraph-properties fo:line-height="100%"/>
      <style:text-properties fo:font-size="11pt" officeooo:paragraph-rsid="000099b9" style:font-size-asian="11pt" style:font-size-complex="10pt"/>
    </style:style>
    <style:style style:name="P84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0099b9" style:font-size-asian="10pt" style:font-size-complex="10pt"/>
    </style:style>
    <style:style style:name="P85" style:family="paragraph" style:parent-style-name="Новый">
      <style:paragraph-properties fo:margin-left="0cm" fo:margin-right="0cm" fo:line-height="100%" fo:text-indent="0cm" style:auto-text-indent="false"/>
      <style:text-properties fo:font-size="11pt" officeooo:paragraph-rsid="000099b9" style:font-size-asian="11pt" style:font-size-complex="10pt"/>
    </style:style>
    <style:style style:name="P86" style:family="paragraph" style:parent-style-name="Новый">
      <style:paragraph-properties fo:margin-left="0cm" fo:margin-right="0cm" fo:line-height="100%" fo:text-indent="0cm" style:auto-text-indent="false" style:snap-to-layout-grid="false"/>
      <style:text-properties style:font-name="Times New Roman" fo:font-size="10pt" officeooo:rsid="0001cd42" officeooo:paragraph-rsid="0001cd42" style:font-name-asian="Times New Roman" style:font-size-asian="10pt" style:font-name-complex="Times New Roman" style:font-size-complex="10pt"/>
    </style:style>
    <style:style style:name="P87" style:family="paragraph" style:parent-style-name="Новый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0099b9" style:font-size-asian="10pt" style:font-name-complex="Times New Roman" style:font-size-complex="10pt"/>
    </style:style>
    <style:style style:name="P88" style:family="paragraph" style:parent-style-name="Style_20_1">
      <style:paragraph-properties fo:text-align="center" style:justify-single-word="false"/>
    </style:style>
    <style:style style:name="P89" style:family="paragraph" style:parent-style-name="Style_20_1">
      <style:paragraph-properties fo:margin-left="0cm" fo:margin-right="0cm" fo:margin-top="0.064cm" fo:margin-bottom="0cm" loext:contextual-spacing="false" fo:text-align="center" style:justify-single-word="false" fo:text-indent="0.501cm" style:auto-text-indent="false"/>
      <style:text-properties fo:font-size="11pt" officeooo:paragraph-rsid="000099b9" style:font-size-asian="11pt" style:font-size-complex="11pt"/>
    </style:style>
    <style:style style:name="P90" style:family="paragraph" style:parent-style-name="Основной_20_текст1">
      <style:paragraph-properties fo:margin-left="0.071cm" fo:margin-right="0.071cm" fo:line-height="100%" fo:text-align="justify" style:justify-single-word="false" fo:text-indent="0cm" style:auto-text-indent="false"/>
      <style:text-properties fo:color="#000000" style:font-name="Times New Roman" fo:font-size="12pt" fo:letter-spacing="normal" officeooo:paragraph-rsid="000099b9" style:font-size-asian="12pt" style:font-name-complex="Times New Roman" style:font-size-complex="12pt"/>
    </style:style>
    <style:style style:name="P91" style:family="paragraph" style:parent-style-name="Основной_20_текст1">
      <style:paragraph-properties fo:margin-left="0.071cm" fo:margin-right="0.071cm" fo:line-height="100%" fo:text-indent="0cm" style:auto-text-indent="false"/>
      <style:text-properties fo:color="#000000" style:font-name="Times New Roman" fo:font-size="12pt" fo:letter-spacing="normal" officeooo:paragraph-rsid="000099b9" style:font-size-asian="12pt" style:font-name-complex="Times New Roman" style:font-size-complex="12pt"/>
    </style:style>
    <style:style style:name="P92" style:family="paragraph" style:parent-style-name="Text_20_body">
      <style:paragraph-properties fo:line-height="150%"/>
      <style:text-properties fo:color="#000000" fo:font-size="10pt" fo:font-weight="bold" officeooo:paragraph-rsid="0001cd42" style:font-size-asian="10pt" style:font-weight-asian="bold" style:font-size-complex="12pt" style:font-style-complex="italic"/>
    </style:style>
    <style:style style:name="P93" style:family="paragraph" style:parent-style-name="Text_20_body">
      <style:paragraph-properties fo:line-height="150%"/>
      <style:text-properties fo:color="#000000" fo:font-size="10pt" officeooo:paragraph-rsid="0001cd42" style:font-size-asian="10pt" style:font-size-complex="12pt" style:font-style-complex="italic"/>
    </style:style>
    <style:style style:name="P94" style:family="paragraph" style:parent-style-name="Text_20_body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fo:color="#000000" fo:font-size="11pt" fo:font-weight="bold" officeooo:paragraph-rsid="0001cd42" style:font-size-asian="11pt" style:font-weight-asian="bold" style:font-size-complex="9pt"/>
    </style:style>
    <style:style style:name="P95" style:family="paragraph" style:parent-style-name="Text_20_body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fo:font-size="11pt" officeooo:paragraph-rsid="0001cd42" style:font-size-asian="11pt" style:font-size-complex="11pt"/>
    </style:style>
    <style:style style:name="P96" style:family="paragraph" style:parent-style-name="Основной_20_текст6">
      <style:paragraph-properties fo:margin-left="0.035cm" fo:margin-right="0.035cm" fo:margin-top="0cm" fo:margin-bottom="0.416cm" loext:contextual-spacing="false" fo:line-height="0.441cm" fo:text-indent="0.953cm" style:auto-text-indent="false"/>
      <style:text-properties style:font-name="Times New Roman" fo:font-size="11pt" fo:font-weight="bold" officeooo:paragraph-rsid="0001cd42" style:font-size-asian="11pt" style:font-weight-asian="bold" style:font-name-complex="Times New Roman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paragraph-rsid="00042332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1cd42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3pt" fo:font-weight="normal" officeooo:paragraph-rsid="00042332" fo:background-color="transparent" style:font-name-asian="Times New Roman1" style:font-size-asian="13pt" style:font-weight-asian="normal" style:font-name-complex="Times New Roman1"/>
    </style:style>
    <style:style style:name="P100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font-weight="normal" officeooo:paragraph-rsid="00042332" fo:background-color="transparent" style:font-name-asian="Times New Roman1" style:font-size-asian="13pt" style:font-weight-asian="normal" style:font-name-complex="Times New Roman1"/>
    </style:style>
    <style:style style:name="P101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1" fo:font-size="13pt" fo:font-weight="normal" officeooo:rsid="0018fab0" officeooo:paragraph-rsid="00042332" fo:background-color="transparent" style:font-name-asian="Times New Roman1" style:font-size-asian="13pt" style:font-weight-asian="normal" style:font-name-complex="Times New Roman1"/>
    </style:style>
    <style:style style:name="P10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4pt" fo:font-weight="normal" officeooo:paragraph-rsid="00042332" fo:background-color="transparent" style:font-name-asian="Times New Roman1" style:font-size-asian="14pt" style:font-weight-asian="normal" style:font-name-complex="Times New Roman1"/>
    </style:style>
    <style:style style:name="P103" style:family="paragraph" style:parent-style-name="Standard">
      <style:paragraph-properties style:line-height-at-least="0.176cm" fo:text-align="end" style:justify-single-word="false"/>
      <style:text-properties style:use-window-font-color="true" style:font-name="Calibri" fo:font-size="11pt" fo:font-weight="normal" officeooo:paragraph-rsid="00042332" fo:background-color="transparent" style:font-name-asian="Calibri" style:font-size-asian="11pt" style:font-weight-asian="normal" style:font-name-complex="Calibri"/>
    </style:style>
    <style:style style:name="P104" style:family="paragraph" style:parent-style-name="Standard">
      <style:paragraph-properties style:line-height-at-least="0.176cm" fo:text-align="center" style:justify-single-word="false"/>
      <style:text-properties style:use-window-font-color="true" style:font-name="Calibri" fo:font-size="11pt" fo:font-weight="normal" officeooo:paragraph-rsid="00042332" fo:background-color="transparent" style:font-name-asian="Calibri" style:font-size-asian="11pt" style:font-weight-asian="normal" style:font-name-complex="Calibri"/>
    </style:style>
    <style:style style:name="P105" style:family="paragraph" style:parent-style-name="Standard" style:list-style-name="WW8Num3">
      <style:paragraph-properties fo:margin-left="1cm" fo:margin-right="0.009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style:font-name="Times New Roman" officeooo:paragraph-rsid="0001cd42" style:font-name-complex="Times New Roman"/>
    </style:style>
    <style:style style:name="P106" style:family="paragraph" style:parent-style-name="Standard" style:list-style-name="WW8Num3">
      <style:paragraph-properties fo:margin-left="1cm" fo:margin-right="0cm" fo:margin-top="0cm" fo:margin-bottom="0cm" loext:contextual-spacing="false" fo:line-height="100%" fo:orphans="0" fo:widows="0" fo:text-indent="-0.635cm" style:auto-text-indent="false" style:text-autospace="none"/>
      <style:text-properties officeooo:paragraph-rsid="0001cd42"/>
    </style:style>
    <style:style style:name="P107" style:family="paragraph" style:parent-style-name="Standard" style:list-style-name="WW8Num3">
      <style:paragraph-properties fo:margin-left="1cm" fo:margin-right="0cm" fo:margin-top="0cm" fo:margin-bottom="0cm" loext:contextual-spacing="false" fo:line-height="100%" fo:orphans="0" fo:widows="0" fo:text-indent="-0.635cm" style:auto-text-indent="false" style:text-autospace="none"/>
      <style:text-properties style:font-name="Times New Roman" officeooo:paragraph-rsid="0001cd42" style:font-name-complex="Times New Roman"/>
    </style:style>
    <style:style style:name="P108" style:family="paragraph" style:parent-style-name="Standard" style:list-style-name="WW8Num1">
      <style:paragraph-properties fo:margin-left="1.251cm" fo:margin-right="0.009cm" fo:margin-top="0cm" fo:margin-bottom="0cm" loext:contextual-spacing="false" fo:line-height="100%" fo:orphans="0" fo:widows="0" fo:text-indent="-0.499cm" style:auto-text-indent="false" style:text-autospace="none"/>
      <style:text-properties style:font-name="Times New Roman" officeooo:paragraph-rsid="0001cd42" style:font-name-complex="Times New Roman"/>
    </style:style>
    <style:style style:name="P109" style:family="paragraph" style:parent-style-name="Standard" style:list-style-name="WW8Num1">
      <style:paragraph-properties fo:margin-left="1.251cm" fo:margin-right="0.009cm" fo:margin-top="0cm" fo:margin-bottom="0cm" loext:contextual-spacing="false" fo:line-height="100%" fo:text-align="justify" style:justify-single-word="false" fo:orphans="0" fo:widows="0" fo:text-indent="-0.499cm" style:auto-text-indent="false" style:text-autospace="none"/>
      <style:text-properties style:font-name="Times New Roman" officeooo:paragraph-rsid="0001cd42" style:font-name-complex="Times New Roman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weight="bold" officeooo:paragraph-rsid="0001cd42" style:font-weight-asian="bold" style:font-name-complex="Times New Roman" style:font-size-complex="8pt"/>
    </style:style>
    <style:style style:name="P1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1" fo:font-size="13pt" fo:font-weight="normal" officeooo:paragraph-rsid="00042332" fo:background-color="transparent" style:font-name-asian="Times New Roman1" style:font-size-asian="13pt" style:font-weight-asian="normal" style:font-name-complex="Times New Roman1"/>
    </style:style>
    <style:style style:name="P112" style:family="paragraph" style:parent-style-name="Абзац_20_списка" style:list-style-name="WW8Num3">
      <style:paragraph-properties fo:margin-left="1cm" fo:margin-right="0cm" fo:margin-top="0cm" fo:margin-bottom="0cm" loext:contextual-spacing="true" fo:line-height="100%" fo:orphans="0" fo:widows="0" fo:text-indent="-0.635cm" style:auto-text-indent="false" style:text-autospace="none"/>
      <style:text-properties style:font-name="Times New Roman" officeooo:paragraph-rsid="0001cd42" style:font-name-complex="Times New Roman"/>
    </style:style>
    <style:style style:name="P113" style:family="paragraph" style:parent-style-name="Абзац_20_списка" style:list-style-name="WW8Num5">
      <style:paragraph-properties fo:margin-top="0cm" fo:margin-bottom="0cm" loext:contextual-spacing="true"/>
      <style:text-properties style:font-name="Times New Roman" fo:font-size="10pt" officeooo:paragraph-rsid="0001cd42" style:font-size-asian="10pt" style:font-name-complex="Times New Roman"/>
    </style:style>
    <style:style style:name="P114" style:family="paragraph" style:parent-style-name="Абзац_20_списка" style:list-style-name="WW8Num5">
      <style:paragraph-properties fo:margin-top="0cm" fo:margin-bottom="0cm" loext:contextual-spacing="true"/>
      <style:text-properties style:font-name="Times New Roman" fo:font-size="10pt" officeooo:paragraph-rsid="0001cd42" style:font-size-asian="10pt" style:font-name-complex="Times New Roman" style:font-style-complex="italic"/>
    </style:style>
    <style:style style:name="P115" style:family="paragraph" style:parent-style-name="Абзац_20_списка" style:list-style-name="WW8Num5">
      <style:paragraph-properties fo:margin-top="0cm" fo:margin-bottom="0cm" loext:contextual-spacing="true"/>
      <style:text-properties officeooo:paragraph-rsid="0001cd42"/>
    </style:style>
    <style:style style:name="P116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8cm" fo:text-indent="0cm" style:auto-text-indent="false">
        <style:tab-stops>
          <style:tab-stop style:position="1.644cm"/>
        </style:tab-stops>
      </style:paragraph-properties>
      <style:text-properties officeooo:paragraph-rsid="0001cd42"/>
    </style:style>
    <style:style style:name="P117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8cm" fo:text-indent="0cm" style:auto-text-indent="false">
        <style:tab-stops>
          <style:tab-stop style:position="1.61cm"/>
        </style:tab-stops>
      </style:paragraph-properties>
      <style:text-properties officeooo:paragraph-rsid="0001cd42"/>
    </style:style>
    <style:style style:name="P118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8cm" fo:text-indent="0cm" style:auto-text-indent="false">
        <style:tab-stops>
          <style:tab-stop style:position="1.619cm"/>
        </style:tab-stops>
      </style:paragraph-properties>
      <style:text-properties officeooo:paragraph-rsid="0001cd42"/>
    </style:style>
    <style:style style:name="P119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23cm" fo:text-indent="0cm" style:auto-text-indent="false">
        <style:tab-stops>
          <style:tab-stop style:position="1.61cm"/>
        </style:tab-stops>
      </style:paragraph-properties>
      <style:text-properties officeooo:paragraph-rsid="0001cd42"/>
    </style:style>
    <style:style style:name="P120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1cm" fo:text-indent="0cm" style:auto-text-indent="false">
        <style:tab-stops>
          <style:tab-stop style:position="1.314cm"/>
        </style:tab-stops>
      </style:paragraph-properties>
      <style:text-properties officeooo:paragraph-rsid="0001cd42"/>
    </style:style>
    <style:style style:name="P121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1cm" fo:text-indent="0cm" style:auto-text-indent="false">
        <style:tab-stops>
          <style:tab-stop style:position="1.323cm"/>
        </style:tab-stops>
      </style:paragraph-properties>
      <style:text-properties officeooo:paragraph-rsid="0001cd42"/>
    </style:style>
    <style:style style:name="P122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1cm" fo:text-indent="0cm" style:auto-text-indent="false">
        <style:tab-stops>
          <style:tab-stop style:position="1.602cm"/>
        </style:tab-stops>
      </style:paragraph-properties>
      <style:text-properties officeooo:paragraph-rsid="0001cd42"/>
    </style:style>
    <style:style style:name="P123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41cm" fo:text-indent="0cm" style:auto-text-indent="false">
        <style:tab-stops>
          <style:tab-stop style:position="1.635cm"/>
        </style:tab-stops>
      </style:paragraph-properties>
      <style:text-properties officeooo:paragraph-rsid="0001cd42"/>
    </style:style>
    <style:style style:name="P124" style:family="paragraph" style:parent-style-name="Основной_20_текст6" style:list-style-name="WW8Num4">
      <style:paragraph-properties fo:margin-left="0.035cm" fo:margin-right="0.035cm" fo:margin-top="0cm" fo:margin-bottom="0cm" loext:contextual-spacing="false" fo:line-height="0.432cm" fo:text-indent="0cm" style:auto-text-indent="false">
        <style:tab-stops>
          <style:tab-stop style:position="1.619cm"/>
        </style:tab-stops>
      </style:paragraph-properties>
      <style:text-properties officeooo:paragraph-rsid="0001cd42"/>
    </style:style>
    <style:style style:name="P125" style:family="paragraph" style:parent-style-name="Основной_20_текст6" style:list-style-name="WW8Num4">
      <style:paragraph-properties fo:margin-left="0.035cm" fo:margin-right="0.035cm" fo:margin-top="0cm" fo:margin-bottom="0.473cm" loext:contextual-spacing="false" fo:line-height="0.432cm" fo:text-indent="0cm" style:auto-text-indent="false">
        <style:tab-stops>
          <style:tab-stop style:position="1.296cm"/>
        </style:tab-stops>
      </style:paragraph-properties>
      <style:text-properties officeooo:paragraph-rsid="0001cd42"/>
    </style:style>
    <style:style style:name="P126" style:family="paragraph" style:parent-style-name="Основной_20_текст6" style:list-style-name="WW8Num4">
      <style:paragraph-properties fo:margin-left="0.035cm" fo:margin-right="0.035cm" fo:margin-top="0cm" fo:margin-bottom="0.404cm" loext:contextual-spacing="false" fo:line-height="0.423cm" fo:text-indent="0cm" style:auto-text-indent="false">
        <style:tab-stops>
          <style:tab-stop style:position="1.626cm"/>
        </style:tab-stops>
      </style:paragraph-properties>
      <style:text-properties officeooo:paragraph-rsid="0001cd42"/>
    </style:style>
    <style:style style:name="P127" style:family="paragraph" style:parent-style-name="Основной_20_текст6" style:list-style-name="WW8Num4">
      <style:paragraph-properties fo:margin-left="0.035cm" fo:margin-right="0cm" fo:margin-top="0cm" fo:margin-bottom="0cm" loext:contextual-spacing="false" fo:line-height="0.448cm" fo:text-indent="0cm" style:auto-text-indent="false">
        <style:tab-stops>
          <style:tab-stop style:position="1.318cm"/>
        </style:tab-stops>
      </style:paragraph-properties>
      <style:text-properties officeooo:paragraph-rsid="0001cd42"/>
    </style:style>
    <style:style style:name="P128" style:family="paragraph" style:parent-style-name="Основной_20_текст6" style:list-style-name="WW8Num4">
      <style:paragraph-properties fo:margin-left="0.035cm" fo:margin-right="0cm" fo:margin-top="0cm" fo:margin-bottom="0cm" loext:contextual-spacing="false" fo:line-height="0.37cm" fo:text-indent="0cm" style:auto-text-indent="false">
        <style:tab-stops>
          <style:tab-stop style:position="1.64cm"/>
        </style:tab-stops>
      </style:paragraph-properties>
      <style:text-properties officeooo:paragraph-rsid="0001cd42"/>
    </style:style>
    <style:style style:name="P129" style:family="paragraph" style:parent-style-name="Основной_20_текст6" style:list-style-name="WW8Num2">
      <style:paragraph-properties fo:margin-left="0.035cm" fo:margin-right="0.035cm" fo:margin-top="0cm" fo:margin-bottom="0cm" loext:contextual-spacing="false" fo:line-height="0.448cm" fo:text-indent="0.917cm" style:auto-text-indent="false">
        <style:tab-stops>
          <style:tab-stop style:position="1.626cm"/>
        </style:tab-stops>
      </style:paragraph-properties>
      <style:text-properties officeooo:paragraph-rsid="0001cd42"/>
    </style:style>
    <style:style style:name="P130" style:family="paragraph" style:parent-style-name="Основной_20_текст6" style:list-style-name="WW8Num2">
      <style:paragraph-properties fo:margin-left="0.035cm" fo:margin-right="0.035cm" fo:margin-top="0cm" fo:margin-bottom="0cm" loext:contextual-spacing="false" fo:line-height="0.448cm" fo:text-indent="0.917cm" style:auto-text-indent="false">
        <style:tab-stops>
          <style:tab-stop style:position="1.619cm"/>
        </style:tab-stops>
      </style:paragraph-properties>
      <style:text-properties officeooo:paragraph-rsid="0001cd42"/>
    </style:style>
    <style:style style:name="P131" style:family="paragraph" style:parent-style-name="Основной_20_текст6" style:list-style-name="WW8Num2">
      <style:paragraph-properties fo:margin-left="0.953cm" fo:margin-right="0.035cm" fo:margin-top="0cm" fo:margin-bottom="1.256cm" loext:contextual-spacing="false" fo:line-height="0.448cm" fo:text-indent="0cm" style:auto-text-indent="false">
        <style:tab-stops>
          <style:tab-stop style:position="1.602cm"/>
        </style:tab-stops>
      </style:paragraph-properties>
      <style:text-properties officeooo:paragraph-rsid="0001cd42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officeooo:rsid="000099b9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042332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tyle-complex="italic"/>
    </style:style>
    <style:style style:name="T14" style:family="text">
      <style:text-properties style:font-name="Times New Roman" fo:font-size="10pt" style:font-size-asian="10pt" style:font-name-complex="Times New Roman" style:font-size-complex="12pt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T17" style:family="text">
      <style:text-properties style:font-name="Times New Roman" fo:font-size="10pt" fo:letter-spacing="-0.004cm" style:font-size-asian="10pt" style:font-name-complex="Times New Roman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20" style:family="text">
      <style:text-properties style:font-name="Times New Roman" fo:font-size="11pt" style:font-size-asian="11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5" style:family="text">
      <style:text-properties style:font-name="Times New Roman" style:text-underline-style="wave" style:text-underline-width="auto" style:text-underline-color="font-color" fo:font-weight="bold" style:font-weight-asian="bold" style:font-name-complex="Times New Roman" style:font-size-complex="10pt" style:font-style-complex="italic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officeooo:rsid="0001cd42" style:font-size-asian="12pt"/>
    </style:style>
    <style:style style:name="T29" style:family="text">
      <style:text-properties fo:font-size="12pt" style:font-name-asian="Consolas" style:font-size-asian="12pt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letter-spacing="normal" style:font-size-asian="12pt" style:font-name-complex="Times New Roman" style:font-size-complex="12pt"/>
    </style:style>
    <style:style style:name="T32" style:family="text">
      <style:text-properties fo:color="#0070c0" style:font-name="Times New Roman" fo:font-weight="bold" style:font-weight-asian="bold" style:font-name-complex="Times New Roman" style:font-size-complex="10pt" style:font-style-complex="italic" style:font-weight-complex="bold"/>
    </style:style>
    <style:style style:name="T33" style:family="text">
      <style:text-properties officeooo:rsid="00042332"/>
    </style:style>
    <style:style style:name="T34" style:family="text">
      <style:text-properties style:use-window-font-color="true" style:font-name="Times New Roman1" fo:font-size="13pt" fo:font-weight="normal" fo:background-color="transparent" loext:char-shading-value="0" style:font-name-asian="Times New Roman1" style:font-size-asian="13pt" style:font-weight-asian="normal" style:font-name-complex="Times New Roman1"/>
    </style:style>
    <style:style style:name="T35" style:family="text">
      <style:text-properties style:use-window-font-color="true" style:font-name="Times New Roman1" fo:font-size="13pt" fo:font-weight="normal" officeooo:rsid="0018fab0" fo:background-color="transparent" loext:char-shading-value="0" style:font-name-asian="Times New Roman1" style:font-size-asian="13pt" style:font-weight-asian="normal" style:font-name-complex="Times New Roman1"/>
    </style:style>
    <style:style style:name="T36" style:family="text">
      <style:text-properties officeooo:rsid="0018fab0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Муниципальное бюджетное общеобразовательное учреждение</text:p>
      <text:p text:style-name="P99"><text:s/>средняя общеобразовательная школа им. Н. А. Некрасова</text:p>
      <text:p text:style-name="P103"/>
      <text:p text:style-name="P100">Утверждена.</text:p>
      <text:p text:style-name="P100">Директор МБОУ средней общеобразовательной</text:p>
      <text:p text:style-name="P100"><text:s/>школы им. Н.А. Некрасова ____________Е.Н. Ежова</text:p>
      <text:p text:style-name="P100">Приказ № ____ от <text:s/>«____»________________20<text:span text:style-name="T36">20</text:span>г.</text:p>
      <text:p text:style-name="P104"/>
      <text:p text:style-name="P104"/>
      <text:p text:style-name="P104"/>
      <text:p text:style-name="P104"/>
      <text:p text:style-name="P102">Рабочая программа </text:p>
      <text:p text:style-name="P99">по учебному предмету <text:s/>«<text:span text:style-name="T33">Изобразительное искусство</text:span>»</text:p>
      <text:p text:style-name="P99">для учащихся 2 класса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1">Качалова С.В.</text:p>
      <text:p text:style-name="P100">Учитель начальных классов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9">Д. Грешнево</text:p>
      <text:p text:style-name="P97"><text:span text:style-name="T34">20</text:span><text:span text:style-name="T35">20</text:span><text:span text:style-name="T34"> год</text:span></text:p>
      <text:p text:style-name="P97"><text:soft-page-break/>Пояснительная <text:s/>записка <text:s/></text:p>
      <text:p text:style-name="P39"/>
      <text:p text:style-name="P40"><text:span text:style-name="T21"><text:tab/>Рабочая программа по изобразительному искусству в начальных классах разработана на основе Федерального государ­ственного образовательного стандарта начального общего обра­зования, Концепции духовно-нравственного развития и воспи­тания личности гражданина России, планируемых результатов начального общего образования, Программы Министерства образования РФ: Начальное общее образование, авторской программы Б.М.Неменского «Изобразительное искусство» в 1-4 классах , утвержденной МО РФ в соответствии с требованиями Федерального компонента государственного стандарта начального образования.</text:span><text:span text:style-name="T22"> <text:s text:c="12"/><text:tab/></text:span><text:span text:style-name="T23">Цель </text:span><text:span text:style-name="T21">учебного предмета «Изобразительное искусство» в общеобразовательной школе — формирование художественной культуры учащихся как неотъемлемой части культуры духовной, т. е. культуры мироотношений, выработанных поколениями. Эти ценности как высшие ценности человеческой цивилизации, накапливаемые искусством, должны быть средством очеловечения, формирования нравственно-эстетической отзывчивости на прекрасное и безобразное в жизни и искусстве, т. е. зоркости души ребенка. </text:span></text:p>
      <text:p text:style-name="P53"><text:span text:style-name="Основной_20_текст_20__2b__20_10_20_pt"><text:span text:style-name="T4"><text:s/></text:span></text:span><text:span text:style-name="T24">Одна из задач</text:span><text:span text:style-name="T21"> — </text:span><text:span text:style-name="T23">постоянная смена художественных материалов, </text:span><text:span text:style-name="T21">овладение их выразительными возможностями. </text:span><text:span text:style-name="T22">Многообразие видов деятельности</text:span><text:span text:style-name="T21"> стимулирует интерес учеников к предмету, изучению искусства и является необходимым условием формирования личности каждого.</text:span></text:p>
      <text:p text:style-name="P53"><text:span text:style-name="T22">Восприятие произведений искусства</text:span><text:span text:style-name="T21">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span></text:p>
      <text:p text:style-name="P54">Особым видом деятельности учащихся является выполнение творческих проектов и презентаций. Для этого необходима работа со словарями, поиск разнообразной художественной информации в Интернете.</text:p>
      <text:p text:style-name="P53"><text:span text:style-name="T22">Развитие художественно-образного мышления</text:span><text:span text:style-name="T21"> учащихся строится на единстве двух его основ: развитие наблюдательности, т.е. умения вглядываться в явления жизни, и развитие фантазии, т. е. способности на основе развитой наблюдательности строить художественный образ, выражая свое отношение к реальности.</text:span></text:p>
      <text:p text:style-name="P53"><text:span text:style-name="T21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</text:span><text:span text:style-name="T22">Конечная цель — духовное развитие личности,</text:span><text:span text:style-name="T21">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span></text:p>
      <text:p text:style-name="P54"/>
      <text:p text:style-name="P59">Результаты изучения курса</text:p>
      <text:p text:style-name="P70"/>
      <text:p text:style-name="P71">Личностные результаты:</text:p>
      <text:list xml:id="list3479698171" text:style-name="WW8Num3">
        <text:list-item>
          <text:p text:style-name="P105">чувство гордости за культуру и искусство Родины, своего народа;</text:p>
        </text:list-item>
        <text:list-item>
          <text:p text:style-name="P105">уважительное отношение к культуре и искусству других народов нашей страны и мира в целом;</text:p>
        </text:list-item>
        <text:list-item>
          <text:p text:style-name="P105">понимание особой роли культуры и <text:s/>искусства в жизни общества и каждого отдельного человека;</text:p>
        </text:list-item>
        <text:list-item>
          <text:p text:style-name="P105"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105"><text:soft-page-break/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item>
        <text:list-item>
          <text:p text:style-name="P105">развитие этических чувств, доброжелательности и эмоционально – нравственной отзывчивости, понимания и сопереживания чувствам других людей;</text:p>
        </text:list-item>
        <text:list-item>
          <text:p text:style-name="P112">овладение навыками коллективной деятельности в процессе совместной творческой работы в команде одноклассников под руководством учителя;</text:p>
        </text:list-item>
        <text:list-item>
          <text:p text:style-name="P106"><text:span text:style-name="T21">умение сотрудничать</text:span><text:span text:style-name="T22"> </text:span><text:span text:style-name="T21">с товарищами в процессе совместной деятельности, соотносить свою часть работы с общим замыслом;</text:span></text:p>
        </text:list-item>
        <text:list-item>
          <text:p text:style-name="P107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  </text:list-item>
      </text:list>
      <text:p text:style-name="P34"/>
      <text:p text:style-name="P73"><text:span text:style-name="T25">Метапредметные результаты</text:span><text:span text:style-name="T32">:</text:span></text:p>
      <text:list xml:id="list3790617625" text:style-name="WW8Num1">
        <text:list-item>
          <text:p text:style-name="P108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109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109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109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109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109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58"/>
      <text:p text:style-name="P74">Предметные результаты:</text:p>
      <text:list xml:id="list2798486657" text:style-name="WW8Num5">
        <text:list-item>
          <text:p text:style-name="P113">знание видов художественной деятельности: изобразительной (живопись, графика, скульптура), конструктивной (дизайн и <text:s text:c="2"/>архитектура), декоративной (народные и прикладные виды искусства);</text:p>
        </text:list-item>
        <text:list-item>
          <text:p text:style-name="P113">знание основных видов и жанров пространственно-визуальных искусств;</text:p>
        </text:list-item>
        <text:list-item>
          <text:p text:style-name="P113">понимание образной природы искусства; </text:p>
        </text:list-item>
        <text:list-item>
          <text:p text:style-name="P113">эстетическая оценка явлений природы, событий окружающего мира;</text:p>
        </text:list-item>
        <text:list-item>
          <text:p text:style-name="P113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113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115"><text:span text:style-name="T13">умение обсуждать и анализировать произведения искусства, выражая суждения о содержании, сюжетах и вырази­тельных средствах;</text:span><text:span text:style-name="T8"> </text:span></text:p>
        </text:list-item>
        <text:list-item>
          <text:p text:style-name="P115"><text:span text:style-name="T17">усвоение названий ведущих художественных музеев России и художе</text:span><text:span text:style-name="T10">ственных музеев своего региона; </text:span></text:p>
        </text:list-item>
        <text:list-item>
          <text:p text:style-name="P114">умение видеть проявления визуально-пространственных искусств в окружающей жизни: в доме, на улице, в театре, на празднике;</text:p>
        </text:list-item>
        <text:list-item>
          <text:p text:style-name="P113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113">способность передавать в художественно-творческой деятельности характер, эмоциональные состояния и свое отно­шение к природе, человеку, обществу;</text:p>
        </text:list-item>
        <text:list-item>
          <text:p text:style-name="P113">умение компоновать на плоскости листа и в объеме задуманный художественный образ;</text:p>
        </text:list-item>
        <text:list-item>
          <text:p text:style-name="P113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115"><text:span text:style-name="T10">овладение <text:s/>навыками <text:s/>моделирования из бумаги, лепки из пластилина, навыками изображения средствами аппликации и коллажа;</text:span><text:span text:style-name="T8"> </text:span></text:p>
        </text:list-item>
        <text:list-item>
          <text:p text:style-name="P113"><text:soft-page-break/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115"><text:span text:style-name="T10">умение рассуждать</text:span><text:span text:style-name="T8"> </text:span><text:span text:style-name="T10">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span></text:p>
        </text:list-item>
        <text:list-item>
          <text:p text:style-name="P113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113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113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115"><text:span text:style-name="T10">умение <text:s/>объяснять</text:span><text:span text:style-name="T8"> </text:span><text:span text:style-name="T10">значение памятников и архитектурной среды древнего зодчества для современного общества;</text:span></text:p>
        </text:list-item>
        <text:list-item>
          <text:p text:style-name="P113">выражение в изобразительной деятельности своего отношения к архитектурным и историческим ансамблям древнерусских городов; </text:p>
        </text:list-item>
        <text:list-item>
          <text:p text:style-name="P115"><text:span text:style-name="T10">умение приводить примеры</text:span><text:span text:style-name="T8"> </text:span><text:span text:style-name="T10">произведений искусства, выражающих красоту мудрости и богатой духовной жизни, красоту внутреннего <text:s/>мира человека.</text:span></text:p>
        </text:list-item>
      </text:list>
      <text:p text:style-name="P72"/>
      <text:p text:style-name="P98">2 КЛАСС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2">Программа</text:p>
          </table:table-cell>
          <table:table-cell table:style-name="Таблица2.B1" office:value-type="string">
            <text:p text:style-name="P40"><text:span text:style-name="T16"><text:s/></text:span><text:span text:style-name="T14">Изобразительное искусство. Рабочие программы. Предметная линия учебников под редакцией Б. М. Неменского. 1 – 4 классы: пособие для учителей общеобразовательных учреждений / [Б. М. неменский, Л. А. Неменская, Н. А. Горяева, А. С. Питерских]. – М.: Просвещение, 2011</text:span></text:p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92">Учебники и учебно - методические пособия</text:p>
          </table:table-cell>
          <table:table-cell table:style-name="Таблица2.B1" office:value-type="string">
            <text:p text:style-name="P42"><text:span text:style-name="T15"><text:s/></text:span><text:span text:style-name="T11">Изобразительное искусство. Искусство и ты. <text:s/>2 класс: <text:s/>учебник для <text:s/>общеобразовательных <text:s/>учреждений /Е. И. Коротеева; под ред. Б. М. Неменского -2-е изд. <text:s text:c="6"/>М. : «Просвещение», 201</text:span><text:span text:style-name="T12">6</text:span><text:span text:style-name="T11"> г. <text:s/></text:span></text:p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92">Количество часов в год</text:p>
          </table:table-cell>
          <table:table-cell table:style-name="Таблица2.B1" office:value-type="string">
            <text:p text:style-name="P93">34 часа</text:p>
          </table:table-cell>
        </table:table-row>
        <table:table-row table:style-name="Таблица2.1">
          <table:table-cell table:style-name="Таблица2.A1" office:value-type="string">
            <text:p text:style-name="P92">Количество часов в неделю</text:p>
          </table:table-cell>
          <table:table-cell table:style-name="Таблица2.B1" office:value-type="string">
            <text:p text:style-name="P93">1 час </text:p>
          </table:table-cell>
        </table:table-row>
      </table:table>
      <text:p text:style-name="P27"><text:tab/></text:p>
      <text:p text:style-name="P94">Содержание учебного предмета во 2 классе</text:p>
      <text:p text:style-name="P95"/>
      <text:p text:style-name="P96"><draw:frame draw:style-name="fr1" draw:name="Врезка1" text:anchor-type="char" svg:y="0.002cm" svg:width="17.083cm" svg:height="4.094cm" draw:z-index="0"><draw:text-box><text:p text:style-name="P7"><text:span text:style-name="Подпись_20_к_20_таблице_20__28_3_29__20__2b__20_Малые_20_прописные"><text:span text:style-name="T20">Учебно-тематический план</text:span></text:span></text:p><text:p text:style-name="P8"/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4"><text:span text:style-name="Основной_20_текст_20__28_12_29__20__2b__20_Arial_20_Narrow_3b_10_20_pt_3b_Не_20_полужирный"><text:span text:style-name="T4">№</text:span></text:span></text:p></table:table-cell><table:table-cell table:style-name="Таблица3.A1" office:value-type="string"><text:p text:style-name="P2"><text:span text:style-name="Основной_20_текст_20__28_12_29__20__2b__20_Arial_20_Narrow_3b_10_3b_5_20_pt"><text:span text:style-name="T5">Содержание программного материала</text:span></text:span></text:p></table:table-cell><table:table-cell table:style-name="Таблица3.C1" office:value-type="string"><text:p text:style-name="P2"><text:span text:style-name="Основной_20_текст_20__28_12_29__20__2b__20_Arial_20_Narrow_3b_10_3b_5_20_pt"><text:span text:style-name="T5">Количество часов</text:span></text:span></text:p></table:table-cell></table:table-row><table:table-row table:style-name="Таблица3.2"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1</text:span></text:span></text:p></table:table-cell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Как <text:s/>и чем работают художники</text:span></text:span></text:p></table:table-cell><table:table-cell table:style-name="Таблица3.C1" office:value-type="string"><text:p text:style-name="P5"><text:span text:style-name="Основной_20_текст_20__28_12_29__20__2b__20_Arial_20_Narrow_3b_10_20_pt_3b_Не_20_полужирный"><text:span text:style-name="T6">8ч</text:span></text:span></text:p></table:table-cell></table:table-row><table:table-row table:style-name="Таблица3.2"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2</text:span></text:span></text:p></table:table-cell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Реальность и фантазия</text:span></text:span></text:p></table:table-cell><table:table-cell table:style-name="Таблица3.C1" office:value-type="string"><text:p text:style-name="P5"><text:span text:style-name="Основной_20_текст_20__28_12_29__20__2b__20_Arial_20_Narrow_3b_10_20_pt_3b_Не_20_полужирный"><text:span text:style-name="T6">7ч</text:span></text:span></text:p></table:table-cell></table:table-row><table:table-row table:style-name="Таблица3.2"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3</text:span></text:span></text:p></table:table-cell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О чём говорит искусство</text:span></text:span></text:p></table:table-cell><table:table-cell table:style-name="Таблица3.C1" office:value-type="string"><text:p text:style-name="P5"><text:span text:style-name="Основной_20_текст_20__28_12_29__20__2b__20_Arial_20_Narrow_3b_10_20_pt_3b_Не_20_полужирный"><text:span text:style-name="T6">8ч</text:span></text:span></text:p></table:table-cell></table:table-row><table:table-row table:style-name="Таблица3.2"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4</text:span></text:span></text:p></table:table-cell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Как говорит искусство</text:span></text:span></text:p></table:table-cell><table:table-cell table:style-name="Таблица3.C1" office:value-type="string"><text:p text:style-name="P5"><text:span text:style-name="Основной_20_текст_20__28_12_29__20__2b__20_Arial_20_Narrow_3b_10_20_pt_3b_Не_20_полужирный"><text:span text:style-name="T6">8ч</text:span></text:span></text:p></table:table-cell></table:table-row><table:table-row table:style-name="Таблица3.2"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5</text:span></text:span></text:p></table:table-cell><table:table-cell table:style-name="Таблица3.A1" office:value-type="string"><text:p text:style-name="P3"><text:span text:style-name="Основной_20_текст_20__28_12_29__20__2b__20_Arial_20_Narrow_3b_10_20_pt_3b_Не_20_полужирный"><text:span text:style-name="T6">Резерв</text:span></text:span></text:p></table:table-cell><table:table-cell table:style-name="Таблица3.C1" office:value-type="string"><text:p text:style-name="P5"><text:span text:style-name="Основной_20_текст_20__28_12_29__20__2b__20_Arial_20_Narrow_3b_10_20_pt_3b_Не_20_полужирный"><text:span text:style-name="T6">Зч</text:span></text:span></text:p></table:table-cell></table:table-row><table:table-row table:style-name="Таблица3.7"><table:table-cell table:style-name="Таблица3.A7" office:value-type="string"><text:p text:style-name="P75"/></table:table-cell><table:table-cell table:style-name="Таблица3.A7" office:value-type="string"><text:p text:style-name="P6"><text:span text:style-name="Основной_20_текст_20__28_12_29__20__2b__20_Arial_20_Narrow_3b_10_3b_5_20_pt"><text:span text:style-name="T20">ИТОГО</text:span></text:span></text:p></table:table-cell><table:table-cell table:style-name="Таблица3.C7" office:value-type="string"><text:p text:style-name="P5"><text:span text:style-name="Основной_20_текст_20__28_12_29__20__2b__20_Arial_20_Narrow_3b_10_3b_5_20_pt"><text:span text:style-name="T6">34 часа</text:span></text:span></text:p></table:table-cell></table:table-row></table:table><text:p text:style-name="P1"/></draw:text-box></draw:frame></text:p>
      <text:p text:style-name="P55"><text:soft-page-break/></text:p>
      <text:p text:style-name="P55">Искусство <text:s/>и <text:s/>ты</text:p>
      <text:p text:style-name="P56">Чем и как работают художники (8ч)</text:p>
      <text:p text:style-name="P54">Три основные краски –красная, синяя, желтая.</text:p>
      <text:p text:style-name="P54">Пять красок — все богатство цвета и тона.</text:p>
      <text:p text:style-name="P54">Пастель и цветные мелки, акварель, их выразительные возможности.</text:p>
      <text:p text:style-name="P54">Выразительные возможности аппликации.</text:p>
      <text:p text:style-name="P54">Выразительные возможности графических материалов.</text:p>
      <text:p text:style-name="P54">Выразительность материалов для работы в объеме.</text:p>
      <text:p text:style-name="P54">Выразительные возможности бумаги.</text:p>
      <text:p text:style-name="P54">Для художника любой материал может стать выразительным (обобщение темы).</text:p>
      <text:p text:style-name="P56"/>
      <text:p text:style-name="P56">Реальность и фантазия <text:s/>(7ч)</text:p>
      <text:p text:style-name="P54">Изображение и реальность.</text:p>
      <text:p text:style-name="P54">Изображение и фантазия.</text:p>
      <text:p text:style-name="P54">Украшение и реальность.</text:p>
      <text:p text:style-name="P54">Украшение и фантазия.</text:p>
      <text:p text:style-name="P54">Постройка и реальность.</text:p>
      <text:p text:style-name="P54">Постройка и фантазия.</text:p>
      <text:p text:style-name="P54">Братья-Мастера Изображения, украшения и Постройки всегда работают вместе (обобщение темы).</text:p>
      <text:p text:style-name="P56">О чём говорит искусство (8ч)</text:p>
      <text:p text:style-name="P54">Выражение характера изображаемых животных.</text:p>
      <text:p text:style-name="P54">Выражение характера человека в изображении: мужской образ.</text:p>
      <text:p text:style-name="P54">Выражение характера человека в изображении: женский образ.</text:p>
      <text:p text:style-name="P54">Образ человека и его характер, выраженный в объеме.</text:p>
      <text:p text:style-name="P54">Изображение природы в различных состояниях.</text:p>
      <text:p text:style-name="P54">Выражение характера человека через украшение.</text:p>
      <text:p text:style-name="P54">Выражение намерений через украшение.</text:p>
      <text:p text:style-name="P54">В изображении, украшении, постройке человек выражает свои чувства, мысли, настроение, свое отношение к миру.</text:p>
      <text:p text:style-name="P56">Как говорит искусство (8ч)</text:p>
      <text:p text:style-name="P54">Цвет как средство выражения. Теплые и холодные цвета. Борьба теплого и холодного.</text:p>
      <text:p text:style-name="P54">Цвет как средство выражения: тихие (глухие) и звонкие цвета.</text:p>
      <text:p text:style-name="P54">Линия как средство выражения: ритм линий.</text:p>
      <text:p text:style-name="P54">Линия как средство выражения: характер линий.</text:p>
      <text:p text:style-name="P54"><text:soft-page-break/>Ритм пятен как средство выражения.</text:p>
      <text:p text:style-name="P54">Пропорции выражают характер.</text:p>
      <text:p text:style-name="P54">Ритм линий и пятен, цвет, пропорции — средства выразительности.</text:p>
      <text:p text:style-name="P57">Обобщающий урок года.</text:p>
      <text:p text:style-name="P57"/>
      <text:p text:style-name="P110">Планируемые результаты</text:p>
      <text:p text:style-name="P60">ИЗО, 2 класс</text:p>
      <text:p text:style-name="P61"/>
      <text:p text:style-name="P14"><text:span text:style-name="Основной_20_текст_20__28_3_29__20__2b__20_Arial_20_Narrow"><text:span text:style-name="T5">Личностные результаты</text:span></text:span></text:p>
      <text:p text:style-name="P15"><text:span text:style-name="Основной_20_текст_20__28_2_29__20__2b__20_Arial_20_Narrow_3b_Полужирный"><text:span text:style-name="T6">В ценностно-эстетической сфере у второклассника будет формироваться:</text:span></text:span></text:p>
      <text:list xml:id="list2079901851" text:style-name="WW8Num4">
        <text:list-item>
          <text:p text:style-name="P116"><text:span text:style-name="Основной_20_текст_20__2b__20_Arial_20_Narrow_3b_10_20_pt"><text:span text:style-name="T5">эмоционально-ценностное отношение к окружающему миру (семье, Родине, приро­де, людям);</text:span></text:span></text:p>
        </text:list-item>
        <text:list-item>
          <text:p text:style-name="P119"><text:span text:style-name="Основной_20_текст_20__2b__20_Arial_20_Narrow_3b_10_20_pt"><text:span text:style-name="T5">толерантное принятие разнообразия культурных явлений, национальных ценностей и духовных традиций;</text:span></text:span></text:p>
        </text:list-item>
        <text:list-item>
          <text:p text:style-name="P117"><text:span text:style-name="Основной_20_текст_20__2b__20_Arial_20_Narrow_3b_10_20_pt"><text:span text:style-name="T5">художественный вкус и способность к эстетической оценке произведения искусства, нравственной оценке своих и чужих поступков, явлений окружающей жизни.</text:span></text:span></text:p>
        </text:list-item>
      </text:list>
      <text:p text:style-name="P15"><text:span text:style-name="Основной_20_текст_20__28_2_29__20__2b__20_Arial_20_Narrow_3b_Полужирный"><text:span text:style-name="T6">В познавательной сфере у второклассника будет развиваться:</text:span></text:span></text:p>
      <text:list xml:id="list215418011219596" text:continue-numbering="true" text:style-name="WW8Num4">
        <text:list-item>
          <text:p text:style-name="P127"><text:span text:style-name="Основной_20_текст_20__2b__20_Arial_20_Narrow_3b_10_20_pt"><text:span text:style-name="T5">способность к художественному познанию мира;</text:span></text:span></text:p>
        </text:list-item>
        <text:list-item>
          <text:p text:style-name="P120"><text:span text:style-name="Основной_20_текст_20__2b__20_Arial_20_Narrow_3b_10_20_pt"><text:span text:style-name="T5">умение применять полученные знания в собственной художественно-творческой дея­тельности.</text:span></text:span></text:p>
        </text:list-item>
      </text:list>
      <text:p text:style-name="P16"><text:span text:style-name="Основной_20_текст_20__28_2_29__20__2b__20_Arial_20_Narrow_3b_Полужирный"><text:span text:style-name="T6">В трудовой сфере у второклассника будут формироваться:</text:span></text:span></text:p>
      <text:list xml:id="list215419526373008" text:continue-numbering="true" text:style-name="WW8Num4">
        <text:list-item>
          <text:p text:style-name="P121"><text:span text:style-name="Основной_20_текст_20__2b__20_Arial_20_Narrow_3b_10_20_pt"><text:span text:style-name="T5">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­ное конструирование);</text:span></text:span></text:p>
        </text:list-item>
        <text:list-item>
          <text:p text:style-name="P125"><text:span text:style-name="Основной_20_текст_20__2b__20_Arial_20_Narrow_3b_10_20_pt"><text:span text:style-name="T5">стремление использовать художественные умения для создания красивых вещей или их украшения.</text:span></text:span></text:p>
        </text:list-item>
      </text:list>
      <text:p text:style-name="P17"><text:span text:style-name="Основной_20_текст_20__28_3_29__20__2b__20_Arial_20_Narrow"><text:span text:style-name="T5">Метапредметные результаты</text:span></text:span></text:p>
      <text:p text:style-name="P12"><text:span text:style-name="Основной_20_текст_20__2b__20_Arial_20_Narrow_3b_10_20_pt"><text:span text:style-name="T2">У второклассника продолжится формирование:</text:span></text:span></text:p>
      <text:list xml:id="list215418701171261" text:continue-numbering="true" text:style-name="WW8Num4">
        <text:list-item>
          <text:p text:style-name="P122"><text:span text:style-name="Основной_20_текст_20__2b__20_Arial_20_Narrow_3b_Полужирный_3b_Курсив"><text:span text:style-name="T5">умения видеть и воспринимать</text:span></text:span><text:span text:style-name="Основной_20_текст_20__2b__20_Arial_20_Narrow_3b_10_20_pt"><text:span text:style-name="T5"> проявления художественной культуры в окружаю­щей жизни (техника, музеи, архитектура, дизайн, скульптура и др.);</text:span></text:span></text:p>
        </text:list-item>
        <text:list-item>
          <text:p text:style-name="P124"><text:span text:style-name="Основной_20_текст_20__2b__20_Arial_20_Narrow_3b_Полужирный_3b_Курсив"><text:span text:style-name="T5">желания общаться</text:span></text:span><text:span text:style-name="Основной_20_текст_20__2b__20_Arial_20_Narrow_3b_10_20_pt"><text:span text:style-name="T5"> с искусством, участвовать в обсуждении содержания и вырази­тельных средств произведений искусства;</text:span></text:span></text:p>
        </text:list-item>
        <text:list-item>
          <text:p text:style-name="P123"><text:span text:style-name="Основной_20_текст_20__2b__20_Arial_20_Narrow_3b_Полужирный_3b_Курсив"><text:span text:style-name="T5">активного использования</text:span></text:span><text:span text:style-name="Основной_20_текст_20__2b__20_Arial_20_Narrow_3b_10_20_pt"><text:span text:style-name="T5"> языка изобразительного искусства и различных художе­ственных материалов для освоения содержания разных учебных предметов;</text:span></text:span></text:p>
        </text:list-item>
        <text:list-item>
          <text:p text:style-name="P128"><text:span text:style-name="Основной_20_текст_20__2b__20_Arial_20_Narrow_3b_Полужирный_3b_Курсив"><text:span text:style-name="T5">обогащения</text:span></text:span><text:span text:style-name="Основной_20_текст_20__2b__20_Arial_20_Narrow_3b_10_20_pt"><text:span text:style-name="T5"> ключевых компетенций художественно-эстетическим содержанием;</text:span></text:span></text:p>
        </text:list-item>
        <text:list-item>
          <text:p text:style-name="P124"><text:span text:style-name="Основной_20_текст_20__2b__20_Arial_20_Narrow_3b_Полужирный_3b_Курсив"><text:span text:style-name="T5">мотивации</text:span></text:span><text:span text:style-name="Основной_20_текст_20__2b__20_Arial_20_Narrow_3b_10_20_pt"><text:span text:style-name="T5"> и умений организовывать самостоятельную художественно-творческую и предметно-продуктивную деятельность, выбирать средства для реализации художествен­ного замысла;</text:span></text:span></text:p>
        </text:list-item>
        <text:list-item>
          <text:p text:style-name="P126"><text:span text:style-name="Основной_20_текст_20__2b__20_Arial_20_Narrow_3b_Полужирный_3b_Курсив"><text:span text:style-name="T5">способности оценивать</text:span></text:span><text:span text:style-name="Основной_20_текст_20__2b__20_Arial_20_Narrow_3b_10_20_pt"><text:span text:style-name="T5"> результаты художественно-творческой деятельности, соб­ственной и одноклассников.</text:span></text:span></text:p>
        </text:list-item>
      </text:list>
      <text:p text:style-name="P14"><text:span text:style-name="Основной_20_текст_20__28_3_29__20__2b__20_Arial_20_Narrow"><text:span text:style-name="T5">Предметные результаты</text:span></text:span></text:p>
      <text:p text:style-name="P13"><text:span text:style-name="Основной_20_текст_20__2b__20_Arial_20_Narrow_3b_10_20_pt"><text:span text:style-name="T2">У второклассника продолжатся процессы:</text:span></text:span></text:p>
      <text:list xml:id="list215418930188153" text:continue-numbering="true" text:style-name="WW8Num4">
        <text:list-item>
          <text:p text:style-name="P118"><text:span text:style-name="Основной_20_текст_20__2b__20_Arial_20_Narrow_3b_Полужирный_3b_Курсив"><text:span text:style-name="T5">формирования</text:span></text:span><text:span text:style-name="Основной_20_текст_20__2b__20_Arial_20_Narrow_3b_10_20_pt"><text:span text:style-name="T5"> первоначальных представлений о роли изобразительного искусства в жизни и духовно-нравственном развитии человека;</text:span></text:span></text:p>
        </text:list-item>
        <text:list-item>
          <text:p text:style-name="P123"><text:soft-page-break/><text:span text:style-name="Основной_20_текст_20__2b__20_Arial_20_Narrow_3b_Полужирный_3b_Курсив"><text:span text:style-name="T5">формирования</text:span></text:span><text:span text:style-name="Основной_20_текст_20__2b__20_Arial_20_Narrow_3b_10_20_pt"><text:span text:style-name="T5"> основ художественной культуры, в том числе на материале художе­ственной культуры родного края; эстетического отношения к миру; понимание красоты как ценности, потребности в художественном творчестве и в общении с искусством;</text:span></text:span></text:p>
        </text:list-item>
        <text:list-item>
          <text:p text:style-name="P124"><text:span text:style-name="Основной_20_текст_20__2b__20_Arial_20_Narrow_3b_Полужирный_3b_Курсив"><text:span text:style-name="T5">овладения</text:span></text:span><text:span text:style-name="Основной_20_текст_20__2b__20_Arial_20_Narrow_3b_10_20_pt"><text:span text:style-name="T5"> практическими умениями и навыками в восприятии, анализе и оценке произведений искусства;</text:span></text:span></text:p>
        </text:list-item>
      </text:list>
      <text:list xml:id="list790026988" text:style-name="WW8Num2">
        <text:list-item>
          <text:p text:style-name="P129"><text:span text:style-name="Основной_20_текст_20__2b__20_9_3b_5_20_pt_3b_Полужирный_3b_Курсив"><text:span text:style-name="T5">овладения</text:span></text:span><text:span text:style-name="Основной_20_текст_20__2b__20_10_20_pt"><text:span text:style-name="T5">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­вании), а также в специфических формах художественной деятельности, базирующихся на ИКТ (цифровая фотография, видеозапись, элементы мультипликации и пр.);</text:span></text:span></text:p>
        </text:list-item>
        <text:list-item>
          <text:p text:style-name="P130"><text:span text:style-name="Основной_20_текст_20__2b__20_9_3b_5_20_pt_3b_Полужирный_3b_Курсив"><text:span text:style-name="T5">овладения</text:span></text:span><text:span text:style-name="Основной_20_текст_20__2b__20_10_20_pt"><text:span text:style-name="T5"> навыками коллективной деятельности в процессе совместной работы в команде одноклассников под руководством учителя;</text:span></text:span></text:p>
        </text:list-item>
        <text:list-item>
          <text:p text:style-name="P131"><text:span text:style-name="Основной_20_текст_20__2b__20_9_3b_5_20_pt_3b_Полужирный_3b_Курсив"><text:span text:style-name="T5">развития навыков сотрудничества</text:span></text:span><text:span text:style-name="Основной_20_текст_20__2b__20_10_20_pt"><text:span text:style-name="T5"> с товарищами в процессе совместного вопло­щения общего замысла.</text:span></text:span></text:p>
        </text:list-item>
      </text:list>
      <text:p text:style-name="P26"><text:span text:style-name="T27">Материально-техническое обеспечение учебного предмет</text:span><text:span text:style-name="T28">а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6">Наименование объектов и средств материально-технического обеспечения</text:p>
          </table:table-cell>
          <table:table-cell table:style-name="Таблица4.B1" office:value-type="string">
            <text:p text:style-name="P76">Примечания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81"><text:span text:style-name="T7"><text:s/></text:span><text:span text:style-name="T9">Книгопечатная продукция 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35">Рабочая <text:s/>программа по изобразительному искусству</text:p>
            <text:p text:style-name="P35">Учебники по изобразительному искусству</text:p>
            <text:p text:style-name="P35">Рабочие тетради</text:p>
            <text:p text:style-name="P35">Методические пособия</text:p>
          </table:table-cell>
          <table:table-cell table:style-name="Таблица4.B1" office:value-type="string">
            <text:p text:style-name="P20"/>
            <text:p text:style-name="P78"/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80">Печатные пособ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2"><text:span text:style-name="T15"><text:s/></text:span><text:span text:style-name="T11">Иллюстративные материалы.</text:span></text:p>
          </table:table-cell>
          <table:table-cell table:style-name="Таблица4.B1" office:value-type="string">
            <text:p text:style-name="P78">Например, репродукции картин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80">Компьютерные и информационно-коммуникативные средств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9">Мультимедийные инструменты и образовательные ресурсы, соответствующие содержанию обучения, обучающие программы по предмету.</text:p>
          </table:table-cell>
          <table:table-cell table:style-name="Таблица4.B1" office:value-type="string">
            <text:p text:style-name="P77"/>
          </table:table-cell>
        </table:table-row>
        <table:table-row table:style-name="Таблица4.8">
          <table:table-cell table:style-name="Таблица4.B1" table:number-columns-spanned="2" office:value-type="string">
            <text:p text:style-name="P80">Технические средства обуч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3">Персональный компьютер</text:p>
            <text:p text:style-name="P33">Мультимедийный проектор</text:p>
          </table:table-cell>
          <table:table-cell table:style-name="Таблица4.B1" office:value-type="string">
            <text:p text:style-name="P77"/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80">Экранно-звуковые пособия</text:p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33">Аудиозаписи в соответствии с содержанием обучения (в том числе и в цифровой форме)</text:p>
            <text:p text:style-name="P33">Презентации <text:s/></text:p>
          </table:table-cell>
          <table:table-cell table:style-name="Таблица4.B1" office:value-type="string">
            <text:p text:style-name="P78">Могут быть использованы фрагменты музыкальных произведений, записи голосов птиц</text:p>
          </table:table-cell>
        </table:table-row>
        <table:table-row table:style-name="Таблица4.12">
          <table:table-cell table:style-name="Таблица4.B1" table:number-columns-spanned="2" office:value-type="string">
            <text:p text:style-name="P36">Оборудование класса</text:p>
            <text:p text:style-name="P36"/>
          </table:table-cell>
          <table:covered-table-cell/>
        </table:table-row>
        <table:table-row table:style-name="Таблица4.13">
          <table:table-cell table:style-name="Таблица4.A1" office:value-type="string">
            <text:p text:style-name="P43"><text:span text:style-name="T19"><text:s/></text:span><text:span text:style-name="T18">Ученические двухместные столы с комплектом стульев.</text:span></text:p>
            <text:p text:style-name="P37">Стол учительский с тумбой.</text:p>
            <text:p text:style-name="P37">Шкафы для хранения учебников, дидактических материалов, пособий и пр.</text:p>
            <text:p text:style-name="P37">Настенные доски для вывешивания иллюстративного материала</text:p>
            <text:p text:style-name="P37">Полки для книг.</text:p>
            <text:p text:style-name="P38"><text:s text:c="2"/></text:p>
          </table:table-cell>
          <table:table-cell table:style-name="Таблица4.B1" office:value-type="string">
            <text:p text:style-name="P42"><text:span text:style-name="T19"><text:s text:c="4"/></text:span><text:span text:style-name="T18">В соответствии с санитарно-гигиеническими нормами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КАЛЕНДАРНО-ТЕМАТИЧЕСКОЕ <text:s text:c="2"/>ПЛАНИРОВАНИЕ <text:s text:c="2"/>ПО <text:s text:c="2"/>ИЗОБРАЗИТЕЛЬНОМУ <text:s/>ИСКУССТВУ</text:p>
      <text:p text:style-name="P24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9">№<text:span text:style-name="T26"> </text:span></text:p>
            <text:p text:style-name="P29">урока</text:p>
          </table:table-cell>
          <table:table-cell table:style-name="Таблица1.A1" office:value-type="string">
            <text:p text:style-name="P22">Кол-во часов</text:p>
          </table:table-cell>
          <table:table-cell table:style-name="Таблица1.A1" office:value-type="string">
            <text:p text:style-name="P22">Тема</text:p>
          </table:table-cell>
          <table:table-cell table:style-name="Таблица1.D1" office:value-type="string">
            <text:p text:style-name="P22">Основные виды учебной деятельности обучающихс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30"><text:span text:style-name="Основной_20_текст_20__28_12_29__20__2b__20_Arial_20_Narrow_3b_10_20_pt_3b_Не_20_полужирный"><text:span text:style-name="T2">Как <text:s/>и чем работают художники (8ч)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Три основных цвета- желтый, красный, синий</text:p>
          </table:table-cell>
          <table:table-cell table:style-name="Таблица1.D1" table:number-rows-spanned="8" office:value-type="string">
            <text:p text:style-name="P25"><text:span text:style-name="Основной_20_текст_20__2b__20_Times_20_New_20_Roman"><text:span text:style-name="T29">то такое живопись? Первичные основы цветоведения. Знакомство с ос­новными и составными цветами, с цве­товым кругом. Многообразие цветовой гаммы осенней природы (в частности, осенних цветов). </text:span></text:span><text:span text:style-name="T31">Восприятие и изображение красоты природы. Настроение в природе. Темное и светлое (смешение цвет­ных красок с черной и белой).</text:span></text:p>
            <text:p text:style-name="P11">Знакомство с различным эмоцио­нальным звучанием цвета. Расширение знаний о различных живописных материалах: акварельные краски, темпера, масляные и акрило­вые краски.</text:p>
            <text:p text:style-name="P10">Мягкость, бархатистость пастели, яркость восковых и масляных мелков, текучесть и прозрачность акварели. Особенности создания аппликации (материал можно резать или обрывать). Восприятие и изображение красоты осенней природы. Наблюдение за рит­мом листьев в природе. Представление о ритме <text:soft-page-break/>пятен. Что такое графика? Образный язык графики. Разнообразие графических материа­лов. Красота и выразительность линии. Выразительные возможности линии. Тонкие и толстые, подвижные и тягу­чие линии.</text:p>
            <text:p text:style-name="P9">Что такое скульптура? Образный язык скульптуры. Знакомство с материалами, которы­ми работает скульптор. Выразительные возможности глины, дерева, камня и других материалов.</text:p>
            <text:p text:style-name="P11">Изображение животных. Передача характерных особенностей животных.</text:p>
            <text:p text:style-name="P11">Что такое архитектура? Чем зани­мается архитектор? Особенности архи­тектурных форм.</text:p>
            <text:p text:style-name="P11">Что такое макет? Материалы, с по­мощью которых архитектор создает ма­кет (бумага, картон).</text:p>
            <text:p text:style-name="P9">Работа с бумагой (сгибание, скручи­вание, надрезание, склеивание). Пере­вод простых объемных форм в объем­ные формы. Склеивание простых объ­емных форм (конус, цилиндр, лесенка, гармошка).</text:p>
          </table:table-cell>
        </table:table-row>
        <table:table-row table:style-name="Таблица1.4">
          <table:table-cell table:style-name="Таблица1.A1" office:value-type="string">
            <text:p text:style-name="P31">2 </text:p>
          </table:table-cell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23">Белая и черная краски</text:p>
            <text:p text:style-name="P6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3 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Пастель и цветные мелки, акварель, их выразительные возможности.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Выразительные возможности аппликации.</text:p>
            <text:p text:style-name="P65"/>
            <text:p text:style-name="P64"/>
            <text:p text:style-name="P64"/>
            <text:p text:style-name="P64"/>
            <text:p text:style-name="P64"/>
            <text:p text:style-name="P4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Выразительные возможности графических материалов.</text:p>
            <text:p text:style-name="P64"/>
            <text:p text:style-name="P4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Выразительность материалов для работы в объеме</text:p>
            <text:p text:style-name="P64"/>
            <text:p text:style-name="P64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Выразительные возможности бумаги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64">Для художника любой материал может стать выразительным (обобщение темы четверти)</text:p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87"><text:span text:style-name="Основной_20_текст_20__28_12_29__20__2b__20_Arial_20_Narrow_3b_10_20_pt_3b_Не_20_полужирный"><text:span text:style-name="T1">Реальность и фантазия (7ч)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21">9</text:p>
          </table:table-cell>
          <table:table-cell table:style-name="Таблица1.A12" office:value-type="string">
            <text:p text:style-name="P47">1</text:p>
          </table:table-cell>
          <table:table-cell table:style-name="Таблица1.A12" office:value-type="string">
            <text:p text:style-name="P51">Изображение и реальность.</text:p>
            <text:p text:style-name="P51"/>
          </table:table-cell>
          <table:table-cell table:style-name="Таблица1.A2" table:number-rows-spanned="7" office:value-type="string">
            <text:p text:style-name="P11">Учимся всматриваться в реальный мир, учимся не только смотреть, но и видеть.</text:p>
            <text:p text:style-name="P44"><text:span text:style-name="T30">Рассматриваем внимательно живот­ных, замечаем их красоту, обсуждаем особенности различных животных. Роль фантазии в жизни людей. Сказочные существа. Фантастиче­ские образы. Соединение элементов разных жи­вотных, растений при создании фан­тастического образа. Творческие умения и навыки рабо­ты гуашью. Умение видеть красоту природы, разнообразие ее форм, цвета (иней, мо­розные узоры, паутинки, наряды птиц, рыб и т. п.). Развитие наблюдательности. Создание тканей, кружев, украше­ний для человека. Перенесение красоты природы Мастером Украшения в жизнь человека и </text:span><text:soft-page-break/><text:span text:style-name="T30">преобразование ее с по­мощью фантазии. Разнообразие форм подводного ми­ра, их неповторимые особенности. </text:span>Мастер Постройки показывает воз­можности фантазии человека в созда­нии предметов. Взаимодействие трех видов деятель­ности — изображения, украшения и по­стройки.</text:p>
          </table:table-cell>
        </table:table-row>
        <table:table-row table:style-name="Таблица1.1"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Изображение и фантазия</text:p>
            <text:p text:style-name="P67"/>
            <text:p text:style-name="P67"/>
            <text:p text:style-name="P5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1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Украшения и реальность</text:p>
            <text:p text:style-name="P5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2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Украшения и фантаз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3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Постройка и реальность</text:p>
            <text:p text:style-name="P5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4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Постройка и фантаз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5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Братья-Мастера Изображения, Украшения и Постройки всегда работают вместе (обобщение темы)</text:p>
          </table:table-cell>
          <table:covered-table-cell/>
        </table:table-row>
        <table:table-row table:style-name="Таблица1.19">
          <table:table-cell table:style-name="Таблица1.D1" table:number-columns-spanned="4" office:value-type="string">
            <text:p text:style-name="P88"><text:span text:style-name="Основной_20_текст_20__28_12_29__20__2b__20_Arial_20_Narrow_3b_10_20_pt_3b_Не_20_полужирный"><text:span text:style-name="T2">О чём говорит искусство (11ч</text:span></text:span><text:span text:style-name="Основной_20_текст_20__28_12_29__20__2b__20_Arial_20_Narrow_3b_10_20_pt_3b_Не_20_полужирный"><text:span text:style-name="T3">)</text:span></text:span></text:p>
          </table:table-cell>
          <table:covered-table-cell/>
          <table:covered-table-cell/>
          <table:covered-table-cell/>
        </table:table-row>
        <table:table-row table:style-name="Таблица1.19">
          <table:table-cell table:style-name="Таблица1.A12" office:value-type="string">
            <text:p text:style-name="P21">16</text:p>
          </table:table-cell>
          <table:table-cell table:style-name="Таблица1.A12" office:value-type="string">
            <text:p text:style-name="P47">1</text:p>
          </table:table-cell>
          <table:table-cell table:style-name="Таблица1.A12" office:value-type="string">
            <text:p text:style-name="P51">Изображение природы в различных состояниях</text:p>
          </table:table-cell>
          <table:table-cell table:style-name="Таблица1.A2" table:number-rows-spanned="8" office:value-type="string">
            <text:p text:style-name="P91">Выражение в изображении характе­ра и пластики животного, его состоя­ния, настроения.</text:p>
            <text:p text:style-name="P90">Изображая человека, художник вы­ражает свое отношение к нему, свое понимание этого человека. Женские качества характера: вер­ность, нежность, достоинство, доброта и т.д. Внешнее и внутреннее содержа­ние человека, выражение его средства­ми искусства.</text:p>
            <text:p text:style-name="P91">Возможности использования цвета, тона, ритма для передачи характера персонажа.</text:p>
            <text:p text:style-name="P45">Возможности создания разнохарак­терных героев в объеме. Украшая себя, человек рассказыва­ет о себе: кто он такой (например, сме­лый воин-защитник или агрессор). Украшения имеют свой характер, свой образ. <text:s/>Через украшение мы не только рас­сказываем о том, кто мы, но и выража­ем свои цели, намерения: например, для праздника мы украшаем себя, в будний день одеваемся по-другому. Здания выражают характер тех, кто в них живет. Персонажи сказок имеют очень разные дома. Образы зданий в ок­ружающей жизни.</text:p>
          </table:table-cell>
        </table:table-row>
        <table:table-row table:style-name="Таблица1.1">
          <table:table-cell table:style-name="Таблица1.A1" office:value-type="string">
            <text:p text:style-name="P21">17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1">Изображение характера животных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8-19</text:p>
          </table:table-cell>
          <table:table-cell table:style-name="Таблица1.A1" office:value-type="string">
            <text:p text:style-name="P47">2</text:p>
          </table:table-cell>
          <table:table-cell table:style-name="Таблица1.A1" office:value-type="string">
            <text:p text:style-name="P51">Изображения характера человека: мужской обр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20-21</text:p>
          </table:table-cell>
          <table:table-cell table:style-name="Таблица1.A1" office:value-type="string">
            <text:p text:style-name="P47">2</text:p>
          </table:table-cell>
          <table:table-cell table:style-name="Таблица1.A1" office:value-type="string">
            <text:p text:style-name="P51">Изображение характера человека: женский образ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22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2">Образ человека в скульптуре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23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Человек и его украш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24-25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49">О чем говорят украшения</text:p>
            <text:p text:style-name="P89"/>
            <text:p text:style-name="P89"/>
            <text:p text:style-name="P89"/>
            <text:p text:style-name="P48"/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21">26</text:p>
          </table:table-cell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0">Обобщение материала раздела <text:s/>«О чем говорит искусство»</text:p>
          </table:table-cell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19"><text:span text:style-name="Основной_20_текст_20__28_12_29__20__2b__20_Arial_20_Narrow_3b_10_20_pt_3b_Не_20_полужирный"><text:span text:style-name="T2">Как говорит искусство (8ч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2" office:value-type="string">
            <text:p text:style-name="P21">27</text:p>
          </table:table-cell>
          <table:table-cell table:style-name="Таблица1.A12" office:value-type="string">
            <text:p text:style-name="P47">1</text:p>
          </table:table-cell>
          <table:table-cell table:style-name="Таблица1.A12" office:value-type="string">
            <text:p text:style-name="P50">Цвет как средство выражения:</text:p>
            <text:p text:style-name="P50">тёплые и холодные цвета. Борьба тёплого и холодного.</text:p>
            <text:p text:style-name="P68"/>
            <text:p text:style-name="P68"/>
            <text:p text:style-name="P69"/>
            <text:p text:style-name="P69"/>
            <text:p text:style-name="P69"/>
          </table:table-cell>
          <table:table-cell table:style-name="Таблица1.A2" table:number-rows-spanned="8" office:value-type="string">
            <text:p text:style-name="P46">Цвет и его эмоциональное восприя­тие человеком. <text:span text:style-name="Основной_20_текст_20_Exact"><text:span text:style-name="T29">Деление цветов на теплые и холод­ные. Природа богато украшена сочета­ниями теплых и холодных цветов. Умение видеть цвет. Борьба различ­ных цветов, смешение красок на бумаге. Передача состояния, настроения в природе с помощью тихих (глухих) и звонких цветов. Наблюдение цвета в природе, на картинах художников. </text:span></text:span><text:span text:style-name="T30">Ритмическая организация листа с помощью линий. Изменение ритма линий в связи с изменением содержа­ния работы. Линии как средство образной характеристики изображаемого. Разное эмоциональное звучание линии. Выразительные возможности линий. Многообразие линий: толстые и тонкие, корявые и изящные, спокойные и по­рывистые. Умение видеть линии в окружаю­щей действительности. Ритм пятен передает движение. От изменения положения пятен на листе изменяется восприятие листа, его композиция. <text:s/></text:span><text:span text:style-name="Основной_20_текст_20__2b__20_Georgia"><text:span text:style-name="T29">Понимание пропорций как соотно­шения между собой частей одного це­лого. Пропорции — выразительное сред­ство искусства, которое помогает ху­дожнику создавать образ, выражать ха­рактер изображаемого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28</text:p>
          </table:table-cell>
          <table:table-cell table:style-name="Таблица1.A1" office:value-type="string">
            <text:p text:style-name="P82">1</text:p>
          </table:table-cell>
          <table:table-cell table:style-name="Таблица1.A1" office:value-type="string">
            <text:p text:style-name="P83">Цвет как средство выражения: тихие (глухие) и звонкие цвета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29</text:p>
          </table:table-cell>
          <table:table-cell table:style-name="Таблица1.A1" office:value-type="string">
            <text:p text:style-name="P84">1</text:p>
          </table:table-cell>
          <table:table-cell table:style-name="Таблица1.A1" office:value-type="string">
            <text:p text:style-name="P85">Линия как средство выражения: ритм линий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84">1</text:p>
          </table:table-cell>
          <table:table-cell table:style-name="Таблица1.A1" office:value-type="string">
            <text:p text:style-name="P85">Линия как средство выражения: характер линий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31</text:p>
          </table:table-cell>
          <table:table-cell table:style-name="Таблица1.A1" office:value-type="string">
            <text:p text:style-name="P84">1</text:p>
          </table:table-cell>
          <table:table-cell table:style-name="Таблица1.A1" office:value-type="string">
            <text:p text:style-name="P85">Ритм пятен как средство выражения.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21">32</text:p>
          </table:table-cell>
          <table:table-cell table:style-name="Таблица1.A1" office:value-type="string">
            <text:p text:style-name="P84">1</text:p>
          </table:table-cell>
          <table:table-cell table:style-name="Таблица1.A1" office:value-type="string">
            <text:p text:style-name="P85">Пропорции выражают характер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covered-table-cell/>
        </table:table-row>
        <table:table-row table:style-name="Таблица1.35">
          <table:table-cell table:style-name="Таблица1.A1" office:value-type="string">
            <text:p text:style-name="P21">33</text:p>
          </table:table-cell>
          <table:table-cell table:style-name="Таблица1.A1" office:value-type="string">
            <text:p text:style-name="P86">1</text:p>
          </table:table-cell>
          <table:table-cell table:style-name="Таблица1.A1" office:value-type="string">
            <text:p text:style-name="P85">Ритм линий и пятен, цвет, пропорции – средства выразительности (обобщение темы)</text:p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21">34</text:p>
          </table:table-cell>
          <table:table-cell table:style-name="Таблица1.A1" office:value-type="string">
            <text:p text:style-name="P86">1</text:p>
          </table:table-cell>
          <table:table-cell table:style-name="Таблица1.A1" office:value-type="string">
            <text:p text:style-name="P85">Обобщающий урок года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Mangal1" svg:font-family="Mangal"/>
    <style:font-face style:name="Consolas" svg:font-family="Consolas" style:font-family-generic="modern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Новый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8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1" style:display-name="Основной текст1" style:family="paragraph" style:parent-style-name="Standard">
      <style:paragraph-properties style:line-height-at-least="0cm" fo:orphans="0" fo:widows="0" fo:hyphenation-ladder-count="no-limit"/>
      <style:text-properties style:font-name="Consolas" fo:font-family="Consolas" style:font-family-generic="modern" fo:font-size="11pt" fo:letter-spacing="-0.053cm" style:font-name-asian="Consolas" style:font-family-asian="Consolas" style:font-family-generic-asian="modern" style:font-size-asian="11pt" style:font-name-complex="Consolas" style:font-family-complex="Consolas" style:font-family-generic-complex="modern" style:font-size-complex="11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сновной_20_текст6" style:display-name="Основной текст6" style:family="paragraph" style:parent-style-name="Standard">
      <style:paragraph-properties fo:margin-left="0cm" fo:margin-right="0cm" fo:margin-top="0cm" fo:margin-bottom="0.106cm" loext:contextual-spacing="false" style:line-height-at-least="0cm" fo:text-align="justify" style:justify-single-word="false" fo:orphans="0" fo:widows="0" fo:text-indent="0.953cm" style:auto-text-indent="false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Подпись_20_к_20_таблице_20__28_3_29_" style:display-name="Подпись к таблице (3)" style:family="paragraph" style:parent-style-name="Standard">
      <style:paragraph-properties fo:margin-top="0cm" fo:margin-bottom="0cm" loext:contextual-spacing="false" style:line-height-at-least="0cm" fo:orphans="0" fo:widows="0"/>
      <style:text-properties style:font-name="Arial Narrow" fo:font-family="'Arial Narrow'" style:font-family-generic="swiss" style:font-pitch="variable" fo:font-size="9.5pt" fo:font-weight="bold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size-complex="9.5pt" style:font-weight-complex="bold"/>
    </style:style>
    <style:style style:name="Основной_20_текст_20__28_12_29_" style:display-name="Основной текст (12)" style:family="paragraph" style:parent-style-name="Standard">
      <style:paragraph-properties fo:margin-top="0cm" fo:margin-bottom="0cm" loext:contextual-spacing="false" style:line-height-at-least="0cm" fo:orphans="0" fo:widows="0"/>
      <style:text-properties style:font-name="Arial" fo:font-family="Arial" style:font-family-generic="swiss" style:font-pitch="variable" fo:font-size="8.5pt" fo:font-weight="bold" style:font-name-asian="Arial" style:font-family-asian="Arial" style:font-family-generic-asian="swiss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Основной_20_текст_20__28_3_29_" style:display-name="Основной текст (3)" style:family="paragraph" style:parent-style-name="Standard">
      <style:paragraph-properties fo:margin-top="0.318cm" fo:margin-bottom="0cm" loext:contextual-spacing="false" fo:line-height="0.441cm" fo:text-align="justify" style:justify-single-word="false" fo:orphans="0" fo:widows="0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cm" loext:contextual-spacing="false" fo:line-height="0.457cm" fo:text-align="justify" style:justify-single-word="false" fo:orphans="0" fo:widows="0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Основной_20_текст_20__28_12_29__20__2b__20_Arial_20_Narrow_3b_10_20_pt_3b_Не_20_полужирный" style:display-name="Основной текст (12) + Arial Narrow;10 pt;Не полужирный" style:family="text" style:parent-style-name="Основной_20_шрифт_20_абзаца">
      <style:text-properties fo:color="#000000" style:text-position="0% 100%" style:font-name="Arial Narrow" fo:font-family="'Arial Narrow'" style:font-family-generic="swiss" style:font-pitch="variable" fo:font-size="10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style:text-scale="100%"/>
    </style:style>
    <style:style style:name="Основной_20_текст_20__2b__20_Times_20_New_20_Roman" style:display-name="Основной текст + Times New Roman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ru" fo:country="RU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9cm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Основной_20_текст_20__2b__20_Georgia" style:display-name="Основной текст + Georgia" style:family="text">
      <style:text-properties fo:font-variant="normal" fo:text-transform="none" fo:color="#000000" style:text-line-through-style="none" style:text-line-through-type="none" style:text-position="0% 100%" style:font-name="Georgia" fo:font-family="Georgia" style:font-family-generic="roman" style:font-pitch="variable" fo:font-size="8.5pt" fo:letter-spacing="normal" fo:language="ru" fo:country="RU" fo:font-style="normal" style:text-underline-style="none" fo:font-weight="normal" fo:background-color="#ffffff" style:font-name-asian="Georgia" style:font-family-asian="Georgia" style:font-family-generic-asian="roman" style:font-pitch-asian="variable" style:font-size-asian="8.5pt" style:font-style-asian="normal" style:font-weight-asian="normal" style:font-name-complex="Georgia" style:font-family-complex="Georgia" style:font-family-generic-complex="roman" style:font-pitch-complex="variable" style:font-size-complex="8.5pt" style:font-style-complex="normal" style:font-weight-complex="normal" style:text-scale="100%"/>
    </style:style>
    <style:style style:name="Основной_20_текст_20__2b__20_10_20_pt" style:display-name="Основной текст + 10 pt" style:family="text">
      <style:text-properties fo:color="#000000" style:text-position="0% 100%" style:font-name="Arial" fo:font-family="Arial" style:font-family-generic="swiss" style:font-pitch="variable" fo:font-size="10pt" fo:letter-spacing="normal" fo:language="ru" fo:country="RU" fo:background-color="#ffffff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Подпись_20_к_20_таблице_20__28_3_29__20__2b__20_Малые_20_прописные" style:display-name="Подпись к таблице (3) + Малые прописные" style:family="text">
      <style:text-properties fo:font-variant="small-caps" fo:color="#000000" style:text-position="0% 100%" style:font-name="Arial Narrow" fo:font-family="'Arial Narrow'" style:font-family-generic="swiss" style:font-pitch="variable" fo:font-size="9.5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size-complex="9.5pt" style:font-weight-complex="bold" style:text-scale="100%"/>
    </style:style>
    <style:style style:name="Основной_20_текст_20__28_12_29__20__2b__20_Arial_20_Narrow_3b_10_3b_5_20_pt" style:display-name="Основной текст (12) + Arial Narrow;10;5 pt" style:family="text">
      <style:text-properties fo:color="#000000" style:text-position="0% 100%" style:font-name="Arial Narrow" fo:font-family="'Arial Narrow'" style:font-family-generic="swiss" style:font-pitch="variable" fo:font-size="10.5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10.5pt" style:font-weight-asian="bold" style:font-name-complex="Arial Narrow" style:font-family-complex="'Arial Narrow'" style:font-family-generic-complex="swiss" style:font-pitch-complex="variable" style:font-size-complex="10.5pt" style:font-weight-complex="bold" style:text-scale="100%"/>
    </style:style>
    <style:style style:name="Основной_20_текст_20__28_3_29__20__2b__20_Arial_20_Narrow" style:display-name="Основной текст (3) + Arial Narrow" style:family="text">
      <style:text-properties fo:color="#000000" style:text-position="0% 100%" style:font-name="Arial Narrow" fo:font-family="'Arial Narrow'" style:font-family-generic="swiss" style:font-pitch="variable" fo:font-size="10.5pt" fo:letter-spacing="normal" fo:language="ru" fo:country="RU" fo:font-weight="bold" fo:background-color="#ffffff" style:font-name-asian="Arial Narrow" style:font-family-asian="'Arial Narrow'" style:font-family-generic-asian="swiss" style:font-pitch-asian="variable" style:font-size-asian="10.5pt" style:font-weight-asian="bold" style:font-name-complex="Arial Narrow" style:font-family-complex="'Arial Narrow'" style:font-family-generic-complex="swiss" style:font-pitch-complex="variable" style:font-size-complex="10.5pt" style:font-weight-complex="bold" style:text-scale="100%"/>
    </style:style>
    <style:style style:name="Основной_20_текст_20__28_2_29__20__2b__20_Arial_20_Narrow_3b_Полужирный" style:display-name="Основной текст (2) + Arial Narrow;Полужирный" style:family="text">
      <style:text-properties fo:color="#000000" style:text-position="0% 100%" style:font-name="Arial Narrow" fo:font-family="'Arial Narrow'" style:font-family-generic="swiss" style:font-pitch="variable" fo:font-size="10.5pt" fo:letter-spacing="normal" fo:language="ru" fo:country="RU" fo:font-style="italic" fo:font-weight="bold" fo:background-color="#ffffff" style:font-name-asian="Arial Narrow" style:font-family-asian="'Arial Narrow'" style:font-family-generic-asian="swiss" style:font-pitch-asian="variable" style:font-size-asian="10.5pt" style:font-style-asian="italic" style:font-weight-asian="bold" style:font-name-complex="Arial Narrow" style:font-family-complex="'Arial Narrow'" style:font-family-generic-complex="swiss" style:font-pitch-complex="variable" style:font-size-complex="10.5pt" style:font-style-complex="italic" style:font-weight-complex="bold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текст_20__2b__20_Arial_20_Narrow_3b_10_20_pt" style:display-name="Основной текст + Arial Narrow;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ru" fo:country="RU" fo:font-style="normal" style:text-underline-style="none" fo:font-weight="normal" fo:background-color="#ffffff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style:text-scale="100%"/>
    </style:style>
    <style:style style:name="Основной_20_текст_20__2b__20_Arial_20_Narrow_3b_Полужирный_3b_Курсив" style:display-name="Основной текст + Arial Narrow;Полужирный;Курсив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ru" fo:country="RU" fo:font-style="italic" style:text-underline-style="none" fo:font-weight="bold" fo:background-color="#ffffff" style:font-name-asian="Arial Narrow" style:font-family-asian="'Arial Narrow'" style:font-family-generic-asian="swiss" style:font-pitch-asian="variable" style:font-size-asian="10.5pt" style:font-style-asian="italic" style:font-weight-asian="bold" style:font-name-complex="Arial Narrow" style:font-family-complex="'Arial Narrow'" style:font-family-generic-complex="swiss" style:font-pitch-complex="variable" style:font-size-complex="10.5pt" style:font-style-complex="italic" style:font-weight-complex="bold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20__2b__20_9_3b_5_20_pt_3b_Полужирный_3b_Курсив" style:display-name="Основной текст + 9;5 pt;Полужирный;Курсив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9.5pt" fo:letter-spacing="normal" fo:language="ru" fo:country="RU" fo:font-style="italic" style:text-underline-style="none" fo:font-weight="bold" fo:background-color="#ffffff" style:font-name-asian="Arial" style:font-family-asian="Arial" style:font-family-generic-asian="swiss" style:font-pitch-asian="variable" style:font-size-asian="9.5pt" style:font-style-asian="italic" style:font-weight-asian="bold" style:font-name-complex="Arial" style:font-family-complex="Arial" style:font-family-generic-complex="swiss" style:font-pitch-complex="variable" style:font-size-complex="9.5pt" style:font-style-complex="italic" style:font-weight-complex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8:13:25.837000000</meta:creation-date>
    <dc:date>2020-08-27T21:54:17.063000000</dc:date>
    <meta:editing-duration>PT18M15S</meta:editing-duration>
    <meta:editing-cycles>3</meta:editing-cycles>
    <meta:generator>LibreOffice/5.3.0.3$Windows_X86_64 LibreOffice_project/7074905676c47b82bbcfbea1aeefc84afe1c50e1</meta:generator>
    <meta:document-statistic meta:table-count="4" meta:image-count="0" meta:object-count="0" meta:page-count="11" meta:paragraph-count="306" meta:word-count="2475" meta:character-count="20127" meta:non-whitespace-character-count="17904"/>
  </office:meta>
</office:document-meta>
</file>