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Tahoma2" svg:font-family="Tahoma"/>
    <style:font-face style:name="Times New Roman2" svg:font-family="'Times New Roman', serif"/>
    <style:font-face style:name="Arial2" svg:font-family="Arial" style:font-family-generic="roman"/>
    <style:font-face style:name="Mangal" svg:font-family="Mang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2" fo:font-size="14pt" fo:language="ru" fo:country="RU" fo:font-weight="bold" officeooo:rsid="000c55b6" officeooo:paragraph-rsid="000ce4b6" style:font-weight-asian="bold" style:font-weight-complex="bold"/>
    </style:style>
    <style:style style:name="P2" style:family="paragraph" style:parent-style-name="Text_20_body">
      <style:text-properties style:font-name="Times New Roman2" fo:font-size="12pt" fo:language="ru" fo:country="RU" fo:font-weight="normal" officeooo:rsid="00069e47" officeooo:paragraph-rsid="000a8a53" style:font-size-asian="12pt" style:font-weight-asian="normal" style:font-size-complex="12pt" style:font-weight-complex="normal"/>
    </style:style>
    <style:style style:name="P3" style:family="paragraph" style:parent-style-name="Text_20_body">
      <style:text-properties style:font-name="Times New Roman2" fo:font-size="12pt" fo:language="ru" fo:country="RU" officeooo:rsid="00069e47" officeooo:paragraph-rsid="00069e47" style:font-size-asian="12pt" style:font-size-complex="12pt"/>
    </style:style>
    <style:style style:name="P4" style:family="paragraph" style:parent-style-name="Text_20_body">
      <style:text-properties style:font-name="Times New Roman2" fo:font-size="12pt" fo:language="ru" fo:country="RU" officeooo:rsid="00073b16" officeooo:paragraph-rsid="00073b16" style:font-size-asian="12pt" style:font-size-complex="12pt"/>
    </style:style>
    <style:style style:name="P5" style:family="paragraph" style:parent-style-name="Text_20_body">
      <style:text-properties style:font-name="Times New Roman2" fo:font-size="12pt" fo:language="ru" fo:country="RU" fo:font-weight="bold" officeooo:rsid="00069e47" officeooo:paragraph-rsid="00069e47" style:font-size-asian="12pt" style:font-weight-asian="bold" style:font-size-complex="12pt" style:font-weight-complex="bold"/>
    </style:style>
    <style:style style:name="P6" style:family="paragraph" style:parent-style-name="Text_20_body">
      <style:text-properties style:font-name="Times New Roman2" fo:font-size="12pt" fo:language="ru" fo:country="RU" fo:font-weight="bold" officeooo:rsid="00073b16" officeooo:paragraph-rsid="00073b16" style:font-size-asian="12pt" style:font-weight-asian="bold" style:font-size-complex="12pt" style:font-weight-complex="bold"/>
    </style:style>
    <style:style style:name="P7" style:family="paragraph" style:parent-style-name="Text_20_body">
      <style:text-properties style:font-name="Times New Roman2" fo:font-size="12pt" officeooo:paragraph-rsid="00069e47" style:font-size-asian="12pt" style:font-size-complex="12pt"/>
    </style:style>
    <style:style style:name="P8" style:family="paragraph" style:parent-style-name="Text_20_body">
      <style:text-properties fo:color="#000000" style:font-name="Times New Roman2" fo:font-size="14pt" fo:language="ru" fo:country="RU" fo:font-weight="normal" officeooo:rsid="000c55b6" officeooo:paragraph-rsid="000e7d68" fo:background-color="#ffffff" style:font-size-asian="12pt" style:font-weight-asian="normal" style:font-size-complex="12pt" style:font-weight-complex="normal"/>
    </style:style>
    <style:style style:name="P9" style:family="paragraph" style:parent-style-name="Text_20_body">
      <style:text-properties fo:color="#000000" style:font-name="Times New Roman2" fo:font-size="12pt" fo:language="ru" fo:country="RU" officeooo:rsid="0008e031" officeooo:paragraph-rsid="0008e031" fo:background-color="#ffffff"/>
    </style:style>
    <style:style style:name="P10" style:family="paragraph" style:parent-style-name="Text_20_body">
      <style:text-properties fo:color="#000000" style:font-name="Times New Roman2" fo:font-size="12pt" fo:language="ru" fo:country="RU" fo:font-weight="bold" officeooo:rsid="000d97f0" officeooo:paragraph-rsid="000d97f0" style:font-size-asian="12pt" style:font-weight-asian="bold" style:font-size-complex="12pt" style:font-weight-complex="bold"/>
    </style:style>
    <style:style style:name="P11" style:family="paragraph" style:parent-style-name="Text_20_body">
      <style:text-properties fo:color="#000000" style:font-name="Times New Roman2" fo:font-size="12pt" fo:language="ru" fo:country="RU" fo:font-weight="bold" officeooo:rsid="000e7d68" officeooo:paragraph-rsid="000e7d68" style:font-size-asian="12pt" style:font-weight-asian="bold" style:font-size-complex="12pt" style:font-weight-complex="bold"/>
    </style:style>
    <style:style style:name="P12" style:family="paragraph" style:parent-style-name="Text_20_body">
      <style:text-properties fo:color="#000000" style:font-name="Times New Roman2" fo:font-size="12pt" fo:language="ru" fo:country="RU" fo:font-weight="bold" officeooo:rsid="000e7d68" officeooo:paragraph-rsid="000e8595" style:font-size-asian="12pt" style:font-weight-asian="bold" style:font-size-complex="12pt" style:font-weight-complex="bold"/>
    </style:style>
    <style:style style:name="P13" style:family="paragraph" style:parent-style-name="Text_20_body">
      <style:text-properties fo:color="#000000" style:font-name="Times New Roman2" fo:font-size="12pt" fo:language="ru" fo:country="RU" fo:font-weight="bold" officeooo:rsid="000c55b6" officeooo:paragraph-rsid="00073b16" style:font-size-asian="12pt" style:font-weight-asian="normal" style:font-size-complex="12pt" style:font-weight-complex="normal"/>
    </style:style>
    <style:style style:name="P14" style:family="paragraph" style:parent-style-name="Text_20_body">
      <style:text-properties fo:color="#000000" style:font-name="Times New Roman2" fo:font-size="12pt" fo:language="ru" fo:country="RU" fo:font-weight="bold" officeooo:rsid="0008e031" officeooo:paragraph-rsid="0008e031" fo:background-color="#ffffff" style:font-size-asian="12pt" style:font-weight-asian="bold" style:font-size-complex="12pt" style:font-weight-complex="bold"/>
    </style:style>
    <style:style style:name="P15" style:family="paragraph" style:parent-style-name="Text_20_body">
      <style:text-properties fo:color="#000000" style:font-name="Times New Roman2" fo:font-size="12pt" fo:language="ru" fo:country="RU" fo:font-weight="bold" officeooo:rsid="0008e031" officeooo:paragraph-rsid="001883a4" fo:background-color="#ffffff" style:font-size-asian="12pt" style:font-weight-asian="bold" style:font-size-complex="12pt" style:font-weight-complex="bold"/>
    </style:style>
    <style:style style:name="P16" style:family="paragraph" style:parent-style-name="Text_20_body">
      <style:text-properties fo:color="#000000" style:font-name="Times New Roman2" fo:font-size="12pt" fo:language="ru" fo:country="RU" fo:font-weight="normal" officeooo:rsid="000c55b6" officeooo:paragraph-rsid="000d5225" style:font-size-asian="12pt" style:font-weight-asian="normal" style:font-size-complex="12pt" style:font-weight-complex="normal"/>
    </style:style>
    <style:style style:name="P17" style:family="paragraph" style:parent-style-name="Text_20_body">
      <style:text-properties fo:color="#000000" style:font-name="Times New Roman2" fo:font-size="12pt" fo:language="ru" fo:country="RU" fo:font-weight="normal" officeooo:rsid="000d97f0" officeooo:paragraph-rsid="000d97f0" style:font-size-asian="12pt" style:font-weight-asian="normal" style:font-size-complex="12pt" style:font-weight-complex="normal"/>
    </style:style>
    <style:style style:name="P18" style:family="paragraph" style:parent-style-name="Text_20_body">
      <style:text-properties fo:color="#000000" style:font-name="Times New Roman2" fo:font-size="12pt" fo:language="ru" fo:country="RU" fo:font-weight="normal" officeooo:rsid="0008e031" officeooo:paragraph-rsid="0008e031" fo:background-color="#ffffff" style:font-size-asian="12pt" style:font-weight-asian="normal" style:font-size-complex="12pt" style:font-weight-complex="normal"/>
    </style:style>
    <style:style style:name="P19" style:family="paragraph" style:parent-style-name="Text_20_body">
      <style:text-properties fo:color="#000000" style:font-name="Times New Roman2" fo:font-size="12pt" fo:language="ru" fo:country="RU" fo:font-weight="normal" officeooo:rsid="0008c619" officeooo:paragraph-rsid="0008c619" fo:background-color="#ffffff" style:font-size-asian="12pt" style:font-weight-asian="normal" style:font-size-complex="12pt" style:font-weight-complex="normal"/>
    </style:style>
    <style:style style:name="P20" style:family="paragraph" style:parent-style-name="Text_20_body">
      <style:text-properties fo:color="#000000" style:font-name="Times New Roman2" fo:font-size="12pt" fo:language="ru" fo:country="RU" fo:font-weight="normal" officeooo:rsid="001883a4" officeooo:paragraph-rsid="001883a4" fo:background-color="#ffffff" style:font-size-asian="12pt" style:font-weight-asian="normal" style:font-size-complex="12pt" style:font-weight-complex="normal"/>
    </style:style>
    <style:style style:name="P21" style:family="paragraph" style:parent-style-name="Text_20_body">
      <style:text-properties fo:color="#000000" style:font-name="Times New Roman2" fo:font-size="24pt" fo:language="ru" fo:country="RU" fo:font-weight="normal" officeooo:rsid="000d97f0" officeooo:paragraph-rsid="000d97f0" style:font-size-asian="24pt" style:font-weight-asian="normal" style:font-size-complex="24pt" style:font-weight-complex="normal"/>
    </style:style>
    <style:style style:name="P22" style:family="paragraph" style:parent-style-name="Text_20_body">
      <style:text-properties fo:color="#000000" style:font-name="Times New Roman2" fo:font-size="24pt" fo:language="ru" fo:country="RU" fo:font-weight="normal" officeooo:rsid="000e8595" officeooo:paragraph-rsid="000e8595" style:font-size-asian="24pt" style:font-weight-asian="normal" style:font-size-complex="24pt" style:font-weight-complex="normal"/>
    </style:style>
    <style:style style:name="P23" style:family="paragraph" style:parent-style-name="Text_20_body">
      <style:text-properties fo:color="#000000" style:font-name="Times New Roman2" fo:font-size="24pt" fo:language="ru" fo:country="RU" fo:font-weight="normal" officeooo:rsid="00102d4c" officeooo:paragraph-rsid="00102d4c" style:font-size-asian="24pt" style:font-weight-asian="normal" style:font-size-complex="24pt" style:font-weight-complex="normal"/>
    </style:style>
    <style:style style:name="P24" style:family="paragraph" style:parent-style-name="Text_20_body">
      <style:text-properties fo:color="#000000" style:font-name="Arial1" fo:font-size="12pt" fo:language="ru" fo:country="RU" fo:font-weight="normal" officeooo:rsid="00069e47" officeooo:paragraph-rsid="000ce4b6" fo:background-color="#ffffff" style:font-size-asian="12pt" style:font-weight-asian="normal" style:font-size-complex="12pt" style:font-weight-complex="normal"/>
    </style:style>
    <style:style style:name="P25" style:family="paragraph" style:parent-style-name="Text_20_body">
      <style:text-properties fo:color="#000000" style:font-name="Arial1" fo:font-size="12pt" fo:language="ru" fo:country="RU" fo:font-weight="normal" officeooo:rsid="000af32a" officeooo:paragraph-rsid="000ce4b6" style:font-size-asian="12pt" style:font-weight-asian="normal" style:font-size-complex="12pt" style:font-weight-complex="normal"/>
    </style:style>
    <style:style style:name="P26" style:family="paragraph" style:parent-style-name="Text_20_body">
      <style:text-properties fo:color="#000000" style:font-name="Arial1" fo:font-size="12pt" fo:language="ru" fo:country="RU" fo:font-weight="normal" officeooo:rsid="000ce4b6" officeooo:paragraph-rsid="000ce4b6" style:font-size-asian="12pt" style:font-weight-asian="normal" style:font-size-complex="12pt" style:font-weight-complex="normal"/>
    </style:style>
    <style:style style:name="P27" style:family="paragraph" style:parent-style-name="Text_20_body">
      <style:text-properties fo:language="ru" fo:country="RU" fo:font-weight="bold" officeooo:rsid="000af32a" officeooo:paragraph-rsid="000af32a" style:font-weight-asian="bold" style:font-weight-complex="bold"/>
    </style:style>
    <style:style style:name="P28" style:family="paragraph" style:parent-style-name="Text_20_body">
      <style:text-properties fo:language="ru" fo:country="RU" fo:font-weight="bold" officeooo:rsid="000a8a53" officeooo:paragraph-rsid="000a8a53"/>
    </style:style>
    <style:style style:name="P29" style:family="paragraph" style:parent-style-name="Text_20_body">
      <style:text-properties fo:language="ru" fo:country="RU" fo:font-weight="bold" officeooo:rsid="000a8a53" officeooo:paragraph-rsid="0011f1a2"/>
    </style:style>
    <style:style style:name="P30" style:family="paragraph" style:parent-style-name="Text_20_body">
      <style:text-properties fo:language="ru" fo:country="RU" fo:font-weight="normal" officeooo:rsid="000af32a" officeooo:paragraph-rsid="000af32a" style:font-weight-asian="normal" style:font-weight-complex="normal"/>
    </style:style>
    <style:style style:name="P31" style:family="paragraph" style:parent-style-name="Text_20_body">
      <style:text-properties fo:language="ru" fo:country="RU" officeooo:rsid="000af32a" officeooo:paragraph-rsid="000af32a"/>
    </style:style>
    <style:style style:name="P32" style:family="paragraph" style:parent-style-name="Text_20_body">
      <style:text-properties fo:language="ru" fo:country="RU" officeooo:rsid="000af32a" officeooo:paragraph-rsid="000bcbfb"/>
    </style:style>
    <style:style style:name="P33" style:family="paragraph" style:parent-style-name="Text_20_body">
      <style:text-properties fo:language="ru" fo:country="RU" officeooo:rsid="000af32a" officeooo:paragraph-rsid="0011f1a2"/>
    </style:style>
    <style:style style:name="P34" style:family="paragraph" style:parent-style-name="Text_20_body">
      <style:text-properties fo:language="ru" fo:country="RU" officeooo:rsid="000bcbfb" officeooo:paragraph-rsid="000bcbfb"/>
    </style:style>
    <style:style style:name="P35" style:family="paragraph" style:parent-style-name="Text_20_body">
      <style:text-properties fo:language="ru" fo:country="RU" officeooo:rsid="000ce4b6" officeooo:paragraph-rsid="000ce4b6"/>
    </style:style>
    <style:style style:name="P36" style:family="paragraph" style:parent-style-name="Text_20_body">
      <style:text-properties fo:language="ru" fo:country="RU" officeooo:rsid="0008e031" officeooo:paragraph-rsid="0008c619"/>
    </style:style>
    <style:style style:name="P37" style:family="paragraph" style:parent-style-name="Text_20_body">
      <style:text-properties fo:language="ru" fo:country="RU" officeooo:rsid="0008e031" officeooo:paragraph-rsid="0008e031"/>
    </style:style>
    <style:style style:name="P38" style:family="paragraph" style:parent-style-name="Text_20_body">
      <style:text-properties officeooo:paragraph-rsid="0008c619"/>
    </style:style>
    <style:style style:name="P39" style:family="paragraph" style:parent-style-name="Text_20_body">
      <style:text-properties officeooo:paragraph-rsid="0008e031"/>
    </style:style>
    <style:style style:name="P40" style:family="paragraph" style:parent-style-name="Text_20_body">
      <style:text-properties fo:font-size="12pt" fo:language="ru" fo:country="RU" fo:font-weight="normal" officeooo:rsid="000af32a" officeooo:paragraph-rsid="0011f1a2" style:font-size-asian="12pt" style:font-weight-asian="normal" style:font-size-complex="12pt" style:font-weight-complex="normal"/>
    </style:style>
    <style:style style:name="P41" style:family="paragraph" style:parent-style-name="Text_20_body">
      <style:text-properties fo:font-size="12pt" fo:language="ru" fo:country="RU" fo:font-weight="normal" officeooo:rsid="0008c619" officeooo:paragraph-rsid="0008c619" style:font-size-asian="12pt" style:font-weight-asian="normal" style:font-size-complex="12pt" style:font-weight-complex="normal"/>
    </style:style>
    <style:style style:name="P42" style:family="paragraph" style:parent-style-name="Text_20_body">
      <style:text-properties fo:font-size="12pt" fo:language="ru" fo:country="RU" fo:font-weight="normal" officeooo:rsid="0008e031" officeooo:paragraph-rsid="0008c619" style:font-size-asian="12pt" style:font-weight-asian="normal" style:font-size-complex="12pt" style:font-weight-complex="normal"/>
    </style:style>
    <style:style style:name="P43" style:family="paragraph" style:parent-style-name="Text_20_body">
      <style:text-properties fo:font-size="12pt" fo:language="ru" fo:country="RU" fo:font-weight="bold" officeooo:rsid="0008c619" officeooo:paragraph-rsid="0008c619" style:font-size-asian="12pt" style:font-weight-asian="bold" style:font-size-complex="12pt" style:font-weight-complex="bold"/>
    </style:style>
    <style:style style:name="P44" style:family="paragraph" style:parent-style-name="Text_20_body">
      <style:text-properties fo:font-size="12pt" fo:language="ru" fo:country="RU" fo:font-weight="bold" officeooo:rsid="0008c619" officeooo:paragraph-rsid="0008e031" style:font-size-asian="12pt" style:font-weight-asian="bold" style:font-size-complex="12pt" style:font-weight-complex="bold"/>
    </style:style>
    <style:style style:name="P4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P4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style:font-name="Arial1" fo:font-size="12pt" fo:language="ru" fo:country="RU" fo:font-weight="normal" officeooo:rsid="000e8595" officeooo:paragraph-rsid="000e8595" style:font-size-asian="12pt" style:font-weight-asian="normal" style:font-size-complex="12pt" style:font-weight-complex="normal"/>
    </style:style>
    <style:style style:name="P4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style:font-name="Arial1" fo:font-size="12pt" fo:language="ru" fo:country="RU" fo:font-weight="bold" officeooo:rsid="000e8595" officeooo:paragraph-rsid="000e8595" style:font-size-asian="12pt" style:font-weight-asian="bold" style:font-size-complex="12pt" style:font-weight-complex="bold"/>
    </style:style>
    <style:style style:name="P48" style:family="paragraph" style:parent-style-name="Text_20_body">
      <style:paragraph-properties fo:margin-left="0cm" fo:margin-right="0cm" fo:text-indent="0cm" style:auto-text-indent="false"/>
      <style:text-properties fo:language="ru" fo:country="RU" fo:font-weight="bold" officeooo:rsid="000c4427" officeooo:paragraph-rsid="000ce4b6" style:font-weight-asian="bold" style:font-weight-complex="bold"/>
    </style:style>
    <style:style style:name="P49" style:family="paragraph" style:parent-style-name="Text_20_body">
      <style:paragraph-properties fo:margin-left="0.635cm" fo:margin-right="0cm" fo:text-indent="0cm" style:auto-text-indent="false"/>
      <style:text-properties officeooo:paragraph-rsid="000ce4b6"/>
    </style:style>
    <style:style style:name="P50" style:family="paragraph" style:parent-style-name="Text_20_body">
      <style:paragraph-properties fo:margin-left="0.635cm" fo:margin-right="0cm" fo:text-indent="0cm" style:auto-text-indent="false"/>
      <style:text-properties fo:color="#000000" style:font-name="Arial1" fo:font-size="12pt" fo:language="ru" fo:country="RU" fo:font-weight="normal" officeooo:rsid="000ce4b6" officeooo:paragraph-rsid="000d97f0" style:font-size-asian="12pt" style:font-weight-asian="normal" style:font-size-complex="12pt" style:font-weight-complex="normal"/>
    </style:style>
    <style:style style:name="P51" style:family="paragraph" style:parent-style-name="Text_20_body">
      <style:paragraph-properties fo:margin-left="0.635cm" fo:margin-right="0cm" fo:text-indent="0cm" style:auto-text-indent="false"/>
      <style:text-properties fo:color="#000000" style:font-name="Times New Roman2" fo:font-size="12pt" fo:language="ru" fo:country="RU" fo:font-weight="normal" officeooo:rsid="000c55b6" officeooo:paragraph-rsid="000d97f0" style:font-size-asian="12pt" style:font-weight-asian="normal" style:font-size-complex="12pt" style:font-weight-complex="normal"/>
    </style:style>
    <style:style style:name="P52" style:family="paragraph" style:parent-style-name="Text_20_body">
      <style:paragraph-properties fo:margin-left="0.635cm" fo:margin-right="0cm" fo:text-indent="0cm" style:auto-text-indent="false"/>
      <style:text-properties style:font-name="Times New Roman2" fo:font-weight="bold" officeooo:rsid="000c55b6" officeooo:paragraph-rsid="000e8595"/>
    </style:style>
    <style:style style:name="P53" style:family="paragraph" style:parent-style-name="Standard">
      <style:paragraph-properties fo:margin-left="0.635cm" fo:margin-right="0cm" fo:text-indent="0cm" style:auto-text-indent="false"/>
      <style:text-properties officeooo:paragraph-rsid="000ce4b6"/>
    </style:style>
    <style:style style:name="P54" style:family="paragraph" style:parent-style-name="Standard">
      <style:paragraph-properties fo:margin-left="0.635cm" fo:margin-right="0cm" fo:text-indent="0cm" style:auto-text-indent="false"/>
      <style:text-properties officeooo:paragraph-rsid="000e8595"/>
    </style:style>
    <style:style style:name="P55" style:family="paragraph" style:parent-style-name="Standard">
      <style:text-properties officeooo:paragraph-rsid="000ce4b6"/>
    </style:style>
    <style:style style:name="P56" style:family="paragraph" style:parent-style-name="Standard">
      <style:text-properties officeooo:paragraph-rsid="000e8595"/>
    </style:style>
    <style:style style:name="P57" style:family="paragraph" style:parent-style-name="Standard">
      <style:text-properties officeooo:paragraph-rsid="0011f1a2"/>
    </style:style>
    <style:style style:name="P58" style:family="paragraph" style:parent-style-name="Standard">
      <style:text-properties officeooo:paragraph-rsid="0013284b"/>
    </style:style>
    <style:style style:name="P59" style:family="paragraph" style:parent-style-name="Standard">
      <style:text-properties fo:font-size="12pt" fo:language="ru" fo:country="RU" fo:font-weight="normal" officeooo:rsid="000a8a53" officeooo:paragraph-rsid="0013284b" style:font-size-asian="12pt" style:font-weight-asian="normal" style:font-size-complex="12pt" style:font-weight-complex="normal"/>
    </style:style>
    <style:style style:name="P60" style:family="paragraph" style:parent-style-name="Text_20_body" style:master-page-name="">
      <style:paragraph-properties fo:margin-left="0.503cm" fo:margin-right="0cm" fo:margin-top="0cm" fo:margin-bottom="0.212cm" style:contextual-spacing="false" fo:text-indent="0cm" style:auto-text-indent="false" style:page-number="auto"/>
      <style:text-properties fo:color="#000000" style:font-name="Times New Roman2" fo:font-size="24pt" fo:language="ru" fo:country="RU" fo:font-weight="normal" officeooo:rsid="000d97f0" officeooo:paragraph-rsid="000d97f0" style:font-size-asian="24pt" style:font-weight-asian="normal" style:font-size-complex="24pt" style:font-weight-complex="normal"/>
    </style:style>
    <style:style style:name="P61" style:family="paragraph" style:parent-style-name="Standard">
      <style:paragraph-properties fo:margin-left="0cm" fo:margin-right="0cm" fo:text-indent="0cm" style:auto-text-indent="false"/>
      <style:text-properties officeooo:paragraph-rsid="000e8595"/>
    </style:style>
    <style:style style:name="P62" style:family="paragraph" style:parent-style-name="_3f__3f__3f__3f__3f__3f__3f_">
      <style:text-properties fo:color="#000000" style:font-name="Arial2" fo:font-size="12pt" fo:language="ru" fo:country="RU" fo:font-weight="normal" officeooo:rsid="0008e031" officeooo:paragraph-rsid="001883a4" fo:background-color="#ffffff" style:font-size-asian="12pt" style:font-weight-asian="normal" style:font-size-complex="12pt" style:font-weight-complex="normal"/>
    </style:style>
    <style:style style:name="P63" style:family="paragraph" style:parent-style-name="_3f__3f__3f__3f__3f__3f__3f_">
      <style:paragraph-properties fo:line-height="95%"/>
      <style:text-properties fo:color="#000000" style:font-name="Arial2" fo:font-size="12pt" fo:font-weight="normal" style:font-size-asian="12pt" style:font-weight-asian="normal" style:font-size-complex="12pt" style:font-weight-complex="normal"/>
    </style:style>
    <style:style style:name="P64" style:family="paragraph" style:parent-style-name="Text_20_body">
      <style:text-properties fo:font-size="12pt" fo:language="ru" fo:country="RU" officeooo:rsid="000a8a53" officeooo:paragraph-rsid="000a8a53" style:font-size-asian="12pt" style:font-size-complex="12pt"/>
    </style:style>
    <style:style style:name="P65" style:family="paragraph" style:parent-style-name="Text_20_body">
      <style:text-properties fo:font-size="12pt" fo:language="ru" fo:country="RU" officeooo:rsid="001a845d" officeooo:paragraph-rsid="001a845d" style:font-size-asian="12pt" style:font-size-complex="12pt"/>
    </style:style>
    <style:style style:name="P66" style:family="paragraph" style:parent-style-name="Text_20_body">
      <style:text-properties fo:language="ru" fo:country="RU" fo:font-weight="bold" officeooo:rsid="000a8a53" officeooo:paragraph-rsid="001b8890"/>
    </style:style>
    <style:style style:name="P67" style:family="paragraph" style:parent-style-name="Text_20_body">
      <style:text-properties officeooo:paragraph-rsid="000e8595"/>
    </style:style>
    <style:style style:name="P68" style:family="paragraph" style:parent-style-name="Text_20_body">
      <style:text-properties fo:color="#000000" style:font-name="Times New Roman2" fo:font-size="24pt" fo:language="ru" fo:country="RU" fo:font-weight="normal" officeooo:rsid="00102d4c" officeooo:paragraph-rsid="00102d4c" style:font-size-asian="24pt" style:font-weight-asian="normal" style:font-size-complex="24pt" style:font-weight-complex="normal"/>
    </style:style>
    <style:style style:name="P69" style:family="paragraph" style:parent-style-name="Text_20_body">
      <style:paragraph-properties fo:margin-left="0cm" fo:margin-right="0cm" fo:margin-top="0cm" fo:margin-bottom="0cm" style:contextual-spacing="false" fo:text-indent="0cm" style:auto-text-indent="false" fo:background-color="#ffffff">
        <style:background-image/>
      </style:paragraph-properties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P70" style:family="paragraph" style:parent-style-name="Text_20_body">
      <style:paragraph-properties fo:margin-left="0cm" fo:margin-right="0cm" fo:margin-top="0cm" fo:margin-bottom="0cm" style:contextual-spacing="false" fo:text-indent="0cm" style:auto-text-indent="false" fo:background-color="#ffffff">
        <style:background-image/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71" style:family="paragraph" style:parent-style-name="Text_20_body">
      <style:paragraph-properties fo:background-color="#ffffff">
        <style:background-image/>
      </style:paragraph-properties>
      <style:text-properties fo:color="#000000" style:font-name="Times New Roman2" fo:font-size="24pt" fo:language="ru" fo:country="RU" fo:font-weight="normal" officeooo:rsid="000d97f0" officeooo:paragraph-rsid="000d97f0" style:font-size-asian="24pt" style:font-weight-asian="normal" style:font-size-complex="24pt" style:font-weight-complex="normal"/>
    </style:style>
    <style:style style:name="P72" style:family="paragraph" style:parent-style-name="Text_20_body">
      <style:paragraph-properties fo:background-color="#ffffff">
        <style:background-image/>
      </style:paragraph-properties>
      <style:text-properties fo:color="#000000" style:font-name="Times New Roman2" fo:font-size="12pt" fo:font-weight="normal" officeooo:paragraph-rsid="001c9e7a" style:font-size-asian="12pt" style:font-weight-asian="normal" style:font-size-complex="12pt" style:font-weight-complex="normal"/>
    </style:style>
    <style:style style:name="P73" style:family="paragraph" style:parent-style-name="Text_20_body">
      <style:paragraph-properties fo:background-color="#ffffff">
        <style:background-image/>
      </style:paragraph-properties>
      <style:text-properties fo:color="#000000" style:font-name="Arial1" fo:font-size="12pt" fo:language="ru" fo:country="RU" fo:font-weight="normal" officeooo:rsid="000d97f0" officeooo:paragraph-rsid="000d97f0" style:font-weight-asian="normal" style:font-weight-complex="normal"/>
    </style:style>
    <style:style style:name="P74" style:family="paragraph">
      <style:paragraph-properties fo:text-align="center"/>
    </style:style>
    <style:style style:name="P75" style:family="paragraph">
      <style:paragraph-properties fo:text-align="center"/>
      <style:text-properties fo:font-size="18pt" style:font-size-asian="18pt" style:font-size-complex="18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69e47"/>
    </style:style>
    <style:style style:name="T3" style:family="text">
      <style:text-properties fo:language="ru" fo:country="RU" officeooo:rsid="0008c619"/>
    </style:style>
    <style:style style:name="T4" style:family="text">
      <style:text-properties fo:language="ru" fo:country="RU" officeooo:rsid="0008e031"/>
    </style:style>
    <style:style style:name="T5" style:family="text">
      <style:text-properties fo:language="ru" fo:country="RU" fo:font-weight="normal" officeooo:rsid="0008c619" style:font-weight-asian="normal" style:font-weight-complex="normal"/>
    </style:style>
    <style:style style:name="T6" style:family="text">
      <style:text-properties fo:language="ru" fo:country="RU" fo:font-weight="normal" officeooo:rsid="0008e031" style:font-weight-asian="normal" style:font-weight-complex="normal"/>
    </style:style>
    <style:style style:name="T7" style:family="text">
      <style:text-properties fo:language="ru" fo:country="RU" fo:font-weight="normal" officeooo:rsid="001883a4" style:font-weight-asian="normal" style:font-weight-complex="normal"/>
    </style:style>
    <style:style style:name="T8" style:family="text">
      <style:text-properties fo:language="ru" fo:country="RU" officeooo:rsid="000a6bb6"/>
    </style:style>
    <style:style style:name="T9" style:family="text">
      <style:text-properties fo:language="ru" fo:country="RU" fo:font-weight="bold" officeooo:rsid="000ce4b6" style:font-weight-asian="bold" style:font-weight-complex="bold"/>
    </style:style>
    <style:style style:name="T10" style:family="text">
      <style:text-properties fo:language="ru" fo:country="RU" fo:font-weight="bold" officeooo:rsid="000d5225" style:font-weight-asian="bold" style:font-weight-complex="bold"/>
    </style:style>
    <style:style style:name="T11" style:family="text">
      <style:text-properties fo:language="ru" fo:country="RU" officeooo:rsid="000d97f0" style:font-weight-asian="normal" style:font-weight-complex="normal"/>
    </style:style>
    <style:style style:name="T12" style:family="text">
      <style:text-properties fo:language="ru" fo:country="RU" officeooo:rsid="000d97f0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size-asian="12pt" style:font-weight-asian="bold" style:font-size-complex="12pt" style:font-weight-complex="bold"/>
    </style:style>
    <style:style style:name="T16" style:family="text">
      <style:text-properties fo:font-weight="bold" style:font-size-asian="12pt" style:font-weight-asian="normal" style:font-size-complex="12pt" style:font-weight-complex="normal"/>
    </style:style>
    <style:style style:name="T17" style:family="text">
      <style:text-properties fo:font-weight="bold" officeooo:rsid="000c55b6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08e031" style:font-weight-asian="normal" style:font-weight-complex="normal"/>
    </style:style>
    <style:style style:name="T20" style:family="text">
      <style:text-properties fo:font-weight="normal" officeooo:rsid="000c55b6" style:font-weight-asian="normal" style:font-weight-complex="normal"/>
    </style:style>
    <style:style style:name="T21" style:family="text">
      <style:text-properties fo:font-weight="normal" style:font-size-asian="12pt" style:font-weight-asian="normal" style:font-size-complex="12pt" style:font-weight-complex="normal"/>
    </style:style>
    <style:style style:name="T22" style:family="text">
      <style:text-properties fo:font-weight="normal" fo:background-color="#ffffff" style:font-weight-asian="normal" style:font-weight-complex="normal"/>
    </style:style>
    <style:style style:name="T23" style:family="text">
      <style:text-properties fo:font-weight="normal" officeooo:rsid="000c55b6" fo:background-color="#ffffff" style:font-weight-asian="normal" style:font-weight-complex="normal"/>
    </style:style>
    <style:style style:name="T24" style:family="text">
      <style:text-properties fo:color="#000000" style:font-name="Times New Roman2" fo:font-size="12pt" fo:font-weight="normal" officeooo:rsid="000c55b6" style:font-size-asian="12pt" style:font-weight-asian="normal" style:font-size-complex="12pt" style:font-weight-complex="normal"/>
    </style:style>
    <style:style style:name="T25" style:family="text">
      <style:text-properties fo:color="#000000" style:font-name="Times New Roman2" fo:font-size="12pt" fo:font-weight="bold" officeooo:rsid="000c55b6" style:font-size-asian="12pt" style:font-weight-asian="normal" style:font-size-complex="12pt" style:font-weight-complex="normal"/>
    </style:style>
    <style:style style:name="T26" style:family="text">
      <style:text-properties fo:color="#000000" style:font-name="Times New Roman2" fo:font-size="12pt" fo:language="ru" fo:country="RU" fo:font-weight="bold" officeooo:rsid="000e7d68" style:font-size-asian="12pt" style:font-weight-asian="bold" style:font-size-complex="12pt" style:font-weight-complex="bold"/>
    </style:style>
    <style:style style:name="T27" style:family="text">
      <style:text-properties fo:color="#000000" style:font-name="Times New Roman2" fo:font-weight="normal" fo:background-color="#ffffff" style:font-weight-asian="normal" style:font-weight-complex="normal"/>
    </style:style>
    <style:style style:name="T28" style:family="text">
      <style:text-properties fo:color="#000000" style:font-name="Times New Roman2" fo:font-weight="normal" officeooo:rsid="0008e031" fo:background-color="#ffffff" style:font-weight-asian="normal" style:font-weight-complex="normal"/>
    </style:style>
    <style:style style:name="T29" style:family="text">
      <style:text-properties fo:color="#000000" style:font-name="Times New Roman2" fo:font-weight="normal" officeooo:rsid="00069e47" fo:background-color="#ffffff" style:font-weight-asian="normal" style:font-weight-complex="normal"/>
    </style:style>
    <style:style style:name="T30" style:family="text">
      <style:text-properties style:font-name="Times New Roman2" fo:font-weight="bold" officeooo:rsid="00069e47" style:font-weight-asian="normal" style:font-weight-complex="normal"/>
    </style:style>
    <style:style style:name="T31" style:family="text">
      <style:text-properties style:font-name="Times New Roman2" fo:font-weight="normal" style:font-weight-asian="normal" style:font-weight-complex="normal"/>
    </style:style>
    <style:style style:name="T32" style:family="text">
      <style:text-properties style:font-name="Times New Roman2" fo:font-weight="normal" officeooo:rsid="00069e47" style:font-weight-asian="normal" style:font-weight-complex="normal"/>
    </style:style>
    <style:style style:name="T33" style:family="text">
      <style:text-properties officeooo:rsid="000bcbfb"/>
    </style:style>
    <style:style style:name="T34" style:family="text">
      <style:text-properties fo:font-size="12pt" fo:font-weight="normal" style:font-size-asian="12pt" style:font-weight-asian="normal" style:font-size-complex="12pt" style:font-weight-complex="normal"/>
    </style:style>
    <style:style style:name="T35" style:family="text">
      <style:text-properties officeooo:rsid="000c55b6"/>
    </style:style>
    <style:style style:name="T36" style:family="text">
      <style:text-properties fo:color="#ff0000" style:font-name="Arial1" fo:font-weight="bold"/>
    </style:style>
    <style:style style:name="T37" style:family="text">
      <style:text-properties fo:color="#ff0000" style:font-name="Arial1" fo:font-weight="bold" officeooo:rsid="001ed8fa"/>
    </style:style>
    <style:style style:name="T38" style:family="text">
      <style:text-properties fo:color="#ff0000" style:font-name="Arial1" fo:language="ru" fo:country="RU" fo:font-weight="bold" officeooo:rsid="000d97f0" style:font-weight-asian="normal" style:font-weight-complex="normal"/>
    </style:style>
    <style:style style:name="T39" style:family="text">
      <style:text-properties fo:color="#ff0000" style:font-name="Arial1" fo:language="ru" fo:country="RU" fo:font-weight="bold" officeooo:rsid="001ed8fa" style:font-weight-asian="normal" style:font-weight-complex="normal"/>
    </style:style>
    <style:style style:name="T40" style:family="text">
      <style:text-properties fo:color="#ff0000" style:font-name="Arial1" fo:language="ru" fo:country="RU" fo:font-weight="bold" officeooo:rsid="001ed8fa"/>
    </style:style>
    <style:style style:name="T41" style:family="text">
      <style:text-properties fo:color="#9999ff"/>
    </style:style>
    <style:style style:name="T42" style:family="text">
      <style:text-properties fo:color="#9999ff" style:font-name="Arial1" fo:font-weight="bold"/>
    </style:style>
    <style:style style:name="T43" style:family="text">
      <style:text-properties fo:color="#9999ff" style:font-name="Arial1" fo:language="ru" fo:country="RU" fo:font-weight="bold" officeooo:rsid="000d97f0" style:font-weight-asian="normal" style:font-weight-complex="normal"/>
    </style:style>
    <style:style style:name="T44" style:family="text">
      <style:text-properties fo:color="#9999ff" fo:language="ru" fo:country="RU" officeooo:rsid="000d97f0" style:font-weight-asian="normal" style:font-weight-complex="normal"/>
    </style:style>
    <style:style style:name="T45" style:family="text">
      <style:text-properties officeooo:rsid="00102d4c"/>
    </style:style>
    <style:style style:name="T46" style:family="text">
      <style:text-properties officeooo:rsid="0016956d"/>
    </style:style>
    <style:style style:name="T47" style:family="text">
      <style:text-properties officeooo:rsid="001883a4"/>
    </style:style>
    <style:style style:name="T48" style:family="text">
      <style:text-properties officeooo:rsid="001a7757"/>
    </style:style>
    <style:style style:name="T49" style:family="text">
      <style:text-properties officeooo:rsid="001a845d"/>
    </style:style>
    <style:style style:name="T50" style:family="text">
      <style:text-properties fo:font-size="14pt" fo:language="ru" fo:country="RU" fo:font-weight="bold" officeooo:rsid="000d9f2a" style:font-size-asian="14pt" style:font-weight-asian="bold" style:font-size-complex="14pt" style:font-weight-complex="bold"/>
    </style:style>
    <style:style style:name="T51" style:family="text">
      <style:text-properties style:font-name="Arial1"/>
    </style:style>
    <style:style style:name="T52" style:family="text">
      <style:text-properties style:font-name="Arial1" fo:language="ru" fo:country="RU" fo:font-weight="bold" officeooo:rsid="001ed8fa" style:font-weight-asian="normal" style:font-weight-complex="normal"/>
    </style:style>
    <style:style style:name="T53" style:family="text">
      <style:text-properties style:font-name="Arial1" fo:language="ru" fo:country="RU" fo:font-weight="bold" officeooo:rsid="000d97f0" style:font-weight-asian="normal" style:font-weight-complex="normal"/>
    </style:style>
    <style:style style:name="T54" style:family="text">
      <style:text-properties style:font-name="Arial1" fo:language="ru" fo:country="RU" fo:font-weight="bold" officeooo:rsid="001ed8fa"/>
    </style:style>
    <style:style style:name="T55" style:family="text">
      <style:text-properties style:font-name="Arial1" fo:language="ru" fo:country="RU" officeooo:rsid="001ed8fa"/>
    </style:style>
    <style:style style:name="T56" style:family="text">
      <style:text-properties style:font-name="Arial1" fo:language="ru" fo:country="RU" officeooo:rsid="000d97f0"/>
    </style:style>
    <style:style style:name="T57" style:family="text">
      <style:text-properties style:font-name="Arial1" fo:font-weight="bold"/>
    </style:style>
    <style:style style:name="T58" style:family="text">
      <style:text-properties style:font-name="Arial1" fo:font-weight="bold" officeooo:rsid="001ed8fa"/>
    </style:style>
    <style:style style:name="T59" style:family="text">
      <style:text-properties style:font-name="Arial1" officeooo:rsid="001ed8fa"/>
    </style:style>
    <style:style style:name="T60" style:family="text">
      <style:text-properties style:font-size-asian="12pt" style:font-size-complex="12pt"/>
    </style:style>
    <style:style style:name="T61" style:family="text">
      <style:text-properties fo:font-size="18pt" style:font-size-asian="18pt" style:font-size-complex="18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4">Слайд 1</text:span> <text:span text:style-name="T14">Рассмотрите картинки</text:span> и назовите одним словом, что на них изображено. <text:s/>Запишите букву, с которой начинается слово.</text:p>
      <text:p text:style-name="P3">( народ, ель, картина, ребята, алфавит, санки, одежда, ворона)</text:p>
      <text:p text:style-name="P3"/>
      <text:p text:style-name="P7">Сегодня <text:s/>мы с вами <text:span text:style-name="T2">узнаем </text:span><text:s/>о жизни Н.А. Некрасова, рассказанной <text:span text:style-name="T1">на</text:span><text:span text:style-name="T3">м </text:span><text:span text:style-name="T1">им</text:span> самим в его произведениях.</text:p>
      <text:p text:style-name="P5">Слайд 2 Портрет Некрасова</text:p>
      <text:p text:style-name="P4">-Кем был Н. А. Некрасов? ( поэтом)</text:p>
      <text:p text:style-name="P4">- Кого называют поэтом? ( человек, который пишет стихи)</text:p>
      <text:p text:style-name="P4">- Закончи предложение:</text:p>
      <text:p text:style-name="P4">Н.А. Некрасов- великий русский поэт. ( запись в тетради)</text:p>
      <text:p text:style-name="P3"/>
      <text:p text:style-name="P6">слайд 3 Прочитайте запись</text:p>
      <text:p text:style-name="P6">Недалеко от города ярославля, в деревне грешнево провёл детство н. а. некрасов .</text:p>
      <text:p text:style-name="P4">- Найдите ошибки в записи предложения. Какие слова пишем с большой буквы?</text:p>
      <text:p text:style-name="P43">Слайд 4 Мать поэта Елена Андреевна <text:span text:style-name="T46">Н</text:span>екрасова</text:p>
      <text:p text:style-name="P43">- <text:span text:style-name="T18">Составить из слов предложение. ( свои, маме, первые, поэт, посвятил, стихи)</text:span></text:p>
      <text:p text:style-name="P41">Первые свои стихи поэт посвятил маме.</text:p>
      <text:p text:style-name="P43"><text:span text:style-name="T18">- </text:span><text:span text:style-name="T19">Что узнаём о поэте?</text:span></text:p>
      <text:p text:style-name="P41">- Как поэт относился к своей маме? ( Он её очень любил, жалел)</text:p>
      <text:p text:style-name="P44"><text:span text:style-name="T18">- </text:span><text:span text:style-name="T19">Почему так решили? ( писал стихи о маме)</text:span></text:p>
      <text:p text:style-name="P44"><text:span text:style-name="T28">- </text:span><text:span text:style-name="T29">Кажется, не было другого поэта, который так часто, с такой любовью воскрешал бы в своих стихах образ матери.</text:span></text:p>
      <text:p text:style-name="P18">Зачитать стих о матери на слайде.</text:p>
      <text:p text:style-name="P42"/>
      <text:p text:style-name="P43"><text:span text:style-name="T29">- Детство было невесёлое: отец – помещик, человек грубый, жестоко обращался с крестьянами, обижал жену,</text:span><text:span text:style-name="T27">с</text:span><text:span text:style-name="T29">емью, и это доставляло мальчику немало страданий. Мать поэта, Елена Александровна, мечтательная, кроткая женщина, очень страдала в замужестве. Она была человеком высокой культуры, хорошо знала мировую поэзию и часто пересказывала малолетнему сыну те отрывки из творений великих писателей, которые были доступные его пониманию: </text:span><text:span text:style-name="T27">великолепной певицей. Она дарила детям любовь и ласку.</text:span></text:p>
      <text:p text:style-name="P19"/>
      <text:p text:style-name="P14">Слайд 5 «На Волге»</text:p>
      <text:p text:style-name="P15"><text:s/><text:span text:style-name="T47">Дети </text:span>записывают предложение , вставляя пропущенные буквы.</text:p>
      <text:p text:style-name="P62">Я рос, как многие, в глуш...,</text:p>
      <text:p text:style-name="P63">У б...регов б...льшой р...ки ..</text:p>
      <text:p text:style-name="P20">( Определяют, на какие правила пропущены буквы, <text:span text:style-name="T48">проверяют написание </text:span>)</text:p>
      <text:p text:style-name="P9"><text:span text:style-name="T15">-</text:span><text:span text:style-name="T21">Кому признаётся в любви? ( Волге)</text:span></text:p>
      <text:p text:style-name="P38"><text:span text:style-name="T5">- </text:span><text:span text:style-name="T7">Д</text:span><text:span text:style-name="T6">ети читают отрывки из стихов и делают вывод:</text:span><text:span text:style-name="T5"> </text:span>.<text:span text:style-name="T4">п</text:span>рогулки по волжским берегам были любимым занятием маленького Николая.<text:span text:style-name="T4">.</text:span></text:p>
      <text:p text:style-name="P36"><text:soft-page-break/>- Чем занимался мальчик на реке? <text:s/>Выслушиваются предположения детей, а потом зачитывается отрывок из стих-<text:span text:style-name="T47">ия.</text:span></text:p>
      <text:p text:style-name="P39"><text:line-break/>Один, по утренним зарям, <text:line-break/>Когда ещё всё в <text:span text:style-name="T1">мир</text:span><text:span text:style-name="T8">е </text:span><text:span text:style-name="T1">спит</text:span>...<text:line-break/>И алый свет едва скользит<text:line-break/>По бледно-голубым волнам,<text:line-break/>Я убегал к родной <text:span text:style-name="T1">реке</text:span>.</text:p>
      <text:p text:style-name="P37">Иду на помощь к рыбакам,</text:p>
      <text:p text:style-name="P37">катаюсь с ними в челноке,</text:p>
      <text:p text:style-name="P37">Брожу с ружьём по островам.</text:p>
      <text:p text:style-name="P37">То, как играющий зверок,</text:p>
      <text:p text:style-name="P37">С высокой кручи на песок</text:p>
      <text:p text:style-name="P37">Скачусь, то берегом реки</text:p>
      <text:p text:style-name="P37"><text:s/>бегу, бросая камешки,</text:p>
      <text:p text:style-name="P37">И песню громкую пою</text:p>
      <text:p text:style-name="P39"><text:span text:style-name="T4">Про удаль раннюю мою...</text:span><text:line-break/><text:span text:style-name="Emphasis">("На Волге")</text:span></text:p>
      <text:p text:style-name="P28">Слайд 6 « Картины природы»</text:p>
      <text:p text:style-name="P2"><text:s/>- Грешнево было окружено лугами и полями, а несколько поодаль возвышалась зубчатая стена большого леса, там в изобилии росли грибы и ягоды. По лугам и в лесу подолгу бродил Некрасов в обществе крестьянских ребятишек. Общество это, по выражению сестры Некрасова, как магнит привлекало к себе будущего поэта. </text:p>
      <text:p text:style-name="P64"><text:span text:style-name="T30">-</text:span><text:span text:style-name="T32">Любовь к полям и лесам своей родины, к её снегам и морозам, зародилась у него в ранние детские годы и развилась позднее в его поэзии.</text:span></text:p>
      <text:p text:style-name="P65"><text:span text:style-name="T32">( </text:span><text:span text:style-name="T31">Находят орфограммы на изученные правила)</text:span></text:p>
      <text:p text:style-name="P29">Стихи « Осень, здоровый ядрёный <text:span text:style-name="T49">( стихи читают ученики)</text:span></text:p>
      <text:p text:style-name="P57">Славная осень! Здоровый, ядрёный воздух усталые силы бодрит;</text:p>
      <text:p text:style-name="P57">Лёд неокрепший на речке студёной словно как тающий сахар лежит.</text:p>
      <text:p text:style-name="P57">Около леса, как в мягкой постели, выспаться можно – покой и простор!</text:p>
      <text:p text:style-name="P57">Листья поблёкнуть ещё не успели, жёлты и свежи лежат, как ковёр.</text:p>
      <text:p text:style-name="P57">Славная осень! Морозные ночи, ясные, тихие дни…</text:p>
      <text:p text:style-name="P58">Нет безобразья в природе! И кочи, и моховые болота, и пни –</text:p>
      <text:p text:style-name="P59">Всё хорошо под сиянием лунным, всюду родимую Русь узнаю!</text:p>
      <text:p text:style-name="P66">« Перед дождём»</text:p>
      <text:p text:style-name="P30">Проверим, внимательно ли слушали стих.-ие</text:p>
      <text:p text:style-name="P27">Найди соответствия: о ком автор писал?</text:p>
      <text:p text:style-name="P31">гонит---ветер</text:p>
      <text:p text:style-name="P31">стонет- <text:s/>ель</text:p>
      <text:p text:style-name="P31">шепчет- лес</text:p>
      <text:p text:style-name="P32">( Какой приём использовал автор, при описании природы? ( олицетворение))<text:span text:style-name="T13">- </text:span></text:p>
      <text:p text:style-name="P34"><text:span text:style-name="T13">слайд </text:span><text:span text:style-name="T17">7 </text:span><text:span text:style-name="T13">« Крестьянские дети»</text:span></text:p>
      <text:p text:style-name="P33"><text:soft-page-break/><text:span text:style-name="T33">- С</text:span> самого раннего детства Некрасову стала близка и мила деревенская жизнь, жизнь <text:span text:style-name="T34">простого народа.</text:span></text:p>
      <text:p text:style-name="P33"><text:span text:style-name="T24">- В заборе, отделявшем барскую усадьбу от деревни, он проделал лазейку и через неё пробирался в деревню, чтобы участвовать в играх и прогулках своих друзей. Он купался с ребятами в речке, собирал вместе с ними малину, чернику, грибы, а когда наступала зима, катался с гор на салазках.</text:span><text:span text:style-name="T25">.</text:span></text:p>
      <text:p text:style-name="P40"/>
      <text:p text:style-name="P1">Слайд 8 « стихи - о крест. детях»</text:p>
      <text:p text:style-name="P24">... он знает лесные дорожки,</text:p>
      <text:p text:style-name="P25">Гарцует верхом, не боится воды.</text:p>
      <text:p text:style-name="P26">-Что рассказывают эти две строчки о жизни крест. детей, их развлечениях, занятиях?</text:p>
      <text:p text:style-name="P26">Дети читают отрывки из стих. « Крест. Дети»</text:p>
      <text:p text:style-name="P48">Крестьянские дети</text:p>
      <text:p text:style-name="P49">Ух, жарко!.. До полдня грибы собирали.<text:line-break/>Вот из лесу вышли — навстречу как раз<text:line-break/>Синеющей лентой, извилистой, длинной,<text:line-break/>Река луговая; спрыгнули гурьбой,<text:line-break/>И русых головок над речкой пустынной<text:line-break/>Что белых грибов на полянке лесной!</text:p>
      <text:p text:style-name="P53"/>
      <text:p text:style-name="P55">Вот девочка ловит лукошком лошадку —<text:line-break/>Поймала, вскочила и едет на ней.<text:line-break/>И ей ли, под солнечным зноем рожденной<text:line-break/>И в фартуке с поля домой принесенной,<text:line-break/>Бояться смиренной лошадки своей?..</text:p>
      <text:p text:style-name="P55"/>
      <text:p text:style-name="P49">Грибная пора отойти не успела,<text:line-break/>Гляди — уж чернехоньки губы у всех,<text:line-break/>Набили оскому: черница поспела!<text:line-break/>А там и малина, брусника, орех!</text:p>
      <text:p text:style-name="P50"><text:line-break/>Ребяческий крик, повторяемый эхом,<text:line-break/>С утра и до ночи гремит по лесам.<text:line-break/>Испугана пеньем, ауканьем, смехом,<text:line-break/>Взлетит ли тетеря, закокав птенцам,<text:line-break/>Зайчонок ли вскочит — содом, суматоха!<text:line-break/>Вот старый глухарь с облинялым крылом<text:line-break/>В кусту завозился… ну, бедному плохо!<text:line-break/>Живого в деревню тащат с торжеством…</text:p>
      <text:p text:style-name="P51"/>
      <text:p text:style-name="P52"/>
      <text:p text:style-name="P56"><text:span text:style-name="T9">Задание на слайде « Вставь подходящ</text:span><text:span text:style-name="T10">ие </text:span><text:span text:style-name="T9">по смыслу слова»</text:span></text:p>
      <text:p text:style-name="P31"/>
      <text:p text:style-name="P35">Летом дети ходили по …. ( грибы) и по ….( ягоды) .Зимой катались на … ( салазках).</text:p>
      <text:p text:style-name="P13"/>
      <text:p text:style-name="P10">Слайд 9 <text:s text:c="2"/>Закончи предложение:</text:p>
      <text:p text:style-name="P17"><text:soft-page-break/>Хочешь есть калачи — не лежи на печи.</text:p>
      <text:p text:style-name="P17">Собирай по ягодке — наберёшь кузовок.</text:p>
      <text:p text:style-name="P17">Поскорее подрастай - <text:s/>да к работе поспевай.</text:p>
      <text:p text:style-name="P17">Скучен день до вечера <text:s/>- коли делать нечего.</text:p>
      <text:p text:style-name="P17">Что мы составили? ( пословицы)</text:p>
      <text:p text:style-name="P17">-Что их объединяет? ( о труде)</text:p>
      <text:p text:style-name="P17"/>
      <text:p text:style-name="P10">Слайд 10 По картинкам расскажи о труде крест. детей.</text:p>
      <text:p text:style-name="P16">-Дети на селе начинали трудиться рано. На первых порах они выполняли вспомогательную работу, но без их помощи родителям пришлось бы туго. Крестьянский мальчик пяти-шести лет учился ездить верхом и начинал гонять скот на водопой. В семь-восемь лет помогал на пашне - управлял лошадью. В девять лет у молодого хозяина обязанностей прибавлялось: накормить скотину, вывезти навоз в поле, бороновать распаханную отцом пашню и убирать вместе с ним хлеб. Отец брал сына на охоту, учил ставить силки, стрелять, ловить рыбу, К 14- ти годам подросток владел косой, серпом, цепом, топором, а через год вполне мог заменить отца в случае его болезни или отъезда.</text:p>
      <text:p text:style-name="P16">Девочки в крестьянской семье тоже не сидели без дела: в шесть лет начинали осваивать прялку, в десять - работали серпом, шили. К 12-13 годам девочка в отсутствие родителей полностью вела домашнее хозяйство: носила воду, стирала, кормила птицу, доила корову, шила, вязала, стряпала, присматривала за младшими детьми. В 14 лет она ткала, жала, косила сено, а в 15 работала наравнее со взрослыми. Девочек всему тому, что умела сама, учила мать, а мальчиков - отец.</text:p>
      <text:p text:style-name="P12">Дети инсценируют стих « Мужичок с ноготок»</text:p>
      <text:p text:style-name="P61"><text:span text:style-name="T50">Мужичок с ноготок</text:span></text:p>
      <text:p text:style-name="P54"><text:s text:c="3"/>Сценка.</text:p>
      <text:p text:style-name="P54">- Действующие лица: поэт, крестьянский ребёнок.</text:p>
      <text:p text:style-name="P54"/>
      <text:p text:style-name="P54"><text:span text:style-name="T14">Поэт:</text:span> Однажды, в студёную зимнюю пору, я из лесу вышел: был сильный мороз.</text:p>
      <text:p text:style-name="P54"><text:s text:c="11"/>Гляжу: поднимается медленно в гору лошадка, везущая хворосту воз. <text:s text:c="3"/></text:p>
      <text:p text:style-name="P54">И шествуя важно в спокойствии чинном, лошадку ведёт под уздцы мужичок</text:p>
      <text:p text:style-name="P54">В больших сапогах, в полушубке овчинном, в больших рукавицах…а сам с ноготок!</text:p>
      <text:p text:style-name="P54">- Здорово, парнище!</text:p>
      <text:p text:style-name="P61"><text:span text:style-name="T14">Ребёнок:</text:span> - Ступай себе мимо!</text:p>
      <text:p text:style-name="P61"><text:span text:style-name="T14">Поэт:</text:span> Уж больно ты грозен, как я погляжу! Откуда дровишки?</text:p>
      <text:p text:style-name="P61"><text:span text:style-name="T14">Ребёнок:</text:span> Из лесу, вестимо: отец, слышишь, рубит, а я отвожу.</text:p>
      <text:p text:style-name="P61"><text:span text:style-name="T14">Поэт:</text:span> В лесу раздавался топор дровосека.</text:p>
      <text:p text:style-name="P54">- А что, у отца-то большая семья?</text:p>
      <text:p text:style-name="P61"><text:span text:style-name="T14">Ребёнок:</text:span> Семья-то большая, да два человека всего мужиков-то: отец мой да я…</text:p>
      <text:p text:style-name="P61"><text:span text:style-name="T14">Поэт:</text:span> Так вот оно что! А как тебя звать-то?</text:p>
      <text:p text:style-name="P61"><text:span text:style-name="T14">Ребёнок:</text:span> Власом.</text:p>
      <text:p text:style-name="P61"><text:span text:style-name="T14">Поэт:</text:span> А кой тебе годик?</text:p>
      <text:p text:style-name="P61"><text:span text:style-name="T14">Ребёнок:</text:span> Шестой миновал…Ну, мёртвая!</text:p>
      <text:p text:style-name="P67"><text:span text:style-name="T26">Поэт: - крикнул малюточка басом, рванул под уздцы и быстрей зашагал.</text:span></text:p>
      <text:p text:style-name="P11"/>
      <text:p text:style-name="P11">- Придумайте другие названия к этому стихотворению. ( «Встреча с мальчиком», «Маленький помощник», « Помощник отца».)</text:p>
      <text:p text:style-name="P8"/>
      <text:p text:style-name="P11"><text:soft-page-break/><text:span text:style-name="T23">- В деревне, среди крестьян, он чувствовал себя легко и привольно и забывал городские тревоги, особенно ему при этом случалось хорошо поохотиться. </text:span><text:span text:style-name="T22">Охота не только забава, но и средство знакомства с народной жизнью.</text:span><text:span text:style-name="T23"> Охота была для него лучшим средством дружеского сближения с народом. </text:span><text:span text:style-name="T22">Много друзей среди крестьян-охотников. </text:span><text:span text:style-name="T23">Он говорил, что в деревне талантливейшие из русских крестьян. Сюжет знаменитой поэмы «Коробейники» был рассказан ему во время охоты его другом – приятелем, костромским крестьянином Гаврилой Захаровым. Некрасов попадал и на сельские ярмарки, и на крестьянские праздники, и на сходки, и на свадьбы, и на похороны, знакомился со множеством людей, наблюдая их нравы и обычаи, жадно вслушивался в их речь, и все больше влюблялся в народ</text:span><text:span text:style-name="T20"> .</text:span></text:p>
      <text:p text:style-name="P11"><text:span text:style-name="T35">С</text:span>лайд 11 Работа над значением слова короб, коробейники</text:p>
      <text:p text:style-name="P11">Слайд 12 Физкультминутка под песню « Коробейники»</text:p>
      <text:p text:style-name="P47">Игра « Покупка товара»</text:p>
      <text:p text:style-name="P47">слайд 13</text:p>
      <text:p text:style-name="P46">Словарный диктант: сушка, яблоко, ложки, платок, булавки, рожки, орехи, щука, киты, лошадки.</text:p>
      <text:p text:style-name="P46"/>
      <text:p text:style-name="P46"><text:span text:style-name="T14">Слайд 14 </text:span>Что ещё продавали коробейники, узнаете , разгадав загадку дедушки Якова</text:p>
      <text:p text:style-name="P45"/>
      <text:p text:style-name="P73"><text:span text:style-name="T60">Умён с ним будешь,</text:span></text:p>
      <text:p text:style-name="P69">Денег добудешь.</text:p>
      <text:p text:style-name="P72"><text:span text:style-name="T55">Он (</text:span><text:span text:style-name="T56">Букварь</text:span><text:span text:style-name="T55">)</text:span><text:span text:style-name="T12"> </text:span><text:span text:style-name="T56">не пряник,</text:span></text:p>
      <text:p text:style-name="P72"><text:span text:style-name="T51">А почитай-ка,</text:span></text:p>
      <text:p text:style-name="P69">Язык прикусишь...</text:p>
      <text:p text:style-name="P70"><text:span text:style-name="T55">Он (</text:span><text:span text:style-name="T51">Букварь</text:span><text:span text:style-name="T59">)</text:span> <text:span text:style-name="T51">не сайка,</text:span></text:p>
      <text:p text:style-name="P69">А как раскусишь,</text:p>
      <text:p text:style-name="P69">Слаще ореха! </text:p>
      <text:p text:style-name="P71"/>
      <text:p text:style-name="P71"/>
      <text:p text:style-name="P21"/>
      <text:p text:style-name="P21"/>
      <text:p text:style-name="P21"/>
      <text:p text:style-name="P21"/>
      <text:p text:style-name="P21">Хочешь есть калачи — <text:s text:c="6"/>коли делать нечего.</text:p>
      <text:p text:style-name="P21"/>
      <text:p text:style-name="P60">Собирай по ягодке — <text:s text:c="7"/>да к работе поспевай.</text:p>
      <text:p text:style-name="P21"/>
      <text:p text:style-name="P21"><text:soft-page-break/>Поскорее подрастай - <text:s text:c="11"/>не лежи на печи.</text:p>
      <text:p text:style-name="P21"/>
      <text:p text:style-name="P21">Скучен день до вечера <text:s/>- <text:s text:c="6"/>наберёшь кузовок.</text:p>
      <text:p text:style-name="P21"/>
      <text:p text:style-name="P21"/>
      <text:p text:style-name="P22">Влас - <text:s text:c="36"/><text:span text:style-name="T45">букварь</text:span></text:p>
      <text:p text:style-name="P22"/>
      <text:p text:style-name="P22">Некрасов <text:s text:c="29"/><text:span text:style-name="T45">короб</text:span></text:p>
      <text:p text:style-name="P22"/>
      <text:p text:style-name="P22">Феклуша-сиротка - <text:s text:c="16"/><text:span text:style-name="T45">рукавицы</text:span></text:p>
      <text:p text:style-name="P22"/>
      <text:p text:style-name="P22">Дедушка Яков <text:s text:c="23"/><text:span text:style-name="T45">ружьё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3"><draw:rect text:anchor-type="paragraph" draw:z-index="11" draw:style-name="gr2" draw:text-style-name="P74" svg:width="0.186cm" svg:height="0.003cm" svg:x="9.601cm" svg:y="6.454cm"><text:p/></draw:rect><draw:rect text:anchor-type="paragraph" draw:z-index="10" draw:style-name="gr2" draw:text-style-name="P74" svg:width="0.186cm" svg:height="0.212cm" svg:x="9.31cm" svg:y="6.692cm"><text:p/></draw:rect><draw:rect text:anchor-type="paragraph" draw:z-index="9" draw:style-name="gr1" draw:text-style-name="P74" svg:width="5.531cm" svg:height="2.435cm" svg:x="7.14cm" svg:y="13.757cm"><text:p/></draw:rect><draw:rect text:anchor-type="paragraph" draw:z-index="8" draw:style-name="gr2" draw:text-style-name="P74" svg:width="0.027cm" svg:height="0.265cm" svg:x="3.674cm" svg:y="1.744cm"><text:p/></draw:rect><draw:rect text:anchor-type="paragraph" draw:z-index="7" draw:style-name="gr4" draw:text-style-name="P75" svg:width="0.003cm" svg:height="0.08cm" svg:x="10.236cm" svg:y="6.189cm"><text:p text:style-name="P74"><text:span text:style-name="T61">О чём писал </text:span></text:p><text:p text:style-name="P74"><text:span text:style-name="T61">Н.А. Некрасов?</text:span></text:p></draw:rect><draw:rect text:anchor-type="paragraph" draw:z-index="6" draw:style-name="gr2" draw:text-style-name="P74" svg:width="0.027cm" svg:height="0.107cm" svg:x="9.76cm" svg:y="6.137cm"><text:p/></draw:rect><draw:rect text:anchor-type="paragraph" draw:z-index="5" draw:style-name="gr1" draw:text-style-name="P74" svg:width="6.06cm" svg:height="2.303cm" svg:x="7.431cm" svg:y="5.184cm"><text:p/></draw:rect><draw:custom-shape text:anchor-type="paragraph" draw:z-index="4" draw:style-name="gr3" svg:width="5.24cm" svg:height="2.567cm" svg:x="12.855cm" svg:y="8.35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" draw:style-name="gr3" svg:width="5.107cm" svg:height="2.303cm" svg:x="0.711cm" svg:y="8.544cm"><text:p/><draw:enhanced-geometry svg:viewBox="0 0 21600 21600" draw:glue-points="10800 0 0 10800 10800 21600 21600 10800" draw:type="flowchart-process" draw:enhanced-path="M 0 0 L 21600 0 21600 21600 0 21600 0 0 Z N"/></draw:custom-shape><draw:rect text:anchor-type="paragraph" draw:z-index="2" draw:style-name="gr2" draw:text-style-name="P74" svg:width="0.133cm" svg:height="0.292cm" svg:x="13.887cm" svg:y="2.221cm"><text:p/></draw:rect><draw:rect text:anchor-type="paragraph" draw:z-index="1" draw:style-name="gr1" draw:text-style-name="P74" svg:width="5.875cm" svg:height="1.959cm" svg:x="12.353cm" svg:y="1.48cm"><text:p/></draw:rect><draw:rect text:anchor-type="paragraph" draw:z-index="0" draw:style-name="gr1" draw:text-style-name="P74" svg:width="5.345cm" svg:height="1.8cm" svg:x="1.584cm" svg:y="0.871cm"><text:p/></draw:rect></text:p>
      <text:p text:style-name="P23"/>
      <text:p text:style-name="P23"/>
      <text:p text:style-name="P23"><text:soft-page-break/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Tahoma2" svg:font-family="Tahoma"/>
    <style:font-face style:name="Times New Roman2" svg:font-family="'Times New Roman', serif"/>
    <style:font-face style:name="Arial2" svg:font-family="Arial" style:font-family-generic="roman"/>
    <style:font-face style:name="Mangal" svg:font-family="Mang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_3f__3f__3f__3f__3f__3f__3f_" style:display-name="???????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text-outline="false" style:text-line-through-style="none" style:font-name="Tahoma" fo:font-family="Tahoma" style:font-family-generic="roman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_3f__3f__3f__3f__3f__3f__20__3f__3f__20__3f__3f__3f__3f__3f__3f__3f__3f_" style:display-name="?????? ?? ???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Tahoma" fo:font-family="Tahoma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20__3f__20__3f__3f__3f__3f__3f_" style:display-name="?????? ? 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Tahoma" fo:font-family="Tahoma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20__3f__3f__3f__20__3f__3f__3f__3f__3f__3f__3f_" style:display-name="?????? ??? ??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Tahoma" fo:font-family="Tahoma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20__3f__3f__3f__20__3f__3f__3f__3f__3f__3f__3f__20__3f__20__3f__3f__3f__3f__3f_" style:display-name="?????? ??? ??????? ? 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Tahoma" fo:font-family="Tahoma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" style:display-name="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Tahoma" fo:font-family="Tahoma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20__3f__3f__3f__3f__3f_" style:display-name="???????? 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Tahoma" fo:font-family="Tahoma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_3f__3f__3f__20__3f__3f__3f__3f__3f__3f__20__3f__3f__20__3f__3f__3f__3f__3f__3f_" style:display-name="???????????? ?????? ?? ?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outline="false" style:text-line-through-style="none" style:font-name="Tahoma" fo:font-family="Tahoma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20__3f__3f__3f__3f__3f__3f__20__3f__20__3f__3f__3f__3f__3f__3f__3f__3f_" style:display-name="?????? ?????? ? ???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indent="0.6cm" style:auto-text-indent="false"/>
      <style:text-properties style:text-outline="false" style:text-line-through-style="none" style:font-name="Tahoma" fo:font-family="Tahoma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" style:display-name="???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Tahoma" fo:font-family="Tahoma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20_1" style:display-name="???????? 1" style:family="paragraph" style:parent-style-name="_3f__3f__3f__3f__3f__3f__3f_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outline="false" style:text-line-through-style="none" style:font-name="Tahoma" fo:font-family="Tahoma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20_2" style:display-name="???????? 2" style:family="paragraph" style:parent-style-name="_3f__3f__3f__3f__3f__3f__3f_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style:text-outline="false" style:text-line-through-style="none" style:font-name="Tahoma" fo:font-family="Tahoma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" style:display-name="?????????" style:family="paragraph" style:parent-style-name="_3f__3f__3f__3f__3f__3f__3f_" style:default-outline-level="">
      <style:paragraph-properties fo:margin-left="0cm" fo:margin-right="0cm" fo:margin-top="0.42cm" fo:margin-bottom="0.21cm" style:contextual-spacing="false" fo:text-indent="0cm" style:auto-text-indent="false"/>
      <style:text-properties style:text-outline="false" style:text-line-through-style="none" style:font-name="Tahoma" fo:font-family="Tahoma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_20_1" style:display-name="????????? 1" style:family="paragraph" style:parent-style-name="_3f__3f__3f__3f__3f__3f__3f_" style:default-outline-level="">
      <style:paragraph-properties fo:margin-left="0cm" fo:margin-right="0cm" fo:margin-top="0.42cm" fo:margin-bottom="0.21cm" style:contextual-spacing="false" fo:text-indent="0cm" style:auto-text-indent="false"/>
      <style:text-properties style:text-outline="false" style:text-line-through-style="none" style:font-name="Tahoma" fo:font-family="Tahoma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_20_2" style:display-name="????????? 2" style:family="paragraph" style:parent-style-name="_3f__3f__3f__3f__3f__3f__3f_" style:default-outline-level="">
      <style:paragraph-properties fo:margin-left="0cm" fo:margin-right="0cm" fo:margin-top="0.42cm" fo:margin-bottom="0.21cm" style:contextual-spacing="false" fo:text-indent="0cm" style:auto-text-indent="false"/>
      <style:text-properties style:text-outline="false" style:text-line-through-style="none" style:font-name="Tahoma" fo:font-family="Tahoma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_20__3f__3f__3f__3f__3f_" style:display-name="????????? 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Tahoma" fo:font-family="Tahoma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font-name="Tahoma" fo:font-family="Tahoma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cm" fo:margin-bottom="0.4cm" style:contextual-spacing="false"/>
      <style:text-properties style:text-outline="false" style:text-line-through-style="none" style:font-name="Tahoma" fo:font-family="Tahoma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cm" fo:margin-bottom="0.3cm" style:contextual-spacing="false"/>
      <style:text-properties style:text-outline="false" style:text-line-through-style="none" style:font-name="Tahoma" fo:font-family="Tahoma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cm" fo:margin-bottom="0.199cm" style:contextual-spacing="false"/>
      <style:text-properties style:text-outline="false" style:text-line-through-style="none" style:font-name="Tahoma" fo:font-family="Tahoma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cm" fo:margin-bottom="0.101cm" style:contextual-spacing="false"/>
      <style:text-properties style:text-outline="false" style:text-line-through-style="none" style:font-name="Tahoma" fo:font-family="Tahoma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cm" fo:margin-bottom="0.101cm" style:contextual-spacing="false"/>
      <style:text-properties style:text-outline="false" style:text-line-through-style="none" style:font-name="Tahoma" fo:font-family="Tahoma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cm" fo:margin-bottom="0.101cm" style:contextual-spacing="false"/>
      <style:text-properties style:text-outline="false" style:text-line-through-style="none" style:font-name="Tahoma" fo:font-family="Tahoma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cm" fo:margin-bottom="0.101cm" style:contextual-spacing="false"/>
      <style:text-properties style:text-outline="false" style:text-line-through-style="none" style:font-name="Tahoma" fo:font-family="Tahoma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cm" fo:margin-bottom="0.101cm" style:contextual-spacing="false"/>
      <style:text-properties style:text-outline="false" style:text-line-through-style="none" style:font-name="Tahoma" fo:font-family="Tahoma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font-name="Tahoma" fo:font-family="Tahoma" style:font-family-generic="roman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font-name="Tahoma" fo:font-family="Tahoma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font-name="Tahoma" fo:font-family="Tahoma" style:font-family-generic="roman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font-name="Mangal" fo:font-family="Mangal" style:font-family-generic="roman" fo:font-size="18pt" style:letter-kerning="true" style:font-name-asian="Tahoma1" style:font-family-asian="Tahoma" style:font-family-generic-asian="system" style:font-pitch-asian="variable" style:font-size-asian="18pt" style:font-name-complex="Arial3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_3f__3f__3f__3f__3f__3f__3f__3f__3f__3f__3f__3f_" style:display-name="????????????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family="Mangal" style:font-family-generic="roman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_3f__3f__3f__3f__3f__3f__3f__20__3f__3f__3f__3f_" style:display-name="??????? ????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line-through-style="none" style:font-name="Times New Roman1" fo:font-family="'Times New Roman'" style:font-family-generic="roman" fo:font-size="14pt" fo:font-style="normal" fo:text-shadow="none" style:text-underline-style="none" fo:font-weight="normal" style:font-name-asian="Tahoma1" style:font-family-asian="Tahoma" style:font-family-generic-asian="system" style:font-pitch-asian="variable" style:font-size-asian="14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_3f__3f__3f_" style:display-name="???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_3f__3f__3f__3f__3f__3f__3f__3f__3f__3f_" style:display-name="??????????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family="Mangal" style:font-family-generic="roman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_3f__3f__3f__3f__3f__3f__3f__3f__3f__20_3" style:display-name="????????? 3" style:family="paragraph" style:parent-style-name="_3f__3f__3f__3f__3f__3f__3f__3f__3f__20_2" style:default-outline-level="">
      <style:paragraph-properties fo:margin-left="0cm" fo:margin-right="0cm" fo:margin-top="0.208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outline="false" style:text-line-through-style="none" style:font-name="Mangal" fo:font-family="Mangal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_3f__3f__3f__3f__3f__3f__3f__3f__3f__20_4" style:display-name="????????? 4" style:family="paragraph" style:parent-style-name="_3f__3f__3f__3f__3f__3f__3f__3f__3f__20_3" style:default-outline-level="">
      <style:paragraph-properties fo:margin-left="0cm" fo:margin-right="0cm" fo:margin-top="0.175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3f__3f__20_5" style:display-name="????????? 5" style:family="paragraph" style:parent-style-name="_3f__3f__3f__3f__3f__3f__3f__3f__3f__20_4" style:default-outline-level="">
      <style:paragraph-properties fo:margin-left="0cm" fo:margin-right="0cm" fo:margin-top="0.175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3f__3f__20_6" style:display-name="????????? 6" style:family="paragraph" style:parent-style-name="_3f__3f__3f__3f__3f__3f__3f__3f__3f__20_5" style:default-outline-level="">
      <style:paragraph-properties fo:margin-left="0cm" fo:margin-right="0cm" fo:margin-top="0.175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3f__3f__20_7" style:display-name="????????? 7" style:family="paragraph" style:parent-style-name="_3f__3f__3f__3f__3f__3f__3f__3f__3f__20_6" style:default-outline-level="">
      <style:paragraph-properties fo:margin-left="0cm" fo:margin-right="0cm" fo:margin-top="0.175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3f__3f__20_8" style:display-name="????????? 8" style:family="paragraph" style:parent-style-name="_3f__3f__3f__3f__3f__3f__3f__3f__3f__20_7" style:default-outline-level="">
      <style:paragraph-properties fo:margin-left="0cm" fo:margin-right="0cm" fo:margin-top="0.175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3f__3f__20_9" style:display-name="????????? 9" style:family="paragraph" style:parent-style-name="_3f__3f__3f__3f__3f__3f__3f__3f__3f__20_8" style:default-outline-level="">
      <style:paragraph-properties fo:margin-left="0cm" fo:margin-right="0cm" fo:margin-top="0.175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7e_LT_7e_Gliederung_20_1" style:display-name="???????~LT~Gliederung 1" style:family="paragraph" style:default-outline-level="">
      <style:paragraph-properties fo:margin-left="0cm" fo:margin-right="0cm" fo:margin-top="0.27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text-outline="false" style:text-line-through-style="none" style:font-name="Mangal" fo:font-family="Mangal" style:font-family-generic="roman" fo:font-size="28pt" fo:font-style="normal" fo:text-shadow="none" style:text-underline-style="none" fo:font-weight="normal" style:font-name-asian="Tahoma1" style:font-family-asian="Tahoma" style:font-family-generic-asian="system" style:font-pitch-asian="variable" style:font-size-asian="28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 style:default-outline-level="">
      <style:paragraph-properties fo:margin-left="0cm" fo:margin-right="0cm" fo:margin-top="0.243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outline="false" style:text-line-through-style="none" style:font-name="Mangal" fo:font-family="Mangal" style:font-family-generic="roman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_3f__3f__3f__3f__3f__3f__3f__7e_LT_7e_Gliederung_20_3" style:display-name="???????~LT~Gliederung 3" style:family="paragraph" style:parent-style-name="_3f__3f__3f__3f__3f__3f__3f__7e_LT_7e_Gliederung_20_2" style:default-outline-level="">
      <style:paragraph-properties fo:margin-left="0cm" fo:margin-right="0cm" fo:margin-top="0.208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outline="false" style:text-line-through-style="none" style:font-name="Mangal" fo:font-family="Mangal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_3f__3f__3f__3f__3f__3f__3f__7e_LT_7e_Gliederung_20_4" style:display-name="???????~LT~Gliederung 4" style:family="paragraph" style:parent-style-name="_3f__3f__3f__3f__3f__3f__3f__7e_LT_7e_Gliederung_20_3" style:default-outline-level="">
      <style:paragraph-properties fo:margin-left="0cm" fo:margin-right="0cm" fo:margin-top="0.175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7e_LT_7e_Gliederung_20_5" style:display-name="???????~LT~Gliederung 5" style:family="paragraph" style:parent-style-name="_3f__3f__3f__3f__3f__3f__3f__7e_LT_7e_Gliederung_20_4" style:default-outline-level="">
      <style:paragraph-properties fo:margin-left="0cm" fo:margin-right="0cm" fo:margin-top="0.175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7e_LT_7e_Gliederung_20_6" style:display-name="???????~LT~Gliederung 6" style:family="paragraph" style:parent-style-name="_3f__3f__3f__3f__3f__3f__3f__7e_LT_7e_Gliederung_20_5" style:default-outline-level="">
      <style:paragraph-properties fo:margin-left="0cm" fo:margin-right="0cm" fo:margin-top="0.175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7e_LT_7e_Gliederung_20_7" style:display-name="???????~LT~Gliederung 7" style:family="paragraph" style:parent-style-name="_3f__3f__3f__3f__3f__3f__3f__7e_LT_7e_Gliederung_20_6" style:default-outline-level="">
      <style:paragraph-properties fo:margin-left="0cm" fo:margin-right="0cm" fo:margin-top="0.175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7e_LT_7e_Gliederung_20_8" style:display-name="???????~LT~Gliederung 8" style:family="paragraph" style:parent-style-name="_3f__3f__3f__3f__3f__3f__3f__7e_LT_7e_Gliederung_20_7" style:default-outline-level="">
      <style:paragraph-properties fo:margin-left="0cm" fo:margin-right="0cm" fo:margin-top="0.175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7e_LT_7e_Gliederung_20_9" style:display-name="???????~LT~Gliederung 9" style:family="paragraph" style:parent-style-name="_3f__3f__3f__3f__3f__3f__3f__7e_LT_7e_Gliederung_20_8" style:default-outline-level="">
      <style:paragraph-properties fo:margin-left="0cm" fo:margin-right="0cm" fo:margin-top="0.175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7e_LT_7e_Titel" style:display-name="???????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family="Mangal" style:font-family-generic="roman" fo:font-size="44pt" fo:font-style="normal" fo:text-shadow="none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_3f__3f__3f__3f__3f__3f__3f__7e_LT_7e_Untertitel" style:display-name="???????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family="Mangal" style:font-family-generic="roman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_3f__3f__3f__3f__3f__3f__3f__7e_LT_7e_Notizen" style:display-name="???????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family="Mangal" style:font-family-generic="roman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_3f__3f__3f__3f__3f__3f__3f__7e_LT_7e_Hintergrundobjekte" style:display-name="???????~LT~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line-through-style="none" style:font-name="Times New Roman1" fo:font-family="'Times New Roman'" style:font-family-generic="roman" fo:font-size="14pt" fo:font-style="normal" fo:text-shadow="none" style:text-underline-style="none" fo:font-weight="normal" style:font-name-asian="Tahoma1" style:font-family-asian="Tahoma" style:font-family-generic-asian="system" style:font-pitch-asian="variable" style:font-size-asian="14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_3f__3f__3f__3f__3f__3f__3f__7e_LT_7e_Hintergrund" style:display-name="???????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1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7</meta:editing-cycles>
    <meta:generator>LibreOffice/4.1.3.2$Windows_x86 LibreOffice_project/70feb7d99726f064edab4605a8ab840c50ec57a</meta:generator>
    <dc:date>2021-11-28T02:34:38.608000000</dc:date>
    <meta:document-statistic meta:table-count="0" meta:image-count="0" meta:object-count="0" meta:page-count="7" meta:paragraph-count="126" meta:word-count="1435" meta:character-count="9184" meta:non-whitespace-character-count="7693"/>
    <meta:user-defined meta:name="Info 1"/>
    <meta:user-defined meta:name="Info 2"/>
    <meta:user-defined meta:name="Info 3"/>
    <meta:user-defined meta:name="Info 4"/>
  </office:meta>
</office:document-meta>
</file>