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officeooo:paragraph-rsid="00130675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officeooo:rsid="00255f9b" officeooo:paragraph-rsid="00255f9b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bold" officeooo:rsid="00130675" officeooo:paragraph-rsid="00130675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normal" officeooo:rsid="0023c763" officeooo:paragraph-rsid="0023c763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font-weight="bold" officeooo:rsid="0027eef2" officeooo:paragraph-rsid="0027eef2" style:font-size-asian="12pt" style:font-weight-asian="bold" style:font-size-complex="12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font-weight="normal" officeooo:rsid="00273e3a" officeooo:paragraph-rsid="00273e3a" style:font-size-asian="12pt" style:font-weight-asian="normal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officeooo:paragraph-rsid="00130675"/>
    </style:style>
    <style:style style:name="P8" style:family="paragraph" style:parent-style-name="Standard">
      <style:paragraph-properties fo:margin-top="0cm" fo:margin-bottom="0cm" style:contextual-spacing="false"/>
      <style:text-properties fo:font-size="12pt" officeooo:paragraph-rsid="000fecb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officeooo:paragraph-rsid="00130675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font-size="12pt" officeooo:rsid="0019048f" officeooo:paragraph-rsid="0019048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rsid="0019048f" officeooo:paragraph-rsid="0019048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fo:font-size="12pt" officeooo:rsid="0019c9ca" officeooo:paragraph-rsid="0019c9c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font-size="12pt" officeooo:paragraph-rsid="001bd790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3.02cm"/>
        </style:tab-stops>
      </style:paragraph-properties>
      <style:text-properties fo:font-size="12pt" officeooo:paragraph-rsid="001e7012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fo:font-size="12pt" officeooo:paragraph-rsid="001e7012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rsid="0020aa87" officeooo:paragraph-rsid="0020aa87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fo:font-weight="bold" officeooo:paragraph-rsid="000fecbb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fo:font-size="12pt" fo:font-weight="bold" officeooo:paragraph-rsid="00130675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font-size="12pt" fo:font-weight="bold" officeooo:rsid="001bd790" officeooo:paragraph-rsid="001bd79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fo:font-size="12pt" fo:font-weight="bold" officeooo:rsid="001e7012" officeooo:paragraph-rsid="001e701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fo:font-size="12pt" fo:font-weight="bold" officeooo:rsid="001ee1f6" officeooo:paragraph-rsid="001ee1f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font-size="12pt" fo:font-weight="bold" officeooo:paragraph-rsid="001bd790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font-size="12pt" fo:language="ru" fo:country="RU" officeooo:rsid="0015b908" officeooo:paragraph-rsid="0015b908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/>
      <style:text-properties fo:font-size="12pt" fo:language="ru" fo:country="RU" officeooo:rsid="001ce2fd" officeooo:paragraph-rsid="001ce2fd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font-size="12pt" fo:language="ru" fo:country="RU" officeooo:rsid="00170ffa" officeooo:paragraph-rsid="000fecbb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fo:font-size="12pt" fo:language="ru" fo:country="RU" officeooo:rsid="0019048f" officeooo:paragraph-rsid="0019048f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fo:font-size="12pt" fo:language="ru" fo:country="RU" officeooo:rsid="0019c9ca" officeooo:paragraph-rsid="0019c9ca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/>
      <style:text-properties fo:font-size="12pt" fo:language="ru" fo:country="RU" officeooo:rsid="0020aa87" officeooo:paragraph-rsid="0020aa87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70ffa" officeooo:paragraph-rsid="00170ffa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9c9ca" officeooo:paragraph-rsid="0019c9ca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bd790" officeooo:paragraph-rsid="001bd79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e7012" officeooo:paragraph-rsid="001e701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e7012" officeooo:paragraph-rsid="00220e4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ee1f6" officeooo:paragraph-rsid="001ee1f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ee1f6" officeooo:paragraph-rsid="001f726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1f726f" officeooo:paragraph-rsid="001f726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20aa87" officeooo:paragraph-rsid="0020aa8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220e4c" officeooo:paragraph-rsid="00220e4c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23c763" officeooo:paragraph-rsid="0023c76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1bd790" officeooo:paragraph-rsid="001bd79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1e7012" officeooo:paragraph-rsid="001e701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1efa4f" officeooo:paragraph-rsid="00220e4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1ee1f6" officeooo:paragraph-rsid="001ee1f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cm" style:contextual-spacing="false"/>
      <style:text-properties fo:font-size="12pt" fo:language="ru" fo:country="RU" fo:font-weight="normal" officeooo:rsid="00220e4c" officeooo:paragraph-rsid="00220e4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fo:font-size="12pt" fo:font-weight="normal" officeooo:rsid="001acef3" officeooo:paragraph-rsid="001acef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/>
      <style:text-properties officeooo:paragraph-rsid="000fecbb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30675"/>
    </style:style>
    <style:style style:name="P48" style:family="paragraph" style:parent-style-name="Standard">
      <style:paragraph-properties fo:margin-top="0cm" fo:margin-bottom="0cm" style:contextual-spacing="false"/>
      <style:text-properties fo:color="#ff0000" fo:font-size="12pt" fo:font-weight="bold" officeooo:paragraph-rsid="00130675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bd790" officeooo:paragraph-rsid="001bd790" style:font-size-asian="12pt" style:font-weight-asian="bold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fo:color="#ff0000" fo:font-size="12pt" fo:language="ru" fo:country="RU" fo:font-weight="bold" officeooo:rsid="001f726f" officeooo:paragraph-rsid="001f726f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/>
      <style:text-properties fo:font-size="48pt" fo:language="ru" fo:country="RU" fo:font-weight="bold" officeooo:rsid="0014f643" officeooo:paragraph-rsid="0014f643" style:font-size-asian="48pt" style:font-weight-asian="bold" style:font-size-complex="48pt"/>
    </style:style>
    <style:style style:name="P52" style:family="paragraph" style:parent-style-name="Standard">
      <style:paragraph-properties fo:margin-top="0cm" fo:margin-bottom="0cm" style:contextual-spacing="false"/>
      <style:text-properties fo:font-size="36pt" fo:language="ru" fo:country="RU" fo:font-weight="bold" officeooo:rsid="0014f643" officeooo:paragraph-rsid="0014f643" style:font-size-asian="36pt" style:font-weight-asian="bold" style:font-size-complex="36pt"/>
    </style:style>
    <style:style style:name="P53" style:family="paragraph" style:parent-style-name="Standard">
      <style:paragraph-properties fo:margin-top="0cm" fo:margin-bottom="0cm" style:contextual-spacing="false" fo:text-align="end" style:justify-single-word="false"/>
      <style:text-properties fo:color="#ff6600" fo:font-size="12pt" fo:language="ru" fo:country="RU" officeooo:rsid="0019048f" officeooo:paragraph-rsid="0019048f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/>
      <style:text-properties fo:color="#ff6600" fo:font-size="12pt" fo:language="ru" fo:country="RU" officeooo:rsid="0019c9ca" officeooo:paragraph-rsid="000fecbb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ru" fo:country="RU" fo:font-style="italic" fo:font-weight="bold" officeooo:rsid="001ee1f6" officeooo:paragraph-rsid="001f726f" style:font-size-asian="18pt" style:font-style-asian="italic" style:font-weight-asian="bold" style:font-size-complex="18pt" style:font-style-complex="italic" style:font-weight-complex="bold"/>
    </style:style>
    <style:style style:name="P56" style:family="paragraph" style:parent-style-name="Standard">
      <style:paragraph-properties fo:margin-top="0cm" fo:margin-bottom="0cm" style:contextual-spacing="false"/>
      <style:text-properties fo:font-size="24pt" fo:font-weight="bold" officeooo:rsid="001ee1f6" officeooo:paragraph-rsid="001f726f" style:font-size-asian="24pt" style:font-weight-asian="bold" style:font-size-complex="24pt" style:font-weight-complex="bold"/>
    </style:style>
    <style:style style:name="P57" style:family="paragraph" style:parent-style-name="Standard">
      <style:paragraph-properties fo:margin-top="0cm" fo:margin-bottom="0cm" style:contextual-spacing="false"/>
      <style:text-properties fo:font-size="24pt" fo:language="ru" fo:country="RU" fo:font-weight="bold" officeooo:rsid="001ee1f6" officeooo:paragraph-rsid="001f726f" style:font-size-asian="24pt" style:font-weight-asian="bold" style:font-size-complex="24pt" style:font-weight-complex="bold"/>
    </style:style>
    <style:style style:name="P58" style:family="paragraph" style:parent-style-name="Standard">
      <style:text-properties fo:font-size="12pt" officeooo:paragraph-rsid="00130675" style:font-size-asian="12pt" style:font-size-complex="12pt"/>
    </style:style>
    <style:style style:name="P59" style:family="paragraph" style:parent-style-name="List_20_Paragraph">
      <style:paragraph-properties fo:margin-left="0.6cm" fo:margin-right="0cm" fo:margin-top="0cm" fo:margin-bottom="0cm" style:contextual-spacing="true" fo:text-indent="0cm" style:auto-text-indent="false"/>
      <style:text-properties fo:font-size="12pt" officeooo:paragraph-rsid="00130675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/>
      <style:text-properties fo:font-size="12pt" fo:language="ru" fo:country="RU" officeooo:rsid="0019048f" officeooo:paragraph-rsid="0019048f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/>
      <style:text-properties fo:font-size="12pt" fo:language="ru" fo:country="RU" officeooo:rsid="001f726f" officeooo:paragraph-rsid="001f726f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/>
      <style:text-properties fo:font-size="24pt" fo:language="ru" fo:country="RU" fo:font-weight="normal" officeooo:rsid="001ee1f6" officeooo:paragraph-rsid="001f726f" style:font-size-asian="24pt" style:font-weight-asian="normal" style:font-size-complex="24pt" style:font-weight-complex="normal"/>
    </style:style>
    <style:style style:name="P63" style:family="paragraph" style:parent-style-name="List_20_Paragraph" style:list-style-name="WWNum1">
      <style:paragraph-properties fo:margin-left="0.6cm" fo:margin-right="0cm" fo:margin-top="0cm" fo:margin-bottom="0cm" style:contextual-spacing="true" fo:text-indent="-0.635cm" style:auto-text-indent="false"/>
      <style:text-properties fo:font-size="12pt" officeooo:paragraph-rsid="00130675" style:font-size-asian="12pt" style:font-size-complex="12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officeooo:rsid="00255f9b" officeooo:paragraph-rsid="00255f9b" style:font-size-asian="12pt" style:font-size-complex="12pt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officeooo:rsid="00273e3a" officeooo:paragraph-rsid="00273e3a" style:font-size-asian="12pt" style:font-size-complex="12pt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bold" officeooo:rsid="00273e3a" officeooo:paragraph-rsid="00273e3a" style:font-size-asian="12pt" style:font-weight-asian="bold" style:font-size-complex="12pt" style:font-weight-complex="bold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bold" officeooo:rsid="00273e3a" officeooo:paragraph-rsid="0027eef2" style:font-size-asian="12pt" style:font-weight-asian="bold" style:font-size-complex="12pt" style:font-weight-complex="bold"/>
    </style:style>
    <style:style style:name="P68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bold" officeooo:rsid="0027eef2" officeooo:paragraph-rsid="0027eef2" style:font-size-asian="12pt" style:font-weight-asian="bold" style:font-size-complex="12pt" style:font-weight-complex="bold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normal" officeooo:rsid="00273e3a" officeooo:paragraph-rsid="00273e3a" style:font-size-asian="12pt" style:font-weight-asian="normal" style:font-size-complex="12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normal" officeooo:rsid="0027eef2" officeooo:paragraph-rsid="0027eef2" style:font-size-asian="12pt" style:font-weight-asian="normal" style:font-size-complex="12pt" style:font-weight-complex="normal"/>
    </style:style>
    <style:style style:name="P71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language="ru" fo:country="RU" fo:font-weight="normal" officeooo:rsid="0027eef2" officeooo:paragraph-rsid="00273e3a" style:font-size-asian="12pt" style:font-weight-asian="normal" style:font-size-complex="12pt" style:font-weight-complex="normal"/>
    </style:style>
    <style:style style:name="P72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2pt" fo:font-weight="bold" officeooo:paragraph-rsid="00130675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officeooo:rsid="000fecbb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0ffa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officeooo:rsid="0019c9ca"/>
    </style:style>
    <style:style style:name="T8" style:family="text">
      <style:text-properties fo:language="ru" fo:country="RU" officeooo:rsid="001bd790"/>
    </style:style>
    <style:style style:name="T9" style:family="text">
      <style:text-properties fo:language="ru" fo:country="RU" officeooo:rsid="001ce2f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officeooo:rsid="001efa4f" style:font-weight-asian="normal" style:font-weight-complex="normal"/>
    </style:style>
    <style:style style:name="T12" style:family="text">
      <style:text-properties fo:language="ru" fo:country="RU" officeooo:rsid="0027eef2"/>
    </style:style>
    <style:style style:name="T13" style:family="text">
      <style:text-properties fo:color="#ff6600" fo:language="ru" fo:country="RU"/>
    </style:style>
    <style:style style:name="T14" style:family="text">
      <style:text-properties fo:color="#ff6600" fo:language="ru" fo:country="RU" fo:font-weight="bold" style:font-weight-asian="bold" style:font-weight-complex="bold"/>
    </style:style>
    <style:style style:name="T15" style:family="text">
      <style:text-properties fo:color="#ff6600" fo:language="ru" fo:country="RU" fo:font-weight="bold" officeooo:rsid="002acbc6" style:font-weight-asian="bold" style:font-weight-complex="bold"/>
    </style:style>
    <style:style style:name="T16" style:family="text">
      <style:text-properties fo:color="#ff6600" fo:language="ru" fo:country="RU" officeooo:rsid="000fecbb"/>
    </style:style>
    <style:style style:name="T17" style:family="text">
      <style:text-properties fo:color="#ff6600" fo:language="ru" fo:country="RU" officeooo:rsid="0019c9ca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officeooo:rsid="001bd790"/>
    </style:style>
    <style:style style:name="T21" style:family="text">
      <style:text-properties fo:color="#ff0000" fo:language="ru" fo:country="RU"/>
    </style:style>
    <style:style style:name="T22" style:family="text">
      <style:text-properties fo:color="#ff0000" fo:language="ru" fo:country="RU" officeooo:rsid="001efa4f"/>
    </style:style>
    <style:style style:name="T23" style:family="text">
      <style:text-properties fo:color="#ff0000" fo:language="ru" fo:country="RU" officeooo:rsid="001f726f"/>
    </style:style>
    <style:style style:name="T24" style:family="text">
      <style:text-properties officeooo:rsid="001ce2f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b0d7f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b0d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Новый год</text:p>
      <text:p text:style-name="P8"/>
      <text:p text:style-name="P23">Всех сюда мы приглашаем.</text:p>
      <text:p text:style-name="P23">Собирайтесь в этот зал.</text:p>
      <text:p text:style-name="P23">Здесь сегодня мы проводим</text:p>
      <text:p text:style-name="P23">новогодний классный бал.</text:p>
      <text:p text:style-name="P23"/>
      <text:p text:style-name="P23">Будет праздник наш чудесен:</text:p>
      <text:p text:style-name="P23">Припасли мы вам опять</text:p>
      <text:p text:style-name="P23">Много танцев, много песен-</text:p>
      <text:p text:style-name="P23">Всех не спеть и не сплясать.</text:p>
      <text:p text:style-name="P8"/>
      <text:p text:style-name="P46"><text:span text:style-name="T2">Вед</text:span><text:span text:style-name="T1">.:</text:span></text:p>
      <text:p text:style-name="P23">Я хочу о вас побольше узнать. Я буду задавать вопросы, а вы дружно отвечайте: « Да или нет».</text:p>
      <text:p text:style-name="P23"/>
      <text:p text:style-name="P23">-Вы самые красивые?</text:p>
      <text:p text:style-name="P23">-Вы самые пугливые?</text:p>
      <text:p text:style-name="P23">- вы самые ушастые?</text:p>
      <text:p text:style-name="P23">- вы самые зубастые?</text:p>
      <text:p text:style-name="P23">-вы самые весёлые?</text:p>
      <text:p text:style-name="P23">- Вы самые глазастые?</text:p>
      <text:p text:style-name="P23">- вы самые дружные?</text:p>
      <text:p text:style-name="P23">- Вы самые ленивые?</text:p>
      <text:p text:style-name="P23">-Вы самые <text:span text:style-name="T20">крикливые?</text:span></text:p>
      <text:p text:style-name="P8"/>
      <text:p text:style-name="P17">Вед.</text:p>
      <text:p text:style-name="P8">А чтобы праздник наш начать,</text:p>
      <text:p text:style-name="P46"><text:span text:style-name="T1">Нужно громко покричать ( Ура)</text:span><text:span text:style-name="T3">п</text:span></text:p>
      <text:p text:style-name="P8">И в ладоши всем похлопать,</text:p>
      <text:p text:style-name="P8">Громко ножками пото<text:span text:style-name="T5">паем.</text:span></text:p>
      <text:p text:style-name="P25"/>
      <text:p text:style-name="P10"><text:span text:style-name="T5">Н</text:span><text:span text:style-name="T4">ынче радость детворе-</text:span></text:p>
      <text:p text:style-name="P26">Много снега на дворе,</text:p>
      <text:p text:style-name="P26">Рукавичку Ваня скинул:</text:p>
      <text:p text:style-name="P26">- Я хочу потрогать.... ( зиму)</text:p>
      <text:p text:style-name="P26"/>
      <text:p text:style-name="P26">Сегодня наш праздник посвящён зимушке- зиме.</text:p>
      <text:p text:style-name="P26"/>
      <text:p text:style-name="P26">Слайды 1- ? с изображением зимы </text:p>
      <text:p text:style-name="P26"/>
      <text:p text:style-name="P10"><text:span text:style-name="T4">Прослушав стихотворение«</text:span><text:span text:style-name="T6"> Вы узнаёте зиму»</text:span><text:span text:style-name="T4"> , дети должны назвать приметы зимы.</text:span></text:p>
      <text:p text:style-name="P26"/>
      <text:p text:style-name="P61">Кругом глубокие снега,</text:p>
      <text:p text:style-name="P61">Куда я взгляд ни кину,</text:p>
      <text:p text:style-name="P61">Метёт и кружится пурга.</text:p>
      <text:p text:style-name="P61">Вы узнаёте зиму?</text:p>
      <text:p text:style-name="P61"/>
      <text:p text:style-name="P61">Заснули реки подо льдом,</text:p>
      <text:p text:style-name="P61">Застыли недвижимы.</text:p>
      <text:p text:style-name="P61">Горят сугробы серебром.</text:p>
      <text:p text:style-name="P61">Вы узнаёте зиму?</text:p>
      <text:p text:style-name="P61"/>
      <text:p text:style-name="P61">На лыжах мчимся мы с горы,</text:p>
      <text:p text:style-name="P61">Нам ветер дует в спину7</text:p>
      <text:p text:style-name="P61"><text:soft-page-break/>Нет веселее той поры</text:p>
      <text:p text:style-name="P61">Вы узнаёте зиму?</text:p>
      <text:p text:style-name="P61"/>
      <text:p text:style-name="P61">Мы принесём густую ель</text:p>
      <text:p text:style-name="P61">На праздник наш любимый,</text:p>
      <text:p text:style-name="P61">Повесим бусы мы на ней.</text:p>
      <text:p text:style-name="P61">Вы Узнаёте зиму?</text:p>
      <text:p text:style-name="P26"/>
      <text:p text:style-name="P26">или</text:p>
      <text:p text:style-name="P53"/>
      <text:p text:style-name="P11"><text:span text:style-name="T14">Игра « Кто больше назовёт зимних слов </text:span><text:span text:style-name="T15">или слов </text:span><text:span text:style-name="T14">на букву с»</text:span><text:span text:style-name="T4"> ( сосулька, снег, снежинка, снегопад, снеговик, сугроб, санки, лёд, мороз, вьюга, метель, пурга, иней, хлопушки, ёлка, новый год)</text:span></text:p>
      <text:p text:style-name="P26"/>
      <text:p text:style-name="P8"><text:span text:style-name="T16">песня « </text:span><text:span text:style-name="T17">Кабы не было зимы»</text:span></text:p>
      <text:p text:style-name="P54"/>
      <text:p text:style-name="P54"/>
      <text:p text:style-name="P12"><text:span text:style-name="T19">Вед.</text:span><text:span text:style-name="T13"> <text:s/></text:span><text:span text:style-name="T18">Отгадайте загадку</text:span></text:p>
      <text:p text:style-name="P8"><text:s/><text:span text:style-name="T7">Запрягает Дед мороз</text:span></text:p>
      <text:p text:style-name="P27">Трёх коней в тяжёлый воз</text:p>
      <text:p text:style-name="P27">Как зовут их, вспоминай..Март, апрель иль тёплый май.</text:p>
      <text:p text:style-name="P27"/>
      <text:p text:style-name="P27">( Дети называют зимние месяцы по порядку)</text:p>
      <text:p text:style-name="P30">слайд « Названия месяцев»</text:p>
      <text:p text:style-name="P30"/>
      <text:p text:style-name="P45"><text:span text:style-name="T4">В старину у этих месяцев были другие названия « Хмурень», « Лютень», « Снеговей». </text:span><text:span text:style-name="T8">А как какой месяц назывался,вы определите, посмотрев следующие слайды.</text:span></text:p>
      <text:p text:style-name="P19"><text:span text:style-name="T8">С</text:span><text:span text:style-name="T4">лайды « Декабрь. Январь. Февраль»</text:span></text:p>
      <text:p text:style-name="P31">Задание «Найди сответствие: декабрь-хмурень,январь- лютень, февраль- снеговей»</text:p>
      <text:p text:style-name="P40">( на листках находят соответствие)</text:p>
      <text:p text:style-name="P40"/>
      <text:p text:style-name="P49"/>
      <text:p text:style-name="P49">Игра: ( под песню « В день последний декабря. Ёлочка гори)</text:p>
      <text:p text:style-name="P13">Сейчас на улице мороз.</text:p>
      <text:p text:style-name="P13">Ну-ка все взялись за нос.</text:p>
      <text:p text:style-name="P13">Ни к чему нам бить баклуши</text:p>
      <text:p text:style-name="P13">Ну-ка взялись все за уши.</text:p>
      <text:p text:style-name="P13">Покрутили, повертели,</text:p>
      <text:p text:style-name="P13">Вот и уши отогрели.</text:p>
      <text:p text:style-name="P13">Трём ушки и танцуем.</text:p>
      <text:p text:style-name="P13"/>
      <text:p text:style-name="P13">По коленкам постучали,</text:p>
      <text:p text:style-name="P13">Головою покачали,</text:p>
      <text:p text:style-name="P13">По плечам похлопали</text:p>
      <text:p text:style-name="P13">И чуть-чуть потопали. <text:span text:style-name="T24">2</text:span><text:span text:style-name="T9">р.</text:span></text:p>
      <text:p text:style-name="P24">Трём коленки и танцуем.</text:p>
      <text:p text:style-name="P24"/>
      <text:p text:style-name="P24">Мы сейчас пойдём все к ёлке</text:p>
      <text:p text:style-name="P24">а теперь пойдём от ёлки,</text:p>
      <text:p text:style-name="P24">А теперь в ладоши хлопнем,</text:p>
      <text:p text:style-name="P24">А теперь ногами топнем.</text:p>
      <text:p text:style-name="P24">Мы покружимся все вместе,</text:p>
      <text:p text:style-name="P24">Дружно прыгнем все на месте.</text:p>
      <text:p text:style-name="P24">А теперь нам жарко стало,</text:p>
      <text:p text:style-name="P24"><text:soft-page-break/>А теперь начнём сначала.</text:p>
      <text:p text:style-name="P24"/>
      <text:p text:style-name="P22">Вед.</text:p>
      <text:p text:style-name="P40">Вот и отогрелись! Тепло вам?</text:p>
      <text:p text:style-name="P40"/>
      <text:p text:style-name="P32">Загадки на слайдах и задания</text:p>
      <text:p text:style-name="P32"/>
      <text:p text:style-name="P32">слайд 1заг.</text:p>
      <text:p text:style-name="P41">1заг. Зимой согревает,</text:p>
      <text:p text:style-name="P41">весной тает,</text:p>
      <text:p text:style-name="P41">летом пропадает,</text:p>
      <text:p text:style-name="P41">осенью оживает ( снег)</text:p>
      <text:p text:style-name="P41"/>
      <text:p text:style-name="P44">А вы знаете, что эскимосы ждут не дождутся, когда выпадет первый снег.( Почему?) Как выпал снег- так и наступил новый год.</text:p>
      <text:p text:style-name="P44"/>
      <text:p text:style-name="P32">слайд 2заг.</text:p>
      <text:p text:style-name="P41">Гуляю в поле, летаю на воле.</text:p>
      <text:p text:style-name="P41">Кручу, верчу, знать никого не хочу.</text:p>
      <text:p text:style-name="P41">Вдоль села пробегаю, сугробы наметаю ( метель)</text:p>
      <text:p text:style-name="P32"/>
      <text:p text:style-name="P33">танец « Замела метелица»</text:p>
      <text:p text:style-name="P33"/>
      <text:p text:style-name="P33">слайд « Какие животные спрятались в лесу?»</text:p>
      <text:p text:style-name="P42">( Как зимуют звери? Почему заяц зимой бежит за лосем?)</text:p>
      <text:p text:style-name="P32"/>
      <text:p text:style-name="P38">танец: « Хоровод зверей»</text:p>
      <text:p text:style-name="P38"/>
      <text:p text:style-name="P32">слайд 3заг.</text:p>
      <text:p text:style-name="P41">С неба звездой,</text:p>
      <text:p text:style-name="P41">В ладошке водой.( снежинка)</text:p>
      <text:p text:style-name="P41"/>
      <text:p text:style-name="P32">слайд; « Какие снежинки пропущены?»</text:p>
      <text:p text:style-name="P32">слайд с изображением снежинок.<text:span text:style-name="T28">( Конкурс : </text:span><text:span text:style-name="T26">Сколько всего снежинок изображено? Сколько больших, маленьких?</text:span></text:p>
      <text:p text:style-name="P32">Танец снежинок <text:span text:style-name="T25">под песню « Кружевом снег устилает тропинки»</text:span></text:p>
      <text:p text:style-name="P50"/>
      <text:p text:style-name="P50">Эстафета « нарисуй снежинку»</text:p>
      <text:p text:style-name="P20"><text:span text:style-name="T21">Игра под музыку « </text:span><text:span text:style-name="T22">Валь</text:span><text:span text:style-name="T23">с</text:span><text:span text:style-name="T22"> без слов</text:span><text:span text:style-name="T21">»</text:span></text:p>
      <text:p text:style-name="P14"><text:tab/></text:p>
      <text:p text:style-name="P15">Разделимся на небольшие кружки по классам.</text:p>
      <text:p text:style-name="P15">По сигналу: « Снежинки» -вы берётесь за руки и идёте по кругу .</text:p>
      <text:p text:style-name="P15">По сигналу: « Ветер»-снежинки разбегаются и танцуют.</text:p>
      <text:p text:style-name="P15">По сигналу « Снежинки» - занять свои места, соединив руки.</text:p>
      <text:p text:style-name="P32">Побеждают снежинки, первыми восстановившие свой кружок.</text:p>
      <text:p text:style-name="P32"/>
      <text:p text:style-name="P36"/>
      <text:p text:style-name="P32"/>
      <text:p text:style-name="P34">Слайд 4заг.</text:p>
      <text:p text:style-name="P43">Только выпали снежинки,</text:p>
      <text:p text:style-name="P43">Побежал я по тропинке.</text:p>
      <text:p text:style-name="P43">А за мной они бегут,</text:p>
      <text:p text:style-name="P43">Выдают весь мой маршрут ( следы )</text:p>
      <text:p text:style-name="P32"/>
      <text:p text:style-name="P34"><text:soft-page-break/>Слайд « Определи,чей след»</text:p>
      <text:p text:style-name="P39">Эстафета « пройди по следам зверей» ( Выдаются 2 карто<text:span text:style-name="T28">н</text:span>ки, дети идут по ним , перекладывая по одной.)</text:p>
      <text:p text:style-name="P34"/>
      <text:p text:style-name="P34"/>
      <text:p text:style-name="P34">танец « Сказочный лес» ( животные показывают движения)</text:p>
      <text:p text:style-name="P34"/>
      <text:p text:style-name="P34"/>
      <text:p text:style-name="P34"/>
      <text:p text:style-name="P34">слайды « Закончи пословицу»</text:p>
      <text:p text:style-name="P21"><text:span text:style-name="T4">1.</text:span><text:span text:style-name="T10">Береги нос —в большой мороз</text:span></text:p>
      <text:p text:style-name="P21"><text:span text:style-name="T10">2. Мороз невелик – </text:span><text:span text:style-name="T11">д</text:span><text:span text:style-name="T10">а стоять не велит</text:span></text:p>
      <text:p text:style-name="P21"><text:span text:style-name="T10">3. Зимой солнце, что мачеха: <text:s/>светит, но не греет</text:span><text:span text:style-name="T4">.</text:span></text:p>
      <text:p text:style-name="P34"/>
      <text:p text:style-name="P34"/>
      <text:p text:style-name="P34"/>
      <text:p text:style-name="P8">А давай проверим: готовы ли ребята к встрече Нового года, Дед Мороза и Снегурочки.</text:p>
      <text:p text:style-name="P8">А ну, не зевай, ответ правильный давай.</text:p>
      <text:p text:style-name="P17"/>
      <text:p text:style-name="P17"><text:s/>Игра « Как называется»</text:p>
      <text:p text:style-name="P8">1 Сам не летит, а спать не велит( мороз).</text:p>
      <text:p text:style-name="P8">2 За плечами Деда мороза ( мешок).</text:p>
      <text:p text:style-name="P8">3 Полотно для художеств для незримого зимнего живописца ( окно).</text:p>
      <text:p text:style-name="P8">4 То, чем ёлочная иголка отличается от швейной ( ушко).</text:p>
      <text:p text:style-name="P8">5 пришла, рассыпалась, клоками повисла на ветвях дубов ( зима).</text:p>
      <text:p text:style-name="P8">6 Карнавальный наличник ( маска)</text:p>
      <text:p text:style-name="P8">7 Небесный снеговоз ( туча).</text:p>
      <text:p text:style-name="P8">8 Место, где ребята в зимние каникулы собирают большой урожай шишек ( горка).</text:p>
      <text:p text:style-name="P8"/>
      <text:p text:style-name="P28">Отгадавшим, даётся буква. Потом дети из этих букв должны составить слово <text:span text:style-name="T27">сосулька.</text:span></text:p>
      <text:p text:style-name="P37">Конкурс « Кто больше составит слов из букв этого слова»</text:p>
      <text:p text:style-name="P16">( <text:span text:style-name="T4">соска, соль, соус, ус, лук, скула, оса,коса, сук, лак)</text:span></text:p>
      <text:p text:style-name="P48">Игра «Чем ёлку украшают»</text:p>
      <text:p text:style-name="P47"><text:span text:style-name="T1">Звучит мелодия ( </text:span><text:span text:style-name="T2">дискотека Авария)игра « Весёлый самолёт»</text:span></text:p>
      <text:p text:style-name="P9">- Яркие игрушки</text:p>
      <text:p text:style-name="P9">-Звонкие хлопушки</text:p>
      <text:p text:style-name="P9">-Старые подушки</text:p>
      <text:p text:style-name="P9">-Белые снежинки</text:p>
      <text:p text:style-name="P9">-рваные ботинки</text:p>
      <text:p text:style-name="P9">-Зайчики из ваты</text:p>
      <text:p text:style-name="P9">-Зимние лопаты</text:p>
      <text:p text:style-name="P9">-красные фонарики</text:p>
      <text:p text:style-name="P9">-Хлебные сухарики</text:p>
      <text:p text:style-name="P9">-Яблоки и шишки</text:p>
      <text:p text:style-name="P9">-Мишкины штанишки</text:p>
      <text:p text:style-name="P9">-Мишура и серпантин</text:p>
      <text:p text:style-name="P9">-В канистре бензин</text:p>
      <text:p text:style-name="P9">-Горячие ватрушки</text:p>
      <text:p text:style-name="P9">-Весёлые старушки</text:p>
      <text:p text:style-name="P9"/>
      <text:p text:style-name="P9"/>
      <text:p text:style-name="P9">Хорошо у ёлки вашей веселиться и играть.</text:p>
      <text:p text:style-name="P9"><text:span text:style-name="T27">И одну игру </text:span>такую я хочу вам показать.</text:p>
      <text:p text:style-name="P9"/>
      <text:p text:style-name="P9"><text:soft-page-break/>- Вьюга поле замела,</text:p>
      <text:p text:style-name="P9">Вся земля вокруг бела.</text:p>
      <text:p text:style-name="P9">Отвечайте: « Правда ли?»</text:p>
      <text:p text:style-name="P9">-Ночью в дождик, как пастух,</text:p>
      <text:p text:style-name="P9">Вывел кур гулять петух.</text:p>
      <text:p text:style-name="P9">Отвечайте: « Правда ли?»</text:p>
      <text:p text:style-name="P9">-Хоть улитка и мала</text:p>
      <text:p text:style-name="P9">Целый домик унесла.</text:p>
      <text:p text:style-name="P9">Отвечайте: « Правда ли?»</text:p>
      <text:p text:style-name="P9">-Лебедь плавает в пруду,</text:p>
      <text:p text:style-name="P9">Спит на яблоне в саду.</text:p>
      <text:p text:style-name="P9">Отвечайте: « Правда ли?»</text:p>
      <text:p text:style-name="P58">-Закудахтал кот Барбос</text:p>
      <text:p text:style-name="P58">И в гнезде яичко снёс.</text:p>
      <text:p text:style-name="P9">Отвечайте: « Правда ли?»</text:p>
      <text:p text:style-name="P9">-Дед Мороз про вас забыл,</text:p>
      <text:p text:style-name="P9">Злой, голодный в лесу выл.</text:p>
      <text:p text:style-name="P9">Отвечайте: « Правда ли?»</text:p>
      <text:p text:style-name="P9"/>
      <text:p text:style-name="P9"/>
      <text:p text:style-name="P48">Игра: « Ёлочки бывают разные»</text:p>
      <text:p text:style-name="P48"/>
      <text:p text:style-name="P9">Сейчас вы превратитесь в новогодние ёлочки.</text:p>
      <text:p text:style-name="P9">( Дети под музыку идут и показывают , какими бывают ёлки)</text:p>
      <text:p text:style-name="P9">-высокие ( поднимают руки)</text:p>
      <text:p text:style-name="P9">-низкие ( приседают)</text:p>
      <text:p text:style-name="P9">-тонкие ( идут к ёлке)</text:p>
      <text:p text:style-name="P9">-широкие</text:p>
      <text:p text:style-name="P9">-колючие</text:p>
      <text:p text:style-name="P9">-весёлые</text:p>
      <text:p text:style-name="P9">-дружные</text:p>
      <text:p text:style-name="P9">-с яркими огоньками</text:p>
      <text:p text:style-name="P9">-снежком <text:s/>заметённые</text:p>
      <text:p text:style-name="P9"/>
      <text:p text:style-name="P9"/>
      <text:p text:style-name="P47"><text:span text:style-name="T1">Да послушайте </text:span><text:span text:style-name="T2">загадки:</text:span></text:p>
      <text:list xml:id="list3352504095651016044" text:style-name="WWNum1">
        <text:list-item>
          <text:p text:style-name="P63">Мягко стелются иголки,</text:p>
        </text:list-item>
      </text:list>
      <text:p text:style-name="P59">Хвойный дух идёт от… ( ёлки).</text:p>
      <text:list xml:id="list200004997221342" text:continue-numbering="true" text:style-name="WWNum1">
        <text:list-item>
          <text:p text:style-name="P63">На весёлый наш каток</text:p>
        </text:list-item>
      </text:list>
      <text:p text:style-name="P59">С неба падает … ( снежок)</text:p>
      <text:p text:style-name="P1">3. В поле снежную постель</text:p>
      <text:p text:style-name="P1">Стелет зайчикам … ( метель).</text:p>
      <text:p text:style-name="P1">4.На дворе снежок идёт</text:p>
      <text:p text:style-name="P1">Скоро праздник …( Новый год)</text:p>
      <text:p text:style-name="P1"/>
      <text:p text:style-name="P3">Отгадай от кого пришли поздравительные телеграммы</text:p>
      <text:p text:style-name="P3"/>
      <text:p text:style-name="P4">С незапамятных времён отмечают во всём мире праздник- Новый год. Встречают его разные народы по- своему.</text:p>
      <text:p text:style-name="P2">1. <text:span text:style-name="T4">В России праздновали Новый год 1 сентября. На площади в Кремле царь восседал на престоле, окружённый боярами. А патриарх кропил святой водой собравшихся и поздравлял народ с новым годом.</text:span></text:p>
      <text:p text:style-name="P2"><text:span text:style-name="T6">Конкурс: « Займи своё место»</text:span><text:span text:style-name="T4"> ( дети идут по кругу вокруг стульев)</text:span></text:p>
      <text:p text:style-name="P64"/>
      <text:p text:style-name="P64"><text:soft-page-break/>2.Итальянцы в Новогоднюю ночь выбрасывают старые вещи из окон. Чем больше выбросишь вещей, тем больше богатства принесёт Новый год.</text:p>
      <text:p text:style-name="P2"><text:span text:style-name="T6">Конкурс: « Кто больше выбросит вещей»</text:span><text:span text:style-name="T4"> ( дети кидают в ведро коробки, снежки)</text:span></text:p>
      <text:p text:style-name="P64"/>
      <text:p text:style-name="P64">3. В Индонезию приходит новый год в октябре. Все люди наряжаются и просят друг у друга прощения за обиды и неприятности, которые они причинили в прошедшем году.</text:p>
      <text:p text:style-name="P2"><text:span text:style-name="T6">Конкурс: « Попроси прощения»</text:span><text:span text:style-name="T4"> ( Дети передают клубок товарищу и просят прощения)</text:span></text:p>
      <text:p text:style-name="P64"/>
      <text:p text:style-name="P65">Но в какой бы ты стране не находился, Новый год- это день исполнения желаний и получения подарков.</text:p>
      <text:p text:style-name="P65"/>
      <text:p text:style-name="P66"/>
      <text:p text:style-name="P66">Конкурс: « Отгадай, кто высказал такое желание?»</text:p>
      <text:p text:style-name="P66"/>
      <text:p text:style-name="P69">- Хочу найти брата Кая ( Герда)</text:p>
      <text:p text:style-name="P69">- Хочу, чтобы вёдра сами за водой пошли.( Емеля)</text:p>
      <text:p text:style-name="P69">- Хочу поймать золотую рыбку ( старик)</text:p>
      <text:p text:style-name="P69">- Хочу съесть пирожок. ( Медведь)</text:p>
      <text:p text:style-name="P69">- Хочу стать владычецой морскою( старуха)</text:p>
      <text:p text:style-name="P6"><text:span text:style-name="T4">-</text:span><text:span text:style-name="T12"> Хочу к Новому году корзину подснежников. ( принцесса из « 12 меяцев»)</text:span></text:p>
      <text:p text:style-name="P70">- Хочу найти золотой ключик ( Буратино)</text:p>
      <text:p text:style-name="P68"/>
      <text:p text:style-name="P67">Слайд: « Подарки Деда Мороза».</text:p>
      <text:p text:style-name="P71"/>
      <text:p text:style-name="P71"/>
      <text:p text:style-name="P5"><text:span text:style-name="T12">К</text:span><text:span text:style-name="T4">онкурс « Придумай Новогоднее поздравление»</text:span></text:p>
      <text:p text:style-name="P72"/>
      <text:p text:style-name="P72"/>
      <text:p text:style-name="P7"><text:span text:style-name="T2">Конкурсы</text:span><text:span text:style-name="T1">:</text:span></text:p>
      <text:p text:style-name="P1">-Сколько страниц в книге?</text:p>
      <text:p text:style-name="P1">-На какой странице закладка?</text:p>
      <text:p text:style-name="P1">-Отгадай, что в свёртке? ( морковка)</text:p>
      <text:p text:style-name="P1">Подсказка: « Посмотрите по- внимательней : кому-то нынче в зале грустно.</text:p>
      <text:p text:style-name="P9">( снеговик без носа)</text:p>
      <text:p text:style-name="P18">Игра: « Приставить снеговику нос».</text:p>
      <text:p text:style-name="P18"/>
      <text:p text:style-name="P18"/>
      <text:p text:style-name="P29">Вед.</text:p>
      <text:p text:style-name="P29">Желаю всем со старым годом</text:p>
      <text:p text:style-name="P29">Забыть болезни и невзгоды.</text:p>
      <text:p text:style-name="P29">Тревоги, слёзы, злых людей,</text:p>
      <text:p text:style-name="P29">Как след уплывших кораблей.</text:p>
      <text:p text:style-name="P29"/>
      <text:p text:style-name="P29">Встречайте Новыйгод с улыбкойю</text:p>
      <text:p text:style-name="P29">Поймайте золотую рыбку.</text:p>
      <text:p text:style-name="P29">Пусть всем сопутствует успех.</text:p>
      <text:p text:style-name="P29">Здоровье, счастье, мир для всех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52">Декабрь <text:s text:c="11"/>снеговей</text:p>
      <text:p text:style-name="P52"/>
      <text:p text:style-name="P52">Январь <text:s text:c="13"/>хмурень</text:p>
      <text:p text:style-name="P52"/>
      <text:p text:style-name="P52">февраль <text:s text:c="12"/>лютень</text:p>
      <text:p text:style-name="P52"/>
      <text:p text:style-name="P52"/>
      <text:p text:style-name="P51"><text:s text:c="5"/></text:p>
      <text:p text:style-name="P51"><text:s text:c="8"/>сосулька</text:p>
      <text:p text:style-name="P51"/>
      <text:p text:style-name="P35"/>
      <text:p text:style-name="P35"/>
      <text:p text:style-name="P55">« Закончи пословицу»</text:p>
      <text:p text:style-name="P55"/>
      <text:p text:style-name="P56"><text:span text:style-name="T4">1.</text:span><text:span text:style-name="T10">Береги нос — <text:s text:c="26"/>в большой мороз</text:span></text:p>
      <text:p text:style-name="P62"/>
      <text:p text:style-name="P56"><text:span text:style-name="T10">2. Мороз невелик – <text:s text:c="20"/></text:span><text:span text:style-name="T11">д</text:span><text:span text:style-name="T10">а стоять не велит</text:span></text:p>
      <text:p text:style-name="P62"/>
      <text:p text:style-name="P57"><text:span text:style-name="T25">3. Зимой солнце, что мачеха: <text:s text:c="3"/>светит, но не греет</text:span>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0.84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3.2$Windows_x86 LibreOffice_project/70feb7d99726f064edab4605a8ab840c50ec57a</meta:generator>
    <dc:date>2021-12-12T20:00:04.883000000</dc:date>
    <meta:document-statistic meta:table-count="0" meta:image-count="0" meta:object-count="0" meta:page-count="7" meta:paragraph-count="241" meta:word-count="1336" meta:character-count="8092" meta:non-whitespace-character-count="6889"/>
    <meta:user-defined meta:name="Info 1"/>
    <meta:user-defined meta:name="Info 2"/>
    <meta:user-defined meta:name="Info 3"/>
    <meta:user-defined meta:name="Info 4"/>
  </office:meta>
</office:document-meta>
</file>