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3" style:family="table">
      <style:table-properties style:width="18.468cm" table:align="margins" style:writing-mode="lr-tb"/>
    </style:style>
    <style:style style:name="Таблица3.A" style:family="table-column">
      <style:table-column-properties style:column-width="9.234cm" style:rel-column-width="32767*"/>
    </style:style>
    <style:style style:name="Таблица3.B" style:family="table-column">
      <style:table-column-properties style:column-width="9.234cm" style:rel-column-width="32768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B1" style:family="table-cell">
      <style:table-cell-properties fo:padding="0.097cm" fo:border="0.05pt solid #000000"/>
    </style:style>
    <style:style style:name="Таблица3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" style:family="table-cell">
      <style:table-cell-properties fo:padding="0.097cm" fo:border-left="0.05pt solid #000000" fo:border-right="none" fo:border-top="none" fo:border-bottom="0.05pt solid #000000"/>
    </style:style>
    <style:style style:name="Таблица2" style:family="table">
      <style:table-properties style:width="18.468cm" table:align="margins"/>
    </style:style>
    <style:style style:name="Таблица2.A" style:family="table-column">
      <style:table-column-properties style:column-width="2.09cm" style:rel-column-width="7417*"/>
    </style:style>
    <style:style style:name="Таблица2.B" style:family="table-column">
      <style:table-column-properties style:column-width="6.668cm" style:rel-column-width="23660*"/>
    </style:style>
    <style:style style:name="Таблица2.C" style:family="table-column">
      <style:table-column-properties style:column-width="3.201cm" style:rel-column-width="11360*"/>
    </style:style>
    <style:style style:name="Таблица2.D" style:family="table-column">
      <style:table-column-properties style:column-width="6.509cm" style:rel-column-width="23098*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D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1.64cm"/>
    </style:style>
    <style:style style:name="Таблица1.B" style:family="table-column">
      <style:table-column-properties style:column-width="13.547cm"/>
    </style:style>
    <style:style style:name="Таблица1.C" style:family="table-column">
      <style:table-column-properties style:column-width="1.826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4" style:family="table-cell">
      <style:table-cell-properties fo:padding="0.097cm" fo:border-left="0.05pt solid #000000" fo:border-right="none" fo:border-top="none" fo:border-bottom="0.05pt solid #000000"/>
    </style:style>
    <style:style style:name="Таблица1.A54" style:family="table-cell">
      <style:table-cell-properties fo:background-color="#ffff99" fo:padding="0.097cm" fo:border-left="0.05pt solid #000000" fo:border-right="none" fo:border-top="none" fo:border-bottom="0.05pt solid #000000">
        <style:background-image/>
      </style:table-cell-properties>
    </style:style>
    <style:style style:name="Таблица1.C54" style:family="table-cell">
      <style:table-cell-properties fo:background-color="#ff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5" style:family="table">
      <style:table-properties style:width="16.346cm" fo:margin-left="-0.199cm" fo:margin-top="0cm" fo:margin-bottom="0cm" table:align="left" style:writing-mode="lr-tb"/>
    </style:style>
    <style:style style:name="Таблица5.A" style:family="table-column">
      <style:table-column-properties style:column-width="1.64cm"/>
    </style:style>
    <style:style style:name="Таблица5.B" style:family="table-column">
      <style:table-column-properties style:column-width="9.657cm"/>
    </style:style>
    <style:style style:name="Таблица5.C" style:family="table-column">
      <style:table-column-properties style:column-width="1.561cm"/>
    </style:style>
    <style:style style:name="Таблица5.D" style:family="table-column">
      <style:table-column-properties style:column-width="0.053cm"/>
    </style:style>
    <style:style style:name="Таблица5.E" style:family="table-column">
      <style:table-column-properties style:column-width="1.752cm"/>
    </style:style>
    <style:style style:name="Таблица5.F" style:family="table-column">
      <style:table-column-properties style:column-width="1.683cm"/>
    </style:style>
    <style:style style:name="Таблица5.1" style:family="table-row">
      <style:table-row-properties style:min-row-height="0.298cm" fo:keep-together="auto"/>
    </style:style>
    <style:style style:name="Таблица5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Таблица5.C2" style:family="table-cell">
      <style:table-cell-properties fo:background-color="#ffffff" fo:padding-left="0.182cm" fo:padding-right="0.191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Таблица5.F2" style:family="table-cell">
      <style:table-cell-properties fo:background-color="#ffffff" fo:padding-left="0.182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Таблица5.3" style:family="table-row">
      <style:table-row-properties style:min-row-height="0.598cm" fo:keep-together="auto"/>
    </style:style>
    <style:style style:name="Таблица5.4" style:family="table-row">
      <style:table-row-properties style:min-row-height="0.631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size="12pt" officeooo:rsid="0005bb95" officeooo:paragraph-rsid="0005bb95" style:font-size-asian="12pt" style:font-name-complex="Arial3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name-complex="Arial3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rsid="000718a0" officeooo:paragraph-rsid="000718a0" style:font-size-asian="12pt" style:font-name-complex="Arial3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08ea4b" officeooo:paragraph-rsid="0008ea4b" style:font-size-asian="12pt" style:font-name-complex="Arial3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officeooo:rsid="00092c46" officeooo:paragraph-rsid="00092c46" style:font-size-asian="12pt" style:font-name-complex="Arial3" style:font-size-complex="12pt"/>
    </style:style>
    <style:style style:name="P6" style:family="paragraph" style:parent-style-name="Table_20_Contents">
      <style:text-properties fo:language="ru" fo:country="RU" officeooo:rsid="000cbfe1" officeooo:paragraph-rsid="000cbfe1"/>
    </style:style>
    <style:style style:name="P7" style:family="paragraph" style:parent-style-name="Table_20_Contents">
      <style:text-properties officeooo:rsid="000cbfe1" officeooo:paragraph-rsid="000cbfe1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officeooo:rsid="000d871b" officeooo:paragraph-rsid="000d871b" style:font-name-asian="Calibri1" style:font-size-asian="12pt" style:font-name-complex="Times New Roman1" style:font-size-complex="12pt"/>
    </style:style>
    <style:style style:name="P9" style:family="paragraph" style:parent-style-name="Основной_20_текст2">
      <style:paragraph-properties fo:margin-left="0cm" fo:margin-right="0cm" fo:margin-top="0cm" fo:margin-bottom="0.212cm" style:contextual-spacing="false" fo:line-height="0.282cm" fo:text-indent="0cm" style:auto-text-indent="false"/>
    </style:style>
    <style:style style:name="P10" style:family="paragraph" style:parent-style-name="Основной_20_текст2">
      <style:paragraph-properties fo:margin-left="0cm" fo:margin-right="0cm" fo:margin-top="0cm" fo:margin-bottom="0.212cm" style:contextual-spacing="false" fo:line-height="0.282cm" fo:text-align="center" style:justify-single-word="false" fo:text-indent="0cm" style:auto-text-indent="false"/>
    </style:style>
    <style:style style:name="P11" style:family="paragraph" style:parent-style-name="Основной_20_текст2">
      <style:paragraph-properties fo:margin-left="0cm" fo:margin-right="0cm" fo:margin-top="0cm" fo:margin-bottom="0.212cm" style:contextual-spacing="false" fo:line-height="0.282cm" fo:text-indent="0cm" style:auto-text-indent="false"/>
      <style:text-properties officeooo:paragraph-rsid="000d871b"/>
    </style:style>
    <style:style style:name="P12" style:family="paragraph" style:parent-style-name="Основной_20_текст2">
      <style:paragraph-properties fo:margin-left="0cm" fo:margin-right="0cm" fo:margin-top="0cm" fo:margin-bottom="0.212cm" style:contextual-spacing="false" fo:line-height="0.282cm" fo:text-align="center" style:justify-single-word="false" fo:text-indent="0cm" style:auto-text-indent="false"/>
      <style:text-properties style:font-name="Times New Roman" fo:font-size="12pt" officeooo:paragraph-rsid="000d871b" style:font-name-asian="Calibri1" style:font-size-asian="12pt" style:font-name-complex="Times New Roman1" style:font-size-complex="12pt"/>
    </style:style>
    <style:style style:name="P13" style:family="paragraph" style:parent-style-name="Основной_20_текст2">
      <style:paragraph-properties fo:margin-left="0cm" fo:margin-right="0cm" fo:margin-top="0.212cm" fo:margin-bottom="0.212cm" style:contextual-spacing="false" fo:line-height="0.282cm" fo:text-indent="0cm" style:auto-text-indent="false"/>
      <style:text-properties officeooo:paragraph-rsid="000d871b"/>
    </style:style>
    <style:style style:name="P14" style:family="paragraph" style:parent-style-name="Основной_20_текст2">
      <style:paragraph-properties fo:margin-left="0cm" fo:margin-right="0cm" fo:margin-top="0.212cm" fo:margin-bottom="0cm" style:contextual-spacing="false" fo:line-height="0.372cm" fo:text-indent="0cm" style:auto-text-indent="false"/>
      <style:text-properties officeooo:paragraph-rsid="000d871b"/>
    </style:style>
    <style:style style:name="P15" style:family="paragraph" style:parent-style-name="Основной_20_текст2">
      <style:paragraph-properties fo:margin-left="0cm" fo:margin-right="0cm" fo:line-height="0.282cm" fo:text-indent="0cm" style:auto-text-indent="false"/>
      <style:text-properties officeooo:paragraph-rsid="000d871b"/>
    </style:style>
    <style:style style:name="P16" style:family="paragraph" style:parent-style-name="Основной_20_текст2">
      <style:paragraph-properties fo:margin-top="0cm" fo:margin-bottom="0.212cm" style:contextual-spacing="false" fo:line-height="0.282cm"/>
    </style:style>
    <style:style style:name="P17" style:family="paragraph" style:parent-style-name="Основной_20_текст2">
      <style:paragraph-properties fo:margin-top="0cm" fo:margin-bottom="0.212cm" style:contextual-spacing="false" fo:line-height="0.282cm"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fo:font-size="14pt" fo:font-weight="bold" officeooo:paragraph-rsid="000215e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officeooo:paragraph-rsid="00092c46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officeooo:paragraph-rsid="0013f78f" style:font-size-asian="14pt" style:font-size-complex="14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/>
      <style:text-properties officeooo:paragraph-rsid="0013f78f"/>
    </style:style>
    <style:style style:name="P23" style:family="paragraph" style:parent-style-name="Standard">
      <style:text-properties fo:language="ru" fo:country="RU" officeooo:rsid="00092c46" officeooo:paragraph-rsid="00092c46"/>
    </style:style>
    <style:style style:name="P24" style:family="paragraph" style:parent-style-name="Standard">
      <style:paragraph-properties fo:text-align="center" style:justify-single-word="false"/>
      <style:text-properties fo:language="ru" fo:country="RU" officeooo:rsid="000ae5eb" officeooo:paragraph-rsid="000ae5eb"/>
    </style:style>
    <style:style style:name="P25" style:family="paragraph" style:parent-style-name="Standard">
      <style:paragraph-properties fo:text-align="center" style:justify-single-word="false"/>
      <style:text-properties style:font-name="Calibri" officeooo:rsid="00101d07" officeooo:paragraph-rsid="00092c46" style:font-name-asian="Calibri1" style:font-name-complex="Times New Roman1"/>
    </style:style>
    <style:style style:name="P26" style:family="paragraph" style:parent-style-name="Standard">
      <style:text-properties style:font-name="Calibri" officeooo:paragraph-rsid="00092c46" style:font-name-asian="Calibri1" style:font-name-complex="Times New Roman1"/>
    </style:style>
    <style:style style:name="P27" style:family="paragraph" style:parent-style-name="Standard">
      <style:paragraph-properties fo:text-align="center" style:justify-single-word="false"/>
      <style:text-properties style:font-name="Calibri" officeooo:paragraph-rsid="00092c46" style:font-name-asian="Calibri1" style:font-name-complex="Times New Roman1"/>
    </style:style>
    <style:style style:name="P28" style:family="paragraph" style:parent-style-name="Standard">
      <style:text-properties style:font-name="Calibri" fo:font-weight="bold" officeooo:paragraph-rsid="00092c46" style:font-name-asian="Calibri1" style:font-weight-asian="bold" style:font-name-complex="Times New Roman1"/>
    </style:style>
    <style:style style:name="P29" style:family="paragraph" style:parent-style-name="Standard">
      <style:paragraph-properties fo:text-align="center" style:justify-single-word="false"/>
      <style:text-properties style:font-name="Calibri" fo:font-weight="bold" officeooo:paragraph-rsid="00092c46" style:font-name-asian="Calibri1" style:font-weight-asian="bold" style:font-name-complex="Times New Roman1"/>
    </style:style>
    <style:style style:name="P30" style:family="paragraph" style:parent-style-name="Standard">
      <style:text-properties officeooo:rsid="00092c46" officeooo:paragraph-rsid="00092c46"/>
    </style:style>
    <style:style style:name="P31" style:family="paragraph" style:parent-style-name="Standard">
      <style:text-properties fo:font-size="12pt" style:font-size-asian="12pt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2pt" officeooo:paragraph-rsid="0005bb95" style:font-size-asian="12pt" style:font-size-complex="12pt"/>
    </style:style>
    <style:style style:name="P33" style:family="paragraph" style:parent-style-name="Standard">
      <style:text-properties fo:font-size="12pt" officeooo:paragraph-rsid="0005bb95" style:font-size-asian="12pt" style:font-size-complex="12pt"/>
    </style:style>
    <style:style style:name="P34" style:family="paragraph" style:parent-style-name="Standard">
      <style:text-properties fo:font-size="12pt" officeooo:paragraph-rsid="000718a0" style:font-size-asian="12pt" style:font-size-complex="12pt"/>
    </style:style>
    <style:style style:name="P35" style:family="paragraph" style:parent-style-name="Standard">
      <style:text-properties fo:font-size="12pt" officeooo:paragraph-rsid="0008ea4b" style:font-size-asian="12pt" style:font-size-complex="12pt"/>
    </style:style>
    <style:style style:name="P36" style:family="paragraph" style:parent-style-name="Standard">
      <style:text-properties fo:font-size="12pt" officeooo:paragraph-rsid="00092c46" style:font-size-asian="12pt" style:font-size-complex="12pt"/>
    </style:style>
    <style:style style:name="P37" style:family="paragraph" style:parent-style-name="Standard">
      <style:text-properties fo:font-size="12pt" officeooo:paragraph-rsid="00120f97" style:font-size-asian="12pt" style:font-size-complex="12pt"/>
    </style:style>
    <style:style style:name="P38" style:family="paragraph" style:parent-style-name="Standard">
      <style:text-properties fo:font-size="12pt" style:font-size-asian="12pt" style:font-name-complex="Arial3" style:font-size-complex="12pt"/>
    </style:style>
    <style:style style:name="P39" style:family="paragraph" style:parent-style-name="Standard">
      <style:paragraph-properties fo:text-align="center" style:justify-single-word="false"/>
      <style:text-properties fo:font-size="12pt" style:font-size-asian="12pt" style:font-name-complex="Arial3" style:font-size-complex="12pt"/>
    </style:style>
    <style:style style:name="P40" style:family="paragraph" style:parent-style-name="Standard">
      <style:paragraph-properties fo:text-align="center" style:justify-single-word="false"/>
      <style:text-properties fo:font-size="12pt" officeooo:paragraph-rsid="0005bb95" style:font-size-asian="12pt" style:font-name-complex="Arial3" style:font-size-complex="12pt"/>
    </style:style>
    <style:style style:name="P41" style:family="paragraph" style:parent-style-name="Standard">
      <style:text-properties fo:font-size="12pt" officeooo:paragraph-rsid="000718a0" style:font-size-asian="12pt" style:font-name-complex="Arial3" style:font-size-complex="12pt"/>
    </style:style>
    <style:style style:name="P42" style:family="paragraph" style:parent-style-name="Standard">
      <style:text-properties fo:font-size="12pt" officeooo:paragraph-rsid="0008ea4b" style:font-size-asian="12pt" style:font-name-complex="Arial3" style:font-size-complex="12pt"/>
    </style:style>
    <style:style style:name="P43" style:family="paragraph" style:parent-style-name="Standard">
      <style:text-properties fo:font-size="12pt" officeooo:paragraph-rsid="00092c46" style:font-size-asian="12pt" style:font-name-complex="Arial3" style:font-size-complex="12pt"/>
    </style:style>
    <style:style style:name="P44" style:family="paragraph" style:parent-style-name="Standard">
      <style:text-properties fo:font-size="12pt" officeooo:paragraph-rsid="0005bb95" style:font-size-asian="12pt" style:font-name-complex="Arial3" style:font-size-complex="12pt"/>
    </style:style>
    <style:style style:name="P45" style:family="paragraph" style:parent-style-name="Standard">
      <style:text-properties fo:font-size="12pt" officeooo:paragraph-rsid="000fcf1f" style:font-size-asian="12pt" style:font-name-complex="Arial3" style:font-size-complex="12pt"/>
    </style:style>
    <style:style style:name="P46" style:family="paragraph" style:parent-style-name="Standard">
      <style:text-properties fo:font-size="12pt" officeooo:paragraph-rsid="00120f97" style:font-size-asian="12pt" style:font-name-complex="Arial3" style:font-size-complex="12pt"/>
    </style:style>
    <style:style style:name="P47" style:family="paragraph" style:parent-style-name="Standard">
      <style:text-properties fo:font-size="12pt" fo:font-weight="bold" style:font-size-asian="12pt" style:font-weight-asian="bold" style:font-name-complex="Arial3" style:font-size-complex="12pt"/>
    </style:style>
    <style:style style:name="P4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name-complex="Arial3" style:font-size-complex="12pt"/>
    </style:style>
    <style:style style:name="P49" style:family="paragraph" style:parent-style-name="Standard">
      <style:paragraph-properties fo:text-align="center" style:justify-single-word="false"/>
      <style:text-properties fo:font-size="12pt" fo:font-weight="bold" officeooo:paragraph-rsid="0005bb95" style:font-size-asian="12pt" style:font-weight-asian="bold" style:font-name-complex="Arial3" style:font-size-complex="12pt"/>
    </style:style>
    <style:style style:name="P50" style:family="paragraph" style:parent-style-name="Standard">
      <style:paragraph-properties fo:text-align="center" style:justify-single-word="false"/>
      <style:text-properties fo:font-size="12pt" fo:font-weight="bold" officeooo:paragraph-rsid="000718a0" style:font-size-asian="12pt" style:font-weight-asian="bold" style:font-name-complex="Arial3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fo:font-weight="bold" officeooo:paragraph-rsid="0008ea4b" style:font-size-asian="12pt" style:font-weight-asian="bold" style:font-name-complex="Arial3" style:font-size-complex="12pt"/>
    </style:style>
    <style:style style:name="P52" style:family="paragraph" style:parent-style-name="Standard">
      <style:paragraph-properties fo:text-align="center" style:justify-single-word="false"/>
      <style:text-properties fo:font-size="12pt" fo:font-weight="bold" officeooo:paragraph-rsid="00092c46" style:font-size-asian="12pt" style:font-weight-asian="bold" style:font-name-complex="Arial3" style:font-size-complex="12pt"/>
    </style:style>
    <style:style style:name="P53" style:family="paragraph" style:parent-style-name="Standard">
      <style:text-properties fo:font-size="12pt" fo:font-weight="bold" officeooo:paragraph-rsid="0005bb95" style:font-size-asian="12pt" style:font-weight-asian="bold" style:font-name-complex="Arial3" style:font-size-complex="12pt"/>
    </style:style>
    <style:style style:name="P54" style:family="paragraph" style:parent-style-name="Standard">
      <style:text-properties fo:font-size="12pt" fo:font-weight="bold" officeooo:paragraph-rsid="0008ea4b" style:font-size-asian="12pt" style:font-weight-asian="bold" style:font-name-complex="Arial3" style:font-size-complex="12pt"/>
    </style:style>
    <style:style style:name="P55" style:family="paragraph" style:parent-style-name="Standard">
      <style:text-properties fo:font-size="12pt" fo:font-weight="bold" officeooo:paragraph-rsid="00092c46" style:font-size-asian="12pt" style:font-weight-asian="bold" style:font-name-complex="Arial3" style:font-size-complex="12pt"/>
    </style:style>
    <style:style style:name="P56" style:family="paragraph" style:parent-style-name="Standard">
      <style:text-properties fo:font-size="12pt" fo:font-style="italic" style:font-size-asian="12pt" style:font-style-asian="italic" style:font-name-complex="Arial3" style:font-size-complex="12pt"/>
    </style:style>
    <style:style style:name="P57" style:family="paragraph" style:parent-style-name="Standard">
      <style:text-properties fo:font-size="12pt" fo:font-style="italic" officeooo:paragraph-rsid="000718a0" style:font-size-asian="12pt" style:font-style-asian="italic" style:font-name-complex="Arial3" style:font-size-complex="12pt"/>
    </style:style>
    <style:style style:name="P58" style:family="paragraph" style:parent-style-name="Standard">
      <style:text-properties fo:font-size="12pt" fo:font-style="italic" fo:font-weight="bold" style:font-size-asian="12pt" style:font-style-asian="italic" style:font-weight-asian="bold" style:font-name-complex="Arial3" style:font-size-complex="12pt"/>
    </style:style>
    <style:style style:name="P59" style:family="paragraph" style:parent-style-name="Standard">
      <style:paragraph-properties fo:text-align="center" style:justify-single-word="false"/>
      <style:text-properties fo:font-size="12pt" fo:font-style="italic" fo:font-weight="bold" officeooo:paragraph-rsid="0005bb95" style:font-size-asian="12pt" style:font-style-asian="italic" style:font-weight-asian="bold" style:font-name-complex="Arial3" style:font-size-complex="12pt"/>
    </style:style>
    <style:style style:name="P60" style:family="paragraph" style:parent-style-name="Standard">
      <style:paragraph-properties fo:text-align="center" style:justify-single-word="false"/>
      <style:text-properties fo:font-size="12pt" fo:font-style="italic" fo:font-weight="bold" officeooo:paragraph-rsid="000718a0" style:font-size-asian="12pt" style:font-style-asian="italic" style:font-weight-asian="bold" style:font-name-complex="Arial3" style:font-size-complex="12pt"/>
    </style:style>
    <style:style style:name="P61" style:family="paragraph" style:parent-style-name="Standard">
      <style:text-properties fo:font-size="12pt" fo:font-style="italic" fo:font-weight="bold" officeooo:paragraph-rsid="000718a0" style:font-size-asian="12pt" style:font-style-asian="italic" style:font-weight-asian="bold" style:font-name-complex="Arial3" style:font-size-complex="12pt"/>
    </style:style>
    <style:style style:name="P62" style:family="paragraph" style:parent-style-name="Standard">
      <style:text-properties fo:font-size="12pt" fo:font-style="italic" fo:font-weight="bold" officeooo:paragraph-rsid="00092c46" style:font-size-asian="12pt" style:font-style-asian="italic" style:font-weight-asian="bold" style:font-name-complex="Arial3" style:font-size-complex="12pt"/>
    </style:style>
    <style:style style:name="P63" style:family="paragraph" style:parent-style-name="Standard">
      <style:text-properties fo:font-size="12pt" fo:letter-spacing="-0.002cm" style:font-size-asian="12pt" style:font-name-complex="Arial3" style:font-size-complex="12pt"/>
    </style:style>
    <style:style style:name="P64" style:family="paragraph" style:parent-style-name="Standard">
      <style:text-properties fo:font-size="12pt" fo:letter-spacing="-0.002cm" fo:font-weight="bold" style:font-size-asian="12pt" style:font-weight-asian="bold" style:font-name-complex="Arial3" style:font-size-complex="12pt"/>
    </style:style>
    <style:style style:name="P65" style:family="paragraph" style:parent-style-name="Standard">
      <style:text-properties fo:font-size="12pt" fo:letter-spacing="-0.004cm" style:font-size-asian="12pt" style:font-name-complex="Arial3" style:font-size-complex="12pt"/>
    </style:style>
    <style:style style:name="P66" style:family="paragraph" style:parent-style-name="Standard">
      <style:text-properties fo:font-size="12pt" fo:font-style="normal" fo:font-weight="normal" officeooo:paragraph-rsid="00105946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67" style:family="paragraph" style:parent-style-name="Standard">
      <style:paragraph-properties fo:text-align="center" style:justify-single-word="false"/>
      <style:text-properties fo:font-variant="small-caps" fo:font-size="12pt" fo:font-weight="bold" officeooo:paragraph-rsid="000215ed" style:font-size-asian="12pt" style:font-weight-asian="bold" style:font-name-complex="Arial3" style:font-size-complex="12pt"/>
    </style:style>
    <style:style style:name="P68" style:family="paragraph" style:parent-style-name="Standard">
      <style:paragraph-properties fo:text-align="end" style:justify-single-word="false"/>
      <style:text-properties fo:font-size="13pt" officeooo:paragraph-rsid="0013f78f" style:font-size-asian="13pt" style:font-size-complex="13pt"/>
    </style:style>
    <style:style style:name="P69" style:family="paragraph" style:parent-style-name="Standard">
      <style:paragraph-properties fo:text-align="center" style:justify-single-word="false"/>
      <style:text-properties fo:font-size="13pt" officeooo:paragraph-rsid="0013f78f" style:font-size-asian="13pt" style:font-size-complex="13pt"/>
    </style:style>
    <style:style style:name="P70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name-complex="Arial3" style:font-size-complex="12pt"/>
    </style:style>
    <style:style style:name="P71" style:family="paragraph" style:parent-style-name="Standard">
      <style:paragraph-properties fo:background-color="#ffffff">
        <style:background-image/>
      </style:paragraph-properties>
      <style:text-properties fo:font-size="12pt" officeooo:paragraph-rsid="00120f97" style:font-size-asian="12pt" style:font-name-complex="Arial3" style:font-size-complex="12pt"/>
    </style:style>
    <style:style style:name="P72" style:family="paragraph" style:parent-style-name="Standard">
      <style:paragraph-properties fo:background-color="#ffffff">
        <style:background-image/>
      </style:paragraph-properties>
      <style:text-properties fo:font-size="12pt" style:font-size-asian="12pt" style:font-size-complex="12pt"/>
    </style:style>
    <style:style style:name="P73" style:family="paragraph" style:parent-style-name="Standard">
      <style:paragraph-properties fo:background-color="#ffffff">
        <style:background-image/>
      </style:paragraph-properties>
      <style:text-properties fo:font-size="12pt" officeooo:paragraph-rsid="00120f97" style:font-size-asian="12pt" style:font-size-complex="12pt"/>
    </style:style>
    <style:style style:name="P74" style:family="paragraph" style:parent-style-name="Standard">
      <style:paragraph-properties fo:background-color="#ffffff">
        <style:background-image/>
      </style:paragraph-properties>
      <style:text-properties fo:font-size="12pt" fo:letter-spacing="-0.002cm" style:font-size-asian="12pt" style:font-name-complex="Arial3" style:font-size-complex="12pt"/>
    </style:style>
    <style:style style:name="P75" style:family="paragraph" style:parent-style-name="Standard">
      <style:paragraph-properties fo:background-color="#ffffff">
        <style:background-image/>
      </style:paragraph-properties>
      <style:text-properties fo:font-size="12pt" fo:letter-spacing="-0.002cm" officeooo:paragraph-rsid="00120f97" style:font-size-asian="12pt" style:font-name-complex="Arial3" style:font-size-complex="12pt"/>
    </style:style>
    <style:style style:name="P76" style:family="paragraph" style:parent-style-name="Standard">
      <style:paragraph-properties fo:margin-left="0.034cm" fo:margin-right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77" style:family="paragraph" style:parent-style-name="Standard">
      <style:paragraph-properties fo:margin-left="0.034cm" fo:margin-right="0cm" fo:text-indent="0cm" style:auto-text-indent="false" fo:background-color="#ffffff">
        <style:background-image/>
      </style:paragraph-properties>
      <style:text-properties fo:font-size="12pt" style:font-size-asian="12pt" style:font-name-complex="Arial3" style:font-size-complex="12pt"/>
    </style:style>
    <style:style style:name="P78" style:family="paragraph" style:parent-style-name="Standard">
      <style:paragraph-properties fo:margin-left="0.009cm" fo:margin-right="-0.191cm" fo:text-indent="0cm" style:auto-text-indent="false" fo:background-color="#ffffff">
        <style:tab-stops>
          <style:tab-stop style:position="4.371cm"/>
        </style:tab-stops>
        <style:background-image/>
      </style:paragraph-properties>
      <style:text-properties fo:font-size="12pt" style:font-size-asian="12pt" style:font-size-complex="12pt"/>
    </style:style>
    <style:style style:name="P79" style:family="paragraph" style:parent-style-name="Standard">
      <style:paragraph-properties fo:margin-left="0.009cm" fo:margin-right="-0.191cm" fo:text-indent="0cm" style:auto-text-indent="false" fo:background-color="#ffffff">
        <style:tab-stops>
          <style:tab-stop style:position="4.371cm"/>
        </style:tab-stops>
        <style:background-image/>
      </style:paragraph-properties>
      <style:text-properties fo:font-size="12pt" style:font-size-asian="12pt" style:font-name-complex="Arial3" style:font-size-complex="12pt"/>
    </style:style>
    <style:style style:name="P80" style:family="paragraph" style:parent-style-name="Standard">
      <style:paragraph-properties fo:margin-left="0.018cm" fo:margin-right="-0.191cm" fo:text-indent="0cm" style:auto-text-indent="false" fo:background-color="#ffffff">
        <style:tab-stops>
          <style:tab-stop style:position="4.371cm"/>
        </style:tab-stops>
        <style:background-image/>
      </style:paragraph-properties>
      <style:text-properties fo:font-size="12pt" style:font-size-asian="12pt" style:font-size-complex="12pt"/>
    </style:style>
    <style:style style:name="P81" style:family="paragraph" style:parent-style-name="Standard">
      <style:paragraph-properties fo:margin-left="0.042cm" fo:margin-right="-0.191cm" fo:text-indent="0cm" style:auto-text-indent="false" fo:background-color="#ffffff">
        <style:tab-stops>
          <style:tab-stop style:position="4.371cm"/>
        </style:tab-stops>
        <style:background-image/>
      </style:paragraph-properties>
      <style:text-properties fo:font-size="12pt" style:font-size-asian="12pt" style:font-size-complex="12pt"/>
    </style:style>
    <style:style style:name="P82" style:family="paragraph" style:parent-style-name="Standard">
      <style:paragraph-properties fo:margin-left="0.042cm" fo:margin-right="-0.191cm" fo:text-indent="0cm" style:auto-text-indent="false" fo:background-color="#ffffff">
        <style:tab-stops>
          <style:tab-stop style:position="4.371cm"/>
        </style:tab-stops>
        <style:background-image/>
      </style:paragraph-properties>
      <style:text-properties fo:font-size="12pt" style:font-size-asian="12pt" style:font-name-complex="Arial3" style:font-size-complex="12pt"/>
    </style:style>
    <style:style style:name="P83" style:family="paragraph" style:parent-style-name="Standard">
      <style:paragraph-properties fo:margin-left="0.042cm" fo:margin-right="-0.191cm" fo:text-indent="0cm" style:auto-text-indent="false" fo:background-color="#ffffff">
        <style:tab-stops>
          <style:tab-stop style:position="4.371cm"/>
        </style:tab-stops>
        <style:background-image/>
      </style:paragraph-properties>
      <style:text-properties fo:font-size="12pt" fo:letter-spacing="-0.002cm" style:font-size-asian="12pt" style:font-name-complex="Arial3" style:font-size-complex="12pt"/>
    </style:style>
    <style:style style:name="P84" style:family="paragraph" style:parent-style-name="Standard">
      <style:paragraph-properties fo:margin-left="0cm" fo:margin-right="0cm" fo:text-indent="1.249cm" style:auto-text-indent="false"/>
    </style:style>
    <style:style style:name="P85" style:family="paragraph" style:parent-style-name="Standard">
      <style:paragraph-properties fo:margin-left="0cm" fo:margin-right="-0.055cm" fo:text-indent="1.501cm" style:auto-text-indent="false"/>
      <style:text-properties style:font-name="Times New Roman" officeooo:paragraph-rsid="000d06a8"/>
    </style:style>
    <style:style style:name="P86" style:family="paragraph" style:parent-style-name="Основной_20_текст1">
      <style:paragraph-properties fo:margin-left="0cm" fo:margin-right="-0.055cm" fo:margin-top="0cm" fo:margin-bottom="0cm" style:contextual-spacing="false" fo:line-height="0.448cm" fo:text-align="start" style:justify-single-word="false" fo:text-indent="1.501cm" style:auto-text-indent="false"/>
      <style:text-properties officeooo:paragraph-rsid="000d06a8"/>
    </style:style>
    <style:style style:name="P87" style:family="paragraph" style:parent-style-name="Основной_20_текст1">
      <style:paragraph-properties fo:margin-left="0cm" fo:margin-right="-0.055cm" fo:margin-top="0cm" fo:margin-bottom="0cm" style:contextual-spacing="false" fo:line-height="0.423cm" fo:text-indent="1.501cm" style:auto-text-indent="false"/>
      <style:text-properties officeooo:paragraph-rsid="000d06a8"/>
    </style:style>
    <style:style style:name="P88" style:family="paragraph" style:parent-style-name="Основной_20_текст1">
      <style:paragraph-properties fo:margin-left="0cm" fo:margin-right="-0.055cm" fo:margin-top="0cm" fo:margin-bottom="0cm" style:contextual-spacing="false" fo:line-height="0.457cm" fo:text-indent="1.501cm" style:auto-text-indent="false">
        <style:tab-stops>
          <style:tab-stop style:position="4.752cm"/>
          <style:tab-stop style:position="5.251cm"/>
        </style:tab-stops>
      </style:paragraph-properties>
      <style:text-properties officeooo:paragraph-rsid="000d06a8"/>
    </style:style>
    <style:style style:name="P89" style:family="paragraph" style:parent-style-name="Основной_20_текст1">
      <style:paragraph-properties fo:margin-left="0cm" fo:margin-right="-0.055cm" fo:margin-top="0cm" fo:margin-bottom="0cm" style:contextual-spacing="false" fo:line-height="0.457cm" fo:text-indent="1.501cm" style:auto-text-indent="false"/>
      <style:text-properties officeooo:paragraph-rsid="000d06a8"/>
    </style:style>
    <style:style style:name="P90" style:family="paragraph" style:parent-style-name="Основной_20_текст1">
      <style:paragraph-properties fo:margin-left="0cm" fo:margin-right="-0.055cm" fo:margin-top="0cm" fo:margin-bottom="0cm" style:contextual-spacing="false" fo:line-height="0.457cm" fo:text-indent="1.501cm" style:auto-text-indent="false"/>
      <style:text-properties style:font-name="Times New Roman" fo:font-size="12pt" officeooo:paragraph-rsid="000d06a8" style:font-size-asian="12pt" style:font-name-complex="Times New Roman1" style:font-size-complex="12pt"/>
    </style:style>
    <style:style style:name="P91" style:family="paragraph" style:parent-style-name="Основной_20_текст1">
      <style:paragraph-properties fo:margin-left="0cm" fo:margin-right="-0.055cm" fo:margin-top="0cm" fo:margin-bottom="0cm" style:contextual-spacing="false" fo:text-indent="1.501cm" style:auto-text-indent="false"/>
      <style:text-properties officeooo:paragraph-rsid="000d06a8"/>
    </style:style>
    <style:style style:name="P92" style:family="paragraph" style:parent-style-name="Основной_20_текст1">
      <style:paragraph-properties fo:margin-left="0cm" fo:margin-right="-0.055cm" fo:margin-top="0cm" fo:margin-bottom="0cm" style:contextual-spacing="false" fo:text-indent="1.501cm" style:auto-text-indent="false"/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93" style:family="paragraph" style:parent-style-name="Основной_20_текст1">
      <style:paragraph-properties fo:margin-left="0cm" fo:margin-right="-0.055cm" fo:margin-top="0cm" fo:margin-bottom="0cm" style:contextual-spacing="false" fo:text-align="start" style:justify-single-word="false" fo:text-indent="1.501cm" style:auto-text-indent="false"/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94" style:family="paragraph" style:parent-style-name="Основной_20_текст1">
      <style:paragraph-properties fo:margin-left="0cm" fo:margin-right="-0.055cm" fo:margin-top="0cm" fo:margin-bottom="0cm" style:contextual-spacing="false" fo:line-height="0.448cm" fo:text-align="start" style:justify-single-word="false" fo:text-indent="1.501cm" style:auto-text-indent="false"/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95" style:family="paragraph" style:parent-style-name="Основной_20_текст1">
      <style:paragraph-properties fo:margin-left="0cm" fo:margin-right="-0.055cm" fo:margin-top="0cm" fo:margin-bottom="0cm" style:contextual-spacing="false" fo:line-height="0.457cm" fo:text-indent="1.501cm" style:auto-text-indent="false">
        <style:tab-stops>
          <style:tab-stop style:position="4.752cm"/>
          <style:tab-stop style:position="5.251cm"/>
        </style:tab-stops>
      </style:paragraph-properties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96" style:family="paragraph" style:parent-style-name="Основной_20_текст1">
      <style:paragraph-properties fo:margin-left="0cm" fo:margin-right="-0.055cm" fo:margin-top="0cm" fo:margin-bottom="0cm" style:contextual-spacing="false" fo:line-height="0.457cm" fo:text-align="start" style:justify-single-word="false" fo:text-indent="1.501cm" style:auto-text-indent="false">
        <style:tab-stops>
          <style:tab-stop style:position="4.752cm"/>
          <style:tab-stop style:position="5.251cm"/>
        </style:tab-stops>
      </style:paragraph-properties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97" style:family="paragraph" style:parent-style-name="Основной_20_текст_20__28_11_29_">
      <style:paragraph-properties fo:margin-left="0cm" fo:margin-right="-0.055cm" fo:margin-top="0cm" fo:margin-bottom="0cm" style:contextual-spacing="false" fo:text-indent="1.501cm" style:auto-text-indent="false"/>
      <style:text-properties officeooo:paragraph-rsid="000d06a8"/>
    </style:style>
    <style:style style:name="P98" style:family="paragraph" style:parent-style-name="Основной_20_текст_20__28_2_29_">
      <style:paragraph-properties fo:margin-left="0cm" fo:margin-right="-0.055cm" fo:margin-top="0cm" fo:margin-bottom="0cm" style:contextual-spacing="false" fo:line-height="0.441cm" fo:text-indent="1.501cm" style:auto-text-indent="false"/>
      <style:text-properties officeooo:paragraph-rsid="000d06a8"/>
    </style:style>
    <style:style style:name="P99" style:family="paragraph" style:parent-style-name="Основной_20_текст_20__28_2_29_">
      <style:paragraph-properties fo:margin-left="0cm" fo:margin-right="-0.055cm" fo:margin-top="0cm" fo:margin-bottom="0cm" style:contextual-spacing="false" fo:line-height="0.335cm" fo:text-indent="1.501cm" style:auto-text-indent="false"/>
      <style:text-properties officeooo:paragraph-rsid="000d06a8"/>
    </style:style>
    <style:style style:name="P100" style:family="paragraph" style:parent-style-name="Заголовок_20__2116_2">
      <style:paragraph-properties fo:margin-left="0cm" fo:margin-right="-0.055cm" fo:margin-top="0cm" fo:margin-bottom="0cm" style:contextual-spacing="false" fo:text-indent="1.501cm" style:auto-text-indent="false">
        <style:tab-stops>
          <style:tab-stop style:position="4.752cm"/>
          <style:tab-stop style:position="5.251cm"/>
        </style:tab-stops>
      </style:paragraph-properties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101" style:family="paragraph" style:parent-style-name="Основной_20_текст1">
      <style:paragraph-properties fo:margin-left="0cm" fo:margin-right="-0.055cm" fo:margin-top="0cm" fo:margin-bottom="0.423cm" style:contextual-spacing="false" fo:line-height="0.457cm" fo:text-indent="1.501cm" style:auto-text-indent="false"/>
      <style:text-properties officeooo:paragraph-rsid="000d06a8"/>
    </style:style>
    <style:style style:name="P102" style:family="paragraph" style:parent-style-name="Основной_20_текст1">
      <style:paragraph-properties fo:margin-left="0cm" fo:margin-right="-0.055cm" fo:margin-top="0cm" fo:margin-bottom="0.423cm" style:contextual-spacing="false" fo:line-height="0.457cm" fo:text-indent="1.501cm" style:auto-text-indent="false">
        <style:tab-stops>
          <style:tab-stop style:position="4.752cm"/>
          <style:tab-stop style:position="5.251cm"/>
        </style:tab-stops>
      </style:paragraph-properties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103" style:family="paragraph" style:parent-style-name="Основной_20_текст1">
      <style:paragraph-properties fo:margin-left="0cm" fo:margin-right="-0.055cm" fo:margin-top="0cm" fo:margin-bottom="0.416cm" style:contextual-spacing="false" fo:text-align="start" style:justify-single-word="false" fo:text-indent="1.501cm" style:auto-text-indent="false"/>
      <style:text-properties style:font-name="Times New Roman" fo:font-size="12pt" officeooo:paragraph-rsid="000d06a8" style:font-size-asian="12pt" style:font-name-complex="Times New Roman1" style:font-size-complex="12pt"/>
    </style:style>
    <style:style style:name="P104" style:family="paragraph" style:parent-style-name="Основной_20_текст1">
      <style:paragraph-properties fo:margin-left="0cm" fo:margin-right="-0.055cm" fo:margin-top="0cm" fo:margin-bottom="0.416cm" style:contextual-spacing="false" fo:text-align="start" style:justify-single-word="false" fo:text-indent="1.501cm" style:auto-text-indent="false"/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105" style:family="paragraph" style:parent-style-name="Подпись_20_к_20_таблице_20__28_2_29_">
      <style:paragraph-properties fo:margin-left="0cm" fo:margin-right="-0.055cm" fo:line-height="0.3cm" fo:text-align="center" style:justify-single-word="false" fo:text-indent="1.501cm" style:auto-text-indent="false"/>
      <style:text-properties style:font-name="Times New Roman" fo:font-size="12pt" fo:font-weight="normal" officeooo:paragraph-rsid="000d06a8" style:font-size-asian="12pt" style:font-weight-asian="normal" style:font-name-complex="Times New Roman1" style:font-size-complex="12pt"/>
    </style:style>
    <style:style style:name="P106" style:family="paragraph" style:parent-style-name="Подпись_20_к_20_таблице_20__28_2_29_">
      <style:paragraph-properties fo:margin-left="0cm" fo:margin-right="-0.055cm" fo:line-height="0.3cm" fo:text-align="center" style:justify-single-word="false" fo:text-indent="1.501cm" style:auto-text-indent="false"/>
      <style:text-properties style:font-name="Times New Roman" fo:font-size="12pt" fo:language="ru" fo:country="RU" fo:font-weight="bold" officeooo:rsid="000d06a8" officeooo:paragraph-rsid="000d06a8" style:font-size-asian="12pt" style:font-weight-asian="bold" style:font-name-complex="Times New Roman1" style:font-size-complex="12pt" style:font-weight-complex="bold"/>
    </style:style>
    <style:style style:name="P107" style:family="paragraph" style:parent-style-name="Основной_20_текст_20__28_4_29_">
      <style:paragraph-properties fo:margin-left="0cm" fo:margin-right="-0.055cm" fo:margin-top="0cm" fo:margin-bottom="0.298cm" style:contextual-spacing="false" fo:line-height="0.3cm" fo:text-indent="1.501cm" style:auto-text-indent="false"/>
      <style:text-properties officeooo:paragraph-rsid="000d06a8"/>
    </style:style>
    <style:style style:name="P108" style:family="paragraph" style:parent-style-name="Основной_20_текст1">
      <style:paragraph-properties fo:margin-left="0cm" fo:margin-right="-0.055cm" fo:margin-top="0cm" fo:margin-bottom="0.325cm" style:contextual-spacing="false" fo:line-height="0.448cm" fo:text-indent="1.501cm" style:auto-text-indent="false"/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109" style:family="paragraph" style:parent-style-name="Основной_20_текст1">
      <style:paragraph-properties fo:margin-left="0cm" fo:margin-right="-0.055cm" fo:margin-top="0cm" fo:margin-bottom="0.318cm" style:contextual-spacing="false" fo:text-align="start" style:justify-single-word="false" fo:text-indent="1.501cm" style:auto-text-indent="false"/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110" style:family="paragraph" style:parent-style-name="Основной_20_текст1">
      <style:paragraph-properties fo:margin-left="0cm" fo:margin-right="-0.055cm" fo:margin-top="0cm" fo:margin-bottom="0.31cm" style:contextual-spacing="false" fo:line-height="0.432cm" fo:text-align="start" style:justify-single-word="false" fo:text-indent="1.501cm" style:auto-text-indent="false"/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111" style:family="paragraph" style:parent-style-name="Text_20_body">
      <style:text-properties fo:language="ru" fo:country="RU" officeooo:rsid="0005bb95" officeooo:paragraph-rsid="0005bb95"/>
    </style:style>
    <style:style style:name="P112" style:family="paragraph" style:parent-style-name="Text_20_body">
      <style:paragraph-properties fo:text-align="center" style:justify-single-word="false"/>
      <style:text-properties fo:font-size="12pt" fo:language="ru" fo:country="RU" fo:font-weight="bold" officeooo:rsid="0005bb95" officeooo:paragraph-rsid="0005bb95" style:font-size-asian="12pt" style:font-weight-asian="bold" style:font-size-complex="12pt" style:font-weight-complex="bold"/>
    </style:style>
    <style:style style:name="P113" style:family="paragraph" style:parent-style-name="Основной_20_текст1">
      <style:paragraph-properties fo:margin-left="4.501cm" fo:margin-right="3.983cm" fo:margin-top="0cm" fo:margin-bottom="0cm" style:contextual-spacing="false" fo:line-height="0.318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4" style:family="paragraph" style:parent-style-name="Основной_20_текст1">
      <style:paragraph-properties fo:margin-left="4.501cm" fo:margin-right="3.983cm" fo:margin-top="0cm" fo:margin-bottom="0cm" style:contextual-spacing="false" fo:line-height="0.318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5" style:family="paragraph" style:parent-style-name="Основной_20_текст1">
      <style:paragraph-properties fo:margin-left="4.501cm" fo:margin-right="3.983cm" fo:margin-top="0cm" fo:margin-bottom="0cm" style:contextual-spacing="false" fo:line-height="0.318cm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16" style:family="paragraph" style:parent-style-name="Основной_20_текст1">
      <style:paragraph-properties fo:margin-left="0.233cm" fo:margin-right="-0.018cm" fo:margin-top="0cm" fo:margin-bottom="0cm" style:contextual-spacing="false" fo:line-height="0.399cm" fo:text-indent="0cm" style:auto-text-indent="false"/>
    </style:style>
    <style:style style:name="P117" style:family="paragraph" style:parent-style-name="Основной_20_текст1">
      <style:paragraph-properties fo:margin-left="0.482cm" fo:margin-right="0.233cm" fo:margin-top="0cm" fo:margin-bottom="0cm" style:contextual-spacing="false" fo:line-height="0.406cm" fo:text-indent="0cm" style:auto-text-indent="false"/>
    </style:style>
    <style:style style:name="P118" style:family="paragraph" style:parent-style-name="Основной_20_текст1">
      <style:paragraph-properties fo:margin-left="0.482cm" fo:margin-right="0.233cm" fo:margin-top="0cm" fo:margin-bottom="0cm" style:contextual-spacing="false" fo:line-height="0.399cm" fo:text-indent="0cm" style:auto-text-indent="false"/>
    </style:style>
    <style:style style:name="P119" style:family="paragraph" style:parent-style-name="Основной_20_текст1">
      <style:paragraph-properties fo:margin-left="0.233cm" fo:margin-right="0.233cm" fo:margin-top="0cm" fo:margin-bottom="0cm" style:contextual-spacing="false" fo:line-height="0.406cm" fo:text-indent="0cm" style:auto-text-indent="false"/>
    </style:style>
    <style:style style:name="P120" style:family="paragraph" style:parent-style-name="Основной_20_текст1">
      <style:paragraph-properties fo:margin-left="0.233cm" fo:margin-right="0.233cm" fo:margin-top="0cm" fo:margin-bottom="0cm" style:contextual-spacing="false" fo:line-height="0.406cm" fo:text-indent="0cm" style:auto-text-indent="false">
        <style:tab-stops>
          <style:tab-stop style:position="5.009cm"/>
        </style:tab-stops>
      </style:paragraph-properties>
    </style:style>
    <style:style style:name="P121" style:family="paragraph" style:parent-style-name="Основной_20_текст1">
      <style:paragraph-properties fo:margin-left="0.233cm" fo:margin-right="0.233cm" fo:margin-top="0cm" fo:margin-bottom="0cm" style:contextual-spacing="false" fo:line-height="0.406cm" fo:text-indent="0cm" style:auto-text-indent="false">
        <style:tab-stops>
          <style:tab-stop style:position="5.009cm"/>
          <style:tab-stop style:position="7.244cm"/>
        </style:tab-stops>
      </style:paragraph-properties>
    </style:style>
    <style:style style:name="P122" style:family="paragraph" style:parent-style-name="Основной_20_текст1">
      <style:paragraph-properties fo:margin-left="0.233cm" fo:margin-right="0.233cm" fo:margin-top="0cm" fo:margin-bottom="0cm" style:contextual-spacing="false" fo:line-height="0.399cm" fo:text-indent="0cm" style:auto-text-indent="false"/>
    </style:style>
    <style:style style:name="P123" style:family="paragraph" style:parent-style-name="Основной_20_текст1">
      <style:paragraph-properties fo:margin-left="0.233cm" fo:margin-right="0.233cm" fo:margin-top="0cm" fo:margin-bottom="0cm" style:contextual-spacing="false" fo:line-height="0.399cm" fo:text-indent="0cm" style:auto-text-indent="false">
        <style:tab-stops>
          <style:tab-stop style:position="5.009cm"/>
        </style:tab-stops>
      </style:paragraph-properties>
    </style:style>
    <style:style style:name="P124" style:family="paragraph" style:parent-style-name="Основной_20_текст1">
      <style:paragraph-properties fo:margin-left="4.501cm" fo:margin-right="3.983cm" fo:margin-top="0cm" fo:margin-bottom="0cm" style:contextual-spacing="false" fo:line-height="0.318cm" fo:text-align="center" style:justify-single-word="false" fo:text-indent="-1.778cm" style:auto-text-indent="false">
        <style:tab-stops>
          <style:tab-stop style:position="-0.018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25" style:family="paragraph" style:parent-style-name="Основной_20_текст1">
      <style:paragraph-properties fo:margin-left="0cm" fo:margin-right="0.233cm" fo:margin-top="0cm" fo:margin-bottom="0cm" style:contextual-spacing="false" fo:line-height="0.406cm" fo:text-indent="0cm" style:auto-text-indent="false"/>
    </style:style>
    <style:style style:name="P126" style:family="paragraph" style:parent-style-name="Основной_20_текст1">
      <style:paragraph-properties fo:margin-left="0cm" fo:margin-right="0.233cm" fo:margin-top="0cm" fo:margin-bottom="0cm" style:contextual-spacing="false" fo:line-height="0.399cm" fo:text-indent="0cm" style:auto-text-indent="false"/>
    </style:style>
    <style:style style:name="P127" style:family="paragraph" style:parent-style-name="Основной_20_текст1">
      <style:paragraph-properties fo:margin-left="0.483cm" fo:margin-right="0.233cm" fo:margin-top="0cm" fo:margin-bottom="0cm" style:contextual-spacing="false" fo:line-height="0.399cm" fo:text-indent="0cm" style:auto-text-indent="false">
        <style:tab-stops>
          <style:tab-stop style:position="5.009cm"/>
        </style:tab-stops>
      </style:paragraph-properties>
    </style:style>
    <style:style style:name="P128" style:family="paragraph" style:parent-style-name="Основной_20_текст1">
      <style:paragraph-properties fo:margin-left="0.483cm" fo:margin-right="0.233cm" fo:margin-top="0cm" fo:margin-bottom="0cm" style:contextual-spacing="false" fo:line-height="0.399cm" fo:text-align="start" style:justify-single-word="false" fo:text-indent="0cm" style:auto-text-indent="false">
        <style:tab-stops>
          <style:tab-stop style:position="5.009cm"/>
        </style:tab-stops>
      </style:paragraph-properties>
    </style:style>
    <style:style style:name="P129" style:family="paragraph" style:parent-style-name="Основной_20_текст1">
      <style:paragraph-properties fo:margin-left="0.483cm" fo:margin-right="0.233cm" fo:margin-top="0cm" fo:margin-bottom="0cm" style:contextual-spacing="false" fo:line-height="0.399cm" fo:text-align="start" style:justify-single-word="false" fo:text-indent="0cm" style:auto-text-indent="false">
        <style:tab-stops>
          <style:tab-stop style:position="0.653cm"/>
          <style:tab-stop style:position="5.009cm"/>
        </style:tab-stops>
      </style:paragraph-properties>
    </style:style>
    <style:style style:name="P130" style:family="paragraph" style:parent-style-name="Основной_20_текст1">
      <style:paragraph-properties fo:margin-left="0.483cm" fo:margin-right="0.233cm" fo:margin-top="0cm" fo:margin-bottom="0cm" style:contextual-spacing="false" fo:line-height="0.399cm" fo:text-align="start" style:justify-single-word="false" fo:text-indent="0cm" style:auto-text-indent="false">
        <style:tab-stops>
          <style:tab-stop style:position="0.457cm"/>
          <style:tab-stop style:position="5.009cm"/>
        </style:tab-stops>
      </style:paragraph-properties>
    </style:style>
    <style:style style:name="P131" style:family="paragraph" style:parent-style-name="Основной_20_текст1">
      <style:paragraph-properties fo:margin-left="4.501cm" fo:margin-right="0.233cm" fo:margin-top="0cm" fo:margin-bottom="0cm" style:contextual-spacing="false" fo:line-height="0.318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2" style:family="paragraph" style:parent-style-name="Основной_20_текст1">
      <style:paragraph-properties fo:margin-left="4.501cm" fo:margin-right="0.233cm" fo:margin-top="0cm" fo:margin-bottom="0cm" style:contextual-spacing="false" fo:line-height="0.318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3" style:family="paragraph" style:parent-style-name="Основной_20_текст1">
      <style:paragraph-properties fo:margin-left="0.233cm" fo:margin-right="0.483cm" fo:margin-top="0cm" fo:margin-bottom="0cm" style:contextual-spacing="false" fo:line-height="0.406cm" fo:text-indent="0cm" style:auto-text-indent="false"/>
    </style:style>
    <style:style style:name="P134" style:family="paragraph" style:parent-style-name="Основной_20_текст1">
      <style:paragraph-properties fo:margin-left="4.501cm" fo:margin-right="0.981cm" fo:margin-top="0cm" fo:margin-bottom="0cm" style:contextual-spacing="false" fo:line-height="0.318cm" fo:text-align="start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5" style:family="paragraph" style:parent-style-name="Основной_20_текст1">
      <style:paragraph-properties fo:margin-left="0.233cm" fo:margin-right="0.483cm" fo:margin-top="0cm" fo:margin-bottom="0cm" style:contextual-spacing="false" fo:line-height="0.406cm" fo:text-indent="0.071cm" style:auto-text-indent="false"/>
    </style:style>
    <style:style style:name="P136" style:family="paragraph" style:parent-style-name="Основной_20_текст1">
      <style:paragraph-properties fo:margin-left="0.233cm" fo:margin-right="0.483cm" fo:margin-top="0cm" fo:margin-bottom="0cm" style:contextual-spacing="false" fo:line-height="0.406cm" fo:text-indent="0.071cm" style:auto-text-indent="false"/>
      <style:text-properties style:font-name="Times New Roman" fo:font-size="12pt" style:font-size-asian="12pt" style:font-name-complex="Times New Roman1" style:font-size-complex="12pt"/>
    </style:style>
    <style:style style:name="P137" style:family="paragraph" style:parent-style-name="Основной_20_текст1">
      <style:paragraph-properties fo:margin-left="0.233cm" fo:margin-right="0.483cm" fo:margin-top="0cm" fo:margin-bottom="0cm" style:contextual-spacing="false" fo:line-height="0.399cm" fo:text-indent="0.071cm" style:auto-text-indent="false"/>
    </style:style>
    <style:style style:name="P138" style:family="paragraph" style:parent-style-name="Основной_20_текст1">
      <style:paragraph-properties fo:margin-left="4.501cm" fo:margin-right="0.981cm" fo:margin-top="0cm" fo:margin-bottom="0cm" style:contextual-spacing="false" fo:line-height="0.318cm" fo:text-indent="0.071cm" style:auto-text-indent="false"/>
      <style:text-properties style:font-name="Times New Roman" fo:font-size="12pt" style:font-size-asian="12pt" style:font-name-complex="Times New Roman1" style:font-size-complex="12pt"/>
    </style:style>
    <style:style style:name="P139" style:family="paragraph" style:parent-style-name="Основной_20_текст1">
      <style:paragraph-properties fo:margin-left="0.233cm" fo:margin-right="0.233cm" fo:margin-top="0cm" fo:margin-bottom="0cm" style:contextual-spacing="false" fo:line-height="0.399cm" fo:text-indent="0.071cm" style:auto-text-indent="false"/>
    </style:style>
    <style:style style:name="P140" style:family="paragraph" style:parent-style-name="Основной_20_текст1">
      <style:paragraph-properties fo:margin-left="0.233cm" fo:margin-right="0.233cm" fo:margin-top="0cm" fo:margin-bottom="0cm" style:contextual-spacing="false" fo:line-height="0.406cm" fo:text-indent="0.071cm" style:auto-text-indent="false"/>
    </style:style>
    <style:style style:name="P141" style:family="paragraph" style:parent-style-name="Основной_20_текст1">
      <style:paragraph-properties fo:margin-left="0.482cm" fo:margin-right="2.551cm" fo:margin-top="0cm" fo:margin-bottom="0cm" style:contextual-spacing="false" fo:line-height="0.406cm" fo:text-align="justify" style:justify-single-word="false" fo:orphans="0" fo:widows="0" fo:hyphenation-ladder-count="no-limit" fo:text-indent="0cm" style:auto-text-indent="false" fo:background-color="#ffffff" style:vertical-align="baseline" style:writing-mode="lr-tb">
        <style:background-image/>
      </style:paragraph-properties>
      <style:text-properties officeooo:paragraph-rsid="000d06a8" fo:hyphenate="false" fo:hyphenation-remain-char-count="2" fo:hyphenation-push-char-count="2"/>
    </style:style>
    <style:style style:name="P142" style:family="paragraph" style:parent-style-name="Основной_20_текст1">
      <style:paragraph-properties fo:margin-left="0cm" fo:margin-right="-0.055cm" fo:margin-top="0cm" fo:margin-bottom="0cm" style:contextual-spacing="false" fo:line-height="0.448cm" fo:text-indent="0.847cm" style:auto-text-indent="false"/>
      <style:text-properties officeooo:paragraph-rsid="000d06a8"/>
    </style:style>
    <style:style style:name="P143" style:family="paragraph" style:parent-style-name="Основной_20_текст1">
      <style:paragraph-properties fo:margin-left="0cm" fo:margin-right="-0.055cm" fo:margin-top="0cm" fo:margin-bottom="0cm" style:contextual-spacing="false" fo:line-height="0.448cm" fo:text-indent="0.847cm" style:auto-text-indent="false"/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144" style:family="paragraph" style:parent-style-name="Основной_20_текст1">
      <style:paragraph-properties fo:margin-left="0cm" fo:margin-right="-0.055cm" fo:margin-top="0cm" fo:margin-bottom="0cm" style:contextual-spacing="false" fo:line-height="0.448cm" fo:text-align="center" style:justify-single-word="false" fo:text-indent="0cm" style:auto-text-indent="false"/>
      <style:text-properties fo:color="#000000" style:font-name="Times New Roman" fo:font-size="12pt" fo:font-weight="bold" officeooo:paragraph-rsid="000d06a8" style:font-size-asian="12pt" style:font-weight-asian="bold" style:font-name-complex="Times New Roman1" style:font-size-complex="12pt" style:language-complex="ru" style:country-complex="RU"/>
    </style:style>
    <style:style style:name="P145" style:family="paragraph" style:parent-style-name="Основной_20_текст1">
      <style:paragraph-properties fo:margin-left="0cm" fo:margin-right="-0.055cm" fo:margin-top="0cm" fo:margin-bottom="0cm" style:contextual-spacing="false" fo:text-align="center" style:justify-single-word="false" fo:text-indent="0cm" style:auto-text-indent="false"/>
      <style:text-properties fo:color="#000000" style:font-name="Times New Roman" fo:font-size="12pt" fo:font-weight="bold" officeooo:paragraph-rsid="000d06a8" style:font-size-asian="12pt" style:font-weight-asian="bold" style:font-name-complex="Times New Roman1" style:font-size-complex="12pt" style:language-complex="ru" style:country-complex="RU"/>
    </style:style>
    <style:style style:name="P146" style:family="paragraph" style:parent-style-name="Основной_20_текст1">
      <style:paragraph-properties fo:margin-left="0cm" fo:margin-right="-0.055cm" fo:margin-top="0cm" fo:margin-bottom="0cm" style:contextual-spacing="false" fo:text-align="start" style:justify-single-word="false" fo:text-indent="0cm" style:auto-text-indent="false"/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147" style:family="paragraph" style:parent-style-name="Основной_20_текст1">
      <style:paragraph-properties fo:margin-left="0cm" fo:margin-right="-0.055cm" fo:margin-top="0cm" fo:margin-bottom="0cm" style:contextual-spacing="false" fo:text-indent="0cm" style:auto-text-indent="false"/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148" style:family="paragraph" style:parent-style-name="Основной_20_текст1">
      <style:paragraph-properties fo:margin-left="0cm" fo:margin-right="-0.055cm" fo:margin-top="0cm" fo:margin-bottom="0cm" style:contextual-spacing="false" fo:text-align="center" style:justify-single-word="false" fo:text-indent="0cm" style:auto-text-indent="false"/>
      <style:text-properties fo:color="#000000" style:font-name="Times New Roman" fo:font-size="14pt" fo:font-weight="bold" officeooo:paragraph-rsid="000d06a8" style:font-size-asian="14pt" style:font-weight-asian="bold" style:font-name-complex="Times New Roman1" style:font-size-complex="12pt" style:language-complex="ru" style:country-complex="RU"/>
    </style:style>
    <style:style style:name="P149" style:family="paragraph" style:parent-style-name="Основной_20_текст1">
      <style:paragraph-properties fo:margin-left="0cm" fo:margin-right="-0.055cm" fo:margin-top="0cm" fo:margin-bottom="0cm" style:contextual-spacing="false" fo:line-height="0.448cm" fo:text-align="center" style:justify-single-word="false" fo:text-indent="0cm" style:auto-text-indent="false"/>
      <style:text-properties style:font-name="Times New Roman" fo:font-size="12pt" fo:font-weight="bold" officeooo:paragraph-rsid="000d06a8" style:font-size-asian="12pt" style:font-weight-asian="bold" style:font-name-complex="Times New Roman1" style:font-size-complex="12pt"/>
    </style:style>
    <style:style style:name="P150" style:family="paragraph" style:parent-style-name="Основной_20_текст_20__28_3_29_">
      <style:paragraph-properties fo:margin-left="0cm" fo:margin-right="-0.055cm" fo:margin-top="0cm" fo:margin-bottom="0cm" style:contextual-spacing="false" fo:line-height="0.889cm" fo:text-align="center" style:justify-single-word="false" fo:text-indent="0cm" style:auto-text-indent="false"/>
      <style:text-properties fo:color="#000000" style:font-name="Times New Roman" fo:font-size="12pt" officeooo:paragraph-rsid="000d871b" style:font-size-asian="12pt" style:font-name-complex="Times New Roman1" style:font-size-complex="12pt" style:language-complex="ru" style:country-complex="RU"/>
    </style:style>
    <style:style style:name="P151" style:family="paragraph" style:parent-style-name="Основной_20_текст_20__28_4_29_">
      <style:paragraph-properties fo:margin-left="0cm" fo:margin-right="-0.055cm" fo:margin-top="0cm" fo:margin-bottom="0.293cm" style:contextual-spacing="false" fo:line-height="0.3cm" fo:text-indent="0cm" style:auto-text-indent="false"/>
      <style:text-properties officeooo:paragraph-rsid="000d06a8"/>
    </style:style>
    <style:style style:name="P152" style:family="paragraph" style:parent-style-name="Основной_20_текст_20__28_4_29_">
      <style:paragraph-properties fo:margin-left="0cm" fo:margin-right="-0.055cm" fo:margin-top="0cm" fo:margin-bottom="0.295cm" style:contextual-spacing="false" fo:line-height="0.3cm" fo:text-indent="0cm" style:auto-text-indent="false"/>
      <style:text-properties officeooo:paragraph-rsid="000d06a8"/>
    </style:style>
    <style:style style:name="P153" style:family="paragraph" style:parent-style-name="Основной_20_текст1">
      <style:paragraph-properties fo:margin-left="0cm" fo:margin-right="-0.055cm" fo:margin-top="0cm" fo:margin-bottom="0.437cm" style:contextual-spacing="false" fo:line-height="0.448cm" fo:text-align="center" style:justify-single-word="false" fo:text-indent="0cm" style:auto-text-indent="false"/>
      <style:text-properties fo:color="#000000" style:font-name="Times New Roman" fo:font-size="12pt" fo:font-weight="bold" officeooo:paragraph-rsid="000d06a8" style:font-size-asian="12pt" style:font-weight-asian="bold" style:font-name-complex="Times New Roman1" style:font-size-complex="12pt" style:language-complex="ru" style:country-complex="RU"/>
    </style:style>
    <style:style style:name="P154" style:family="paragraph" style:parent-style-name="Основной_20_текст1">
      <style:paragraph-properties fo:margin-left="0cm" fo:margin-right="-0.055cm" fo:margin-top="0cm" fo:margin-bottom="0.205cm" style:contextual-spacing="false" fo:text-align="start" style:justify-single-word="false" fo:text-indent="0cm" style:auto-text-indent="false"/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155" style:family="paragraph" style:parent-style-name="Основной_20_текст1">
      <style:paragraph-properties fo:margin-left="0cm" fo:margin-right="-0.055cm" fo:margin-top="0cm" fo:margin-bottom="0cm" style:contextual-spacing="false" fo:line-height="0.432cm" fo:text-indent="0.988cm" style:auto-text-indent="false"/>
      <style:text-properties officeooo:paragraph-rsid="000d06a8"/>
    </style:style>
    <style:style style:name="P156" style:family="paragraph" style:parent-style-name="Основной_20_текст1">
      <style:paragraph-properties fo:margin-left="0cm" fo:margin-right="-0.055cm" fo:margin-top="0cm" fo:margin-bottom="0cm" style:contextual-spacing="false" fo:line-height="0.432cm" fo:text-indent="0.988cm" style:auto-text-indent="false"/>
      <style:text-properties style:font-name="Times New Roman" fo:font-size="12pt" fo:font-weight="bold" officeooo:paragraph-rsid="000d06a8" style:font-size-asian="12pt" style:font-weight-asian="bold" style:font-name-complex="Times New Roman1" style:font-size-complex="12pt"/>
    </style:style>
    <style:style style:name="P157" style:family="paragraph" style:parent-style-name="Основной_20_текст1">
      <style:paragraph-properties fo:margin-left="0cm" fo:margin-right="-0.055cm" fo:margin-top="0cm" fo:margin-bottom="0cm" style:contextual-spacing="false" fo:text-indent="0.988cm" style:auto-text-indent="false"/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158" style:family="paragraph" style:parent-style-name="Основной_20_текст1">
      <style:paragraph-properties fo:margin-left="0cm" fo:margin-right="-0.055cm" fo:margin-top="0cm" fo:margin-bottom="0cm" style:contextual-spacing="false" fo:line-height="0.432cm" fo:text-indent="0.988cm" style:auto-text-indent="false"/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159" style:family="paragraph" style:parent-style-name="Основной_20_текст_20__28_2_29_">
      <style:paragraph-properties fo:margin-left="0cm" fo:margin-right="-0.055cm" fo:margin-top="0cm" fo:margin-bottom="0cm" style:contextual-spacing="false" fo:line-height="0.432cm" fo:text-align="justify" style:justify-single-word="false" fo:text-indent="0.988cm" style:auto-text-indent="false"/>
      <style:text-properties officeooo:paragraph-rsid="000d06a8"/>
    </style:style>
    <style:style style:name="P160" style:family="paragraph" style:parent-style-name="Подпись_20_к_20_таблице_20__28_2_29_">
      <style:paragraph-properties fo:margin-left="0cm" fo:margin-right="2.447cm" fo:line-height="0.335cm" fo:text-align="center" style:justify-single-word="false" fo:text-indent="0cm" style:auto-text-indent="false"/>
      <style:text-properties fo:language="ru" fo:country="RU" officeooo:rsid="0005bb95" officeooo:paragraph-rsid="000cbfe1"/>
    </style:style>
    <style:style style:name="P161" style:family="paragraph" style:parent-style-name="Подпись_20_к_20_таблице_20__28_2_29_">
      <style:paragraph-properties fo:margin-left="0cm" fo:margin-right="2.447cm" fo:line-height="0.335cm" fo:text-align="center" style:justify-single-word="false" fo:text-indent="0cm" style:auto-text-indent="false"/>
      <style:text-properties fo:font-size="12pt" fo:language="ru" fo:country="RU" officeooo:rsid="000cbfe1" officeooo:paragraph-rsid="000cbfe1" style:font-size-asian="10.5pt" style:font-size-complex="12pt"/>
    </style:style>
    <style:style style:name="P162" style:family="paragraph" style:parent-style-name="Подпись_20_к_20_таблице_20__28_2_29_">
      <style:paragraph-properties fo:margin-left="0cm" fo:margin-right="2.447cm" fo:line-height="0.335cm" fo:text-align="center" style:justify-single-word="false" fo:text-indent="0cm" style:auto-text-indent="false"/>
      <style:text-properties officeooo:paragraph-rsid="000cbfe1"/>
    </style:style>
    <style:style style:name="P163" style:family="paragraph" style:parent-style-name="Standard">
      <style:paragraph-properties fo:margin-left="0cm" fo:margin-right="2.447cm" fo:line-height="0.335cm" fo:text-align="center" style:justify-single-word="false" fo:text-indent="0cm" style:auto-text-indent="false"/>
      <style:text-properties officeooo:paragraph-rsid="0013f78f"/>
    </style:style>
    <style:style style:name="P164" style:family="paragraph" style:parent-style-name="No_20_Spacing">
      <style:paragraph-properties fo:text-align="center" style:justify-single-word="false"/>
      <style:text-properties style:font-name="Times New Roman" fo:font-size="12pt" officeooo:paragraph-rsid="000d06a8" style:font-size-asian="12pt" style:font-size-complex="12pt"/>
    </style:style>
    <style:style style:name="P165" style:family="paragraph" style:parent-style-name="No_20_Spacing">
      <style:paragraph-properties fo:text-align="center" style:justify-single-word="false"/>
      <style:text-properties style:font-name="Times New Roman" fo:font-size="12pt" officeooo:paragraph-rsid="000d871b" style:font-name-asian="Calibri1" style:font-size-asian="12pt" style:font-name-complex="Times New Roman1" style:font-size-complex="12pt"/>
    </style:style>
    <style:style style:name="P166" style:family="paragraph" style:parent-style-name="No_20_Spacing">
      <style:paragraph-properties fo:text-align="justify" style:justify-single-word="false"/>
      <style:text-properties style:font-name="Times New Roman" fo:font-size="12pt" officeooo:paragraph-rsid="000d871b" style:font-name-asian="Calibri1" style:font-size-asian="12pt" style:font-name-complex="Times New Roman1" style:font-size-complex="12pt"/>
    </style:style>
    <style:style style:name="P167" style:family="paragraph" style:parent-style-name="No_20_Spacing">
      <style:paragraph-properties fo:text-align="center" style:justify-single-word="false"/>
      <style:text-properties style:font-name="Times New Roman" fo:font-size="14pt" fo:font-weight="bold" officeooo:paragraph-rsid="000d06a8" style:font-size-asian="14pt" style:font-weight-asian="bold" style:font-size-complex="14pt"/>
    </style:style>
    <style:style style:name="P168" style:family="paragraph" style:parent-style-name="No_20_Spacing">
      <style:paragraph-properties fo:text-align="justify" style:justify-single-word="false"/>
    </style:style>
    <style:style style:name="P169" style:family="paragraph" style:parent-style-name="No_20_Spacing">
      <style:paragraph-properties fo:text-align="justify" style:justify-single-word="false"/>
      <style:text-properties officeooo:paragraph-rsid="000d871b"/>
    </style:style>
    <style:style style:name="P170" style:family="paragraph" style:parent-style-name="Standard">
      <style:paragraph-properties fo:margin-left="0.009cm" fo:margin-right="0cm" fo:text-indent="0cm" style:auto-text-indent="false" fo:background-color="#ffffff">
        <style:background-image/>
      </style:paragraph-properties>
      <style:text-properties fo:font-size="12pt" fo:letter-spacing="-0.002cm" style:font-size-asian="12pt" style:font-name-complex="Arial3" style:font-size-complex="12pt"/>
    </style:style>
    <style:style style:name="P171" style:family="paragraph" style:parent-style-name="Standard">
      <style:paragraph-properties fo:margin-left="0.009cm" fo:margin-right="0cm" fo:text-indent="0cm" style:auto-text-indent="false" fo:background-color="#ffffff">
        <style:background-image/>
      </style:paragraph-properties>
      <style:text-properties fo:font-size="12pt" style:font-size-asian="12pt" style:font-name-complex="Arial3" style:font-size-complex="12pt"/>
    </style:style>
    <style:style style:name="P172" style:family="paragraph" style:parent-style-name="Standard">
      <style:paragraph-properties fo:margin-left="0.009cm" fo:margin-right="-0.358cm" fo:text-indent="0cm" style:auto-text-indent="false" fo:background-color="#ffffff">
        <style:background-image/>
      </style:paragraph-properties>
      <style:text-properties fo:font-size="12pt" style:font-size-asian="12pt" style:font-name-complex="Arial3" style:font-size-complex="12pt"/>
    </style:style>
    <style:style style:name="P173" style:family="paragraph" style:parent-style-name="Standard">
      <style:paragraph-properties fo:margin-left="0cm" fo:margin-right="-0.191cm" fo:text-indent="0cm" style:auto-text-indent="false" fo:background-color="#ffffff">
        <style:tab-stops>
          <style:tab-stop style:position="4.371cm"/>
        </style:tab-stops>
        <style:background-image/>
      </style:paragraph-properties>
      <style:text-properties fo:font-size="12pt" fo:letter-spacing="-0.002cm" style:font-size-asian="12pt" style:font-name-complex="Arial3" style:font-size-complex="12pt"/>
    </style:style>
    <style:style style:name="P174" style:family="paragraph" style:parent-style-name="Standard">
      <style:paragraph-properties fo:margin-left="0cm" fo:margin-right="-0.191cm" fo:text-indent="0cm" style:auto-text-indent="false" fo:background-color="#ffffff">
        <style:tab-stops>
          <style:tab-stop style:position="4.371cm"/>
        </style:tab-stops>
        <style:background-image/>
      </style:paragraph-properties>
      <style:text-properties fo:font-size="12pt" style:font-size-asian="12pt" style:font-name-complex="Arial3" style:font-size-complex="12pt"/>
    </style:style>
    <style:style style:name="P175" style:family="paragraph" style:parent-style-name="Основной_20_текст1">
      <style:paragraph-properties fo:margin-left="0cm" fo:margin-right="-0.055cm" fo:margin-top="0cm" fo:margin-bottom="0cm" style:contextual-spacing="false" fo:line-height="0.448cm" fo:text-indent="1.446cm" style:auto-text-indent="false"/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176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size-complex="12pt"/>
    </style:style>
    <style:style style:name="P177" style:family="paragraph" style:parent-style-name="Standard" style:list-style-name="WWNum1">
      <style:paragraph-properties fo:text-align="justify" style:justify-single-word="false" fo:hyphenation-ladder-count="no-limit">
        <style:tab-stops>
          <style:tab-stop style:position="0.25cm"/>
        </style:tab-stops>
      </style:paragraph-properties>
      <style:text-properties officeooo:paragraph-rsid="0013acd2" fo:hyphenate="false" fo:hyphenation-remain-char-count="2" fo:hyphenation-push-char-count="2"/>
    </style:style>
    <style:style style:name="P178" style:family="paragraph" style:parent-style-name="List_20_Paragraph" style:list-style-name="WWNum1">
      <style:paragraph-properties fo:hyphenation-ladder-count="no-limit">
        <style:tab-stops>
          <style:tab-stop style:position="0.25cm"/>
        </style:tab-stops>
      </style:paragraph-properties>
      <style:text-properties officeooo:paragraph-rsid="0013acd2" fo:hyphenate="false" fo:hyphenation-remain-char-count="2" fo:hyphenation-push-char-count="2"/>
    </style:style>
    <style:style style:name="P179" style:family="paragraph" style:parent-style-name="Основной_20_текст1" style:list-style-name="WWNum1">
      <style:paragraph-properties fo:margin-left="1.27cm" fo:margin-right="-0.055cm" fo:margin-top="0cm" fo:margin-bottom="0cm" style:contextual-spacing="false" fo:line-height="0.448cm" fo:text-indent="-0.635cm" style:auto-text-indent="false"/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180" style:family="paragraph" style:parent-style-name="Основной_20_текст1" style:list-style-name="WWNum4">
      <style:paragraph-properties fo:margin-left="1.27cm" fo:margin-right="-0.055cm" fo:margin-top="0cm" fo:margin-bottom="0cm" style:contextual-spacing="false" fo:text-indent="-0.635cm" style:auto-text-indent="false"/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181" style:family="paragraph" style:parent-style-name="Основной_20_текст1" style:list-style-name="WWNum4">
      <style:paragraph-properties fo:margin-left="1.27cm" fo:margin-right="-0.055cm" fo:margin-top="0cm" fo:margin-bottom="0cm" style:contextual-spacing="false" fo:text-align="start" style:justify-single-word="false" fo:text-indent="-0.635cm" style:auto-text-indent="false"/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182" style:family="paragraph" style:parent-style-name="Основной_20_текст1" style:list-style-name="WWNum4">
      <style:paragraph-properties fo:margin-left="1.27cm" fo:margin-right="-0.055cm" fo:margin-top="0cm" fo:margin-bottom="0cm" style:contextual-spacing="false" fo:line-height="0.415cm" fo:text-indent="-0.635cm" style:auto-text-indent="false"/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183" style:family="paragraph" style:parent-style-name="Основной_20_текст1" style:list-style-name="WWNum4">
      <style:paragraph-properties fo:margin-left="1.27cm" fo:margin-right="-0.055cm" fo:margin-top="0cm" fo:margin-bottom="0cm" style:contextual-spacing="false" fo:line-height="0.423cm" fo:text-indent="-0.635cm" style:auto-text-indent="false"/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184" style:family="paragraph" style:parent-style-name="Основной_20_текст1" style:list-style-name="WWNum4">
      <style:paragraph-properties fo:margin-left="1.27cm" fo:margin-right="-0.055cm" fo:margin-top="0cm" fo:margin-bottom="0cm" style:contextual-spacing="false" fo:line-height="0.457cm" fo:text-indent="-0.635cm" style:auto-text-indent="false">
        <style:tab-stops>
          <style:tab-stop style:position="4.752cm"/>
          <style:tab-stop style:position="5.251cm"/>
        </style:tab-stops>
      </style:paragraph-properties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185" style:family="paragraph" style:parent-style-name="Основной_20_текст1" style:list-style-name="WWNum4">
      <style:paragraph-properties fo:margin-left="1.27cm" fo:margin-right="-0.055cm" fo:margin-top="0cm" fo:margin-bottom="0cm" style:contextual-spacing="false" fo:text-indent="-0.635cm" style:auto-text-indent="false"/>
      <style:text-properties officeooo:paragraph-rsid="000d06a8"/>
    </style:style>
    <style:style style:name="P186" style:family="paragraph" style:parent-style-name="Основной_20_текст1" style:list-style-name="WWNum4">
      <style:paragraph-properties fo:margin-left="1.27cm" fo:margin-right="-0.055cm" fo:margin-top="0cm" fo:margin-bottom="0cm" style:contextual-spacing="false" fo:text-align="start" style:justify-single-word="false" fo:text-indent="-0.635cm" style:auto-text-indent="false"/>
      <style:text-properties officeooo:paragraph-rsid="000d06a8"/>
    </style:style>
    <style:style style:name="P187" style:family="paragraph" style:parent-style-name="Основной_20_текст1" style:list-style-name="WWNum4">
      <style:paragraph-properties fo:margin-left="1.27cm" fo:margin-right="-0.055cm" fo:margin-top="0cm" fo:margin-bottom="0cm" style:contextual-spacing="false" fo:line-height="0.423cm" fo:text-indent="-0.635cm" style:auto-text-indent="false"/>
      <style:text-properties officeooo:paragraph-rsid="000d06a8"/>
    </style:style>
    <style:style style:name="P188" style:family="paragraph" style:parent-style-name="Основной_20_текст1" style:list-style-name="WWNum1">
      <style:paragraph-properties fo:margin-left="1.27cm" fo:margin-right="-0.055cm" fo:margin-top="0cm" fo:margin-bottom="0.437cm" style:contextual-spacing="false" fo:line-height="0.448cm" fo:text-indent="-0.635cm" style:auto-text-indent="false"/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189" style:family="paragraph" style:parent-style-name="Основной_20_текст1" style:list-style-name="WWNum4">
      <style:paragraph-properties fo:margin-left="1.27cm" fo:margin-right="-0.055cm" fo:margin-top="0cm" fo:margin-bottom="0.437cm" style:contextual-spacing="false" fo:text-indent="-0.635cm" style:auto-text-indent="false"/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190" style:family="paragraph" style:parent-style-name="Основной_20_текст1" style:list-style-name="WWNum4">
      <style:paragraph-properties fo:margin-left="1.27cm" fo:margin-right="-0.055cm" fo:margin-top="0cm" fo:margin-bottom="0.212cm" style:contextual-spacing="false" fo:text-indent="-0.635cm" style:auto-text-indent="false"/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191" style:family="paragraph" style:parent-style-name="Основной_20_текст1" style:list-style-name="WWNum4">
      <style:paragraph-properties fo:margin-left="1.27cm" fo:margin-right="-0.055cm" fo:margin-top="0cm" fo:margin-bottom="0.416cm" style:contextual-spacing="false" fo:line-height="0.415cm" fo:text-indent="-0.635cm" style:auto-text-indent="false"/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192" style:family="paragraph" style:parent-style-name="Основной_20_текст1" style:list-style-name="WWNum4">
      <style:paragraph-properties fo:margin-left="1.27cm" fo:margin-right="-0.055cm" fo:margin-top="0cm" fo:margin-bottom="0.423cm" style:contextual-spacing="false" fo:line-height="0.457cm" fo:text-indent="-0.635cm" style:auto-text-indent="false">
        <style:tab-stops>
          <style:tab-stop style:position="4.752cm"/>
          <style:tab-stop style:position="5.251cm"/>
        </style:tab-stops>
      </style:paragraph-properties>
      <style:text-properties fo:color="#000000" style:font-name="Times New Roman" fo:font-size="12pt" officeooo:paragraph-rsid="000d06a8" style:font-size-asian="12pt" style:font-name-complex="Times New Roman1" style:font-size-complex="12pt" style:language-complex="ru" style:country-complex="RU"/>
    </style:style>
    <style:style style:name="P193" style:family="paragraph" style:parent-style-name="Основной_20_текст1" style:list-style-name="WWNum1">
      <style:paragraph-properties fo:margin-top="0cm" fo:margin-bottom="0cm" style:contextual-spacing="false" fo:line-height="0.448cm"/>
      <style:text-properties fo:color="#000000" style:font-name="Times New Roman" fo:font-size="12pt" officeooo:paragraph-rsid="0013acd2" style:font-size-asian="12pt" style:font-name-complex="Times New Roman1" style:font-size-complex="12pt" style:language-complex="ru" style:country-complex="RU"/>
    </style:style>
    <style:style style:name="P194" style:family="paragraph" style:parent-style-name="Основной_20_текст1" style:list-style-name="WWNum1">
      <style:paragraph-properties fo:margin-top="0cm" fo:margin-bottom="0cm" style:contextual-spacing="false" fo:line-height="0.448cm"/>
      <style:text-properties fo:color="#000000" style:font-name="Times New Roman" fo:font-size="12pt" fo:font-weight="bold" officeooo:paragraph-rsid="0013acd2" style:letter-kerning="true" style:font-size-asian="12pt" style:language-asian="ar" style:country-asian="SA" style:font-weight-asian="bold" style:font-name-complex="Times New Roman1" style:font-size-complex="12pt" style:language-complex="ru" style:country-complex="RU"/>
    </style:style>
    <style:style style:name="P195" style:family="paragraph" style:parent-style-name="Основной_20_текст1" style:list-style-name="WWNum2">
      <style:paragraph-properties fo:margin-left="1.27cm" fo:margin-right="0.483cm" fo:margin-top="0cm" fo:margin-bottom="0cm" style:contextual-spacing="false" fo:line-height="0.406cm" fo:text-indent="-0.635cm" style:auto-text-indent="false">
        <style:tab-stops>
          <style:tab-stop style:position="0.644cm"/>
        </style:tab-stops>
      </style:paragraph-properties>
    </style:style>
    <style:style style:name="P196" style:family="paragraph" style:parent-style-name="Основной_20_текст1" style:list-style-name="WWNum2">
      <style:paragraph-properties fo:margin-left="1.27cm" fo:margin-right="0.483cm" fo:margin-top="0cm" fo:margin-bottom="0cm" style:contextual-spacing="false" fo:line-height="0.406cm" fo:text-indent="-0.635cm" style:auto-text-indent="false">
        <style:tab-stops>
          <style:tab-stop style:position="0.448cm"/>
        </style:tab-stops>
      </style:paragraph-properties>
    </style:style>
    <style:style style:name="P197" style:family="paragraph" style:parent-style-name="Основной_20_текст1" style:list-style-name="WWNum3">
      <style:paragraph-properties fo:margin-left="1.27cm" fo:margin-right="0.483cm" fo:margin-top="0cm" fo:margin-bottom="0cm" style:contextual-spacing="false" fo:line-height="0.406cm" fo:text-indent="-0.635cm" style:auto-text-indent="false">
        <style:tab-stops>
          <style:tab-stop style:position="0.457cm"/>
        </style:tab-stops>
      </style:paragraph-properties>
    </style:style>
    <style:style style:name="P198" style:family="paragraph" style:parent-style-name="Основной_20_текст1" style:list-style-name="WWNum3">
      <style:paragraph-properties fo:margin-left="1.27cm" fo:margin-right="0.483cm" fo:margin-top="0cm" fo:margin-bottom="0cm" style:contextual-spacing="false" fo:line-height="0.406cm" fo:text-indent="-0.635cm" style:auto-text-indent="false"/>
    </style:style>
    <style:style style:name="T1" style:family="text">
      <style:text-properties fo:font-weight="bold" style:font-weight-asian="bold" style:font-name-complex="Arial3"/>
    </style:style>
    <style:style style:name="T2" style:family="text">
      <style:text-properties fo:letter-spacing="-0.002cm"/>
    </style:style>
    <style:style style:name="T3" style:family="text">
      <style:text-properties fo:letter-spacing="-0.002cm" style:font-name-complex="Arial3"/>
    </style:style>
    <style:style style:name="T4" style:family="text">
      <style:text-properties fo:letter-spacing="-0.002cm" fo:font-style="italic" fo:font-weight="bold" style:font-style-asian="italic" style:font-weight-asian="bold" style:font-name-complex="Arial3"/>
    </style:style>
    <style:style style:name="T5" style:family="text">
      <style:text-properties fo:letter-spacing="-0.002cm" fo:language="ru" fo:country="RU" officeooo:rsid="00105946" style:font-name-complex="Arial3"/>
    </style:style>
    <style:style style:name="T6" style:family="text">
      <style:text-properties fo:letter-spacing="-0.002cm" fo:language="ru" fo:country="RU" officeooo:rsid="0014eb64" style:font-name-complex="Arial3"/>
    </style:style>
    <style:style style:name="T7" style:family="text">
      <style:text-properties style:font-name-complex="Arial3"/>
    </style:style>
    <style:style style:name="T8" style:family="text">
      <style:text-properties fo:letter-spacing="-0.004cm"/>
    </style:style>
    <style:style style:name="T9" style:family="text">
      <style:text-properties fo:letter-spacing="-0.004cm" style:font-name-complex="Arial3"/>
    </style:style>
    <style:style style:name="T10" style:family="text">
      <style:text-properties fo:letter-spacing="-0.004cm" style:letter-kerning="true" style:language-asian="ar" style:country-asian="SA" style:font-style-complex="italic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font-weight="bold" officeooo:rsid="0005bb95" style:font-weight-asian="bold" style:font-name-complex="Arial3"/>
    </style:style>
    <style:style style:name="T13" style:family="text">
      <style:text-properties fo:language="ru" fo:country="RU" style:font-name-complex="Arial3"/>
    </style:style>
    <style:style style:name="T14" style:family="text">
      <style:text-properties fo:language="ru" fo:country="RU" officeooo:rsid="0005bb95" style:font-name-complex="Arial3"/>
    </style:style>
    <style:style style:name="T15" style:family="text">
      <style:text-properties fo:language="ru" fo:country="RU" officeooo:rsid="00105946" style:font-name-complex="Arial3"/>
    </style:style>
    <style:style style:name="T16" style:family="text">
      <style:text-properties fo:language="ru" fo:country="RU" officeooo:rsid="00120f97" style:font-name-complex="Arial3"/>
    </style:style>
    <style:style style:name="T17" style:family="text">
      <style:text-properties fo:language="ru" fo:country="RU" fo:font-style="italic" fo:font-weight="bold" officeooo:rsid="000718a0" style:font-style-asian="italic" style:font-weight-asian="bold" style:font-name-complex="Arial3"/>
    </style:style>
    <style:style style:name="T18" style:family="text">
      <style:text-properties fo:language="ru" fo:country="RU" fo:font-style="italic" officeooo:rsid="00105946" style:font-style-asian="italic" style:font-name-complex="Arial3"/>
    </style:style>
    <style:style style:name="T19" style:family="text">
      <style:text-properties fo:language="ru" fo:country="RU" officeooo:rsid="00120f97"/>
    </style:style>
    <style:style style:name="T20" style:family="text">
      <style:text-properties fo:language="ru" fo:country="RU" officeooo:rsid="0014eb64"/>
    </style:style>
    <style:style style:name="T21" style:family="text">
      <style:text-properties fo:font-size="14pt" fo:font-weight="normal" style:font-name-asian="Arial3" style:font-size-asian="14pt" style:font-weight-asian="normal" style:font-size-complex="12pt"/>
    </style:style>
    <style:style style:name="T22" style:family="text">
      <style:text-properties fo:font-size="14pt" fo:font-weight="normal" officeooo:rsid="000d871b" style:font-name-asian="Arial3" style:font-size-asian="14pt" style:font-weight-asian="normal" style:font-size-complex="12pt"/>
    </style:style>
    <style:style style:name="T23" style:family="text">
      <style:text-properties fo:color="#000000" style:font-name="Times New Roman" fo:font-size="12pt" style:font-size-asian="12pt" style:font-name-complex="Times New Roman1" style:font-size-complex="12pt" style:language-complex="ru" style:country-complex="RU"/>
    </style:style>
    <style:style style:name="T24" style:family="text">
      <style:text-properties fo:color="#000000" style:font-name="Times New Roman" fo:font-size="12pt" fo:language="ru" fo:country="RU" style:font-size-asian="12pt" style:font-name-complex="Times New Roman1" style:font-size-complex="12pt" style:language-complex="ru" style:country-complex="RU"/>
    </style:style>
    <style:style style:name="T25" style:family="text">
      <style:text-properties fo:color="#000000" style:font-name="Times New Roman" fo:font-size="12pt" fo:language="ru" fo:country="RU" officeooo:rsid="000d06a8" style:font-size-asian="12pt" style:font-name-complex="Times New Roman1" style:font-size-complex="12pt" style:language-complex="ru" style:country-complex="RU"/>
    </style:style>
    <style:style style:name="T26" style:family="text">
      <style:text-properties fo:color="#000000" style:font-name="Times New Roman" fo:font-size="12pt" fo:language="ru" fo:country="RU" officeooo:rsid="000d871b" style:font-size-asian="12pt" style:font-name-complex="Times New Roman1" style:font-size-complex="12pt" style:language-complex="ru" style:country-complex="RU"/>
    </style:style>
    <style:style style:name="T27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28" style:family="text">
      <style:text-properties style:font-name="Times New Roman" fo:font-size="12pt" style:font-size-asian="12pt" style:font-name-complex="Times New Roman1" style:font-size-complex="12pt"/>
    </style:style>
    <style:style style:name="T29" style:family="text">
      <style:text-properties style:font-name="Times New Roman" fo:font-size="12pt" style:font-size-asian="12pt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1" style:family="text"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32" style:family="text">
      <style:text-properties officeooo:rsid="0011fca9"/>
    </style:style>
    <style:style style:name="T33" style:family="text">
      <style:text-properties fo:font-size="12pt" fo:font-weight="bold" style:font-size-asian="12pt" style:font-weight-asian="bold" style:font-size-complex="12pt" style:font-weight-complex="bold"/>
    </style:style>
    <style:style style:name="T34" style:family="text">
      <style:text-properties fo:font-size="12pt" fo:font-weight="normal" style:font-name-asian="Arial3" style:font-size-asian="12pt" style:font-weight-asian="normal" style:font-size-complex="12pt"/>
    </style:style>
    <style:style style:name="T35" style:family="text">
      <style:text-properties fo:font-size="12pt" style:font-name-asian="Calibri1" style:font-size-asian="12pt" style:font-size-complex="12pt"/>
    </style:style>
    <style:style style:name="T36" style:family="text">
      <style:text-properties fo:font-size="12pt" officeooo:rsid="000d871b" style:font-name-asian="Calibri1" style:font-size-asian="12pt" style:font-size-complex="12pt"/>
    </style:style>
    <style:style style:name="T37" style:family="text">
      <style:text-properties fo:font-size="12pt" style:font-name-asian="Arial3" style:font-size-asian="12pt" style:font-size-complex="12pt"/>
    </style:style>
    <style:style style:name="T38" style:family="text">
      <style:text-properties fo:font-size="12pt" officeooo:rsid="000d871b" style:font-name-asian="Arial3" style:font-size-asian="12pt" style:font-size-complex="12pt"/>
    </style:style>
    <style:style style:name="T39" style:family="text">
      <style:text-properties fo:font-size="12pt" officeooo:rsid="000f2aa0" style:font-name-asian="Arial3" style:font-size-asian="12pt" style:font-size-complex="12pt"/>
    </style:style>
    <style:style style:name="T40" style:family="text">
      <style:text-properties fo:font-style="italic" fo:font-weight="bold" style:font-style-asian="italic" style:font-weight-asian="bold" style:font-name-complex="Arial3"/>
    </style:style>
    <style:style style:name="T41" style:family="text">
      <style:text-properties fo:font-style="italic" style:font-style-asian="italic" style:font-name-complex="Arial3"/>
    </style:style>
    <style:style style:name="T42" style:family="text">
      <style:text-properties fo:language="en" fo:country="US" fo:font-style="italic" fo:font-weight="bold" style:font-style-asian="italic" style:font-weight-asian="bold" style:font-name-complex="Arial3"/>
    </style:style>
    <style:style style:name="T43" style:family="text">
      <style:text-properties fo:letter-spacing="-0.005cm" fo:font-style="italic" style:font-style-asian="italic" style:font-name-complex="Arial3"/>
    </style:style>
    <style:style style:name="T44" style:family="text">
      <style:text-properties fo:letter-spacing="-0.005cm" style:font-name-complex="Arial3"/>
    </style:style>
    <style:style style:name="T45" style:family="text">
      <style:text-properties fo:letter-spacing="-0.005cm" style:letter-kerning="true" style:language-asian="ar" style:country-asian="SA"/>
    </style:style>
    <style:style style:name="T46" style:family="text">
      <style:text-properties fo:letter-spacing="-0.005cm" officeooo:rsid="0004cb91" style:letter-kerning="true" style:language-asian="ar" style:country-asian="SA"/>
    </style:style>
    <style:style style:name="T47" style:family="text">
      <style:text-properties fo:letter-spacing="-0.005cm" style:letter-kerning="true" style:language-asian="ar" style:country-asian="SA" style:font-style-complex="italic"/>
    </style:style>
    <style:style style:name="T48" style:family="text">
      <style:text-properties fo:letter-spacing="-0.018cm" style:letter-kerning="true" style:language-asian="ar" style:country-asian="SA"/>
    </style:style>
    <style:style style:name="T49" style:family="text">
      <style:text-properties fo:letter-spacing="-0.018cm" style:letter-kerning="true" style:language-asian="ar" style:country-asian="SA" style:font-style-complex="italic"/>
    </style:style>
    <style:style style:name="T50" style:family="text">
      <style:text-properties fo:letter-spacing="-0.021cm" style:letter-kerning="true" style:language-asian="ar" style:country-asian="SA" style:font-style-complex="italic"/>
    </style:style>
    <style:style style:name="T51" style:family="text">
      <style:text-properties fo:letter-spacing="-0.019cm" style:letter-kerning="true" style:language-asian="ar" style:country-asian="SA"/>
    </style:style>
    <style:style style:name="T52" style:family="text">
      <style:text-properties fo:letter-spacing="-0.014cm" style:letter-kerning="true" style:language-asian="ar" style:country-asian="SA"/>
    </style:style>
    <style:style style:name="T53" style:family="text">
      <style:text-properties fo:letter-spacing="-0.016cm" style:letter-kerning="true" style:language-asian="ar" style:country-asian="SA"/>
    </style:style>
    <style:style style:name="T54" style:family="text">
      <style:text-properties style:letter-kerning="true" style:language-asian="ar" style:country-asian="SA"/>
    </style:style>
    <style:style style:name="T55" style:family="text">
      <style:text-properties style:letter-kerning="true" style:language-asian="ar" style:country-asian="SA" style:font-style-complex="italic"/>
    </style:style>
    <style:style style:name="T56" style:family="text">
      <style:text-properties fo:letter-spacing="-0.007cm" style:letter-kerning="true" style:language-asian="ar" style:country-asian="SA"/>
    </style:style>
    <style:style style:name="T57" style:family="text">
      <style:text-properties fo:letter-spacing="-0.007cm" officeooo:rsid="0004cb91" style:letter-kerning="true" style:language-asian="ar" style:country-asian="SA"/>
    </style:style>
    <style:style style:name="T58" style:family="text">
      <style:text-properties fo:letter-spacing="-0.037cm" style:letter-kerning="true" style:language-asian="ar" style:country-asian="SA" style:font-style-complex="italic"/>
    </style:style>
    <style:style style:name="T59" style:family="text">
      <style:text-properties fo:letter-spacing="-0.009cm" style:letter-kerning="true" style:language-asian="ar" style:country-asian="SA"/>
    </style:style>
    <style:style style:name="T60" style:family="text">
      <style:text-properties fo:letter-spacing="-0.011cm" style:letter-kerning="true" style:language-asian="ar" style:country-asian="SA"/>
    </style:style>
    <style:style style:name="T61" style:family="text">
      <style:text-properties fo:font-size="13pt" style:font-size-asian="13pt" style:font-size-complex="13pt"/>
    </style:style>
    <style:style style:name="T62" style:family="text">
      <style:text-properties fo:font-size="13pt" officeooo:rsid="0013f78f" style:font-size-asian="13pt" style:font-size-complex="13pt"/>
    </style:style>
    <style:style style:name="T63" style:family="text">
      <style:text-properties fo:font-size="13pt" fo:language="ru" fo:country="RU" officeooo:rsid="0013f78f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2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69">Муниципальное бюджетное общеобразовательное учреждение</text:p>
      <text:p text:style-name="P69"><text:s/>средняя общеобразовательная школа им. Н. А. Некрасова</text:p>
      <text:p text:style-name="P68"/>
      <text:p text:style-name="P68">Утверждена.</text:p>
      <text:p text:style-name="P68">Директор МБОУ средней общеобразовательной</text:p>
      <text:p text:style-name="P68"><text:s/>школы им. Н.А. Некрасова ____________Е.Н. Ежова</text:p>
      <text:p text:style-name="P68">Приказ № ____ от <text:s/>«____»________________2018 г.</text:p>
      <text:p text:style-name="P69"/>
      <text:p text:style-name="P69"/>
      <text:p text:style-name="P69"/>
      <text:p text:style-name="P69"/>
      <text:p text:style-name="P20">Рабочая программа </text:p>
      <text:p text:style-name="P22"><text:span text:style-name="T61">по учебному предмету <text:s/>«</text:span><text:bookmark text:name="_GoBack1"/><text:span text:style-name="T63">Литературному чтению</text:span><text:span text:style-name="T61">»</text:span></text:p>
      <text:p text:style-name="P22"><text:span text:style-name="T61">для учащихся </text:span><text:span text:style-name="T62">4</text:span><text:span text:style-name="T61"> класса</text:span>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8">С.Г. Графова</text:p>
      <text:p text:style-name="P68">Учитель начальных классов</text:p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>Д. Грешнево</text:p>
      <text:p text:style-name="P22"><text:span text:style-name="T61">20</text:span><text:span text:style-name="T62">20</text:span><text:span text:style-name="T61">год</text:span></text:p>
      <text:p text:style-name="P163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62"><text:soft-page-break/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62"><text:span text:style-name="Подпись_20_к_20_таблице_20__28_2_29__20__2b__20_9_3b_5_20_pt_3b_Интервал_20_0_20_pt"><text:span text:style-name="T27"/></text:span></text:p>
      <text:p text:style-name="P151"><text:span text:style-name="Основной_20_текст_20__28_4_29__20__2b__20_Малые_20_прописные"><text:span text:style-name="T33">Пояснительная записка</text:span></text:span></text:p>
      <text:p text:style-name="P143">Рабочая программа предмета «Литературное чтение» составлена на основе Федерального государственного стандарта начального общего образования (2010 года), Примерной программы начального общего образования по литературному чтению для образовательных учреждений с русским языком обучения и программы общеобразовательных учреждений авторов Л.Ф. Климановой, В.Г. Горецкого, М.В. Головановой «Литературное чтение. 1-4 классы» (учебно-методический комплект «Школа России»).</text:p>
      <text:p text:style-name="P143">Курс «Литературное чтение» отличается широким видо-жанровым и тематическим диапазоном литературных произведений, соответствием учебного материала и способов его систематизации ведущей задаче четвёртого года обучения - формированию базовых <text:span text:style-name="T11">чита</text:span><text:span text:style-name="T19">т</text:span><text:span text:style-name="T11">ельских</text:span> компетенций и личностных качеств.</text:p>
      <text:p text:style-name="P142"><text:span text:style-name="T23">Программа направлена на достижение следующих </text:span><text:span text:style-name="Основной_20_текст_20__2b__20_9_3b_5_20_pt_3b_Полужирный_3b_Интервал_20_0_20_pt"><text:span text:style-name="T28">целей:</text:span></text:span></text:p>
      <text:list xml:id="list1013495439155675483" text:style-name="WWNum1">
        <text:list-item>
          <text:p text:style-name="P179"><text:s/>овладение осознанным, правильным, беглым и выразительным чтением как базовым умением в системе образования младших школьников;</text:p>
        </text:list-item>
        <text:list-item>
          <text:p text:style-name="P179"><text:s/>совершенствование всех видов речевой деятельности, обеспечивающих умение работать с разными видами текстов; развитие интереса к чтению и книге; формирование <text:span text:style-name="T11">чи</text:span><text:span text:style-name="T19">т</text:span><text:span text:style-name="T11">ательского</text:span> кругозора и приобретение опыта самостоятельной читательской деятельности;</text:p>
        </text:list-item>
        <text:list-item>
          <text:p text:style-name="P179"><text:s/>развитие художественно-творческих и познавательных способностей, эмоциональной отзывчивости при чтении художественных произведений, формирование эстетического отношения к искусству слова; совершенствование всех видов речевой деятельности, умений вести диалог, выразительно читать и рассказывать, импровизировать;</text:p>
        </text:list-item>
        <text:list-item>
          <text:p text:style-name="P179"><text:s/>обогащение нравственного опыта младших школьников средствами <text:span text:style-name="T11">художествен</text:span><text:span text:style-name="T19">н</text:span><text:span text:style-name="T11">ой</text:span> литературы;</text:p>
        </text:list-item>
        <text:list-item>
          <text:p text:style-name="P179"><text:s/>воспитание эстетического отношения к искусству слова,</text:p>
        </text:list-item>
        <text:list-item>
          <text:p text:style-name="P179"><text:s/>формирование интереса к чтению и книге, потребности в общении с миром художественной литературы;</text:p>
        </text:list-item>
        <text:list-item>
          <text:p text:style-name="P193"><text:s/>обогащение нравственного опыта младших школьников, формирование представлений о добре, правде, дружбе, справедливости и честности, развитие нравственных чувств, уважения к культуре народов многонациональной России и других стран.</text:p>
          <text:p text:style-name="P194"><text:s/>Задачи:</text:p>
        </text:list-item>
        <text:list-item>
          <text:p text:style-name="P178"><text:span text:style-name="T49">. Освоение общекультурных навыков чтения и понимания </text:span><text:span text:style-name="T50">текста; воспитание интереса к чтению и книге.</text:span></text:p>
        </text:list-item>
        <text:list-item>
          <text:p text:style-name="P178"><text:span text:style-name="T51">Решение этой задачи предполагает, прежде всего, формирование осмысленного читательского навыка (интереса к процессу чте</text:span><text:span text:style-name="T52">ния и потребности читать произведения разных видов литературы), который во многом определяет успешность обучения млад</text:span><text:span text:style-name="T48">шего школьника по другим предметам, т. е. в результате освоения </text:span><text:span text:style-name="T53">предметного содержания литературного чтения учащиеся приоб</text:span><text:span text:style-name="T52">ретают обще учебное умение осознанно читать тексты.</text:span></text:p>
        </text:list-item>
        <text:list-item>
          <text:p text:style-name="P177"><text:span text:style-name="T10">Овладение речевой, письменной и коммуникативной </text:span><text:span text:style-name="T55">культурой.</text:span></text:p>
        </text:list-item>
        <text:list-item>
          <text:p text:style-name="P178"><text:span text:style-name="T53">Выполнение этой задачи связано с умением работать с раз</text:span><text:span text:style-name="T45">личными видами текстов, ориентироваться в книге, использо</text:span><text:span text:style-name="T46">в</text:span><text:span text:style-name="T56">ать ее для расширения знаний об окружающем мире. В р</text:span><text:span text:style-name="T57">ез</text:span><text:span text:style-name="T56">ультате обучения младшие школьники участвуют в диалоге, строят монологические высказывания (на основе произведений и личного опыта), сопоставляют и описывают различные об</text:span><text:span text:style-name="T57">ъе</text:span><text:span text:style-name="T52">кты и процессы, самостоятельно пользуются справочным аппа</text:span><text:span text:style-name="T45">ратом учебника, находят информацию в словарях, справочни</text:span><text:span text:style-name="T54">ках и энциклопедиях.</text:span></text:p>
        </text:list-item>
        <text:list-item>
          <text:p text:style-name="P177"><text:span text:style-name="T58">Воспитание эстетического отношения к действительности, </text:span><text:span text:style-name="T55">отражённой в художественной литературе.</text:span></text:p>
        </text:list-item>
        <text:list-item>
          <text:p text:style-name="P178"><text:span text:style-name="T48">Решение этой задачи способствует пониманию художествен</text:span><text:span text:style-name="T59">ного произведения как особого вида </text:span><text:soft-page-break/><text:span text:style-name="T59">искусства; формированию </text:span><text:span text:style-name="T60">умения определять его художественную ценность и анализиро</text:span><text:span text:style-name="T52">вать (на доступном уровне) средства выразительности. Развива</text:span><text:span text:style-name="T54">ется умение сравнивать искусство слова с другими видами ис</text:span><text:span text:style-name="T60">кусства (живопись, театр, кино, музыка); находить сходство и </text:span><text:span text:style-name="T54">различие разных жанров, используемых художественных средств.</text:span></text:p>
        </text:list-item>
        <text:list-item>
          <text:p text:style-name="P177"><text:span text:style-name="T50">Формирование нравственного сознания и эстетического </text:span><text:span text:style-name="T47">вкуса младшего школьника; понимание духовной сущности </text:span><text:span text:style-name="T55">произведений.</text:span></text:p>
          <text:p text:style-name="P193"/>
          <text:p text:style-name="P179"/>
        </text:list-item>
      </text:list>
      <text:p text:style-name="P144"/>
      <text:p text:style-name="P149">Описание ценностных ориентиров содержания учебного предмета</text:p>
      <text:p text:style-name="P142"><text:span text:style-name="T23">Программа нацелена на решение следующих </text:span><text:span text:style-name="Основной_20_текст_20__2b__20_9_20_pt_3b_Курсив_3b_Интервал_20_0_20_pt"><text:span text:style-name="T28">задач:</text:span></text:span></text:p>
      <text:p text:style-name="P175">- развивать у детей способность полноценно воспринимать художественное произведение, сопереживать героям, эмоционально откликаться на прочитанное; учить детей чувствовать и понимать образный язык художественного произведения, выразительные средства, создающие художественный образ, развивать образное мышление учащихся;</text:p>
      <text:p text:style-name="P175">- формировать умение воссоздавать художественные образы литературного произведения, развивать творческое и воссоздающее воображение учащихся и особенно ассоциативное мышление;</text:p>
      <text:p text:style-name="P175">- развивать поэтический слух детей, накапливать эстетический опыт слушания произведений изящной словесности, воспитывать художественный вкус;</text:p>
      <text:p text:style-name="P175">- формировать потребность в постоянном чтении книги, развивать интерес к <text:span text:style-name="T11">литера</text:span><text:span text:style-name="T20">т</text:span><text:span text:style-name="T11">урному</text:span> творчеству, творчеству писателей, создателей произведений словесного искусства;</text:p>
      <text:p text:style-name="P175">- обогащать чувственный опыт ребенка, его реальные представления об окружающем мире и природе;</text:p>
      <text:p text:style-name="P175">- формировать эстетическое отношение ребенка к жизни, приобщая его к классике художественной литературы;</text:p>
      <text:p text:style-name="P175">- обеспечивать достаточно глубокое понимание содержания произведений <text:span text:style-name="T11">различно</text:span><text:span text:style-name="T20">г</text:span><text:span text:style-name="T11">о</text:span> уровня сложности;</text:p>
      <text:p text:style-name="P175">- расширять кругозор детей через чтение книг различных жанров, разнообразных по содержанию и тематике, обогащать нравственно-эстетический и познавательный опыт ребенка;</text:p>
      <text:p text:style-name="P175">- обеспечивать развитие речи школьников и активно формировать навык чтения и речевые умения;</text:p>
      <text:p text:style-name="P143"><text:s text:c="5"/>- работать с различными типами текстов;</text:p>
      <text:p text:style-name="P157"><text:s text:c="4"/>- создавать условия для формирования потребности в самостоятельном чтении художественных произведений, формировать «читательскую самостоятельность».</text:p>
      <text:p text:style-name="P157">Основной целью обучения литературному чтению в начальной школе является <text:span text:style-name="T11">форм</text:span><text:span text:style-name="T20">и</text:span><text:span text:style-name="T11">рование</text:span> читательской компетентности младшего школьника, осознание себя как грамотного читателя, способность к использованию читательской деятельности как средства самообразования.</text:p>
      <text:p text:style-name="P157">Работа по формированию читательской компетенции реализуется по следующим направлениям:</text:p>
      <text:list xml:id="list100250707238739" text:continue-numbering="true" text:style-name="WWNum1">
        <text:list-item>
          <text:p text:style-name="P179"><text:s/>формирование навыка чтения: умение читать вслух и про себя, владение основными видами чтения (ознакомительное, углубленное, поисковое, просмотровое);</text:p>
        </text:list-item>
        <text:list-item>
          <text:p text:style-name="P179"><text:s/>начитанность: знание изученных произведений, представление о <text:span text:style-name="T11">литературоведче</text:span><text:span text:style-name="T20">с</text:span><text:span text:style-name="T11">ких</text:span> понятиях их использование и понимание; знание книг и произведений из круга детского чтения, предлагаемых в учебных хрестоматиях для каждого класса;</text:p>
        </text:list-item>
        <text:list-item>
          <text:p text:style-name="P179"><text:s/>умения работать с книгой (определение и выбор книг по жанрам, авторам, темам и т.д.); знание элементов книги;</text:p>
        </text:list-item>
        <text:list-item>
          <text:p text:style-name="P188"><text:s/>навыки и умения собственно читательской деятельности, обеспечивающие восприятие, интерпретацию (истолкование) и оценку художественного произведения как искусства слова, то есть по законам этого искусства (на доступном школьникам уровне). В основе этой компетенции лежит разносторонняя работа с текстом.</text:p>
        </text:list-item>
      </text:list>
      <text:p text:style-name="P153">Место учебного предмета в учебном плане</text:p>
      <text:p text:style-name="P158">В соответствии с Образовательной программой школы на изучение учебного предмета «Литературное чтение» в четвёртом классе отводится 102 часа в год, 3 часа в неделю (при 34 учебных неделях).</text:p>
      <text:p text:style-name="P156"/>
      <text:p text:style-name="P159"><text:span text:style-name="Основной_20_текст_20__28_2_29__20__2b__20_Интервал_20_0_20_pt"><text:span text:style-name="T30">Для реализации программного содержания используется учебное пособие:</text:span></text:span></text:p>
      <text:p text:style-name="P155"><text:span text:style-name="Основной_20_текст_20__2b__20_9_20_pt_3b_Курсив_3b_Интервал_20_0_20_pt"><text:span text:style-name="T28">Климанова Л.Ф., Горецкий В.Г., М.В. Голованова М.В. и др.</text:span></text:span><text:span text:style-name="T23"> Литературное чтение. 4 класс: </text:span><text:soft-page-break/><text:span text:style-name="T23">учебник для общеобразовательных учреждений. В 2-х частях - М.: Просвещение, 2013.</text:span><text:span text:style-name="Подпись_20_к_20_таблице_20__28_2_29__20__2b__20_Малые_20_прописные"><text:span text:style-name="T30">Требования к уровню подготовки учащихся</text:span></text:span></text:p>
      <text:p text:style-name="P105"/>
      <text:p text:style-name="P105"/>
      <text:p text:style-name="P106">Требования к уровню подготовки учащихся</text:p>
      <text:p text:style-name="P108">К концу изучения в четвёртом классе курса «Литературное чтение» будет сформирована готовность обучающихся к дальнейшему образованию, достигнут необходимый уровень их читательской компетентности, литературного и речевого развития.</text:p>
      <text:p text:style-name="P91"><text:span text:style-name="T23">Четвероклассники </text:span><text:span text:style-name="Основной_20_текст_20__2b__20_9_20_pt_3b_Курсив_3b_Интервал_20_0_20_pt"><text:span text:style-name="T30">научатся:</text:span></text:span></text:p>
      <text:p text:style-name="P92">- осознавать значимость чтения для своего развития, для успешного обучения другим предметам и в дальнейшей жизни;</text:p>
      <text:p text:style-name="P92">- бегло, выразительно читать текст;</text:p>
      <text:p text:style-name="P92">- ускоренно читать произведение за счёт отработки приёмов целостного и точного восприятия слова, быстроты понимания прочитанного (скорость чтения не менее 90 слов в минуту);</text:p>
      <text:p text:style-name="P92">- понимать содержание прочитанного понимать содержание прочитанного произведения, определять его тему, уметь устанавливать смысловые связи между частями прочитанного текста, определять главную мысль прочитанного и выражать её своими словами;</text:p>
      <text:p text:style-name="P92">- передать содержание прочитанного в виде краткого, полного, выборочного, творческого пересказа;</text:p>
      <text:list xml:id="list4375803880008184155" text:style-name="WWNum4">
        <text:list-item>
          <text:p text:style-name="P180"><text:s/>придумывать начало повествования или его возможное продолжение и завершение;</text:p>
        </text:list-item>
        <text:list-item>
          <text:p text:style-name="P180"><text:s/>составлять план к прочитанному;</text:p>
        </text:list-item>
      </text:list>
      <text:p text:style-name="P92">вводить в пересказы - повествования элементы описания, рассуждения и цитаты из текста;</text:p>
      <text:p text:style-name="P92">выделять в тексте слова автора, действующих лиц, пейзажные и бытовые описания;</text:p>
      <text:list xml:id="list100250707215626" text:continue-numbering="true" text:style-name="WWNum4">
        <text:list-item>
          <text:p text:style-name="P185"><text:span text:style-name="T23"><text:s/>самостоятельно или с помощью учителя давать простейшую характеристику </text:span><text:span text:style-name="T24">основ</text:span><text:span text:style-name="T25">н</text:span><text:span text:style-name="T24">ым</text:span><text:span text:style-name="T23"> действующим лицам произведения;</text:span></text:p>
        </text:list-item>
      </text:list>
      <text:p text:style-name="P91"><text:span text:style-name="T23">называть названия, темы и сюжеты 2-3 произведений больших фольклорных </text:span><text:span text:style-name="T24">жан</text:span><text:span text:style-name="T25">р</text:span><text:span text:style-name="T24">ов</text:span><text:span text:style-name="T23">, а также литературных произведений писателей - классиков;</text:span></text:p>
      <text:p text:style-name="P92"><text:s text:c="31"/>- читать наизусть не менее 15 стихотворений классиков отечественной и зарубежной литературы;</text:p>
      <text:list xml:id="list100250707232254" text:continue-numbering="true" text:style-name="WWNum4">
        <text:list-item>
          <text:p text:style-name="P180"><text:s/>называть не менее 6-7 народных сказок, уметь их пересказывать;</text:p>
        </text:list-item>
      </text:list>
      <text:p text:style-name="P91"><text:span text:style-name="T23">называть более 10 пословиц, 2-3 крылатых выражения, понимать их смысл и </text:span><text:span text:style-name="T24">объ</text:span><text:span text:style-name="T25">я</text:span><text:span text:style-name="T24">снять</text:span><text:span text:style-name="T23">, в какой жизненной ситуации можно их употребить;</text:span></text:p>
      <text:p text:style-name="P91"><text:span text:style-name="T23">- полноценно слушать; осознанно и полно воспринимать содержание читаемого </text:span><text:span text:style-name="T24">уч</text:span><text:span text:style-name="T25">и</text:span><text:span text:style-name="T24">телем</text:span><text:span text:style-name="T23"> или одноклассником произведения, устного ответа товарища, т. е. быстро схватывать, о чём идёт речь в его ответе, с чего он начал отвечать, чем продолжил ответ, какими </text:span><text:span text:style-name="T24">фак</text:span><text:span text:style-name="T25">т</text:span><text:span text:style-name="T24">ами</text:span><text:span text:style-name="T23"> и другими доказательствами оперирует, как и чем завершил свой ответ;</text:span></text:p>
      <text:p text:style-name="P92"><text:s/>- давать реальную самооценку выполнения любой проделанной работы, учебного задания.</text:p>
      <text:list xml:id="list100250707229322" text:continue-numbering="true" text:style-name="WWNum4">
        <text:list-item>
          <text:p text:style-name="P190"><text:s/>оценивать выполнение любой проделанной работы, учебного задания.</text:p>
        </text:list-item>
      </text:list>
      <text:p text:style-name="P97"><text:span text:style-name="Основной_20_текст_20__28_11_29__20__2b__20_10_20_pt_3b_Не_20_полужирный_3b_Не_20_курсив_3b_Интервал_20_0_20_pt"><text:span text:style-name="T31">Четвероклассники </text:span></text:span><text:span text:style-name="T23">получат возможность научиться.</text:span></text:p>
      <text:list xml:id="list100250707217820" text:continue-numbering="true" text:style-name="WWNum4">
        <text:list-item>
          <text:p text:style-name="P181"><text:s/>осознавать основные духовно-нравственные ценности человечества;</text:p>
        </text:list-item>
        <text:list-item>
          <text:p text:style-name="P181"><text:s/>воспринимать окружающий мир в его единстве и многообразии;</text:p>
        </text:list-item>
        <text:list-item>
          <text:p text:style-name="P181"><text:s/>применять в учебной и в реальной жизни доступные для освоения в данном возрасте личностные и регулятивные универсальные учебные действия;</text:p>
        </text:list-item>
        <text:list-item>
          <text:p text:style-name="P181"><text:s/>испытывать чувство гордости за свою Родину, народ и историю;</text:p>
        </text:list-item>
        <text:list-item>
          <text:p text:style-name="P181"><text:s/>уважать культуру народов многонациональной России и других стран;</text:p>
        </text:list-item>
        <text:list-item>
          <text:p text:style-name="P181"><text:s/>бережно и ответственно относиться к окружающей природе;</text:p>
        </text:list-item>
        <text:list-item>
          <text:p text:style-name="P186"><text:span text:style-name="T23"><text:s/>развивать способность к эмпатии, эмоционально-нравственной отзывчивости (на </text:span><text:span text:style-name="T24">ос</text:span><text:span text:style-name="T25">н</text:span><text:span text:style-name="T24">ове</text:span><text:span text:style-name="T23"> сопереживания литературным героям);</text:span></text:p>
        </text:list-item>
        <text:list-item>
          <text:p text:style-name="P181"><text:s/>определять сходство и различие произведений разных жанров;</text:p>
        </text:list-item>
        <text:list-item>
          <text:p text:style-name="P186"><text:span text:style-name="T23"><text:s/>использовать полученную при чтении научно-популярного и учебного текста </text:span><text:span text:style-name="T24">инфор</text:span><text:span text:style-name="T25">м</text:span><text:span text:style-name="T24">ацию</text:span><text:span text:style-name="T23"> в практической деятельности;</text:span></text:p>
        </text:list-item>
        <text:list-item>
          <text:p text:style-name="P181"><text:s/>высказывать и пояснять свою точку зрения;</text:p>
        </text:list-item>
        <text:list-item>
          <text:p text:style-name="P181"><text:s/>применять правила сотрудничества;</text:p>
        </text:list-item>
        <text:list-item>
          <text:p text:style-name="P181"><text:s/>выделять в тексте опорные (ключевые) слова;</text:p>
        </text:list-item>
      </text:list>
      <text:p text:style-name="P93">-делать устную презентацию книги (произведения);</text:p>
      <text:list xml:id="list100250707230071" text:continue-numbering="true" text:style-name="WWNum4">
        <text:list-item>
          <text:p text:style-name="P181"><text:s/>пользоваться тематическим (систематическим) каталогом;</text:p>
        </text:list-item>
        <text:list-item>
          <text:p text:style-name="P181"><text:s/>работать с детской периодикой;</text:p>
        </text:list-item>
        <text:list-item>
          <text:p text:style-name="P186"><text:span text:style-name="T23"><text:s/>расширять свой читательский кругозор и приобретать дальнейший опыт </text:span><text:span text:style-name="T24">самостоя</text:span><text:span text:style-name="T25">т</text:span><text:span text:style-name="T24">ельной</text:span><text:span text:style-name="T23"> читательской деятельности.</text:span></text:p>
        </text:list-item>
      </text:list>
      <text:p text:style-name="P146"/>
      <text:p text:style-name="P145"><text:soft-page-break/>Планируемые результаты освоения программы</text:p>
      <text:p text:style-name="P107"/>
      <text:p text:style-name="P154">Программа обеспечивает достижение необходимых личностных, метапредметных, предметных результатов освоения курса, заложенных в ФГОС НОО.</text:p>
      <text:p text:style-name="P86"><text:span text:style-name="T23">У четвероклассника продолжится формирование </text:span><text:span text:style-name="Основной_20_текст_20__2b__20_9_3b_5_20_pt_3b_Полужирный_3b_Интервал_20_0_20_pt"><text:span text:style-name="T28">личностных </text:span></text:span><text:span text:style-name="T23">результатов обучения:</text:span></text:p>
      <text:p text:style-name="P94">- воспитание российской гражданской идентичности: патриотизма, уважения к <text:span text:style-name="T11">Отечест</text:span><text:span text:style-name="T20">в</text:span><text:span text:style-name="T11">у</text:span>, прошлое и настоящее многонационального народа России;</text:p>
      <text:list xml:id="list100250723231011" text:continue-numbering="true" text:style-name="WWNum4">
        <text:list-item>
          <text:p text:style-name="P180"><text:s/>формирование средствами литературных произведений целостного взгляда на мир в единстве и разнообразии природы, народов, культур и религий;</text:p>
        </text:list-item>
        <text:list-item>
          <text:p text:style-name="P180"><text:s/>воспитание художественно- эстетического вкуса, эстетических потребностей, ценностей и чувств на основе опыта слушания и заучивания наизусть произведений художественной литературы;</text:p>
        </text:list-item>
        <text:list-item>
          <text:p text:style-name="P180"><text:s/>развитие эстетических чувств, доброжелательности и эмоционально-нравственной отзывчивости, понимания и сопереживания чувствам других людей;</text:p>
        </text:list-item>
        <text:list-item>
          <text:p text:style-name="P180"><text:s/>овладение начальными навыками адаптации к школе, к школьному коллективу;</text:p>
        </text:list-item>
        <text:list-item>
          <text:p text:style-name="P180"><text:s/>осознание значимости чтения для своего дальнейшего развития;</text:p>
        </text:list-item>
        <text:list-item>
          <text:p text:style-name="P180"><text:s/>восприятие литературного произведения как особого вида искусства;</text:p>
        </text:list-item>
        <text:list-item>
          <text:p text:style-name="P189"><text:s/>формирование осознанного, уважительного и доброжелательного отношения к другому человеку, его мнению, мировоззрению, культуре, языку, вере, гражданской позиции, к истории, культуре, религии, традициям, языкам, ценностям народов России и народов мира; готовности и способности вести диалог с другими людьми и достигать в нём взаимопонимания.</text:p>
        </text:list-item>
      </text:list>
      <text:p text:style-name="P87"><text:span text:style-name="T23">У четвероклассника продолжится формирование </text:span><text:span text:style-name="Основной_20_текст_20__2b__20_9_3b_5_20_pt_3b_Полужирный_3b_Интервал_20_0_20_pt"><text:span text:style-name="T28">метапредметных </text:span></text:span><text:span text:style-name="T23">результатов обучения:</text:span></text:p>
      <text:list xml:id="list100250723218710" text:continue-numbering="true" text:style-name="WWNum4">
        <text:list-item>
          <text:p text:style-name="P182"><text:s/>овладение способностью принимать и сохранять цели и задачи учебной деятельности, поиска средств её осуществления;</text:p>
        </text:list-item>
        <text:list-item>
          <text:p text:style-name="P182"><text:s/>освоение способами решения проблем творческого и поискового характера;</text:p>
        </text:list-item>
        <text:list-item>
          <text:p text:style-name="P182"><text:s/>формирование умения планировать, контролировать и оценивать учебные действия в соответствии с поставленной задачей и условиями её реализации, определять наиболее эффективные способы достижения результата;</text:p>
        </text:list-item>
        <text:list-item>
          <text:p text:style-name="P182"><text:s/>овладение навыками смыслового чтения текстов в соответствии с целями и задачами, осознанного построения речевого высказывания в соответствии с задачами коммуникации и составления текстов в устной и письменной формах;</text:p>
        </text:list-item>
        <text:list-item>
          <text:p text:style-name="P182"><text:s/></text:p>
        </text:list-item>
        <text:list-item>
          <text:p text:style-name="P191"><text:s/>готовность слушать собеседника и вести диалог, признавать различные точки зрения и право каждого иметь и излагать своё мнение и аргументировать свою точку зрения и оценку событий.</text:p>
        </text:list-item>
      </text:list>
      <text:p text:style-name="P87"><text:span text:style-name="T23">У четвероклассника продолжится формирование </text:span><text:span text:style-name="Основной_20_текст_20__2b__20_9_3b_5_20_pt_3b_Полужирный_3b_Интервал_20_0_20_pt"><text:span text:style-name="T28">предметных </text:span></text:span><text:span text:style-name="T23">результатов обучения:</text:span></text:p>
      <text:list xml:id="list100250723219016" text:continue-numbering="true" text:style-name="WWNum4">
        <text:list-item>
          <text:p text:style-name="P183"><text:s/>овладение техникой чтения, приёмами понимания прочитанного и прослушанного произведения;</text:p>
        </text:list-item>
        <text:list-item>
          <text:p text:style-name="P183"><text:s/>осознание значимости чтения для личного развития; формирование представлений о Родине и её людях, окружающем мире, культуре, первоначальных этических представлений, понятий о добре и зле, дружбе, честности; формирование потребности в систематическом чтении;</text:p>
        </text:list-item>
        <text:list-item>
          <text:p text:style-name="P187"><text:span text:style-name="T23"><text:s/>достижение необходимого для продолжения образования уровня читательской компетентности, общего речевого развития, т. е. овладение чтением вслух и про себя, </text:span><text:span text:style-name="T24">элемен</text:span><text:span text:style-name="T26">т</text:span><text:span text:style-name="T24">арными</text:span><text:span text:style-name="T23"> приёмами анализа художественных, научно-познавательных и учебных текстов с использованием элементарных литературоведческих понятий;</text:span></text:p>
        </text:list-item>
        <text:list-item>
          <text:p text:style-name="P187"><text:span text:style-name="T23"><text:s/>использование разных видов чтения (изучающее (смысловое), выборочное, </text:span><text:span text:style-name="T24">поиско</text:span><text:span text:style-name="T26">в</text:span><text:span text:style-name="T24">ое</text:span><text:span text:style-name="T23">); умение осознанно воспринимать и оценивать содержание и специфику различных </text:span><text:span text:style-name="T24">тек</text:span><text:span text:style-name="T26">с</text:span><text:span text:style-name="T24">тов</text:span><text:span text:style-name="T23">, участвовать в их обсуждении, давать и обосновывать нравственную оценку поступков героев;</text:span></text:p>
        </text:list-item>
        <text:list-item>
          <text:p text:style-name="P187"><text:span text:style-name="T23"><text:s/>умение самостоятельно выбирать интересующую литературу, пользоваться </text:span><text:span text:style-name="T24">справоч</text:span><text:span text:style-name="T26">н</text:span><text:span text:style-name="T24">ыми</text:span><text:span text:style-name="T23"> источниками;</text:span></text:p>
        </text:list-item>
        <text:list-item>
          <text:p text:style-name="P183"><text:s/>умение использовать простейшие виды анализа различных текстов;</text:p>
        </text:list-item>
        <text:list-item>
          <text:p text:style-name="P183"><text:s/>умение работать с разными видами текстов, находить характерные особенности научно-познавательных, учебных и художественных произведений;</text:p>
        </text:list-item>
        <text:list-item>
          <text:p text:style-name="P187"><text:span text:style-name="T23"><text:s/>умение создавать собственный текст на основе художественного произведения, </text:span><text:span text:style-name="T24">ре</text:span><text:span text:style-name="T26">п</text:span><text:span text:style-name="T24">родукции</text:span><text:span text:style-name="T23"> картин художников, по иллюстрациям, на основе личного опыта;</text:span></text:p>
        </text:list-item>
        <text:list-item>
          <text:p text:style-name="P185"><text:span text:style-name="T23"><text:s/>умение декламировать (читать стихи наизусть) стихотворные произведения, </text:span><text:span text:style-name="T24">высту</text:span><text:span text:style-name="T26">п</text:span><text:span text:style-name="T24">ать</text:span><text:span text:style-name="T23"> </text:span><text:soft-page-break/><text:span text:style-name="T23">перед знакомой аудиторией с небольшими сообщениями.</text:span></text:p>
        </text:list-item>
      </text:list>
      <text:p text:style-name="P147"/>
      <text:p text:style-name="P147"/>
      <text:p text:style-name="P148">Система оценки планируемых результатов</text:p>
      <text:p text:style-name="P85"/>
      <text:p text:style-name="P152"><text:span text:style-name="Основной_20_текст_20__28_4_29__20__2b__20_Малые_20_прописные"><text:span text:style-name="T33">Критерии оценивания</text:span></text:span></text:p>
      <text:p text:style-name="P101"><text:span text:style-name="T23">В соответствии с требованиями ФГОС, структура и содержание программы «</text:span><text:span text:style-name="T24">Литера</text:span><text:span text:style-name="T26">т</text:span><text:span text:style-name="T24">урное</text:span><text:span text:style-name="T23"> чтение» направлены на достижение личностных результатов. Формируется умение планировать, контролировать и оценивать учебные действия в соответствии с поставленной задачей и условиями её реализации; определять наиболее эффективные способы </text:span><text:span text:style-name="T24">достиже</text:span><text:span text:style-name="T26">н</text:span><text:span text:style-name="T24">ия</text:span><text:span text:style-name="T23"> результатов. Данный метапредметный результат достигается посредством системы </text:span><text:span text:style-name="T24">за</text:span><text:span text:style-name="T26">д</text:span><text:span text:style-name="T24">аний</text:span><text:span text:style-name="T23">, направленных на осознание ребёнком необходимости понимать смысл поставленной задачи для её успешного выполнения; на формирование умения планировать учебную </text:span><text:span text:style-name="T24">ра</text:span><text:span text:style-name="T26">б</text:span><text:span text:style-name="T24">оту</text:span><text:span text:style-name="T23">, используя различные справочные материалы (таблицы, схемы, алгоритмы, словари и т.д.); на развитие способности к самооценке и к самоконтролю.</text:span></text:p>
      <text:p text:style-name="P89"><text:span text:style-name="Основной_20_текст_20__2b__20_9_3b_5_20_pt_3b_Полужирный_3b_Курсив_3b_Интервал_20_0_20_pt"><text:span text:style-name="T28">Текущий контроль</text:span></text:span><text:span text:style-name="Основной_20_текст_20__2b__20_9_20_pt_3b_Интервал_20_0_20_pt"><text:span text:style-name="T28"> </text:span></text:span><text:span text:style-name="T23">по чтению проходит на каждом уроке в виде индивидуального или фронтального устного опроса: чтение текста, пересказ содержания произведения (полно, кратко, выборочно), выразительное чтение наизусть или с листа. Осуществляется на </text:span><text:span text:style-name="T24">мате</text:span><text:span text:style-name="T26">р</text:span><text:span text:style-name="T24">иале</text:span><text:span text:style-name="T23"> изучаемых программных произведений в основном в устной форме. Возможны и письменные работы - небольшие по объему (ответы на вопросы, описание героя или </text:span><text:span text:style-name="T24">собы</text:span><text:span text:style-name="T26">т</text:span><text:span text:style-name="T24">ия</text:span><text:span text:style-name="T23">), а также самостоятельные работы с книгой, иллюстрациями и оглавлением. </text:span><text:span text:style-name="T24">Целесооб</text:span><text:span text:style-name="T26">р</text:span><text:span text:style-name="T24">азно</text:span><text:span text:style-name="T23"> для этого использовать и тестовые задания типа «закончи предложение», «найди правильный ответ», «найди ошибку» и т.п.</text:span></text:p>
      <text:p text:style-name="P89"><text:span text:style-name="Основной_20_текст_20__2b__20_9_3b_5_20_pt_3b_Полужирный_3b_Курсив_3b_Интервал_20_0_20_pt"><text:span text:style-name="T28">Тематический контроль</text:span></text:span><text:span text:style-name="Основной_20_текст_20__2b__20_9_20_pt_3b_Интервал_20_0_20_pt"><text:span text:style-name="T28"> </text:span></text:span><text:span text:style-name="T23">проводится после изучения определенной темы и может проходить как в устной, так и в письменной форме. Письменная работа также может быть проведена в виде тестовых заданий, построенных с учетом предмета чтения.</text:span></text:p>
      <text:p text:style-name="P89"><text:span text:style-name="Основной_20_текст_20__2b__20_9_3b_5_20_pt_3b_Полужирный_3b_Курсив_3b_Интервал_20_0_20_pt"><text:span text:style-name="T28">Итоговый контроль</text:span></text:span><text:span text:style-name="Основной_20_текст_20__2b__20_9_20_pt_3b_Интервал_20_0_20_pt"><text:span text:style-name="T28"> </text:span></text:span><text:span text:style-name="T23">по проверке чтения вслух проводится индивидуально. Для </text:span><text:span text:style-name="T24">про</text:span><text:span text:style-name="T26">в</text:span><text:span text:style-name="T24">ерки</text:span><text:span text:style-name="T23"> подбираются доступные по лексике и содержанию незнакомые тексты. При выборе текста осуществляется подсчет количества слов (слово «средней» длины равно шести </text:span><text:span text:style-name="T24">зна</text:span><text:span text:style-name="T26">к</text:span><text:span text:style-name="T24">ам</text:span><text:span text:style-name="T23">, к знакам относят как букву, так и пробел между словами). Для проверки понимания </text:span><text:span text:style-name="T24">тек</text:span><text:span text:style-name="T26">с</text:span><text:span text:style-name="T24">та</text:span><text:span text:style-name="T23"> учитель задает после чтения вопросы. Проверка навыка чтения «про себя» проводится фронтально или группами. Для проверки учитель заготавливает индивидуальные карточки, которые получает каждый ученик. Задания на карточках могут быть общими, а могут быть дифференцированными. Для учета результатов проверки навыка чтения учитель пользуется соответствующей схемой.</text:span></text:p>
      <text:p text:style-name="P89"><text:span text:style-name="Основной_20_текст_20__2b__20_9_3b_5_20_pt_3b_Полужирный_3b_Курсив_3b_Интервал_20_0_20_pt"><text:span text:style-name="T28">Комплексные работы</text:span></text:span><text:span text:style-name="Основной_20_текст_20__2b__20_9_20_pt_3b_Интервал_20_0_20_pt"><text:span text:style-name="T28"> </text:span></text:span><text:span text:style-name="T23">относятся к итоговому контролю. Структура контрольно-измерительных материалов соответствует структуре ЕГЭ. Данные работы позволяют быстро проверить усвоение материала у большого количества учащихся, объективно оценить </text:span><text:span text:style-name="T24">ре</text:span><text:span text:style-name="T26">зу</text:span><text:span text:style-name="T24">льтаты</text:span><text:span text:style-name="T23"> работы, повторить пройденный материал, углубить и систематизировать знания учащихся. На выполнение работы отводится 10-25 минут (в зависимости от уровня </text:span><text:span text:style-name="T24">подго</text:span><text:span text:style-name="T26">т</text:span><text:span text:style-name="T24">овленности</text:span><text:span text:style-name="T23"> класса).</text:span></text:p>
      <text:p text:style-name="P95">При выставлении оценки следует ориентироваться на следующую шкалу:</text:p>
      <text:p text:style-name="P95">«3» - если сделано не менее 50% объёма работы;</text:p>
      <text:p text:style-name="P95">«4» - если сделано не менее 75% объёма работы;</text:p>
      <text:p text:style-name="P102">«5» - если работа не содержит ошибок.</text:p>
      <text:p text:style-name="P95">В четвёртом классе задания по работе с детской книгой входят в текущую и итоговую проверку начитанности и знания изученных произведений.</text:p>
      <text:p text:style-name="P95">Общими критериями оценивания результативности обучения чтению являются сле­дующие:</text:p>
      <text:list xml:id="list100250738211719" text:continue-numbering="true" text:style-name="WWNum4">
        <text:list-item>
          <text:p text:style-name="P184"><text:s/>индивидуальный прогресс в совершенствовании правильности, беглости и способов чтения (слоговое, плавное слоговое, целыми словами, плавное слитное);</text:p>
        </text:list-item>
        <text:list-item>
          <text:p text:style-name="P184"><text:s/>индивидуальный прогресс в понимании содержания прочитанного;</text:p>
        </text:list-item>
        <text:list-item>
          <text:p text:style-name="P184"><text:s/>индивидуальный прогресс в выразительности чтения (соблюдение знаков препина­ния, интонационная передача эмоционального тона, логических ударений, пауз и мелодики, темпа и громкости - в соответствии с характером текста);</text:p>
        </text:list-item>
        <text:list-item>
          <text:p text:style-name="P184"><text:s/>индивидуальный прогресс в навыках работы с текстом;</text:p>
        </text:list-item>
        <text:list-item>
          <text:p text:style-name="P184"><text:s/>умение прочитать и понять инструкцию, содержащуюся в тексте задания, и следо­вать ей;</text:p>
        </text:list-item>
        <text:list-item>
          <text:p text:style-name="P184"><text:s/>ориентировка в книге, в группе книг, в мире детских книг;</text:p>
        </text:list-item>
        <text:list-item>
          <text:p text:style-name="P192"><text:s/>интерес к чтению художественной, познавательной и справочной литературы, рас­ширение круга чтения.</text:p>
        </text:list-item>
      </text:list>
      <text:p text:style-name="P88"><text:soft-page-break/><text:span text:style-name="Основной_20_текст_20__2b__20_9_3b_5_20_pt_3b_Полужирный_3b_Курсив_3b_Интервал_20_0_20_pt"><text:span text:style-name="T28">Способами оценивания</text:span></text:span><text:span text:style-name="Основной_20_текст_20__2b__20_9_20_pt_3b_Интервал_20_0_20_pt"><text:span text:style-name="T28"> </text:span></text:span><text:span text:style-name="T23">результативности обучения чтению являются:</text:span></text:p>
      <text:list xml:id="list100250738224441" text:continue-numbering="true" text:style-name="WWNum4">
        <text:list-item>
          <text:p text:style-name="P184"><text:s/>замер скорости чтения (в скрытой для детей форме);</text:p>
        </text:list-item>
        <text:list-item>
          <text:p text:style-name="P184"><text:s/>ответы обучающихся на вопросы по содержанию, структуре, языковому оформлению и жанровой принадлежности литературных произведений;</text:p>
        </text:list-item>
        <text:list-item>
          <text:p text:style-name="P184"><text:s/>выразительность чтения (умение передать общий характер текста с помощью инто­национных средств - мелодики, темпоритма, пауз, логических ударений, громкости и эмо­циональной окраски голоса);</text:p>
        </text:list-item>
        <text:list-item>
          <text:p text:style-name="P184"><text:s/>выполнение заданий на составление плана пересказа, собственного высказывания;</text:p>
        </text:list-item>
        <text:list-item>
          <text:p text:style-name="P184"><text:s/>выполнение заданий по ориентировке в книгах;</text:p>
        </text:list-item>
        <text:list-item>
          <text:p text:style-name="P184"><text:s/>наблюдение учителя за продуктивностью участия детей в коллективной творческой деятельности (в составлении книжных выставок, конкурсах чтецов, драматизации, вообра­жаемой экранизации и т.п.);</text:p>
        </text:list-item>
        <text:list-item>
          <text:p text:style-name="P184"><text:s/>наблюдение учителя за соблюдением обучающимися правил коллективной и группо­вой работы;</text:p>
        </text:list-item>
        <text:list-item>
          <text:p text:style-name="P184"><text:s/>наблюдение за читательской деятельностью учащихся;</text:p>
        </text:list-item>
        <text:list-item>
          <text:p text:style-name="P184"><text:s/>анализ читательского дневника;</text:p>
        </text:list-item>
        <text:list-item>
          <text:p text:style-name="P184"><text:s/>анализ отзывов учащихся о прочитанном, аннотаций, презентаций;</text:p>
        </text:list-item>
        <text:list-item>
          <text:p text:style-name="P192"><text:s/>анализ творческих работ учащихся (в том числе входящих в рабочие тетради и в хре­стоматии).</text:p>
        </text:list-item>
      </text:list>
      <text:p text:style-name="P100"><text:bookmark text:name="bookmark1"/>Критерии сформированности навыка чтения четвероклассников:</text:p>
      <text:list xml:id="list100250738216773" text:continue-numbering="true" text:style-name="WWNum4">
        <text:list-item>
          <text:p text:style-name="P184"><text:s/>умение читать текст бегло, выразительно;</text:p>
        </text:list-item>
      </text:list>
      <text:p text:style-name="P96">осознание общего смысла и содержания прочитанного текста при темпе чтения вслух не менее 90 слов в минуту (на конец года);</text:p>
      <text:p text:style-name="P96">умение использовать паузы, соответствующие знакам препинания, интонации, пе­редающие характерные особенности героев;</text:p>
      <text:list xml:id="list100250738221225" text:continue-numbering="true" text:style-name="WWNum4">
        <text:list-item>
          <text:p text:style-name="P192"><text:s/>безошибочность чтения.</text:p>
        </text:list-item>
      </text:list>
      <text:p text:style-name="P100"><text:bookmark text:name="bookmark2"/>Характеристика словесной оценки (оценочное суждение)</text:p>
      <text:p text:style-name="P95">Словесная оценка есть краткая характеристика результатов учебного труда школьни­ков. Эта форма оценочного суждения позволяет раскрыть перед учеником динамику резуль­татов его учебной деятельности, проанализировать его возможности и прилежание. Осо­бенностью словесной оценки являются ее содержательность, анализ работы школьника, четкая фиксация успешных результатов и раскрытие причин неудач. Причем эти причины не должны касаться личностных характеристик учащегося.</text:p>
      <text:p text:style-name="P95">Оценочное суждение сопровождает любую отметку в качестве заключения по существу работы, раскрывающего как положительные, так и отрицательные ее стороны, а также пути устранения недочетов и ошибок.</text:p>
      <text:p text:style-name="P90"/>
      <text:p text:style-name="P150">Материально-техническое обеспечение образовательного процесса</text:p>
      <text:p text:style-name="P150"><text:s/>Печатные пособия</text:p>
      <text:p text:style-name="P93">Наборы сюжетных картинок в соответствии с тематикой, определённой в примерной программе по литературному чтению (в том числе в цифровой форме).</text:p>
      <text:p text:style-name="P93">Словари по русскому языку: толковый словарь, словарь фразеологизмов.</text:p>
      <text:p text:style-name="P93">Детские книги разных типов из круга детского чтения.</text:p>
      <text:p text:style-name="P109">Портреты поэтов и писателей.</text:p>
      <text:p text:style-name="P98"><text:span text:style-name="Основной_20_текст_20__28_2_29__20__2b__20_Интервал_20_0_20_pt"><text:span text:style-name="T28">Технические средства обучения</text:span></text:span></text:p>
      <text:p text:style-name="P93">Оборудование рабочего места учителя:</text:p>
      <text:list xml:id="list100250738224916" text:continue-numbering="true" text:style-name="WWNum4">
        <text:list-item>
          <text:p text:style-name="P181"><text:s/>Классная доска с креплениями для таблиц.</text:p>
        </text:list-item>
        <text:list-item>
          <text:p text:style-name="P181"><text:s/>Магнитная доска.</text:p>
        </text:list-item>
        <text:list-item>
          <text:p text:style-name="P181"><text:s/>Персональный компьютер </text:p>
        </text:list-item>
        <text:list-item>
          <text:p text:style-name="P181"><text:s/>Мультимедийный проектор.</text:p>
        </text:list-item>
        <text:list-item>
          <text:p text:style-name="P181"><text:s/>Экспозиционный экран размером 150 X 150 см.</text:p>
        </text:list-item>
      </text:list>
      <text:p text:style-name="P99"/>
      <text:p text:style-name="P99"><text:span text:style-name="Основной_20_текст_20__28_2_29__20__2b__20_Интервал_20_0_20_pt"><text:span text:style-name="T28">Экранно-звуковые пособия</text:span></text:span></text:p>
      <text:p text:style-name="P110">. Мультимедийные (цифровые) образовательные ресурсы, соответствующие тематике программы.</text:p>
      <text:p text:style-name="P98"><text:soft-page-break/><text:span text:style-name="Основной_20_текст_20__28_2_29__20__2b__20_Интервал_20_0_20_pt"><text:span text:style-name="T28">Оборудование класса</text:span></text:span></text:p>
      <text:p text:style-name="P93">Ученические стопы двухместные с комплектом стульев.</text:p>
      <text:p text:style-name="P93">Стол учительский с тумбой.</text:p>
      <text:p text:style-name="P93">Настенные доски (полки) для вывешивания иллюстративного материала.</text:p>
      <text:p text:style-name="P93">Подставки для книг, держатели для схем и таблиц.</text:p>
      <text:p text:style-name="P104">Полки для «Уголка книг».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8">Тематическое планирование</text:p>
          </table:table-cell>
          <table:table-cell table:style-name="Таблица3.B1" office:value-type="string">
            <text:p text:style-name="P8">Характеристика деятельности учащихся</text:p>
          </table:table-cell>
        </table:table-row>
        <table:table-row>
          <table:table-cell table:style-name="Таблица3.A2" table:number-columns-spanned="2" office:value-type="string">
            <text:p text:style-name="P165"><text:span text:style-name="Основной_20_текст_20__2b__20_Verdana_3b_7_20_pt_3b_Полужирный_3b_Интервал_20_0_20_pt"><text:span text:style-name="T29">Вводный урок по курсу литературного чтения </text:span></text:span><text:span text:style-name="Основной_20_текст_20__2b__20_7_3b_5_20_pt_3b_Полужирный_3b_Интервал_20_0_20_pt"><text:span text:style-name="T35">(1 </text:span></text:span><text:span text:style-name="Основной_20_текст_20__2b__20_Verdana_3b_7_20_pt_3b_Полужирный_3b_Интервал_20_0_20_pt"><text:span text:style-name="T29">ч)</text:span></text:span></text:p>
          </table:table-cell>
          <table:covered-table-cell/>
        </table:table-row>
        <table:table-row>
          <table:table-cell table:style-name="Таблица3.A3" office:value-type="string">
            <text:p text:style-name="P166"><text:span text:style-name="Основной_20_текст_20__2b__20_Интервал_20_0_20_pt"><text:span text:style-name="T35">Знакомство с учебником по литературному чте­нию. Система условных обозначений. Содержа­ние учебника. Словарь. Рассматривание иллю­страций и оформление учебни</text:span></text:span></text:p>
          </table:table-cell>
          <table:table-cell table:style-name="Таблица3.A2" office:value-type="string">
            <text:p text:style-name="P11"><text:span text:style-name="Основной_20_текст_20__2b__20_7_3b_5_20_pt_3b_Полужирный_3b_Интервал_20_0_20_pt"><text:span text:style-name="T37">Прогнозировать </text:span></text:span><text:span text:style-name="Основной_20_текст_20__2b__20_Интервал_20_0_20_pt"><text:span text:style-name="T37">содержание раздела. </text:span></text:span><text:span text:style-name="Основной_20_текст_20__2b__20_7_3b_5_20_pt_3b_Полужирный_3b_Интервал_20_0_20_pt"><text:span text:style-name="T37">Ориентироваться </text:span></text:span><text:span text:style-name="Основной_20_текст_20__2b__20_Интервал_20_0_20_pt"><text:span text:style-name="T37">в учебнике по </text:span></text:span></text:p>
            <text:p text:style-name="P11"><text:span text:style-name="Основной_20_текст_20__2b__20_Интервал_20_0_20_pt"><text:span text:style-name="T37">литературному чтению.</text:span></text:span></text:p>
            <text:p text:style-name="P13"><text:span text:style-name="Основной_20_текст_20__2b__20_Интервал_20_0_20_pt"><text:span text:style-name="T37">Знать и применять систему условных обозначений при выполнении </text:span></text:span></text:p>
            <text:p text:style-name="P13"><text:span text:style-name="Основной_20_текст_20__2b__20_Интервал_20_0_20_pt"><text:span text:style-name="T37">заданий.</text:span></text:span></text:p>
            <text:p text:style-name="P14"><text:span text:style-name="Основной_20_текст_20__2b__20_7_3b_5_20_pt_3b_Полужирный_3b_Интервал_20_0_20_pt"><text:span text:style-name="T37">Находить </text:span></text:span><text:span text:style-name="Основной_20_текст_20__2b__20_Интервал_20_0_20_pt"><text:span text:style-name="T37">нужную главу и нужное произведение в содержании </text:span></text:span></text:p>
            <text:p text:style-name="P14"><text:span text:style-name="Основной_20_текст_20__2b__20_Интервал_20_0_20_pt"><text:span text:style-name="T37">учебника; </text:span></text:span><text:span text:style-name="Основной_20_текст_20__2b__20_7_3b_5_20_pt_3b_Полужирный_3b_Интервал_20_0_20_pt"><text:span text:style-name="T37">знать </text:span></text:span><text:span text:style-name="Основной_20_текст_20__2b__20_Интервал_20_0_20_pt"><text:span text:style-name="T37">фамилии, имена и отчества писателей, произведения </text:span></text:span></text:p>
            <text:p text:style-name="P14"><text:span text:style-name="Основной_20_текст_20__2b__20_Интервал_20_0_20_pt"><text:span text:style-name="T37">которых читали в 1—3 классах.</text:span></text:span></text:p>
            <text:p text:style-name="P15"/>
            <text:p text:style-name="P15"><text:span text:style-name="Основной_20_текст_20__2b__20_7_3b_5_20_pt_3b_Полужирный_3b_Интервал_20_0_20_pt"><text:span text:style-name="T37">Предполагать </text:span></text:span><text:span text:style-name="Основной_20_текст_20__2b__20_Интервал_20_0_20_pt"><text:span text:style-name="T37">на основе названия содержание главы.</text:span></text:span></text:p>
            <text:p text:style-name="P169"/>
            <text:p text:style-name="P166"><text:span text:style-name="Основной_20_текст_20__2b__20_7_3b_5_20_pt_3b_Полужирный_3b_Интервал_20_0_20_pt"><text:span text:style-name="T35">Пользоваться </text:span></text:span><text:span text:style-name="Основной_20_текст_20__2b__20_Интервал_20_0_20_pt"><text:span text:style-name="T35">словарём в конце учебника</text:span></text:span></text:p>
          </table:table-cell>
        </table:table-row>
        <table:table-row>
          <table:table-cell table:style-name="Таблица3.A2" table:number-columns-spanned="2" office:value-type="string">
            <text:p text:style-name="P12"><text:span text:style-name="Основной_20_текст_20__2b__20_7_3b_5_20_pt_3b_Полужирный_3b_Интервал_20_0_20_pt"><text:span text:style-name="T37">Летописи, былины, жития (</text:span></text:span><text:span text:style-name="Основной_20_текст_20__2b__20_7_3b_5_20_pt_3b_Полужирный_3b_Интервал_20_0_20_pt"><text:span text:style-name="T38">8</text:span></text:span><text:span text:style-name="Основной_20_текст_20__2b__20_7_3b_5_20_pt_3b_Полужирный_3b_Интервал_20_0_20_pt"><text:span text:style-name="T37"> ч)</text:span></text:span></text:p>
          </table:table-cell>
          <table:covered-table-cell/>
        </table:table-row>
        <table:table-row>
          <table:table-cell table:style-name="Таблица3.A3" office:value-type="string">
            <text:p text:style-name="P168"><text:span text:style-name="Основной_20_текст_20__2b__20_Интервал_20_0_20_pt"><text:span text:style-name="T35">Знакомство с названием раздела. Прогнозирование содержания раздела.</text:span></text:span></text:p>
            <text:p text:style-name="P168"><text:span text:style-name="Основной_20_текст_20__2b__20_Интервал_20_0_20_pt"><text:span text:style-name="T35">Из летописи: «И повесил Олег щит свой на вратах Царьграда». События летописи — основные события Древней Руси. Сравнение текста летописи и исторических источников.</text:span></text:span></text:p>
            <text:p text:style-name="P168"><text:span text:style-name="Основной_20_текст_20__2b__20_Интервал_20_0_20_pt"><text:span text:style-name="T35">Из летописи: «И вспомнил Олег коня своего». Летопись — источник исторических фактов. Сравнение текста летописи с текстом произведения А. С. Пушкина «Песнь о вещем Олеге». Поэтический текст былины. «Ильины три поездочки». Сказочный характер былины. Прозаический текст былины в пересказе Н. Карнауховой. Сравнение поэтического и прозаического текстов. Герой былины — защитник государства Российского. Картина В. Васнецова «Богатыри». Сергий Радонежский — святой земли русской.</text:span></text:span></text:p>
            <text:p text:style-name="P168"><text:span text:style-name="Основной_20_текст_20__2b__20_Интервал_20_0_20_pt"><text:span text:style-name="T35">В.<text:tab/>Клыков. Памятник Сергию Радонежскому. Житие Сергия Радонежского. Детство Варфоломея. Юность Варфоломея. Рассказ о битве на Куликовом поле на основе опорных слов и репродукций известных картин.</text:span></text:span></text:p>
            <text:p text:style-name="P168"><text:span text:style-name="Основной_20_текст_20__2b__20_Интервал_20_0_20_pt"><text:span text:style-name="T35">Проект: «Создание календаря исторических событий».</text:span></text:span></text:p>
            <text:p text:style-name="P168"><text:span text:style-name="Основной_20_текст_20__2b__20_Интервал_20_0_20_pt"><text:span text:style-name="T35">Оценка достижений</text:span></text:span></text:p>
          </table:table-cell>
          <table:table-cell table:style-name="Таблица3.A2" office:value-type="string">
            <text:p text:style-name="P16"/>
            <text:p text:style-name="P16"><text:span text:style-name="Основной_20_текст_20__2b__20_7_3b_5_20_pt_3b_Полужирный_3b_Интервал_20_0_20_pt"><text:span text:style-name="T37">Прогнозировать</text:span></text:span><text:span text:style-name="Основной_20_текст_20__2b__20_7_3b_5_20_pt_3b_Полужирный_3b_Интервал_20_0_20_pt"><text:span text:style-name="T34"> содержание раздела. </text:span></text:span><text:span text:style-name="Основной_20_текст_20__2b__20_7_3b_5_20_pt_3b_Полужирный_3b_Интервал_20_0_20_pt"><text:span text:style-name="T37">Планировать</text:span></text:span><text:span text:style-name="Основной_20_текст_20__2b__20_7_3b_5_20_pt_3b_Полужирный_3b_Интервал_20_0_20_pt"><text:span text:style-name="T34"> работу на уроке. </text:span></text:span></text:p>
            <text:p text:style-name="P16"><text:span text:style-name="Основной_20_текст_20__2b__20_7_3b_5_20_pt_3b_Полужирный_3b_Интервал_20_0_20_pt"><text:span text:style-name="T37">Понимать</text:span></text:span><text:span text:style-name="Основной_20_текст_20__2b__20_7_3b_5_20_pt_3b_Полужирный_3b_Интервал_20_0_20_pt"><text:span text:style-name="T34"> ценность и значимость литературы для сохранения русской культуры.</text:span></text:span></text:p>
            <text:p text:style-name="P16"><text:span text:style-name="Основной_20_текст_20__2b__20_7_3b_5_20_pt_3b_Полужирный_3b_Интервал_20_0_20_pt"><text:span text:style-name="T37">Читать</text:span></text:span><text:span text:style-name="Основной_20_текст_20__2b__20_7_3b_5_20_pt_3b_Полужирный_3b_Интервал_20_0_20_pt"><text:span text:style-name="T34"> отрывки из древнерусских летописей, былины, жития о Сергии </text:span></text:span></text:p>
            <text:p text:style-name="P16"><text:span text:style-name="Основной_20_текст_20__2b__20_7_3b_5_20_pt_3b_Полужирный_3b_Интервал_20_0_20_pt"><text:span text:style-name="T34">Радонежском.</text:span></text:span></text:p>
            <text:p text:style-name="P16"><text:span text:style-name="Основной_20_текст_20__2b__20_7_3b_5_20_pt_3b_Полужирный_3b_Интервал_20_0_20_pt"><text:span text:style-name="T37">Находить</text:span></text:span><text:span text:style-name="Основной_20_текст_20__2b__20_7_3b_5_20_pt_3b_Полужирный_3b_Интервал_20_0_20_pt"><text:span text:style-name="T34"> в тексте летописи данные о различных исторических фактах. </text:span></text:span></text:p>
            <text:p text:style-name="P16"><text:span text:style-name="Основной_20_текст_20__2b__20_7_3b_5_20_pt_3b_Полужирный_3b_Интервал_20_0_20_pt"><text:span text:style-name="T37">Сравнивать</text:span></text:span><text:span text:style-name="Основной_20_текст_20__2b__20_7_3b_5_20_pt_3b_Полужирный_3b_Интервал_20_0_20_pt"><text:span text:style-name="T34"> текст летописи с художественным текстом.</text:span></text:span></text:p>
            <text:p text:style-name="P16"><text:span text:style-name="Основной_20_текст_20__2b__20_7_3b_5_20_pt_3b_Полужирный_3b_Интервал_20_0_20_pt"><text:span text:style-name="T37">Сравнивать</text:span></text:span><text:span text:style-name="Основной_20_текст_20__2b__20_7_3b_5_20_pt_3b_Полужирный_3b_Интервал_20_0_20_pt"><text:span text:style-name="T34"> поэтический и прозаический текст былины. </text:span></text:span></text:p>
            <text:p text:style-name="P16"><text:span text:style-name="Основной_20_текст_20__2b__20_7_3b_5_20_pt_3b_Полужирный_3b_Интервал_20_0_20_pt"><text:span text:style-name="T37">Пересказывать</text:span></text:span><text:span text:style-name="Основной_20_текст_20__2b__20_7_3b_5_20_pt_3b_Полужирный_3b_Интервал_20_0_20_pt"><text:span text:style-name="T34"> былину от лица её героя.</text:span></text:span></text:p>
            <text:p text:style-name="P16"><text:span text:style-name="Основной_20_текст_20__2b__20_7_3b_5_20_pt_3b_Полужирный_3b_Интервал_20_0_20_pt"><text:span text:style-name="T37">Определять</text:span></text:span><text:span text:style-name="Основной_20_текст_20__2b__20_7_3b_5_20_pt_3b_Полужирный_3b_Интервал_20_0_20_pt"><text:span text:style-name="T34"> героя былины и </text:span></text:span><text:span text:style-name="Основной_20_текст_20__2b__20_7_3b_5_20_pt_3b_Полужирный_3b_Интервал_20_0_20_pt"><text:span text:style-name="T37">характеризовать</text:span></text:span><text:span text:style-name="Основной_20_текст_20__2b__20_7_3b_5_20_pt_3b_Полужирный_3b_Интервал_20_0_20_pt"><text:span text:style-name="T34"> его с опорой на текст. </text:span></text:span></text:p>
            <text:p text:style-name="P16"><text:span text:style-name="Основной_20_текст_20__2b__20_7_3b_5_20_pt_3b_Полужирный_3b_Интервал_20_0_20_pt"><text:span text:style-name="T37">Сравнивать</text:span></text:span><text:span text:style-name="Основной_20_текст_20__2b__20_7_3b_5_20_pt_3b_Полужирный_3b_Интервал_20_0_20_pt"><text:span text:style-name="T34"> былины и волшебные сказки.</text:span></text:span></text:p>
            <text:p text:style-name="P16"/>
            <text:p text:style-name="P16"><text:span text:style-name="Основной_20_текст_20__2b__20_7_3b_5_20_pt_3b_Полужирный_3b_Интервал_20_0_20_pt"><text:span text:style-name="T37">Находить</text:span></text:span><text:span text:style-name="Основной_20_текст_20__2b__20_7_3b_5_20_pt_3b_Полужирный_3b_Интервал_20_0_20_pt"><text:span text:style-name="T34"> в тексте слова, описывающие внешний вид героя, его характер </text:span></text:span></text:p>
            <text:p text:style-name="P16"><text:span text:style-name="Основной_20_текст_20__2b__20_7_3b_5_20_pt_3b_Полужирный_3b_Интервал_20_0_20_pt"><text:span text:style-name="T34">и поступки.</text:span></text:span></text:p>
            <text:p text:style-name="P16"><text:span text:style-name="Основной_20_текст_20__2b__20_7_3b_5_20_pt_3b_Полужирный_3b_Интервал_20_0_20_pt"><text:span text:style-name="T37">Составлять</text:span></text:span><text:span text:style-name="Основной_20_текст_20__2b__20_7_3b_5_20_pt_3b_Полужирный_3b_Интервал_20_0_20_pt"><text:span text:style-name="T34"> рассказ по репродукциям картин известных художников. </text:span></text:span></text:p>
            <text:p text:style-name="P16"><text:span text:style-name="Основной_20_текст_20__2b__20_7_3b_5_20_pt_3b_Полужирный_3b_Интервал_20_0_20_pt"><text:span text:style-name="T37">Описывать</text:span></text:span><text:span text:style-name="Основной_20_текст_20__2b__20_7_3b_5_20_pt_3b_Полужирный_3b_Интервал_20_0_20_pt"><text:span text:style-name="T34"> скульптурный памятник известному человеку.</text:span></text:span></text:p>
            <text:p text:style-name="P16"><text:span text:style-name="Основной_20_текст_20__2b__20_7_3b_5_20_pt_3b_Полужирный_3b_Интервал_20_0_20_pt"><text:span text:style-name="T37">Находить</text:span></text:span><text:span text:style-name="Основной_20_текст_20__2b__20_7_3b_5_20_pt_3b_Полужирный_3b_Интервал_20_0_20_pt"><text:span text:style-name="T34"> информацию об интересных фактах из жизни святого человека. </text:span></text:span></text:p>
            <text:p text:style-name="P16"><text:span text:style-name="Основной_20_текст_20__2b__20_7_3b_5_20_pt_3b_Полужирный_3b_Интервал_20_0_20_pt"><text:span text:style-name="T37">Описывать</text:span></text:span><text:span text:style-name="Основной_20_текст_20__2b__20_7_3b_5_20_pt_3b_Полужирный_3b_Интервал_20_0_20_pt"><text:span text:style-name="T34"> характер человека; </text:span></text:span><text:span text:style-name="Основной_20_текст_20__2b__20_7_3b_5_20_pt_3b_Полужирный_3b_Интервал_20_0_20_pt"><text:span text:style-name="T37">высказывать</text:span></text:span><text:span text:style-name="Основной_20_текст_20__2b__20_7_3b_5_20_pt_3b_Полужирный_3b_Интервал_20_0_20_pt"><text:span text:style-name="T34"> своё отношение. </text:span></text:span></text:p>
            <text:p text:style-name="P16"><text:span text:style-name="Основной_20_текст_20__2b__20_7_3b_5_20_pt_3b_Полужирный_3b_Интервал_20_0_20_pt"><text:span text:style-name="T37">Рассказать</text:span></text:span><text:span text:style-name="Основной_20_текст_20__2b__20_7_3b_5_20_pt_3b_Полужирный_3b_Интервал_20_0_20_pt"><text:span text:style-name="T34"> об известном историческом событии на основе опорных слов </text:span></text:span></text:p>
            <text:p text:style-name="P16"><text:span text:style-name="Основной_20_текст_20__2b__20_7_3b_5_20_pt_3b_Полужирный_3b_Интервал_20_0_20_pt"><text:span text:style-name="T34">и других источников информации;</text:span></text:span></text:p>
            <text:p text:style-name="P16"><text:soft-page-break/><text:span text:style-name="Основной_20_текст_20__2b__20_7_3b_5_20_pt_3b_Полужирный_3b_Интервал_20_0_20_pt"><text:span text:style-name="T37">Участвовать</text:span></text:span><text:span text:style-name="Основной_20_текст_20__2b__20_7_3b_5_20_pt_3b_Полужирный_3b_Интервал_20_0_20_pt"><text:span text:style-name="T34"> в проектной деятельности.</text:span></text:span></text:p>
            <text:p text:style-name="P16"><text:span text:style-name="Основной_20_текст_20__2b__20_7_3b_5_20_pt_3b_Полужирный_3b_Интервал_20_0_20_pt"><text:span text:style-name="T37">Составлять</text:span></text:span><text:span text:style-name="Основной_20_текст_20__2b__20_7_3b_5_20_pt_3b_Полужирный_3b_Интервал_20_0_20_pt"><text:span text:style-name="T34"> летопись современных важных событий (с помощью </text:span></text:span></text:p>
            <text:p text:style-name="P16"><text:span text:style-name="Основной_20_текст_20__2b__20_7_3b_5_20_pt_3b_Полужирный_3b_Интервал_20_0_20_pt"><text:span text:style-name="T34">учителя). </text:span></text:span><text:span text:style-name="Основной_20_текст_20__2b__20_7_3b_5_20_pt_3b_Полужирный_3b_Интервал_20_0_20_pt"><text:span text:style-name="T37">Договариваться</text:span></text:span><text:span text:style-name="Основной_20_текст_20__2b__20_7_3b_5_20_pt_3b_Полужирный_3b_Интервал_20_0_20_pt"><text:span text:style-name="T34"> друг с другом; </text:span></text:span><text:span text:style-name="Основной_20_текст_20__2b__20_7_3b_5_20_pt_3b_Полужирный_3b_Интервал_20_0_20_pt"><text:span text:style-name="T37">принимать</text:span></text:span><text:span text:style-name="Основной_20_текст_20__2b__20_7_3b_5_20_pt_3b_Полужирный_3b_Интервал_20_0_20_pt"><text:span text:style-name="T34"> позицию </text:span></text:span></text:p>
            <text:p text:style-name="P16"><text:span text:style-name="Основной_20_текст_20__2b__20_7_3b_5_20_pt_3b_Полужирный_3b_Интервал_20_0_20_pt"><text:span text:style-name="T34">собеседника, </text:span></text:span><text:span text:style-name="Основной_20_текст_20__2b__20_7_3b_5_20_pt_3b_Полужирный_3b_Интервал_20_0_20_pt"><text:span text:style-name="T37">проявлять</text:span></text:span><text:span text:style-name="Основной_20_текст_20__2b__20_7_3b_5_20_pt_3b_Полужирный_3b_Интервал_20_0_20_pt"><text:span text:style-name="T34"> к нему внимание.</text:span></text:span></text:p>
            <text:p text:style-name="P9"><text:span text:style-name="Основной_20_текст_20__2b__20_7_3b_5_20_pt_3b_Полужирный_3b_Интервал_20_0_20_pt"><text:span text:style-name="T37">Проверять</text:span></text:span><text:span text:style-name="Основной_20_текст_20__2b__20_7_3b_5_20_pt_3b_Полужирный_3b_Интервал_20_0_20_pt"><text:span text:style-name="T34"> себя и самостоятельно </text:span></text:span><text:span text:style-name="Основной_20_текст_20__2b__20_7_3b_5_20_pt_3b_Полужирный_3b_Интервал_20_0_20_pt"><text:span text:style-name="T37">оценивать</text:span></text:span><text:span text:style-name="Основной_20_текст_20__2b__20_7_3b_5_20_pt_3b_Полужирный_3b_Интервал_20_0_20_pt"><text:span text:style-name="T34"> свои достижения при </text:span></text:span></text:p>
            <text:p text:style-name="P9"><text:span text:style-name="Основной_20_текст_20__2b__20_7_3b_5_20_pt_3b_Полужирный_3b_Интервал_20_0_20_pt"><text:span text:style-name="T34">работе с текстом, используя обобщающие вопросы учебника</text:span></text:span></text:p>
          </table:table-cell>
        </table:table-row>
        <table:table-row>
          <table:table-cell table:style-name="Таблица3.A2" table:number-columns-spanned="2" office:value-type="string">
            <text:p text:style-name="P17"/>
            <text:p text:style-name="P17"><text:span text:style-name="Основной_20_текст_20__2b__20_7_3b_5_20_pt_3b_Полужирный_3b_Интервал_20_0_20_pt"><text:span text:style-name="T37">Чудесный мир классики (</text:span></text:span><text:span text:style-name="Основной_20_текст_20__2b__20_7_3b_5_20_pt_3b_Полужирный_3b_Интервал_20_0_20_pt"><text:span text:style-name="T38">16</text:span></text:span><text:span text:style-name="Основной_20_текст_20__2b__20_7_3b_5_20_pt_3b_Полужирный_3b_Интервал_20_0_20_pt"><text:span text:style-name="T37"> ч)</text:span></text:span></text:p>
          </table:table-cell>
          <table:covered-table-cell/>
        </table:table-row>
        <table:table-row>
          <table:table-cell table:style-name="Таблица3.A3" office:value-type="string">
            <text:p text:style-name="P168"><text:span text:style-name="Основной_20_текст_20__2b__20_Интервал_20_0_20_pt"><text:span text:style-name="T35">Знакомство с названием раздела. Прогнозирование содержания раздела.</text:span></text:span></text:p>
            <text:p text:style-name="P168"><text:span text:style-name="Основной_20_текст_20__2b__20_Интервал_20_0_20_pt"><text:span text:style-name="T35">П. П. Ершов «Конёк-горбунок». Сравнение литературной и народной сказок. Мотивы народной сказки в литературной. События литературной сказки. Герои сказки. Младший брат Иван —</text:span></text:span> <text:span text:style-name="Основной_20_текст_20__2b__20_Интервал_20_0_20_pt"><text:span text:style-name="T35">настоящий герой сказки. Характеристика героя. Сравнение словесного и изобразительного искусства.</text:span></text:span></text:p>
            <text:p text:style-name="P168"><text:span text:style-name="Основной_20_текст_20__2b__20_Интервал_20_0_20_pt"><text:span text:style-name="T35">А. С. Пушкин. Стихи. «Няне». «Туча». «Унылая пора! Очей очарование...» Авторское отношение к изображаемому. Интонация стихотворения. Сравнение произведений словесного и изобразительного искусства. Заучивание наизусть.</text:span></text:span></text:p>
            <text:p text:style-name="P168"><text:span text:style-name="Основной_20_текст_20__2b__20_Интервал_20_0_20_pt"><text:span text:style-name="T35"><text:s/>«Сказка о мёртвой царевне и о семи богатырях...». Мотивы народной сказки в литературной. Герои пушкинской сказки. Характеристика героев сказки, отношение к ним. Деление сказки на части. Составление плана. Пересказ основных эпизодов сказки. </text:span></text:span></text:p>
            <text:p text:style-name="P168"><text:span text:style-name="Основной_20_текст_20__2b__20_Интервал_20_0_20_pt"><text:span text:style-name="T35">М. Ю. Лермонтов «Дары Терека». Картины природы в стихотворении. Выразительное чтение. Ашик-Кериб. «Турецкая сказка». Сравнение мотивов русской и турецкой сказки. Герои турецкой сказки. Характеристика героев, отношение к ним. </text:span></text:span></text:p>
            <text:p text:style-name="P168"><text:span text:style-name="Основной_20_текст_20__2b__20_Интервал_20_0_20_pt"><text:span text:style-name="T35">Л. Н. Толстой «Детство». События рассказа. Характер главного героя рассказа Л. Толстого. Басня. «Как мужик камень убрал». Особенности басни. Главная мысль.</text:span></text:span></text:p>
            <text:p text:style-name="P168"><text:span text:style-name="Основной_20_текст_20__2b__20_Интервал_20_0_20_pt"><text:span text:style-name="T35">А. П. Чехов «Мальчики». Смысл названия рассказа. Главные герои рассказа — герои своего времени. Характер героев художественного текста.</text:span></text:span></text:p>
            <text:p text:style-name="P168"><text:span text:style-name="Основной_20_текст_20__2b__20_Интервал_20_0_20_pt"><text:span text:style-name="T35">Оценка достижений<text:tab/></text:span></text:span></text:p>
          </table:table-cell>
          <table:table-cell table:style-name="Таблица3.A2" office:value-type="string">
            <text:p text:style-name="P16"/>
            <text:p text:style-name="P16"><text:span text:style-name="Основной_20_текст_20__2b__20_7_3b_5_20_pt_3b_Полужирный_3b_Интервал_20_0_20_pt"><text:span text:style-name="T37">Прогнозировать</text:span></text:span><text:span text:style-name="Основной_20_текст_20__2b__20_7_3b_5_20_pt_3b_Полужирный_3b_Интервал_20_0_20_pt"><text:span text:style-name="T34"> содержание раздела. </text:span></text:span><text:span text:style-name="Основной_20_текст_20__2b__20_7_3b_5_20_pt_3b_Полужирный_3b_Интервал_20_0_20_pt"><text:span text:style-name="T37">Планировать</text:span></text:span><text:span text:style-name="Основной_20_текст_20__2b__20_7_3b_5_20_pt_3b_Полужирный_3b_Интервал_20_0_20_pt"><text:span text:style-name="T34"> работу на уроке. </text:span></text:span></text:p>
            <text:p text:style-name="P16"><text:span text:style-name="Основной_20_текст_20__2b__20_7_3b_5_20_pt_3b_Полужирный_3b_Интервал_20_0_20_pt"><text:span text:style-name="T37">Воспринимать</text:span></text:span><text:span text:style-name="Основной_20_текст_20__2b__20_7_3b_5_20_pt_3b_Полужирный_3b_Интервал_20_0_20_pt"><text:span text:style-name="T34"> на слух художественное произведение; </text:span></text:span><text:span text:style-name="Основной_20_текст_20__2b__20_7_3b_5_20_pt_3b_Полужирный_3b_Интервал_20_0_20_pt"><text:span text:style-name="T37">читать</text:span></text:span><text:span text:style-name="Основной_20_текст_20__2b__20_7_3b_5_20_pt_3b_Полужирный_3b_Интервал_20_0_20_pt"><text:span text:style-name="T34"> текст в </text:span></text:span></text:p>
            <text:p text:style-name="P16"><text:span text:style-name="Основной_20_текст_20__2b__20_7_3b_5_20_pt_3b_Полужирный_3b_Интервал_20_0_20_pt"><text:span text:style-name="T34">темпе разговорной речи, осмысливая его содержание.</text:span></text:span></text:p>
            <text:p text:style-name="P16"><text:span text:style-name="Основной_20_текст_20__2b__20_7_3b_5_20_pt_3b_Полужирный_3b_Интервал_20_0_20_pt"><text:span text:style-name="T37">Наблюдать</text:span></text:span><text:span text:style-name="Основной_20_текст_20__2b__20_7_3b_5_20_pt_3b_Полужирный_3b_Интервал_20_0_20_pt"><text:span text:style-name="T34"> за развитием событий в сказке.</text:span></text:span></text:p>
            <text:p text:style-name="P16"><text:span text:style-name="Основной_20_текст_20__2b__20_7_3b_5_20_pt_3b_Полужирный_3b_Интервал_20_0_20_pt"><text:span text:style-name="T37">Сравнивать</text:span></text:span><text:span text:style-name="Основной_20_текст_20__2b__20_7_3b_5_20_pt_3b_Полужирный_3b_Интервал_20_0_20_pt"><text:span text:style-name="T34"> начало и конец сказки.</text:span></text:span></text:p>
            <text:p text:style-name="P16"><text:span text:style-name="Основной_20_текст_20__2b__20_7_3b_5_20_pt_3b_Полужирный_3b_Интервал_20_0_20_pt"><text:span text:style-name="T37">Составлять</text:span></text:span><text:span text:style-name="Основной_20_текст_20__2b__20_7_3b_5_20_pt_3b_Полужирный_3b_Интервал_20_0_20_pt"><text:span text:style-name="T34"> самостоятельно план.</text:span></text:span></text:p>
            <text:p text:style-name="P16"><text:span text:style-name="Основной_20_текст_20__2b__20_7_3b_5_20_pt_3b_Полужирный_3b_Интервал_20_0_20_pt"><text:span text:style-name="T37">Пересказывать</text:span></text:span><text:span text:style-name="Основной_20_текст_20__2b__20_7_3b_5_20_pt_3b_Полужирный_3b_Интервал_20_0_20_pt"><text:span text:style-name="T34"> большие по объёму произведения.</text:span></text:span></text:p>
            <text:p text:style-name="P16"><text:span text:style-name="Основной_20_текст_20__2b__20_7_3b_5_20_pt_3b_Полужирный_3b_Интервал_20_0_20_pt"><text:span text:style-name="T37">Понимать</text:span></text:span><text:span text:style-name="Основной_20_текст_20__2b__20_7_3b_5_20_pt_3b_Полужирный_3b_Интервал_20_0_20_pt"><text:span text:style-name="T34"> позицию писателя, его отношение к окружающему миру,</text:span></text:span></text:p>
            <text:p text:style-name="P16"><text:span text:style-name="Основной_20_текст_20__2b__20_7_3b_5_20_pt_3b_Полужирный_3b_Интервал_20_0_20_pt"><text:span text:style-name="T34">своим героям.</text:span></text:span></text:p>
            <text:p text:style-name="P16"><text:span text:style-name="Основной_20_текст_20__2b__20_7_3b_5_20_pt_3b_Полужирный_3b_Интервал_20_0_20_pt"><text:span text:style-name="T37">Характеризовать</text:span></text:span><text:span text:style-name="Основной_20_текст_20__2b__20_7_3b_5_20_pt_3b_Полужирный_3b_Интервал_20_0_20_pt"><text:span text:style-name="T34"> героев разных жанров.</text:span></text:span></text:p>
            <text:p text:style-name="P16"><text:span text:style-name="Основной_20_текст_20__2b__20_7_3b_5_20_pt_3b_Полужирный_3b_Интервал_20_0_20_pt"><text:span text:style-name="T37">Сравнивать</text:span></text:span><text:span text:style-name="Основной_20_текст_20__2b__20_7_3b_5_20_pt_3b_Полужирный_3b_Интервал_20_0_20_pt"><text:span text:style-name="T34"> произведения разных жанров.</text:span></text:span></text:p>
            <text:p text:style-name="P16"><text:span text:style-name="Основной_20_текст_20__2b__20_7_3b_5_20_pt_3b_Полужирный_3b_Интервал_20_0_20_pt"><text:span text:style-name="T37">Сравнивать</text:span></text:span><text:span text:style-name="Основной_20_текст_20__2b__20_7_3b_5_20_pt_3b_Полужирный_3b_Интервал_20_0_20_pt"><text:span text:style-name="T34"> произведения словесного и изобразительного искусства.</text:span></text:span></text:p>
            <text:p text:style-name="P16"><text:span text:style-name="Основной_20_текст_20__2b__20_7_3b_5_20_pt_3b_Полужирный_3b_Интервал_20_0_20_pt"><text:span text:style-name="T37">Наблюдать</text:span></text:span><text:span text:style-name="Основной_20_текст_20__2b__20_7_3b_5_20_pt_3b_Полужирный_3b_Интервал_20_0_20_pt"><text:span text:style-name="T34"> за выразительностью литературного языка в произведениях</text:span></text:span></text:p>
            <text:p text:style-name="P16"><text:span text:style-name="Основной_20_текст_20__2b__20_7_3b_5_20_pt_3b_Полужирный_3b_Интервал_20_0_20_pt"><text:span text:style-name="T34">лучших русских писателей.</text:span></text:span></text:p>
            <text:p text:style-name="P16"><text:span text:style-name="Основной_20_текст_20__2b__20_7_3b_5_20_pt_3b_Полужирный_3b_Интервал_20_0_20_pt"><text:span text:style-name="T37">Выражать</text:span></text:span><text:span text:style-name="Основной_20_текст_20__2b__20_7_3b_5_20_pt_3b_Полужирный_3b_Интервал_20_0_20_pt"><text:span text:style-name="T34"> своё отношение к мыслям автора, его советам и героям произведении.</text:span></text:span></text:p>
            <text:p text:style-name="P16"><text:span text:style-name="Основной_20_текст_20__2b__20_7_3b_5_20_pt_3b_Полужирный_3b_Интервал_20_0_20_pt"><text:span text:style-name="T37">Высказывать</text:span></text:span><text:span text:style-name="Основной_20_текст_20__2b__20_7_3b_5_20_pt_3b_Полужирный_3b_Интервал_20_0_20_pt"><text:span text:style-name="T34"> суждение о значении произведений русских классиков для </text:span></text:span></text:p>
            <text:p text:style-name="P16"><text:span text:style-name="Основной_20_текст_20__2b__20_7_3b_5_20_pt_3b_Полужирный_3b_Интервал_20_0_20_pt"><text:span text:style-name="T34">России и русской культуры.</text:span></text:span></text:p>
            <text:p text:style-name="P16"><text:span text:style-name="Основной_20_текст_20__2b__20_7_3b_5_20_pt_3b_Полужирный_3b_Интервал_20_0_20_pt"><text:span text:style-name="T37">Проверять</text:span></text:span><text:span text:style-name="Основной_20_текст_20__2b__20_7_3b_5_20_pt_3b_Полужирный_3b_Интервал_20_0_20_pt"><text:span text:style-name="T34"> себя и самостоятельно </text:span></text:span><text:span text:style-name="Основной_20_текст_20__2b__20_7_3b_5_20_pt_3b_Полужирный_3b_Интервал_20_0_20_pt"><text:span text:style-name="T37">оценивать</text:span></text:span><text:span text:style-name="Основной_20_текст_20__2b__20_7_3b_5_20_pt_3b_Полужирный_3b_Интервал_20_0_20_pt"><text:span text:style-name="T34"> свои достижения на основе </text:span></text:span></text:p>
            <text:p text:style-name="P16"><text:span text:style-name="Основной_20_текст_20__2b__20_7_3b_5_20_pt_3b_Полужирный_3b_Интервал_20_0_20_pt"><text:span text:style-name="T34">диагностической работы, представленной в учебнике.</text:span></text:span></text:p>
          </table:table-cell>
        </table:table-row>
        <table:table-row>
          <table:table-cell table:style-name="Таблица3.A2" table:number-columns-spanned="2" office:value-type="string">
            <text:p text:style-name="P17"/>
            <text:p text:style-name="P17"><text:span text:style-name="Основной_20_текст_20__2b__20_7_3b_5_20_pt_3b_Полужирный_3b_Интервал_20_0_20_pt"><text:span text:style-name="T21">Поэтическая тетрадь (</text:span></text:span><text:span text:style-name="Основной_20_текст_20__2b__20_7_3b_5_20_pt_3b_Полужирный_3b_Интервал_20_0_20_pt"><text:span text:style-name="T22">8</text:span></text:span><text:span text:style-name="Основной_20_текст_20__2b__20_7_3b_5_20_pt_3b_Полужирный_3b_Интервал_20_0_20_pt"><text:span text:style-name="T21">ч)</text:span></text:span></text:p>
          </table:table-cell>
          <table:covered-table-cell/>
        </table:table-row>
        <table:table-row>
          <table:table-cell table:style-name="Таблица3.A3" office:value-type="string">
            <text:p text:style-name="P168"><text:span text:style-name="Основной_20_текст_20__2b__20_Интервал_20_0_20_pt"><text:span text:style-name="T35">Знакомство с названием раздела. Прогнозирование содержания раздела.</text:span></text:span></text:p>
            <text:p text:style-name="P168"><text:span text:style-name="Основной_20_текст_20__2b__20_Интервал_20_0_20_pt"><text:span text:style-name="T35">Ф. И. Тютчев «Ещё земли печален вид...» «Как неожиданно и ярко...» Отбор средств </text:span></text:span><text:soft-page-break/><text:span text:style-name="Основной_20_текст_20__2b__20_Интервал_20_0_20_pt"><text:span text:style-name="T35">художественной выразительности для создания картины природы. Ритм, порядок слов, знаки препинания как отражение особого настроения в лирическом тексте.</text:span></text:span></text:p>
            <text:p text:style-name="P168"><text:span text:style-name="Основной_20_текст_20__2b__20_Интервал_20_0_20_pt"><text:span text:style-name="T35">А. А. Фет «Весенний дождь». «Бабочка». Картины природы в лирическом стихотворении. Ритм стихотворения. Интонация (тон, паузы, темп) стихотворения.</text:span></text:span></text:p>
            <text:p text:style-name="P168"><text:span text:style-name="Основной_20_текст_20__2b__20_Интервал_20_0_20_pt"><text:span text:style-name="T35">Е. А. Баратынский. Передача настроения и чувства в стихотворении.</text:span></text:span></text:p>
            <text:p text:style-name="P168"><text:span text:style-name="Основной_20_текст_20__2b__20_Интервал_20_0_20_pt"><text:span text:style-name="T35">А. Н. Плещеев «Дети и птичка». Ритм стихотворения.</text:span></text:span></text:p>
            <text:p text:style-name="P168"><text:span text:style-name="Основной_20_текст_20__2b__20_Интервал_20_0_20_pt"><text:span text:style-name="T35">И. С. Никитин «В синем небе плывут над полями...» Изменение картин природы в стихотворении.</text:span></text:span></text:p>
            <text:p text:style-name="P168"><text:span text:style-name="Основной_20_текст_20__2b__20_Интервал_20_0_20_pt"><text:span text:style-name="T35">Н. А. Некрасов «Школьник». «В зимние сумерки...» Выразительное чтение.</text:span></text:span></text:p>
            <text:p text:style-name="P168"><text:span text:style-name="Основной_20_текст_20__2b__20_Интервал_20_0_20_pt"><text:span text:style-name="T35">И. А. Бунин «Листопад». Картина осени в стихах И. А. Бунина. Слово как средство художественной выразительности. Сравнения, эпитеты. Оценка достижений</text:span></text:span></text:p>
          </table:table-cell>
          <table:table-cell table:style-name="Таблица3.A2" office:value-type="string">
            <text:p text:style-name="P16"/>
            <text:p text:style-name="P16"><text:span text:style-name="Основной_20_текст_20__2b__20_7_3b_5_20_pt_3b_Полужирный_3b_Интервал_20_0_20_pt"><text:span text:style-name="T37">Прогнозировать</text:span></text:span><text:span text:style-name="Основной_20_текст_20__2b__20_7_3b_5_20_pt_3b_Полужирный_3b_Интервал_20_0_20_pt"><text:span text:style-name="T34"> содержание раздела. </text:span></text:span><text:span text:style-name="Основной_20_текст_20__2b__20_7_3b_5_20_pt_3b_Полужирный_3b_Интервал_20_0_20_pt"><text:span text:style-name="T37">Готовиться</text:span></text:span><text:span text:style-name="Основной_20_текст_20__2b__20_7_3b_5_20_pt_3b_Полужирный_3b_Интервал_20_0_20_pt"><text:span text:style-name="T34"> к уроку, подбирая </text:span></text:span></text:p>
            <text:p text:style-name="P9"><text:span text:style-name="Основной_20_текст_20__2b__20_7_3b_5_20_pt_3b_Полужирный_3b_Интервал_20_0_20_pt"><text:span text:style-name="T34">СТИХИ русских ПОЭТОВ.</text:span></text:span></text:p>
            <text:p text:style-name="P16"><text:span text:style-name="Основной_20_текст_20__2b__20_7_3b_5_20_pt_3b_Полужирный_3b_Интервал_20_0_20_pt"><text:span text:style-name="T37">Воспринимать</text:span></text:span><text:span text:style-name="Основной_20_текст_20__2b__20_7_3b_5_20_pt_3b_Полужирный_3b_Интервал_20_0_20_pt"><text:span text:style-name="T34"> на слух художественное </text:span></text:span><text:soft-page-break/><text:span text:style-name="Основной_20_текст_20__2b__20_7_3b_5_20_pt_3b_Полужирный_3b_Интервал_20_0_20_pt"><text:span text:style-name="T34">произведение; </text:span></text:span><text:span text:style-name="Основной_20_текст_20__2b__20_7_3b_5_20_pt_3b_Полужирный_3b_Интервал_20_0_20_pt"><text:span text:style-name="T37">читать</text:span></text:span><text:span text:style-name="Основной_20_текст_20__2b__20_7_3b_5_20_pt_3b_Полужирный_3b_Интервал_20_0_20_pt"><text:span text:style-name="T34"> </text:span></text:span></text:p>
            <text:p text:style-name="P16"><text:span text:style-name="Основной_20_текст_20__2b__20_7_3b_5_20_pt_3b_Полужирный_3b_Интервал_20_0_20_pt"><text:span text:style-name="T34">выразительно стихи русских поэтов, </text:span></text:span><text:span text:style-name="Основной_20_текст_20__2b__20_7_3b_5_20_pt_3b_Полужирный_3b_Интервал_20_0_20_pt"><text:span text:style-name="T37">воспроизводить</text:span></text:span><text:span text:style-name="Основной_20_текст_20__2b__20_7_3b_5_20_pt_3b_Полужирный_3b_Интервал_20_0_20_pt"><text:span text:style-name="T34"> их наизусть.</text:span></text:span></text:p>
            <text:p text:style-name="P9"><text:span text:style-name="Основной_20_текст_20__2b__20_7_3b_5_20_pt_3b_Полужирный_3b_Интервал_20_0_20_pt"><text:span text:style-name="T37">Определять</text:span></text:span><text:span text:style-name="Основной_20_текст_20__2b__20_7_3b_5_20_pt_3b_Полужирный_3b_Интервал_20_0_20_pt"><text:span text:style-name="T34"> средства художественной выразительности в лирическом </text:span></text:span></text:p>
            <text:p text:style-name="P9"><text:span text:style-name="Основной_20_текст_20__2b__20_7_3b_5_20_pt_3b_Полужирный_3b_Интервал_20_0_20_pt"><text:span text:style-name="T34">тексте</text:span></text:span></text:p>
            <text:p text:style-name="P16"><text:span text:style-name="Основной_20_текст_20__2b__20_7_3b_5_20_pt_3b_Полужирный_3b_Интервал_20_0_20_pt"><text:span text:style-name="T37">Наслаждаться</text:span></text:span><text:span text:style-name="Основной_20_текст_20__2b__20_7_3b_5_20_pt_3b_Полужирный_3b_Интервал_20_0_20_pt"><text:span text:style-name="T34"> поэзией, понимать и любить её.</text:span></text:span></text:p>
            <text:p text:style-name="P16"><text:span text:style-name="Основной_20_текст_20__2b__20_7_3b_5_20_pt_3b_Полужирный_3b_Интервал_20_0_20_pt"><text:span text:style-name="T37">Определять</text:span></text:span><text:span text:style-name="Основной_20_текст_20__2b__20_7_3b_5_20_pt_3b_Полужирный_3b_Интервал_20_0_20_pt"><text:span text:style-name="T34"> самостоятельно интонацию, которая больше всего </text:span></text:span></text:p>
            <text:p text:style-name="P16"><text:span text:style-name="Основной_20_текст_20__2b__20_7_3b_5_20_pt_3b_Полужирный_3b_Интервал_20_0_20_pt"><text:span text:style-name="T34">соответствует содержанию произведения. </text:span></text:span></text:p>
            <text:p text:style-name="P16"><text:span text:style-name="Основной_20_текст_20__2b__20_7_3b_5_20_pt_3b_Полужирный_3b_Интервал_20_0_20_pt"><text:span text:style-name="T37">Определять</text:span></text:span><text:span text:style-name="Основной_20_текст_20__2b__20_7_3b_5_20_pt_3b_Полужирный_3b_Интервал_20_0_20_pt"><text:span text:style-name="T34"> по тексту, как отражаются переживания автора в его стихах. </text:span></text:span></text:p>
            <text:p text:style-name="P16"><text:span text:style-name="Основной_20_текст_20__2b__20_7_3b_5_20_pt_3b_Полужирный_3b_Интервал_20_0_20_pt"><text:span text:style-name="T37">Размышлять</text:span></text:span><text:span text:style-name="Основной_20_текст_20__2b__20_7_3b_5_20_pt_3b_Полужирный_3b_Интервал_20_0_20_pt"><text:span text:style-name="T34">, всегда ли совпадают они с собственными, личными </text:span></text:span></text:p>
            <text:p text:style-name="P16"><text:span text:style-name="Основной_20_текст_20__2b__20_7_3b_5_20_pt_3b_Полужирный_3b_Интервал_20_0_20_pt"><text:span text:style-name="T34">переживаниями и отношениями к жизни, природе, людям.</text:span></text:span></text:p>
            <text:p text:style-name="P16"><text:span text:style-name="Основной_20_текст_20__2b__20_7_3b_5_20_pt_3b_Полужирный_3b_Интервал_20_0_20_pt"><text:span text:style-name="T37">Высказывать</text:span></text:span><text:span text:style-name="Основной_20_текст_20__2b__20_7_3b_5_20_pt_3b_Полужирный_3b_Интервал_20_0_20_pt"><text:span text:style-name="T34"> своё мнение о герое стихотворных произведений; </text:span></text:span></text:p>
            <text:p text:style-name="P16"><text:span text:style-name="Основной_20_текст_20__2b__20_7_3b_5_20_pt_3b_Полужирный_3b_Интервал_20_0_20_pt"><text:span text:style-name="T37">определять</text:span></text:span><text:span text:style-name="Основной_20_текст_20__2b__20_7_3b_5_20_pt_3b_Полужирный_3b_Интервал_20_0_20_pt"><text:span text:style-name="T34">, принадлежат ли мысли, чувства, настроение только автору </text:span></text:span></text:p>
            <text:p text:style-name="P16"><text:span text:style-name="Основной_20_текст_20__2b__20_7_3b_5_20_pt_3b_Полужирный_3b_Интервал_20_0_20_pt"><text:span text:style-name="T34">или они выражают личные чувства других людей.</text:span></text:span></text:p>
            <text:p text:style-name="P16"><text:span text:style-name="Основной_20_текст_20__2b__20_7_3b_5_20_pt_3b_Полужирный_3b_Интервал_20_0_20_pt"><text:span text:style-name="T37">Читать</text:span></text:span><text:span text:style-name="Основной_20_текст_20__2b__20_7_3b_5_20_pt_3b_Полужирный_3b_Интервал_20_0_20_pt"><text:span text:style-name="T34"> стихи выразительно, передавая изменения в настроении, </text:span></text:span></text:p>
            <text:p text:style-name="P16"><text:span text:style-name="Основной_20_текст_20__2b__20_7_3b_5_20_pt_3b_Полужирный_3b_Интервал_20_0_20_pt"><text:span text:style-name="T34">выраженных автором.</text:span></text:span></text:p>
            <text:p text:style-name="P16"><text:span text:style-name="Основной_20_текст_20__2b__20_7_3b_5_20_pt_3b_Полужирный_3b_Интервал_20_0_20_pt"><text:span text:style-name="T34">Самостоятельно </text:span></text:span><text:span text:style-name="Основной_20_текст_20__2b__20_7_3b_5_20_pt_3b_Полужирный_3b_Интервал_20_0_20_pt"><text:span text:style-name="T37">оценивать</text:span></text:span><text:span text:style-name="Основной_20_текст_20__2b__20_7_3b_5_20_pt_3b_Полужирный_3b_Интервал_20_0_20_pt"><text:span text:style-name="T34"> своё чтение</text:span></text:span></text:p>
          </table:table-cell>
        </table:table-row>
        <table:table-row>
          <table:table-cell table:style-name="Таблица3.A2" table:number-columns-spanned="2" office:value-type="string">
            <text:p text:style-name="P17"/>
            <text:p text:style-name="P17"><text:span text:style-name="Основной_20_текст_20__2b__20_7_3b_5_20_pt_3b_Полужирный_3b_Интервал_20_0_20_pt"><text:span text:style-name="T37">Литературные сказки (1</text:span></text:span><text:span text:style-name="Основной_20_текст_20__2b__20_7_3b_5_20_pt_3b_Полужирный_3b_Интервал_20_0_20_pt"><text:span text:style-name="T38">4</text:span></text:span><text:span text:style-name="Основной_20_текст_20__2b__20_7_3b_5_20_pt_3b_Полужирный_3b_Интервал_20_0_20_pt"><text:span text:style-name="T37"> ч)</text:span></text:span></text:p>
            <text:p text:style-name="P17"/>
          </table:table-cell>
          <table:covered-table-cell/>
        </table:table-row>
        <table:table-row>
          <table:table-cell table:style-name="Таблица3.A3" office:value-type="string">
            <text:p text:style-name="P168"><text:span text:style-name="Основной_20_текст_20__2b__20_Интервал_20_0_20_pt"><text:span text:style-name="T35">Знакомство с названием раздела. Прогнозирование содержания раздела.</text:span></text:span></text:p>
            <text:p text:style-name="P168"><text:span text:style-name="Основной_20_текст_20__2b__20_Интервал_20_0_20_pt"><text:span text:style-name="T35">В. Ф. Одоевский «Городок в табакерке». Особенности данного литературного жанра. Заглавие и главные герои литературной сказки. Деление текста на части. Составление плана сказки. Подробный пересказ.</text:span></text:span></text:p>
            <text:p text:style-name="P168"><text:span text:style-name="Основной_20_текст_20__2b__20_Интервал_20_0_20_pt"><text:span text:style-name="T35">В. М. Гаршин «Сказка о жабе и розе». Особенности данного литературного жанра. Сказка или рассказ. Текст-описание в содержании художественного произведения. Герои литературного текста. Главная мысль произведения.</text:span></text:span></text:p>
            <text:p text:style-name="P168"><text:span text:style-name="Основной_20_текст_20__2b__20_Интервал_20_0_20_pt"><text:span text:style-name="T35">П. П. Бажов «Серебряное копытце». Мотивы народных сказок в авторском тексте. Заглавие.</text:span></text:span></text:p>
            <text:p text:style-name="P168"><text:span text:style-name="Основной_20_текст_20__2b__20_Интервал_20_0_20_pt"><text:span text:style-name="T35">Герои художественного произведения. Авторское отношение к героям произведения.</text:span></text:span></text:p>
            <text:p text:style-name="P168"><text:span text:style-name="Основной_20_текст_20__2b__20_Интервал_20_0_20_pt"><text:span text:style-name="T35">С. Т. Аксаков «Аленький цветочек». Мотивы народных сказок в литературном тексте. Заглавие. Герои художественного текста. Деление текста на части. Составление плана. Выборочный пересказ сказки. Словесное иллюстрирование. Оценка достижений</text:span></text:span></text:p>
          </table:table-cell>
          <table:table-cell table:style-name="Таблица3.A2" office:value-type="string">
            <text:p text:style-name="P9"><text:span text:style-name="Основной_20_текст_20__2b__20_7_3b_5_20_pt_3b_Полужирный_3b_Интервал_20_0_20_pt"><text:span text:style-name="T37">Прогнозировать</text:span></text:span><text:span text:style-name="Основной_20_текст_20__2b__20_7_3b_5_20_pt_3b_Полужирный_3b_Интервал_20_0_20_pt"><text:span text:style-name="T34"> содержание раздела. </text:span></text:span><text:span text:style-name="Основной_20_текст_20__2b__20_7_3b_5_20_pt_3b_Полужирный_3b_Интервал_20_0_20_pt"><text:span text:style-name="T37">Планировать</text:span></text:span><text:span text:style-name="Основной_20_текст_20__2b__20_7_3b_5_20_pt_3b_Полужирный_3b_Интервал_20_0_20_pt"><text:span text:style-name="T34"> работу на уроке. </text:span></text:span></text:p>
            <text:p text:style-name="P9"><text:span text:style-name="Основной_20_текст_20__2b__20_7_3b_5_20_pt_3b_Полужирный_3b_Интервал_20_0_20_pt"><text:span text:style-name="T37">Читат</text:span></text:span><text:span text:style-name="Основной_20_текст_20__2b__20_7_3b_5_20_pt_3b_Полужирный_3b_Интервал_20_0_20_pt"><text:span text:style-name="T34">ь и </text:span></text:span><text:span text:style-name="Основной_20_текст_20__2b__20_7_3b_5_20_pt_3b_Полужирный_3b_Интервал_20_0_20_pt"><text:span text:style-name="T37">воспринимать</text:span></text:span><text:span text:style-name="Основной_20_текст_20__2b__20_7_3b_5_20_pt_3b_Полужирный_3b_Интервал_20_0_20_pt"><text:span text:style-name="T34"> на слух прочитанное.</text:span></text:span></text:p>
            <text:p text:style-name="P16"/>
            <text:p text:style-name="P16"><text:span text:style-name="Основной_20_текст_20__2b__20_7_3b_5_20_pt_3b_Полужирный_3b_Интервал_20_0_20_pt"><text:span text:style-name="T37">Сравнивать</text:span></text:span><text:span text:style-name="Основной_20_текст_20__2b__20_7_3b_5_20_pt_3b_Полужирный_3b_Интервал_20_0_20_pt"><text:span text:style-name="T34"> народную и литературную сказки.</text:span></text:span></text:p>
            <text:p text:style-name="P16"><text:span text:style-name="Основной_20_текст_20__2b__20_7_3b_5_20_pt_3b_Полужирный_3b_Интервал_20_0_20_pt"><text:span text:style-name="T37">Определять</text:span></text:span><text:span text:style-name="Основной_20_текст_20__2b__20_7_3b_5_20_pt_3b_Полужирный_3b_Интервал_20_0_20_pt"><text:span text:style-name="T34"> виды текстов.</text:span></text:span></text:p>
            <text:p text:style-name="P16"><text:span text:style-name="Основной_20_текст_20__2b__20_7_3b_5_20_pt_3b_Полужирный_3b_Интервал_20_0_20_pt"><text:span text:style-name="T37">Знать</text:span></text:span><text:span text:style-name="Основной_20_текст_20__2b__20_7_3b_5_20_pt_3b_Полужирный_3b_Интервал_20_0_20_pt"><text:span text:style-name="T34"> отличительные особенности литературной сказки. </text:span></text:span></text:p>
            <text:p text:style-name="P16"><text:span text:style-name="Основной_20_текст_20__2b__20_7_3b_5_20_pt_3b_Полужирный_3b_Интервал_20_0_20_pt"><text:span text:style-name="T37">Рассказывать</text:span></text:span><text:span text:style-name="Основной_20_текст_20__2b__20_7_3b_5_20_pt_3b_Полужирный_3b_Интервал_20_0_20_pt"><text:span text:style-name="T34"> о герое с опорой на текст сказки.</text:span></text:span></text:p>
            <text:p text:style-name="P16"><text:span text:style-name="Основной_20_текст_20__2b__20_7_3b_5_20_pt_3b_Полужирный_3b_Интервал_20_0_20_pt"><text:span text:style-name="T37">Определят</text:span></text:span><text:span text:style-name="Основной_20_текст_20__2b__20_7_3b_5_20_pt_3b_Полужирный_3b_Интервал_20_0_20_pt"><text:span text:style-name="T34">ь главную мысль произведения и смысл заглавия.</text:span></text:span></text:p>
            <text:p text:style-name="P16"><text:span text:style-name="Основной_20_текст_20__2b__20_7_3b_5_20_pt_3b_Полужирный_3b_Интервал_20_0_20_pt"><text:span text:style-name="T37">Делить</text:span></text:span><text:span text:style-name="Основной_20_текст_20__2b__20_7_3b_5_20_pt_3b_Полужирный_3b_Интервал_20_0_20_pt"><text:span text:style-name="T34"> текст на части.</text:span></text:span></text:p>
            <text:p text:style-name="P16"><text:span text:style-name="Основной_20_текст_20__2b__20_7_3b_5_20_pt_3b_Полужирный_3b_Интервал_20_0_20_pt"><text:span text:style-name="T37">Составлять</text:span></text:span><text:span text:style-name="Основной_20_текст_20__2b__20_7_3b_5_20_pt_3b_Полужирный_3b_Интервал_20_0_20_pt"><text:span text:style-name="T34"> план сказки с опорой на главные события. </text:span></text:span></text:p>
            <text:p text:style-name="P16"><text:span text:style-name="Основной_20_текст_20__2b__20_7_3b_5_20_pt_3b_Полужирный_3b_Интервал_20_0_20_pt"><text:span text:style-name="T37">Пересказывать</text:span></text:span><text:span text:style-name="Основной_20_текст_20__2b__20_7_3b_5_20_pt_3b_Полужирный_3b_Интервал_20_0_20_pt"><text:span text:style-name="T34"> сказку по плану подробно и выборочно. </text:span></text:span></text:p>
            <text:p text:style-name="P16"><text:span text:style-name="Основной_20_текст_20__2b__20_7_3b_5_20_pt_3b_Полужирный_3b_Интервал_20_0_20_pt"><text:span text:style-name="T37">Придумывать</text:span></text:span><text:span text:style-name="Основной_20_текст_20__2b__20_7_3b_5_20_pt_3b_Полужирный_3b_Интервал_20_0_20_pt"><text:span text:style-name="T34"> свой вариант сказки, используя литературные приёмы. </text:span></text:span></text:p>
            <text:p text:style-name="P16"><text:span text:style-name="Основной_20_текст_20__2b__20_7_3b_5_20_pt_3b_Полужирный_3b_Интервал_20_0_20_pt"><text:span text:style-name="T37">Составлять</text:span></text:span><text:span text:style-name="Основной_20_текст_20__2b__20_7_3b_5_20_pt_3b_Полужирный_3b_Интервал_20_0_20_pt"><text:span text:style-name="T34"> рекомендованный список литературы.</text:span></text:span></text:p>
            <text:p text:style-name="P16"><text:span text:style-name="Основной_20_текст_20__2b__20_7_3b_5_20_pt_3b_Полужирный_3b_Интервал_20_0_20_pt"><text:span text:style-name="T37">Проверять</text:span></text:span><text:span text:style-name="Основной_20_текст_20__2b__20_7_3b_5_20_pt_3b_Полужирный_3b_Интервал_20_0_20_pt"><text:span text:style-name="T34"> себя и самостоятельно </text:span></text:span><text:span text:style-name="Основной_20_текст_20__2b__20_7_3b_5_20_pt_3b_Полужирный_3b_Интервал_20_0_20_pt"><text:span text:style-name="T37">оценивать</text:span></text:span><text:span text:style-name="Основной_20_текст_20__2b__20_7_3b_5_20_pt_3b_Полужирный_3b_Интервал_20_0_20_pt"><text:span text:style-name="T34"> свои достижения</text:span></text:span></text:p>
          </table:table-cell>
        </table:table-row>
        <table:table-row>
          <table:table-cell table:style-name="Таблица3.A2" table:number-columns-spanned="2" office:value-type="string">
            <text:p text:style-name="P10"/>
            <text:p text:style-name="P17"><text:span text:style-name="Основной_20_текст_20__2b__20_Интервал_20_0_20_pt"><text:span text:style-name="T35">Делу время — потехе час (</text:span></text:span><text:span text:style-name="Основной_20_текст_20__2b__20_Интервал_20_0_20_pt"><text:span text:style-name="T36">8</text:span></text:span><text:span text:style-name="Основной_20_текст_20__2b__20_Интервал_20_0_20_pt"><text:span text:style-name="T35">ч)</text:span></text:span></text:p>
          </table:table-cell>
          <table:covered-table-cell/>
        </table:table-row>
        <table:table-row>
          <table:table-cell table:style-name="Таблица3.A3" office:value-type="string">
            <text:p text:style-name="P168"><text:span text:style-name="Основной_20_текст_20__2b__20_Интервал_20_0_20_pt"><text:span text:style-name="T35">Знакомство с названием раздела. Прогнозирование содержания раздела.</text:span></text:span></text:p>
            <text:p text:style-name="P168"><text:span text:style-name="Основной_20_текст_20__2b__20_Интервал_20_0_20_pt"><text:span text:style-name="T35">Е. Л. Шварц «Сказка о потерянном времени». </text:span></text:span><text:soft-page-break/><text:span text:style-name="Основной_20_текст_20__2b__20_Интервал_20_0_20_pt"><text:span text:style-name="T35">Нравственный смысл произведения. Жанр произведения. Инсценирование произведения.</text:span></text:span></text:p>
            <text:p text:style-name="P168"><text:span text:style-name="Основной_20_текст_20__2b__20_Интервал_20_0_20_pt"><text:span text:style-name="T35">В. Ю. Драгунский «Главные реки». «Что любит Мишка». Особенности юмористического текста. Авторское отношение к изображаемому. Пересказ текста от лица героев. Юмористические рассказы В. Ю. Драгунского.</text:span></text:span></text:p>
            <text:p text:style-name="P168"><text:span text:style-name="Основной_20_текст_20__2b__20_Интервал_20_0_20_pt"><text:span text:style-name="T35">В. В. Голявкин «Никакой я горчицы не ел». Смысл заголовка. Герои произведения. Инсценирование произведения.</text:span></text:span></text:p>
            <text:p text:style-name="P168"><text:span text:style-name="Основной_20_текст_20__2b__20_Интервал_20_0_20_pt"><text:span text:style-name="T35">Оценка достижений</text:span></text:span></text:p>
          </table:table-cell>
          <table:table-cell table:style-name="Таблица3.A2" office:value-type="string">
            <text:p text:style-name="P16"/>
            <text:p text:style-name="P16"><text:span text:style-name="Основной_20_текст_20__2b__20_7_3b_5_20_pt_3b_Полужирный_3b_Интервал_20_0_20_pt"><text:span text:style-name="T37">Прогнозировать</text:span></text:span><text:span text:style-name="Основной_20_текст_20__2b__20_7_3b_5_20_pt_3b_Полужирный_3b_Интервал_20_0_20_pt"><text:span text:style-name="T34"> содержание раздела. </text:span></text:span><text:span text:style-name="Основной_20_текст_20__2b__20_7_3b_5_20_pt_3b_Полужирный_3b_Интервал_20_0_20_pt"><text:span text:style-name="T37">Объяснять</text:span></text:span><text:span text:style-name="Основной_20_текст_20__2b__20_7_3b_5_20_pt_3b_Полужирный_3b_Интервал_20_0_20_pt"><text:span text:style-name="T34"> смысл пословицы, </text:span></text:span></text:p>
            <text:p text:style-name="P16"><text:soft-page-break/><text:span text:style-name="Основной_20_текст_20__2b__20_7_3b_5_20_pt_3b_Полужирный_3b_Интервал_20_0_20_pt"><text:span text:style-name="T34">определяющей тему раздела.</text:span></text:span></text:p>
            <text:p text:style-name="P16"><text:span text:style-name="Основной_20_текст_20__2b__20_7_3b_5_20_pt_3b_Полужирный_3b_Интервал_20_0_20_pt"><text:span text:style-name="T37">Воспринимать</text:span></text:span><text:span text:style-name="Основной_20_текст_20__2b__20_7_3b_5_20_pt_3b_Полужирный_3b_Интервал_20_0_20_pt"><text:span text:style-name="T34"> на слух художественное произведение. </text:span></text:span><text:span text:style-name="Основной_20_текст_20__2b__20_7_3b_5_20_pt_3b_Полужирный_3b_Интервал_20_0_20_pt"><text:span text:style-name="T37">Читать</text:span></text:span><text:span text:style-name="Основной_20_текст_20__2b__20_7_3b_5_20_pt_3b_Полужирный_3b_Интервал_20_0_20_pt"><text:span text:style-name="T34"> без </text:span></text:span></text:p>
            <text:p text:style-name="P16"><text:span text:style-name="Основной_20_текст_20__2b__20_7_3b_5_20_pt_3b_Полужирный_3b_Интервал_20_0_20_pt"><text:span text:style-name="T34">ошибок, в темпе разговорной речи.</text:span></text:span></text:p>
            <text:p text:style-name="P16"><text:span text:style-name="Основной_20_текст_20__2b__20_7_3b_5_20_pt_3b_Полужирный_3b_Интервал_20_0_20_pt"><text:span text:style-name="T37">Определять</text:span></text:span><text:span text:style-name="Основной_20_текст_20__2b__20_7_3b_5_20_pt_3b_Полужирный_3b_Интервал_20_0_20_pt"><text:span text:style-name="T34"> нравственный смысл произведения.</text:span></text:span></text:p>
            <text:p text:style-name="P16"><text:span text:style-name="Основной_20_текст_20__2b__20_7_3b_5_20_pt_3b_Полужирный_3b_Интервал_20_0_20_pt"><text:span text:style-name="T37">Определять</text:span></text:span><text:span text:style-name="Основной_20_текст_20__2b__20_7_3b_5_20_pt_3b_Полужирный_3b_Интервал_20_0_20_pt"><text:span text:style-name="T34"> жанр произведения.</text:span></text:span></text:p>
            <text:p text:style-name="P16"><text:span text:style-name="Основной_20_текст_20__2b__20_7_3b_5_20_pt_3b_Полужирный_3b_Интервал_20_0_20_pt"><text:span text:style-name="T37">Анализировать</text:span></text:span><text:span text:style-name="Основной_20_текст_20__2b__20_7_3b_5_20_pt_3b_Полужирный_3b_Интервал_20_0_20_pt"><text:span text:style-name="T34"> заголовок произведения, соотносить его с темой и </text:span></text:span></text:p>
            <text:p text:style-name="P16"><text:span text:style-name="Основной_20_текст_20__2b__20_7_3b_5_20_pt_3b_Полужирный_3b_Интервал_20_0_20_pt"><text:span text:style-name="T34">главной мыслью произведения.</text:span></text:span></text:p>
            <text:p text:style-name="P16"><text:span text:style-name="Основной_20_текст_20__2b__20_7_3b_5_20_pt_3b_Полужирный_3b_Интервал_20_0_20_pt"><text:span text:style-name="T37">Определять</text:span></text:span><text:span text:style-name="Основной_20_текст_20__2b__20_7_3b_5_20_pt_3b_Полужирный_3b_Интервал_20_0_20_pt"><text:span text:style-name="T34"> прямое и переносное значение слов.</text:span></text:span></text:p>
            <text:p text:style-name="P16"><text:span text:style-name="Основной_20_текст_20__2b__20_7_3b_5_20_pt_3b_Полужирный_3b_Интервал_20_0_20_pt"><text:span text:style-name="T37">Понимать</text:span></text:span><text:span text:style-name="Основной_20_текст_20__2b__20_7_3b_5_20_pt_3b_Полужирный_3b_Интервал_20_0_20_pt"><text:span text:style-name="T34">, как поступки характеризуют героев произведения; </text:span></text:span></text:p>
            <text:p text:style-name="P16"><text:span text:style-name="Основной_20_текст_20__2b__20_7_3b_5_20_pt_3b_Полужирный_3b_Интервал_20_0_20_pt"><text:span text:style-name="T37">определять</text:span></text:span><text:span text:style-name="Основной_20_текст_20__2b__20_7_3b_5_20_pt_3b_Полужирный_3b_Интервал_20_0_20_pt"><text:span text:style-name="T34"> их нравственный смысл.</text:span></text:span></text:p>
            <text:p text:style-name="P16"><text:span text:style-name="Основной_20_текст_20__2b__20_7_3b_5_20_pt_3b_Полужирный_3b_Интервал_20_0_20_pt"><text:span text:style-name="T37">Инсценировать</text:span></text:span><text:span text:style-name="Основной_20_текст_20__2b__20_7_3b_5_20_pt_3b_Полужирный_3b_Интервал_20_0_20_pt"><text:span text:style-name="T34"> произведения, распределяя роли, выбирать режиссёра. </text:span></text:span></text:p>
            <text:p text:style-name="P16"><text:span text:style-name="Основной_20_текст_20__2b__20_7_3b_5_20_pt_3b_Полужирный_3b_Интервал_20_0_20_pt"><text:span text:style-name="T37">Пересказывать</text:span></text:span><text:span text:style-name="Основной_20_текст_20__2b__20_7_3b_5_20_pt_3b_Полужирный_3b_Интервал_20_0_20_pt"><text:span text:style-name="T34"> текст от лица автора или одного из героев.</text:span></text:span></text:p>
            <text:p text:style-name="P16"><text:span text:style-name="Основной_20_текст_20__2b__20_7_3b_5_20_pt_3b_Полужирный_3b_Интервал_20_0_20_pt"><text:span text:style-name="T37">Узнавать</text:span></text:span><text:span text:style-name="Основной_20_текст_20__2b__20_7_3b_5_20_pt_3b_Полужирный_3b_Интервал_20_0_20_pt"><text:span text:style-name="T34">, что произведения могут рассказать о своём авторе. </text:span></text:span></text:p>
            <text:p text:style-name="P16"><text:span text:style-name="Основной_20_текст_20__2b__20_7_3b_5_20_pt_3b_Полужирный_3b_Интервал_20_0_20_pt"><text:span text:style-name="T37">Находить</text:span></text:span><text:span text:style-name="Основной_20_текст_20__2b__20_7_3b_5_20_pt_3b_Полужирный_3b_Интервал_20_0_20_pt"><text:span text:style-name="T34"> необходимую информацию в справочной литературе для подготовки сообщения о творчестве изучаемого писателя.</text:span></text:span></text:p>
            <text:p text:style-name="P16"><text:span text:style-name="Основной_20_текст_20__2b__20_7_3b_5_20_pt_3b_Полужирный_3b_Интервал_20_0_20_pt"><text:span text:style-name="T37">Готовить</text:span></text:span><text:span text:style-name="Основной_20_текст_20__2b__20_7_3b_5_20_pt_3b_Полужирный_3b_Интервал_20_0_20_pt"><text:span text:style-name="T34"> сообщение о писателе.</text:span></text:span></text:p>
            <text:p text:style-name="P16"><text:span text:style-name="Основной_20_текст_20__2b__20_7_3b_5_20_pt_3b_Полужирный_3b_Интервал_20_0_20_pt"><text:span text:style-name="T37">Проверять</text:span></text:span><text:span text:style-name="Основной_20_текст_20__2b__20_7_3b_5_20_pt_3b_Полужирный_3b_Интервал_20_0_20_pt"><text:span text:style-name="T34"> себя и самостоятельно </text:span></text:span><text:span text:style-name="Основной_20_текст_20__2b__20_7_3b_5_20_pt_3b_Полужирный_3b_Интервал_20_0_20_pt"><text:span text:style-name="T37">оценивать</text:span></text:span><text:span text:style-name="Основной_20_текст_20__2b__20_7_3b_5_20_pt_3b_Полужирный_3b_Интервал_20_0_20_pt"><text:span text:style-name="T34"> свои достижения. </text:span></text:span></text:p>
            <text:p text:style-name="P16"><text:span text:style-name="Основной_20_текст_20__2b__20_7_3b_5_20_pt_3b_Полужирный_3b_Интервал_20_0_20_pt"><text:span text:style-name="T37">Подбирать</text:span></text:span><text:span text:style-name="Основной_20_текст_20__2b__20_7_3b_5_20_pt_3b_Полужирный_3b_Интервал_20_0_20_pt"><text:span text:style-name="T34"> книги по теме, ориентируясь на авторские произведения</text:span></text:span></text:p>
          </table:table-cell>
        </table:table-row>
        <table:table-row>
          <table:table-cell table:style-name="Таблица3.A2" table:number-columns-spanned="2" office:value-type="string">
            <text:p text:style-name="P17"/>
            <text:p text:style-name="P17"><text:span text:style-name="Основной_20_текст_20__2b__20_7_3b_5_20_pt_3b_Полужирный_3b_Интервал_20_0_20_pt"><text:span text:style-name="T37">Страна детства (</text:span></text:span><text:span text:style-name="Основной_20_текст_20__2b__20_7_3b_5_20_pt_3b_Полужирный_3b_Интервал_20_0_20_pt"><text:span text:style-name="T38">7</text:span></text:span><text:span text:style-name="Основной_20_текст_20__2b__20_7_3b_5_20_pt_3b_Полужирный_3b_Интервал_20_0_20_pt"><text:span text:style-name="T37">ч) </text:span></text:span></text:p>
          </table:table-cell>
          <table:covered-table-cell/>
        </table:table-row>
        <table:table-row>
          <table:table-cell table:style-name="Таблица3.A3" office:value-type="string">
            <text:p text:style-name="P168"><text:span text:style-name="Основной_20_текст_20__2b__20_Интервал_20_0_20_pt"><text:span text:style-name="T35">Знакомство с названием раздела. Прогнозирование содержания раздела.</text:span></text:span></text:p>
            <text:p text:style-name="P168"><text:span text:style-name="Основной_20_текст_20__2b__20_Интервал_20_0_20_pt"><text:span text:style-name="T35">Б. С. Житков «Как я ловил человечков». Особенности развития сюжета. Герой произведения.</text:span></text:span></text:p>
            <text:p text:style-name="P168"><text:span text:style-name="Основной_20_текст_20__2b__20_Интервал_20_0_20_pt"><text:span text:style-name="T35">К.. Г. Паустовский «Корзина с еловыми шишками» Особенности развития событий: выстраивание их в тексте. Герои произведения. Музыкальное сопровождение произведения.</text:span></text:span></text:p>
            <text:p text:style-name="P168"><text:span text:style-name="Основной_20_текст_20__2b__20_Интервал_20_0_20_pt"><text:span text:style-name="T35">М. М. Зощенко «Ёлка». Герои произведения. Составление плана. Пересказ.</text:span></text:span></text:p>
            <text:p text:style-name="P168"><text:span text:style-name="Основной_20_текст_20__2b__20_Интервал_20_0_20_pt"><text:span text:style-name="T35">Оценка достижений</text:span></text:span></text:p>
          </table:table-cell>
          <table:table-cell table:style-name="Таблица3.A2" office:value-type="string">
            <text:p text:style-name="P16"><text:span text:style-name="Основной_20_текст_20__2b__20_7_3b_5_20_pt_3b_Полужирный_3b_Интервал_20_0_20_pt"><text:span text:style-name="T37">Прогнозировать</text:span></text:span><text:span text:style-name="Основной_20_текст_20__2b__20_7_3b_5_20_pt_3b_Полужирный_3b_Интервал_20_0_20_pt"><text:span text:style-name="T34"> содержание раздела. </text:span></text:span><text:span text:style-name="Основной_20_текст_20__2b__20_7_3b_5_20_pt_3b_Полужирный_3b_Интервал_20_0_20_pt"><text:span text:style-name="T37">Планировать</text:span></text:span><text:span text:style-name="Основной_20_текст_20__2b__20_7_3b_5_20_pt_3b_Полужирный_3b_Интервал_20_0_20_pt"><text:span text:style-name="T34"> работу на уроке. </text:span></text:span></text:p>
            <text:p text:style-name="P16"><text:span text:style-name="Основной_20_текст_20__2b__20_7_3b_5_20_pt_3b_Полужирный_3b_Интервал_20_0_20_pt"><text:span text:style-name="T37">Подбирать</text:span></text:span><text:span text:style-name="Основной_20_текст_20__2b__20_7_3b_5_20_pt_3b_Полужирный_3b_Интервал_20_0_20_pt"><text:span text:style-name="T34"> книги по теме, </text:span></text:span><text:span text:style-name="Основной_20_текст_20__2b__20_7_3b_5_20_pt_3b_Полужирный_3b_Интервал_20_0_20_pt"><text:span text:style-name="T37">рассказывать</text:span></text:span><text:span text:style-name="Основной_20_текст_20__2b__20_7_3b_5_20_pt_3b_Полужирный_3b_Интервал_20_0_20_pt"><text:span text:style-name="T34"> об их содержании. </text:span></text:span></text:p>
            <text:p text:style-name="P16"><text:span text:style-name="Основной_20_текст_20__2b__20_7_3b_5_20_pt_3b_Полужирный_3b_Интервал_20_0_20_pt"><text:span text:style-name="T37">Воспринимать</text:span></text:span><text:span text:style-name="Основной_20_текст_20__2b__20_7_3b_5_20_pt_3b_Полужирный_3b_Интервал_20_0_20_pt"><text:span text:style-name="T34"> на слух художественное произведение, </text:span></text:span><text:span text:style-name="Основной_20_текст_20__2b__20_7_3b_5_20_pt_3b_Полужирный_3b_Интервал_20_0_20_pt"><text:span text:style-name="T37">читать</text:span></text:span><text:span text:style-name="Основной_20_текст_20__2b__20_7_3b_5_20_pt_3b_Полужирный_3b_Интервал_20_0_20_pt"><text:span text:style-name="T34"> </text:span></text:span></text:p>
            <text:p text:style-name="P16"><text:span text:style-name="Основной_20_текст_20__2b__20_7_3b_5_20_pt_3b_Полужирный_3b_Интервал_20_0_20_pt"><text:span text:style-name="T34">выразительно диалоги.</text:span></text:span></text:p>
            <text:p text:style-name="P16"><text:span text:style-name="Основной_20_текст_20__2b__20_7_3b_5_20_pt_3b_Полужирный_3b_Интервал_20_0_20_pt"><text:span text:style-name="T37">Находить</text:span></text:span><text:span text:style-name="Основной_20_текст_20__2b__20_7_3b_5_20_pt_3b_Полужирный_3b_Интервал_20_0_20_pt"><text:span text:style-name="T34"> смешные эпизоды из юмористических рассказов, </text:span></text:span><text:span text:style-name="Основной_20_текст_20__2b__20_7_3b_5_20_pt_3b_Полужирный_3b_Интервал_20_0_20_pt"><text:span text:style-name="T37">определять</text:span></text:span><text:span text:style-name="Основной_20_текст_20__2b__20_7_3b_5_20_pt_3b_Полужирный_3b_Интервал_20_0_20_pt"><text:span text:style-name="T34"> </text:span></text:span></text:p>
            <text:p text:style-name="P16"><text:span text:style-name="Основной_20_текст_20__2b__20_7_3b_5_20_pt_3b_Полужирный_3b_Интервал_20_0_20_pt"><text:span text:style-name="T34">отношение автора к героям.</text:span></text:span></text:p>
            <text:p text:style-name="P16"><text:span text:style-name="Основной_20_текст_20__2b__20_7_3b_5_20_pt_3b_Полужирный_3b_Интервал_20_0_20_pt"><text:span text:style-name="T37">Определять</text:span></text:span><text:span text:style-name="Основной_20_текст_20__2b__20_7_3b_5_20_pt_3b_Полужирный_3b_Интервал_20_0_20_pt"><text:span text:style-name="T34">, что важное и серьёзное скрывается за усмешкой автора. </text:span></text:span></text:p>
            <text:p text:style-name="P16"><text:span text:style-name="Основной_20_текст_20__2b__20_7_3b_5_20_pt_3b_Полужирный_3b_Интервал_20_0_20_pt"><text:span text:style-name="T37">Анализировать</text:span></text:span><text:span text:style-name="Основной_20_текст_20__2b__20_7_3b_5_20_pt_3b_Полужирный_3b_Интервал_20_0_20_pt"><text:span text:style-name="T34"> возможные заголовки произведений.</text:span></text:span></text:p>
            <text:p text:style-name="P16"><text:span text:style-name="Основной_20_текст_20__2b__20_7_3b_5_20_pt_3b_Полужирный_3b_Интервал_20_0_20_pt"><text:span text:style-name="T37">Использовать</text:span></text:span><text:span text:style-name="Основной_20_текст_20__2b__20_7_3b_5_20_pt_3b_Полужирный_3b_Интервал_20_0_20_pt"><text:span text:style-name="T34"> в своей речи средства художественной выразительности </text:span></text:span></text:p>
            <text:p text:style-name="P16"><text:span text:style-name="Основной_20_текст_20__2b__20_7_3b_5_20_pt_3b_Полужирный_3b_Интервал_20_0_20_pt"><text:span text:style-name="T34">(сравнения, эпитеты).</text:span></text:span></text:p>
            <text:p text:style-name="P16"><text:span text:style-name="Основной_20_текст_20__2b__20_7_3b_5_20_pt_3b_Полужирный_3b_Интервал_20_0_20_pt"><text:span text:style-name="T37">Придумывать</text:span></text:span><text:span text:style-name="Основной_20_текст_20__2b__20_7_3b_5_20_pt_3b_Полужирный_3b_Интервал_20_0_20_pt"><text:span text:style-name="T34"> музыкальное сопровождение к прозаическому тексту. </text:span></text:span></text:p>
            <text:p text:style-name="P16"><text:span text:style-name="Основной_20_текст_20__2b__20_7_3b_5_20_pt_3b_Полужирный_3b_Интервал_20_0_20_pt"><text:span text:style-name="T37">Составлять</text:span></text:span><text:span text:style-name="Основной_20_текст_20__2b__20_7_3b_5_20_pt_3b_Полужирный_3b_Интервал_20_0_20_pt"><text:span text:style-name="T34"> план текста.</text:span></text:span></text:p>
            <text:p text:style-name="P16"><text:span text:style-name="Основной_20_текст_20__2b__20_7_3b_5_20_pt_3b_Полужирный_3b_Интервал_20_0_20_pt"><text:span text:style-name="T37">Пересказывать</text:span></text:span><text:span text:style-name="Основной_20_текст_20__2b__20_7_3b_5_20_pt_3b_Полужирный_3b_Интервал_20_0_20_pt"><text:span text:style-name="T34"> текст на основе плана.</text:span></text:span></text:p>
            <text:p text:style-name="P16"><text:span text:style-name="Основной_20_текст_20__2b__20_7_3b_5_20_pt_3b_Полужирный_3b_Интервал_20_0_20_pt"><text:span text:style-name="T37">Придумывать</text:span></text:span><text:span text:style-name="Основной_20_текст_20__2b__20_7_3b_5_20_pt_3b_Полужирный_3b_Интервал_20_0_20_pt"><text:span text:style-name="T34"> смешные рассказы о школьной жизни, не обижая своих </text:span></text:span></text:p>
            <text:p text:style-name="P16"><text:span text:style-name="Основной_20_текст_20__2b__20_7_3b_5_20_pt_3b_Полужирный_3b_Интервал_20_0_20_pt"><text:span text:style-name="T34">друзей.</text:span></text:span></text:p>
            <text:p text:style-name="P16"><text:span text:style-name="Основной_20_текст_20__2b__20_7_3b_5_20_pt_3b_Полужирный_3b_Интервал_20_0_20_pt"><text:span text:style-name="T37">Проверять</text:span></text:span><text:span text:style-name="Основной_20_текст_20__2b__20_7_3b_5_20_pt_3b_Полужирный_3b_Интервал_20_0_20_pt"><text:span text:style-name="T34"> себя и самостоятельно </text:span></text:span><text:span text:style-name="Основной_20_текст_20__2b__20_7_3b_5_20_pt_3b_Полужирный_3b_Интервал_20_0_20_pt"><text:span text:style-name="T37">оценивать</text:span></text:span><text:span text:style-name="Основной_20_текст_20__2b__20_7_3b_5_20_pt_3b_Полужирный_3b_Интервал_20_0_20_pt"><text:span text:style-name="T34"> свои достижения</text:span></text:span></text:p>
          </table:table-cell>
        </table:table-row>
        <table:table-row>
          <table:table-cell table:style-name="Таблица3.A2" table:number-columns-spanned="2" office:value-type="string">
            <text:p text:style-name="P17"/>
            <text:p text:style-name="P17"><text:span text:style-name="Основной_20_текст_20__2b__20_7_3b_5_20_pt_3b_Полужирный_3b_Интервал_20_0_20_pt"><text:span text:style-name="T37">Поэтическая тетрадь (</text:span></text:span><text:span text:style-name="Основной_20_текст_20__2b__20_7_3b_5_20_pt_3b_Полужирный_3b_Интервал_20_0_20_pt"><text:span text:style-name="T39">4</text:span></text:span><text:span text:style-name="Основной_20_текст_20__2b__20_7_3b_5_20_pt_3b_Полужирный_3b_Интервал_20_0_20_pt"><text:span text:style-name="T37"> ч)</text:span></text:span></text:p>
          </table:table-cell>
          <table:covered-table-cell/>
        </table:table-row>
        <table:table-row>
          <table:table-cell table:style-name="Таблица3.A3" office:value-type="string">
            <text:p text:style-name="P168"><text:span text:style-name="Основной_20_текст_20__2b__20_Интервал_20_0_20_pt"><text:span text:style-name="T35">Знакомство с названием раздела. Прогнозирование содержания раздела.</text:span></text:span></text:p>
            <text:p text:style-name="P168"><text:span text:style-name="Основной_20_текст_20__2b__20_Интервал_20_0_20_pt"><text:span text:style-name="T35">B.<text:tab/>Я. Брюсов «Опять сон». «Детская». </text:span></text:span><text:soft-page-break/><text:span text:style-name="Основной_20_текст_20__2b__20_Интервал_20_0_20_pt"><text:span text:style-name="T35">Тема стихотворений. Развитие чувства в лирическом стихотворении. Выразительное чтение.</text:span></text:span></text:p>
            <text:p text:style-name="P168"><text:span text:style-name="Основной_20_текст_20__2b__20_Интервал_20_0_20_pt"><text:span text:style-name="T35">C.<text:tab/>А. Есенин «Бабушкины сказки». Тема стихотворений. Развитие чувства в лирическом произведении.</text:span></text:span></text:p>
            <text:p text:style-name="P168"><text:span text:style-name="Основной_20_текст_20__2b__20_Интервал_20_0_20_pt"><text:span text:style-name="T35">М. И. Цветаева «Бежит тропинка с бугорка...» «Наши царства». Тема детства в произведениях М. Цветаевой. Сравнение произведений разных поэтов на одну и ту же тему. Конкурс чтецов. Оценка достижений</text:span></text:span></text:p>
          </table:table-cell>
          <table:table-cell table:style-name="Таблица3.A2" office:value-type="string">
            <text:p text:style-name="P16"><text:span text:style-name="Основной_20_текст_20__2b__20_7_3b_5_20_pt_3b_Полужирный_3b_Интервал_20_0_20_pt"><text:span text:style-name="T37">Прогнозировать</text:span></text:span><text:span text:style-name="Основной_20_текст_20__2b__20_7_3b_5_20_pt_3b_Полужирный_3b_Интервал_20_0_20_pt"><text:span text:style-name="T34"> содержание раздела. </text:span></text:span><text:span text:style-name="Основной_20_текст_20__2b__20_7_3b_5_20_pt_3b_Полужирный_3b_Интервал_20_0_20_pt"><text:span text:style-name="T37">Подбирать</text:span></text:span><text:span text:style-name="Основной_20_текст_20__2b__20_7_3b_5_20_pt_3b_Полужирный_3b_Интервал_20_0_20_pt"><text:span text:style-name="T34"> любимые стихи к теме.</text:span></text:span></text:p>
            <text:p text:style-name="P16"><text:span text:style-name="Основной_20_текст_20__2b__20_7_3b_5_20_pt_3b_Полужирный_3b_Интервал_20_0_20_pt"><text:span text:style-name="T37">Воспринимать</text:span></text:span><text:span text:style-name="Основной_20_текст_20__2b__20_7_3b_5_20_pt_3b_Полужирный_3b_Интервал_20_0_20_pt"><text:span text:style-name="T34"> на слух художественное произведение; </text:span></text:span><text:span text:style-name="Основной_20_текст_20__2b__20_7_3b_5_20_pt_3b_Полужирный_3b_Интервал_20_0_20_pt"><text:span text:style-name="T37">размышлять</text:span></text:span><text:span text:style-name="Основной_20_текст_20__2b__20_7_3b_5_20_pt_3b_Полужирный_3b_Интервал_20_0_20_pt"><text:span text:style-name="T34"> над </text:span></text:span></text:p>
            <text:p text:style-name="P16"><text:soft-page-break/><text:span text:style-name="Основной_20_текст_20__2b__20_7_3b_5_20_pt_3b_Полужирный_3b_Интервал_20_0_20_pt"><text:span text:style-name="T34">его содержанием.</text:span></text:span></text:p>
            <text:p text:style-name="P16"><text:span text:style-name="Основной_20_текст_20__2b__20_7_3b_5_20_pt_3b_Полужирный_3b_Интервал_20_0_20_pt"><text:span text:style-name="T37">Сравнивать</text:span></text:span><text:span text:style-name="Основной_20_текст_20__2b__20_7_3b_5_20_pt_3b_Полужирный_3b_Интервал_20_0_20_pt"><text:span text:style-name="T34"> стихотворения разных поэтов.</text:span></text:span></text:p>
            <text:p text:style-name="P16"><text:span text:style-name="Основной_20_текст_20__2b__20_7_3b_5_20_pt_3b_Полужирный_3b_Интервал_20_0_20_pt"><text:span text:style-name="T37">Определять</text:span></text:span><text:span text:style-name="Основной_20_текст_20__2b__20_7_3b_5_20_pt_3b_Полужирный_3b_Интервал_20_0_20_pt"><text:span text:style-name="T34"> тему, объединяющую разные произведения поэтического </text:span></text:span></text:p>
            <text:p text:style-name="P16"><text:span text:style-name="Основной_20_текст_20__2b__20_7_3b_5_20_pt_3b_Полужирный_3b_Интервал_20_0_20_pt"><text:span text:style-name="T34">творчества.</text:span></text:span></text:p>
            <text:p text:style-name="P16"><text:span text:style-name="Основной_20_текст_20__2b__20_7_3b_5_20_pt_3b_Полужирный_3b_Интервал_20_0_20_pt"><text:span text:style-name="T37">Определять</text:span></text:span><text:span text:style-name="Основной_20_текст_20__2b__20_7_3b_5_20_pt_3b_Полужирный_3b_Интервал_20_0_20_pt"><text:span text:style-name="T34"> особенности поэтического творчества разных поэтов, </text:span></text:span></text:p>
            <text:p text:style-name="P16"><text:span text:style-name="Основной_20_текст_20__2b__20_7_3b_5_20_pt_3b_Полужирный_3b_Интервал_20_0_20_pt"><text:span text:style-name="T34">выражать своё отношение.</text:span></text:span></text:p>
            <text:p text:style-name="P16"><text:span text:style-name="Основной_20_текст_20__2b__20_7_3b_5_20_pt_3b_Полужирный_3b_Интервал_20_0_20_pt"><text:span text:style-name="T37">Рассказывать</text:span></text:span><text:span text:style-name="Основной_20_текст_20__2b__20_7_3b_5_20_pt_3b_Полужирный_3b_Интервал_20_0_20_pt"><text:span text:style-name="T34"> об эпизодах из своего детства.</text:span></text:span></text:p>
            <text:p text:style-name="P16"><text:span text:style-name="Основной_20_текст_20__2b__20_7_3b_5_20_pt_3b_Полужирный_3b_Интервал_20_0_20_pt"><text:span text:style-name="T37">Участвовать</text:span></text:span><text:span text:style-name="Основной_20_текст_20__2b__20_7_3b_5_20_pt_3b_Полужирный_3b_Интервал_20_0_20_pt"><text:span text:style-name="T34"> в конкурсе чтецов со своим любимым стихотворением</text:span></text:span></text:p>
          </table:table-cell>
        </table:table-row>
        <table:table-row>
          <table:table-cell table:style-name="Таблица3.A2" table:number-columns-spanned="2" office:value-type="string">
            <text:p text:style-name="P17"/>
            <text:p text:style-name="P17"><text:span text:style-name="Основной_20_текст_20__2b__20_7_3b_5_20_pt_3b_Полужирный_3b_Интервал_20_0_20_pt"><text:span text:style-name="T37">Природа и мы (</text:span></text:span><text:span text:style-name="Основной_20_текст_20__2b__20_7_3b_5_20_pt_3b_Полужирный_3b_Интервал_20_0_20_pt"><text:span text:style-name="T39">8</text:span></text:span><text:span text:style-name="Основной_20_текст_20__2b__20_7_3b_5_20_pt_3b_Полужирный_3b_Интервал_20_0_20_pt"><text:span text:style-name="T37">ч)</text:span></text:span></text:p>
          </table:table-cell>
          <table:covered-table-cell/>
        </table:table-row>
        <table:table-row>
          <table:table-cell table:style-name="Таблица3.A3" office:value-type="string">
            <text:p text:style-name="P168"><text:span text:style-name="Основной_20_текст_20__2b__20_Интервал_20_0_20_pt"><text:span text:style-name="T35">Знакомство с названием раздела. Прогнозирование содержания раздела.</text:span></text:span></text:p>
            <text:p text:style-name="P168"><text:span text:style-name="Основной_20_текст_20__2b__20_Интервал_20_0_20_pt"><text:span text:style-name="T35">Д. Н. Мамин-Сибиряк «Приёмыш». Анализ заголовка. Подготовка выборочного пересказа. Отношение человека к природе.</text:span></text:span></text:p>
            <text:p text:style-name="P168"><text:span text:style-name="Основной_20_текст_20__2b__20_Интервал_20_0_20_pt"><text:span text:style-name="T35">А. И. Куприн «Барбос и Жулька». Герои произведения о животных. Поступок как характеристика героя произведения.</text:span></text:span></text:p>
            <text:p text:style-name="P168"><text:span text:style-name="Основной_20_текст_20__2b__20_Интервал_20_0_20_pt"><text:span text:style-name="T35">М. М. Пришвин «Выскочка». Анализ заголовка. Герои произведения. Характеристика героя на основе поступка.</text:span></text:span></text:p>
            <text:p text:style-name="P168"><text:span text:style-name="Основной_20_текст_20__2b__20_Интервал_20_0_20_pt"><text:span text:style-name="T35">Е. И. Чарушин «Кабан». Герои произведения. Характеристика героев на основе их поступков. В. П. Астафьев «Стрижонок Скрип». Герои рассказа. Деление текста на части. Составление плана. Выборочный пересказ.</text:span></text:span></text:p>
            <text:p text:style-name="P168"><text:span text:style-name="Основной_20_текст_20__2b__20_Интервал_20_0_20_pt"><text:span text:style-name="T35">Проект «Природа и мы».</text:span></text:span></text:p>
            <text:p text:style-name="P168"><text:span text:style-name="Основной_20_текст_20__2b__20_Интервал_20_0_20_pt"><text:span text:style-name="T35">Оценка достижений</text:span></text:span></text:p>
          </table:table-cell>
          <table:table-cell table:style-name="Таблица3.A2" office:value-type="string">
            <text:p text:style-name="P16"><text:span text:style-name="Основной_20_текст_20__2b__20_7_3b_5_20_pt_3b_Полужирный_3b_Интервал_20_0_20_pt"><text:span text:style-name="T37">Прогнозировать</text:span></text:span><text:span text:style-name="Основной_20_текст_20__2b__20_7_3b_5_20_pt_3b_Полужирный_3b_Интервал_20_0_20_pt"><text:span text:style-name="T34"> содержание раздела. </text:span></text:span><text:span text:style-name="Основной_20_текст_20__2b__20_7_3b_5_20_pt_3b_Полужирный_3b_Интервал_20_0_20_pt"><text:span text:style-name="T37">Планировать</text:span></text:span><text:span text:style-name="Основной_20_текст_20__2b__20_7_3b_5_20_pt_3b_Полужирный_3b_Интервал_20_0_20_pt"><text:span text:style-name="T34"> работу на уроке. </text:span></text:span></text:p>
            <text:p text:style-name="P16"><text:span text:style-name="Основной_20_текст_20__2b__20_7_3b_5_20_pt_3b_Полужирный_3b_Интервал_20_0_20_pt"><text:span text:style-name="T37">Воспринимать</text:span></text:span><text:span text:style-name="Основной_20_текст_20__2b__20_7_3b_5_20_pt_3b_Полужирный_3b_Интервал_20_0_20_pt"><text:span text:style-name="T34"> на слух художественное произведение; </text:span></text:span><text:span text:style-name="Основной_20_текст_20__2b__20_7_3b_5_20_pt_3b_Полужирный_3b_Интервал_20_0_20_pt"><text:span text:style-name="T37">высказывать</text:span></text:span><text:span text:style-name="Основной_20_текст_20__2b__20_7_3b_5_20_pt_3b_Полужирный_3b_Интервал_20_0_20_pt"><text:span text:style-name="T34"> </text:span></text:span></text:p>
            <text:p text:style-name="P16"><text:span text:style-name="Основной_20_текст_20__2b__20_7_3b_5_20_pt_3b_Полужирный_3b_Интервал_20_0_20_pt"><text:span text:style-name="T34">своё мнение.</text:span></text:span></text:p>
            <text:p text:style-name="P16"><text:span text:style-name="Основной_20_текст_20__2b__20_7_3b_5_20_pt_3b_Полужирный_3b_Интервал_20_0_20_pt"><text:span text:style-name="T37">Читать</text:span></text:span><text:span text:style-name="Основной_20_текст_20__2b__20_7_3b_5_20_pt_3b_Полужирный_3b_Интервал_20_0_20_pt"><text:span text:style-name="T34"> текст вслух и про себя, </text:span></text:span><text:span text:style-name="Основной_20_текст_20__2b__20_7_3b_5_20_pt_3b_Полужирный_3b_Интервал_20_0_20_pt"><text:span text:style-name="T37">понимать</text:span></text:span><text:span text:style-name="Основной_20_текст_20__2b__20_7_3b_5_20_pt_3b_Полужирный_3b_Интервал_20_0_20_pt"><text:span text:style-name="T34"> смысл прочитанного. </text:span></text:span></text:p>
            <text:p text:style-name="P16"><text:span text:style-name="Основной_20_текст_20__2b__20_7_3b_5_20_pt_3b_Полужирный_3b_Интервал_20_0_20_pt"><text:span text:style-name="T37">Анализировать</text:span></text:span><text:span text:style-name="Основной_20_текст_20__2b__20_7_3b_5_20_pt_3b_Полужирный_3b_Интервал_20_0_20_pt"><text:span text:style-name="T34"> заголовок произведения.</text:span></text:span></text:p>
            <text:p text:style-name="P16"><text:span text:style-name="Основной_20_текст_20__2b__20_7_3b_5_20_pt_3b_Полужирный_3b_Интервал_20_0_20_pt"><text:span text:style-name="T37">Характеризовать</text:span></text:span><text:span text:style-name="Основной_20_текст_20__2b__20_7_3b_5_20_pt_3b_Полужирный_3b_Интервал_20_0_20_pt"><text:span text:style-name="T34"> героя произведения на основе поступка. </text:span></text:span></text:p>
            <text:p text:style-name="P16"><text:span text:style-name="Основной_20_текст_20__2b__20_7_3b_5_20_pt_3b_Полужирный_3b_Интервал_20_0_20_pt"><text:span text:style-name="T37">Определять</text:span></text:span><text:span text:style-name="Основной_20_текст_20__2b__20_7_3b_5_20_pt_3b_Полужирный_3b_Интервал_20_0_20_pt"><text:span text:style-name="T34"> отношение автора к героям на основе текста.</text:span></text:span></text:p>
            <text:p text:style-name="P16"><text:span text:style-name="Основной_20_текст_20__2b__20_7_3b_5_20_pt_3b_Полужирный_3b_Интервал_20_0_20_pt"><text:span text:style-name="T37">Наблюдать</text:span></text:span><text:span text:style-name="Основной_20_текст_20__2b__20_7_3b_5_20_pt_3b_Полужирный_3b_Интервал_20_0_20_pt"><text:span text:style-name="T34">, как авторы передают красоту природы с помощью слова.</text:span></text:span></text:p>
            <text:p text:style-name="P16"><text:span text:style-name="Основной_20_текст_20__2b__20_7_3b_5_20_pt_3b_Полужирный_3b_Интервал_20_0_20_pt"><text:span text:style-name="T37">Объяснять</text:span></text:span><text:span text:style-name="Основной_20_текст_20__2b__20_7_3b_5_20_pt_3b_Полужирный_3b_Интервал_20_0_20_pt"><text:span text:style-name="T34"> нравственный смысл рассказа. </text:span></text:span></text:p>
            <text:p text:style-name="P16"><text:span text:style-name="Основной_20_текст_20__2b__20_7_3b_5_20_pt_3b_Полужирный_3b_Интервал_20_0_20_pt"><text:span text:style-name="T37">Определять</text:span></text:span><text:span text:style-name="Основной_20_текст_20__2b__20_7_3b_5_20_pt_3b_Полужирный_3b_Интервал_20_0_20_pt"><text:span text:style-name="T34"> тему, которая объединяет рассказы в разделе, </text:span></text:span></text:p>
            <text:p text:style-name="P16"><text:span text:style-name="Основной_20_текст_20__2b__20_7_3b_5_20_pt_3b_Полужирный_3b_Интервал_20_0_20_pt"><text:span text:style-name="T37">формулировать</text:span></text:span><text:span text:style-name="Основной_20_текст_20__2b__20_7_3b_5_20_pt_3b_Полужирный_3b_Интервал_20_0_20_pt"><text:span text:style-name="T34"> основную мысль темы.</text:span></text:span></text:p>
            <text:p text:style-name="P16"><text:span text:style-name="Основной_20_текст_20__2b__20_7_3b_5_20_pt_3b_Полужирный_3b_Интервал_20_0_20_pt"><text:span text:style-name="T37">Делить</text:span></text:span><text:span text:style-name="Основной_20_текст_20__2b__20_7_3b_5_20_pt_3b_Полужирный_3b_Интервал_20_0_20_pt"><text:span text:style-name="T34"> текст на части.</text:span></text:span></text:p>
            <text:p text:style-name="P16"><text:span text:style-name="Основной_20_текст_20__2b__20_7_3b_5_20_pt_3b_Полужирный_3b_Интервал_20_0_20_pt"><text:span text:style-name="T37">Пересказывать</text:span></text:span><text:span text:style-name="Основной_20_текст_20__2b__20_7_3b_5_20_pt_3b_Полужирный_3b_Интервал_20_0_20_pt"><text:span text:style-name="T34"> текст подробно и выборочно.</text:span></text:span></text:p>
            <text:p text:style-name="P16"><text:span text:style-name="Основной_20_текст_20__2b__20_7_3b_5_20_pt_3b_Полужирный_3b_Интервал_20_0_20_pt"><text:span text:style-name="T37">Находить</text:span></text:span><text:span text:style-name="Основной_20_текст_20__2b__20_7_3b_5_20_pt_3b_Полужирный_3b_Интервал_20_0_20_pt"><text:span text:style-name="T34"> необходимую информацию в разных источниках для </text:span></text:span></text:p>
            <text:p text:style-name="P16"><text:span text:style-name="Основной_20_текст_20__2b__20_7_3b_5_20_pt_3b_Полужирный_3b_Интервал_20_0_20_pt"><text:span text:style-name="T34">подготовки выступления по теме.</text:span></text:span></text:p>
            <text:p text:style-name="P16"><text:span text:style-name="Основной_20_текст_20__2b__20_7_3b_5_20_pt_3b_Полужирный_3b_Интервал_20_0_20_pt"><text:span text:style-name="T37">Составлять</text:span></text:span><text:span text:style-name="Основной_20_текст_20__2b__20_7_3b_5_20_pt_3b_Полужирный_3b_Интервал_20_0_20_pt"><text:span text:style-name="T34"> самостоятельно текст для энциклопедического словаря. </text:span></text:span></text:p>
            <text:p text:style-name="P16"><text:span text:style-name="Основной_20_текст_20__2b__20_7_3b_5_20_pt_3b_Полужирный_3b_Интервал_20_0_20_pt"><text:span text:style-name="T37">Читать</text:span></text:span><text:span text:style-name="Основной_20_текст_20__2b__20_7_3b_5_20_pt_3b_Полужирный_3b_Интервал_20_0_20_pt"><text:span text:style-name="T34"> выразительно диалоги из текста.</text:span></text:span></text:p>
            <text:p text:style-name="P16"><text:span text:style-name="Основной_20_текст_20__2b__20_7_3b_5_20_pt_3b_Полужирный_3b_Интервал_20_0_20_pt"><text:span text:style-name="T37">Проверять</text:span></text:span><text:span text:style-name="Основной_20_текст_20__2b__20_7_3b_5_20_pt_3b_Полужирный_3b_Интервал_20_0_20_pt"><text:span text:style-name="T34"> себя и самостоятельно </text:span></text:span><text:span text:style-name="Основной_20_текст_20__2b__20_7_3b_5_20_pt_3b_Полужирный_3b_Интервал_20_0_20_pt"><text:span text:style-name="T37">оценивать</text:span></text:span><text:span text:style-name="Основной_20_текст_20__2b__20_7_3b_5_20_pt_3b_Полужирный_3b_Интервал_20_0_20_pt"><text:span text:style-name="T34"> свои достижения</text:span></text:span></text:p>
          </table:table-cell>
        </table:table-row>
        <table:table-row>
          <table:table-cell table:style-name="Таблица3.A2" table:number-columns-spanned="2" office:value-type="string">
            <text:p text:style-name="P17"/>
            <text:p text:style-name="P17"><text:span text:style-name="Основной_20_текст_20__2b__20_7_3b_5_20_pt_3b_Полужирный_3b_Интервал_20_0_20_pt"><text:span text:style-name="T37">Поэтическая тетрадь (</text:span></text:span><text:span text:style-name="Основной_20_текст_20__2b__20_7_3b_5_20_pt_3b_Полужирный_3b_Интервал_20_0_20_pt"><text:span text:style-name="T39">6</text:span></text:span><text:span text:style-name="Основной_20_текст_20__2b__20_7_3b_5_20_pt_3b_Полужирный_3b_Интервал_20_0_20_pt"><text:span text:style-name="T37"> ч)</text:span></text:span></text:p>
          </table:table-cell>
          <table:covered-table-cell/>
        </table:table-row>
        <table:table-row>
          <table:table-cell table:style-name="Таблица3.A3" office:value-type="string">
            <text:p text:style-name="P168"><text:span text:style-name="Основной_20_текст_20__2b__20_Интервал_20_0_20_pt"><text:span text:style-name="T35">Знакомство с названием раздела. Прогнозирование содержания раздела.</text:span></text:span></text:p>
            <text:p text:style-name="P168"><text:span text:style-name="Основной_20_текст_20__2b__20_Интервал_20_0_20_pt"><text:span text:style-name="T35">Б. Л. Пастернак «Золотая осень». Картины осени в лирическом произведении Б. Пастернака.</text:span></text:span></text:p>
            <text:p text:style-name="P168"><text:span text:style-name="Основной_20_текст_20__2b__20_Интервал_20_0_20_pt"><text:span text:style-name="T35">Д. Б. Кедрин «Бабье лето». С. А. Клычков. Картины весны и лета в их произведениях.</text:span></text:span></text:p>
            <text:p text:style-name="P168"><text:span text:style-name="Основной_20_текст_20__2b__20_Интервал_20_0_20_pt"><text:span text:style-name="T35">Н. М. Рубцов «Сентябрь». Изображение природы в сентябре в лирическом произведении. Средства художественной выразительности.</text:span></text:span></text:p>
            <text:p text:style-name="P168"><text:span text:style-name="Основной_20_текст_20__2b__20_Интервал_20_0_20_pt"><text:span text:style-name="T35">С. А. Есенин «Лебёдушка». Мотивы народного творчества в авторском произведении.</text:span></text:span></text:p>
            <text:p text:style-name="P168"><text:soft-page-break/><text:span text:style-name="Основной_20_текст_20__2b__20_Интервал_20_0_20_pt"><text:span text:style-name="T35">Оценка достижений</text:span></text:span></text:p>
          </table:table-cell>
          <table:table-cell table:style-name="Таблица3.A2" office:value-type="string">
            <text:p text:style-name="P16"><text:span text:style-name="Основной_20_текст_20__2b__20_7_3b_5_20_pt_3b_Полужирный_3b_Интервал_20_0_20_pt"><text:span text:style-name="T37">Прогнозировать</text:span></text:span><text:span text:style-name="Основной_20_текст_20__2b__20_7_3b_5_20_pt_3b_Полужирный_3b_Интервал_20_0_20_pt"><text:span text:style-name="T34"> содержание раздела. </text:span></text:span><text:span text:style-name="Основной_20_текст_20__2b__20_7_3b_5_20_pt_3b_Полужирный_3b_Интервал_20_0_20_pt"><text:span text:style-name="T37">Подобрать</text:span></text:span><text:span text:style-name="Основной_20_текст_20__2b__20_7_3b_5_20_pt_3b_Полужирный_3b_Интервал_20_0_20_pt"><text:span text:style-name="T34"> сборники стихов к </text:span></text:span></text:p>
            <text:p text:style-name="P16"><text:span text:style-name="Основной_20_текст_20__2b__20_7_3b_5_20_pt_3b_Полужирный_3b_Интервал_20_0_20_pt"><text:span text:style-name="T34">выставке книг.</text:span></text:span></text:p>
            <text:p text:style-name="P16"><text:span text:style-name="Основной_20_текст_20__2b__20_7_3b_5_20_pt_3b_Полужирный_3b_Интервал_20_0_20_pt"><text:span text:style-name="T37">Заучивать</text:span></text:span><text:span text:style-name="Основной_20_текст_20__2b__20_7_3b_5_20_pt_3b_Полужирный_3b_Интервал_20_0_20_pt"><text:span text:style-name="T34"> стихи наизусть.</text:span></text:span></text:p>
            <text:p text:style-name="P16"><text:span text:style-name="Основной_20_текст_20__2b__20_7_3b_5_20_pt_3b_Полужирный_3b_Интервал_20_0_20_pt"><text:span text:style-name="T37">Воспринимать</text:span></text:span><text:span text:style-name="Основной_20_текст_20__2b__20_7_3b_5_20_pt_3b_Полужирный_3b_Интервал_20_0_20_pt"><text:span text:style-name="T34"> на слух художественное произведение, </text:span></text:span><text:span text:style-name="Основной_20_текст_20__2b__20_7_3b_5_20_pt_3b_Полужирный_3b_Интервал_20_0_20_pt"><text:span text:style-name="T37">читать</text:span></text:span><text:span text:style-name="Основной_20_текст_20__2b__20_7_3b_5_20_pt_3b_Полужирный_3b_Интервал_20_0_20_pt"><text:span text:style-name="T34"> стихи </text:span></text:span></text:p>
            <text:p text:style-name="P16"><text:span text:style-name="Основной_20_текст_20__2b__20_7_3b_5_20_pt_3b_Полужирный_3b_Интервал_20_0_20_pt"><text:span text:style-name="T34">выразительно.</text:span></text:span></text:p>
            <text:p text:style-name="P16"><text:span text:style-name="Основной_20_текст_20__2b__20_7_3b_5_20_pt_3b_Полужирный_3b_Интервал_20_0_20_pt"><text:span text:style-name="T37">Определять</text:span></text:span><text:span text:style-name="Основной_20_текст_20__2b__20_7_3b_5_20_pt_3b_Полужирный_3b_Интервал_20_0_20_pt"><text:span text:style-name="T34"> настроение поэта и лирического героя.</text:span></text:span></text:p>
            <text:p text:style-name="P16"><text:span text:style-name="Основной_20_текст_20__2b__20_7_3b_5_20_pt_3b_Полужирный_3b_Интервал_20_0_20_pt"><text:span text:style-name="T37">Наблюдать</text:span></text:span><text:span text:style-name="Основной_20_текст_20__2b__20_7_3b_5_20_pt_3b_Полужирный_3b_Интервал_20_0_20_pt"><text:span text:style-name="T34"> за особенностями оформления стихотворной речи. </text:span></text:span></text:p>
            <text:p text:style-name="P16"><text:span text:style-name="Основной_20_текст_20__2b__20_7_3b_5_20_pt_3b_Полужирный_3b_Интервал_20_0_20_pt"><text:span text:style-name="T37">Находить</text:span></text:span><text:span text:style-name="Основной_20_текст_20__2b__20_7_3b_5_20_pt_3b_Полужирный_3b_Интервал_20_0_20_pt"><text:span text:style-name="T34"> средства художественной выразительности; </text:span></text:span><text:span text:style-name="Основной_20_текст_20__2b__20_7_3b_5_20_pt_3b_Полужирный_3b_Интервал_20_0_20_pt"><text:span text:style-name="T37">сравнивать</text:span></text:span><text:span text:style-name="Основной_20_текст_20__2b__20_7_3b_5_20_pt_3b_Полужирный_3b_Интервал_20_0_20_pt"><text:span text:style-name="T34"> их, </text:span></text:span></text:p>
            <text:p text:style-name="P16"><text:span text:style-name="Основной_20_текст_20__2b__20_7_3b_5_20_pt_3b_Полужирный_3b_Интервал_20_0_20_pt"><text:span text:style-name="T34">самостоятельно дополнять.</text:span></text:span></text:p>
            <text:p text:style-name="P16"><text:span text:style-name="Основной_20_текст_20__2b__20_7_3b_5_20_pt_3b_Полужирный_3b_Интервал_20_0_20_pt"><text:span text:style-name="T37">Сравнивать</text:span></text:span><text:span text:style-name="Основной_20_текст_20__2b__20_7_3b_5_20_pt_3b_Полужирный_3b_Интервал_20_0_20_pt"><text:span text:style-name="T34"> произведения живописи, музыки и литературы, </text:span></text:span><text:span text:style-name="Основной_20_текст_20__2b__20_7_3b_5_20_pt_3b_Полужирный_3b_Интервал_20_0_20_pt"><text:span text:style-name="T37">определять</text:span></text:span><text:span text:style-name="Основной_20_текст_20__2b__20_7_3b_5_20_pt_3b_Полужирный_3b_Интервал_20_0_20_pt"><text:span text:style-name="T34"> </text:span></text:span></text:p>
            <text:p text:style-name="P16"><text:soft-page-break/><text:span text:style-name="Основной_20_текст_20__2b__20_7_3b_5_20_pt_3b_Полужирный_3b_Интервал_20_0_20_pt"><text:span text:style-name="T34">общее настроение.</text:span></text:span></text:p>
            <text:p text:style-name="P16"><text:span text:style-name="Основной_20_текст_20__2b__20_7_3b_5_20_pt_3b_Полужирный_3b_Интервал_20_0_20_pt"><text:span text:style-name="T37">Проверять</text:span></text:span><text:span text:style-name="Основной_20_текст_20__2b__20_7_3b_5_20_pt_3b_Полужирный_3b_Интервал_20_0_20_pt"><text:span text:style-name="T34"> себя и самостоятельно </text:span></text:span><text:span text:style-name="Основной_20_текст_20__2b__20_7_3b_5_20_pt_3b_Полужирный_3b_Интервал_20_0_20_pt"><text:span text:style-name="T37">оценивать</text:span></text:span><text:span text:style-name="Основной_20_текст_20__2b__20_7_3b_5_20_pt_3b_Полужирный_3b_Интервал_20_0_20_pt"><text:span text:style-name="T34"> свои достижения на основе </text:span></text:span></text:p>
            <text:p text:style-name="P16"><text:span text:style-name="Основной_20_текст_20__2b__20_7_3b_5_20_pt_3b_Полужирный_3b_Интервал_20_0_20_pt"><text:span text:style-name="T34">диагностической работы, представленной в учебнике</text:span></text:span></text:p>
          </table:table-cell>
        </table:table-row>
        <table:table-row>
          <table:table-cell table:style-name="Таблица3.A2" table:number-columns-spanned="2" office:value-type="string">
            <text:p text:style-name="P17"/>
            <text:p text:style-name="P17"><text:span text:style-name="Основной_20_текст_20__2b__20_7_3b_5_20_pt_3b_Полужирный_3b_Интервал_20_0_20_pt"><text:span text:style-name="T37">Родина (</text:span></text:span><text:span text:style-name="Основной_20_текст_20__2b__20_7_3b_5_20_pt_3b_Полужирный_3b_Интервал_20_0_20_pt"><text:span text:style-name="T39">5</text:span></text:span><text:span text:style-name="Основной_20_текст_20__2b__20_7_3b_5_20_pt_3b_Полужирный_3b_Интервал_20_0_20_pt"><text:span text:style-name="T37">ч)</text:span></text:span></text:p>
          </table:table-cell>
          <table:covered-table-cell/>
        </table:table-row>
        <table:table-row>
          <table:table-cell table:style-name="Таблица3.A3" office:value-type="string">
            <text:p text:style-name="P168"><text:span text:style-name="Основной_20_текст_20__2b__20_Интервал_20_0_20_pt"><text:span text:style-name="T35">Знакомство с названием раздела. Прогнозирование содержания раздела.</text:span></text:span></text:p>
            <text:p text:style-name="P168"><text:span text:style-name="Основной_20_текст_20__2b__20_Интервал_20_0_20_pt"><text:span text:style-name="T35">И. С. Никитин «Русь». Образ Родины в поэтическом тексте. Ритм стихотворения.</text:span></text:span></text:p>
            <text:p text:style-name="P168"><text:span text:style-name="Основной_20_текст_20__2b__20_Интервал_20_0_20_pt"><text:span text:style-name="T35">С. Д. Дрожжин «Родине». Авторское отношение к изображаемому.</text:span></text:span></text:p>
            <text:p text:style-name="P168"><text:span text:style-name="Основной_20_текст_20__2b__20_Интервал_20_0_20_pt"><text:span text:style-name="T35">А. В. Жигулин «О, Родина! В неярком блеске...» Тема стихотворения. Авторское отношение к изображаемому.</text:span></text:span></text:p>
            <text:p text:style-name="P168"><text:span text:style-name="Основной_20_текст_20__2b__20_Интервал_20_0_20_pt"><text:span text:style-name="T35">Поэтический вечер.</text:span></text:span></text:p>
            <text:p text:style-name="P168"><text:span text:style-name="Основной_20_текст_20__2b__20_Интервал_20_0_20_pt"><text:span text:style-name="T35">Проект: «Они защищали Родину».</text:span></text:span></text:p>
            <text:p text:style-name="P168"><text:span text:style-name="Основной_20_текст_20__2b__20_Интервал_20_0_20_pt"><text:span text:style-name="T35">Оценка планируемых достижений</text:span></text:span></text:p>
          </table:table-cell>
          <table:table-cell table:style-name="Таблица3.A2" office:value-type="string">
            <text:p text:style-name="P16"><text:span text:style-name="Основной_20_текст_20__2b__20_7_3b_5_20_pt_3b_Полужирный_3b_Интервал_20_0_20_pt"><text:span text:style-name="T37">Прогнозировать</text:span></text:span><text:span text:style-name="Основной_20_текст_20__2b__20_7_3b_5_20_pt_3b_Полужирный_3b_Интервал_20_0_20_pt"><text:span text:style-name="T34"> содержание раздела. </text:span></text:span><text:span text:style-name="Основной_20_текст_20__2b__20_7_3b_5_20_pt_3b_Полужирный_3b_Интервал_20_0_20_pt"><text:span text:style-name="T37">Планировать</text:span></text:span><text:span text:style-name="Основной_20_текст_20__2b__20_7_3b_5_20_pt_3b_Полужирный_3b_Интервал_20_0_20_pt"><text:span text:style-name="T34"> работу на уроке, </text:span></text:span></text:p>
            <text:p text:style-name="P16"><text:span text:style-name="Основной_20_текст_20__2b__20_7_3b_5_20_pt_3b_Полужирный_3b_Интервал_20_0_20_pt"><text:span text:style-name="T37">подбирать</text:span></text:span><text:span text:style-name="Основной_20_текст_20__2b__20_7_3b_5_20_pt_3b_Полужирный_3b_Интервал_20_0_20_pt"><text:span text:style-name="T34"> книги по теме.</text:span></text:span></text:p>
            <text:p text:style-name="P16"><text:span text:style-name="Основной_20_текст_20__2b__20_7_3b_5_20_pt_3b_Полужирный_3b_Интервал_20_0_20_pt"><text:span text:style-name="T37">Воспринимать</text:span></text:span><text:span text:style-name="Основной_20_текст_20__2b__20_7_3b_5_20_pt_3b_Полужирный_3b_Интервал_20_0_20_pt"><text:span text:style-name="T34"> на слух художественное произведение.</text:span></text:span></text:p>
            <text:p text:style-name="P16"><text:span text:style-name="Основной_20_текст_20__2b__20_7_3b_5_20_pt_3b_Полужирный_3b_Интервал_20_0_20_pt"><text:span text:style-name="T37">Читать</text:span></text:span><text:span text:style-name="Основной_20_текст_20__2b__20_7_3b_5_20_pt_3b_Полужирный_3b_Интервал_20_0_20_pt"><text:span text:style-name="T34"> стихи выразительно, передавая чувство гордости за своих </text:span></text:span></text:p>
            <text:p text:style-name="P16"><text:span text:style-name="Основной_20_текст_20__2b__20_7_3b_5_20_pt_3b_Полужирный_3b_Интервал_20_0_20_pt"><text:span text:style-name="T34">предков.</text:span></text:span></text:p>
            <text:p text:style-name="P16"><text:span text:style-name="Основной_20_текст_20__2b__20_7_3b_5_20_pt_3b_Полужирный_3b_Интервал_20_0_20_pt"><text:span text:style-name="T37">Понимать</text:span></text:span><text:span text:style-name="Основной_20_текст_20__2b__20_7_3b_5_20_pt_3b_Полужирный_3b_Интервал_20_0_20_pt"><text:span text:style-name="T34"> особенности поэтического текста.</text:span></text:span></text:p>
            <text:p text:style-name="P16"><text:span text:style-name="Основной_20_текст_20__2b__20_7_3b_5_20_pt_3b_Полужирный_3b_Интервал_20_0_20_pt"><text:span text:style-name="T37">Рассказывать</text:span></text:span><text:span text:style-name="Основной_20_текст_20__2b__20_7_3b_5_20_pt_3b_Полужирный_3b_Интервал_20_0_20_pt"><text:span text:style-name="T34"> о своей Родине, используя прочитанные произведения. </text:span></text:span></text:p>
            <text:p text:style-name="P16"><text:span text:style-name="Основной_20_текст_20__2b__20_7_3b_5_20_pt_3b_Полужирный_3b_Интервал_20_0_20_pt"><text:span text:style-name="T37">Предполагать</text:span></text:span><text:span text:style-name="Основной_20_текст_20__2b__20_7_3b_5_20_pt_3b_Полужирный_3b_Интервал_20_0_20_pt"><text:span text:style-name="T34"> содержание произведения по его названию. </text:span></text:span></text:p>
            <text:p text:style-name="P16"><text:span text:style-name="Основной_20_текст_20__2b__20_7_3b_5_20_pt_3b_Полужирный_3b_Интервал_20_0_20_pt"><text:span text:style-name="T37">Участвовать</text:span></text:span><text:span text:style-name="Основной_20_текст_20__2b__20_7_3b_5_20_pt_3b_Полужирный_3b_Интервал_20_0_20_pt"><text:span text:style-name="T34"> в работе группы, читать стихи друг другу.</text:span></text:span></text:p>
            <text:p text:style-name="P16"><text:span text:style-name="Основной_20_текст_20__2b__20_7_3b_5_20_pt_3b_Полужирный_3b_Интервал_20_0_20_pt"><text:span text:style-name="T37">Писать</text:span></text:span><text:span text:style-name="Основной_20_текст_20__2b__20_7_3b_5_20_pt_3b_Полужирный_3b_Интервал_20_0_20_pt"><text:span text:style-name="T34"> сценарий поэтического вечера.</text:span></text:span></text:p>
            <text:p text:style-name="P16"><text:span text:style-name="Основной_20_текст_20__2b__20_7_3b_5_20_pt_3b_Полужирный_3b_Интервал_20_0_20_pt"><text:span text:style-name="T37">Составлять</text:span></text:span><text:span text:style-name="Основной_20_текст_20__2b__20_7_3b_5_20_pt_3b_Полужирный_3b_Интервал_20_0_20_pt"><text:span text:style-name="T34"> рассказы о Родине, передавая свои чувства, своё отношение к </text:span></text:span></text:p>
            <text:p text:style-name="P16"><text:span text:style-name="Основной_20_текст_20__2b__20_7_3b_5_20_pt_3b_Полужирный_3b_Интервал_20_0_20_pt"><text:span text:style-name="T34">Родине.</text:span></text:span></text:p>
            <text:p text:style-name="P16"><text:span text:style-name="Основной_20_текст_20__2b__20_7_3b_5_20_pt_3b_Полужирный_3b_Интервал_20_0_20_pt"><text:span text:style-name="T37">Участвовать</text:span></text:span><text:span text:style-name="Основной_20_текст_20__2b__20_7_3b_5_20_pt_3b_Полужирный_3b_Интервал_20_0_20_pt"><text:span text:style-name="T34"> в работе проекта; </text:span></text:span><text:span text:style-name="Основной_20_текст_20__2b__20_7_3b_5_20_pt_3b_Полужирный_3b_Интервал_20_0_20_pt"><text:span text:style-name="T37">распределять</text:span></text:span><text:span text:style-name="Основной_20_текст_20__2b__20_7_3b_5_20_pt_3b_Полужирный_3b_Интервал_20_0_20_pt"><text:span text:style-name="T34"> роли; </text:span></text:span><text:span text:style-name="Основной_20_текст_20__2b__20_7_3b_5_20_pt_3b_Полужирный_3b_Интервал_20_0_20_pt"><text:span text:style-name="T37">находить</text:span></text:span><text:span text:style-name="Основной_20_текст_20__2b__20_7_3b_5_20_pt_3b_Полужирный_3b_Интервал_20_0_20_pt"><text:span text:style-name="T34"> нужную </text:span></text:span></text:p>
            <text:p text:style-name="P16"><text:span text:style-name="Основной_20_текст_20__2b__20_7_3b_5_20_pt_3b_Полужирный_3b_Интервал_20_0_20_pt"><text:span text:style-name="T34">информацию; представлять её в соответствии с заданной тематикой. </text:span></text:span><text:span text:style-name="Основной_20_текст_20__2b__20_7_3b_5_20_pt_3b_Полужирный_3b_Интервал_20_0_20_pt"><text:span text:style-name="T37">Проверять</text:span></text:span><text:span text:style-name="Основной_20_текст_20__2b__20_7_3b_5_20_pt_3b_Полужирный_3b_Интервал_20_0_20_pt"><text:span text:style-name="T34"> себя и самостоятельно </text:span></text:span><text:span text:style-name="Основной_20_текст_20__2b__20_7_3b_5_20_pt_3b_Полужирный_3b_Интервал_20_0_20_pt"><text:span text:style-name="T37">оценивать</text:span></text:span><text:span text:style-name="Основной_20_текст_20__2b__20_7_3b_5_20_pt_3b_Полужирный_3b_Интервал_20_0_20_pt"><text:span text:style-name="T34"> свои достижения</text:span></text:span></text:p>
          </table:table-cell>
        </table:table-row>
        <table:table-row>
          <table:table-cell table:style-name="Таблица3.A3" office:value-type="string">
            <text:p text:style-name="P17"/>
            <text:p text:style-name="P17"><text:span text:style-name="Основной_20_текст_20__2b__20_7_3b_5_20_pt_3b_Полужирный_3b_Интервал_20_0_20_pt"><text:span text:style-name="T37">Страна Фантазия (</text:span></text:span><text:span text:style-name="Основной_20_текст_20__2b__20_7_3b_5_20_pt_3b_Полужирный_3b_Интервал_20_0_20_pt"><text:span text:style-name="T39">5</text:span></text:span><text:span text:style-name="Основной_20_текст_20__2b__20_7_3b_5_20_pt_3b_Полужирный_3b_Интервал_20_0_20_pt"><text:span text:style-name="T37">ч)</text:span></text:span></text:p>
          </table:table-cell>
          <table:table-cell table:style-name="Таблица3.A2" office:value-type="string">
            <text:p text:style-name="P16"/>
          </table:table-cell>
        </table:table-row>
        <table:table-row>
          <table:table-cell table:style-name="Таблица3.A3" office:value-type="string">
            <text:p text:style-name="P168"><text:span text:style-name="Основной_20_текст_20__2b__20_Интервал_20_0_20_pt"><text:span text:style-name="T35">Знакомство с названием раздела. Прогнозирование содержания раздела.</text:span></text:span></text:p>
            <text:p text:style-name="P168"><text:span text:style-name="Основной_20_текст_20__2b__20_Интервал_20_0_20_pt"><text:span text:style-name="T35">Е. С. Велтистов «Приключения Электроника». Особенности фантастического жанра. Необычные герои фантастического рассказа.</text:span></text:span></text:p>
            <text:p text:style-name="P168"><text:span text:style-name="Основной_20_текст_20__2b__20_Интервал_20_0_20_pt"><text:span text:style-name="T35">Кир Булычёв «Путешествие Алисы». Особенности фантастического жанра. Сравнение героев фантастических рассказов.</text:span></text:span></text:p>
            <text:p text:style-name="P168"><text:span text:style-name="Основной_20_текст_20__2b__20_Интервал_20_0_20_pt"><text:span text:style-name="T35">Оценка достижений</text:span></text:span></text:p>
          </table:table-cell>
          <table:table-cell table:style-name="Таблица3.A2" office:value-type="string">
            <text:p text:style-name="P16"><text:span text:style-name="Основной_20_текст_20__2b__20_7_3b_5_20_pt_3b_Полужирный_3b_Интервал_20_0_20_pt"><text:span text:style-name="T34">Прогнозировать содержание раздела. Читать и воспринимать на слух </text:span></text:span></text:p>
            <text:p text:style-name="P16"><text:span text:style-name="Основной_20_текст_20__2b__20_7_3b_5_20_pt_3b_Полужирный_3b_Интервал_20_0_20_pt"><text:span text:style-name="T34">художественное произведение.</text:span></text:span></text:p>
            <text:p text:style-name="P16"><text:span text:style-name="Основной_20_текст_20__2b__20_7_3b_5_20_pt_3b_Полужирный_3b_Интервал_20_0_20_pt"><text:span text:style-name="T37">Определять</text:span></text:span><text:span text:style-name="Основной_20_текст_20__2b__20_7_3b_5_20_pt_3b_Полужирный_3b_Интервал_20_0_20_pt"><text:span text:style-name="T34"> особенности фантастического жанра.</text:span></text:span></text:p>
            <text:p text:style-name="P16"><text:span text:style-name="Основной_20_текст_20__2b__20_7_3b_5_20_pt_3b_Полужирный_3b_Интервал_20_0_20_pt"><text:span text:style-name="T37">Сравнивать</text:span></text:span><text:span text:style-name="Основной_20_текст_20__2b__20_7_3b_5_20_pt_3b_Полужирный_3b_Интервал_20_0_20_pt"><text:span text:style-name="T34"> и </text:span></text:span><text:span text:style-name="Основной_20_текст_20__2b__20_7_3b_5_20_pt_3b_Полужирный_3b_Интервал_20_0_20_pt"><text:span text:style-name="T37">характеризовать</text:span></text:span><text:span text:style-name="Основной_20_текст_20__2b__20_7_3b_5_20_pt_3b_Полужирный_3b_Интервал_20_0_20_pt"><text:span text:style-name="T34"> героев произведения.</text:span></text:span></text:p>
            <text:p text:style-name="P16"><text:span text:style-name="Основной_20_текст_20__2b__20_7_3b_5_20_pt_3b_Полужирный_3b_Интервал_20_0_20_pt"><text:span text:style-name="T37">Придумывать</text:span></text:span><text:span text:style-name="Основной_20_текст_20__2b__20_7_3b_5_20_pt_3b_Полужирный_3b_Интервал_20_0_20_pt"><text:span text:style-name="T34"> фантастические истории (с помощью учителя или </text:span></text:span></text:p>
            <text:p text:style-name="P16"><text:span text:style-name="Основной_20_текст_20__2b__20_7_3b_5_20_pt_3b_Полужирный_3b_Интервал_20_0_20_pt"><text:span text:style-name="T34">самостоятельно).</text:span></text:span></text:p>
            <text:p text:style-name="P16"><text:span text:style-name="Основной_20_текст_20__2b__20_7_3b_5_20_pt_3b_Полужирный_3b_Интервал_20_0_20_pt"><text:span text:style-name="T37">Проверять</text:span></text:span><text:span text:style-name="Основной_20_текст_20__2b__20_7_3b_5_20_pt_3b_Полужирный_3b_Интервал_20_0_20_pt"><text:span text:style-name="T34"> себя и самостоятельно </text:span></text:span><text:span text:style-name="Основной_20_текст_20__2b__20_7_3b_5_20_pt_3b_Полужирный_3b_Интервал_20_0_20_pt"><text:span text:style-name="T37">оценивать</text:span></text:span><text:span text:style-name="Основной_20_текст_20__2b__20_7_3b_5_20_pt_3b_Полужирный_3b_Интервал_20_0_20_pt"><text:span text:style-name="T34"> свои достижения</text:span></text:span></text:p>
          </table:table-cell>
        </table:table-row>
        <table:table-row>
          <table:table-cell table:style-name="Таблица3.A2" table:number-columns-spanned="2" office:value-type="string">
            <text:p text:style-name="P17"/>
            <text:p text:style-name="P17"><text:span text:style-name="Основной_20_текст_20__2b__20_7_3b_5_20_pt_3b_Полужирный_3b_Интервал_20_0_20_pt"><text:span text:style-name="T37">Зарубежная литература (1</text:span></text:span><text:span text:style-name="Основной_20_текст_20__2b__20_7_3b_5_20_pt_3b_Полужирный_3b_Интервал_20_0_20_pt"><text:span text:style-name="T39">2</text:span></text:span><text:span text:style-name="Основной_20_текст_20__2b__20_7_3b_5_20_pt_3b_Полужирный_3b_Интервал_20_0_20_pt"><text:span text:style-name="T37">ч)</text:span></text:span></text:p>
          </table:table-cell>
          <table:covered-table-cell/>
        </table:table-row>
        <table:table-row>
          <table:table-cell table:style-name="Таблица3.A3" office:value-type="string">
            <text:p text:style-name="P168"><text:span text:style-name="Основной_20_текст_20__2b__20_Интервал_20_0_20_pt"><text:span text:style-name="T35">Знакомство с названием раздела. Прогнозирование содержания раздела. Планирование работы учащихся и учителя по усвоению содержания раздела.</text:span></text:span></text:p>
            <text:p text:style-name="P168"><text:span text:style-name="Основной_20_текст_20__2b__20_Интервал_20_0_20_pt"><text:span text:style-name="T35">Дж. Свифт «Путешествие Гулливера». Особое развитие сюжета в зарубежной литературе. Герои приключенческой литературы. Особенности их характеров.</text:span></text:span></text:p>
            <text:p text:style-name="P168"><text:span text:style-name="Основной_20_текст_20__2b__20_Интервал_20_0_20_pt"><text:span text:style-name="T35">Г.-Х. Андерсен «Русалочка». Авторская сказка. Рассказ о Русалочке.</text:span></text:span></text:p>
            <text:p text:style-name="P168"><text:span text:style-name="Основной_20_текст_20__2b__20_Интервал_20_0_20_pt"><text:span text:style-name="T35">Марк Твен «Приключения Тома Сойера». </text:span></text:span><text:soft-page-break/><text:span text:style-name="Основной_20_текст_20__2b__20_Интервал_20_0_20_pt"><text:span text:style-name="T35">Особенности повествования. Герои приключенческой литературы. Сравнение героев, их поступков.</text:span></text:span></text:p>
            <text:p text:style-name="P168"><text:span text:style-name="Основной_20_текст_20__2b__20_Интервал_20_0_20_pt"><text:span text:style-name="T35">Сельма Лагерлёф. В Назарете. Святое Семейство. Иисус и Иуда.</text:span></text:span></text:p>
            <text:p text:style-name="P168"><text:span text:style-name="Основной_20_текст_20__2b__20_Интервал_20_0_20_pt"><text:span text:style-name="T35">Оценка достижений</text:span></text:span></text:p>
          </table:table-cell>
          <table:table-cell table:style-name="Таблица3.A2" office:value-type="string">
            <text:p text:style-name="P16"/>
            <text:p text:style-name="P16"><text:span text:style-name="Основной_20_текст_20__2b__20_7_3b_5_20_pt_3b_Полужирный_3b_Интервал_20_0_20_pt"><text:span text:style-name="T37">Прогнозировать</text:span></text:span><text:span text:style-name="Основной_20_текст_20__2b__20_7_3b_5_20_pt_3b_Полужирный_3b_Интервал_20_0_20_pt"><text:span text:style-name="T34"> содержание раздела. </text:span></text:span><text:span text:style-name="Основной_20_текст_20__2b__20_7_3b_5_20_pt_3b_Полужирный_3b_Интервал_20_0_20_pt"><text:span text:style-name="T37">Планировать</text:span></text:span><text:span text:style-name="Основной_20_текст_20__2b__20_7_3b_5_20_pt_3b_Полужирный_3b_Интервал_20_0_20_pt"><text:span text:style-name="T34"> работу на уроке. </text:span></text:span></text:p>
            <text:p text:style-name="P16"><text:span text:style-name="Основной_20_текст_20__2b__20_7_3b_5_20_pt_3b_Полужирный_3b_Интервал_20_0_20_pt"><text:span text:style-name="T37">Подготовить</text:span></text:span><text:span text:style-name="Основной_20_текст_20__2b__20_7_3b_5_20_pt_3b_Полужирный_3b_Интервал_20_0_20_pt"><text:span text:style-name="T34"> к выставке книги зарубежных писателей.</text:span></text:span></text:p>
            <text:p text:style-name="P16"><text:span text:style-name="Основной_20_текст_20__2b__20_7_3b_5_20_pt_3b_Полужирный_3b_Интервал_20_0_20_pt"><text:span text:style-name="T37">Читать</text:span></text:span><text:span text:style-name="Основной_20_текст_20__2b__20_7_3b_5_20_pt_3b_Полужирный_3b_Интервал_20_0_20_pt"><text:span text:style-name="T34"> и </text:span></text:span><text:span text:style-name="Основной_20_текст_20__2b__20_7_3b_5_20_pt_3b_Полужирный_3b_Интервал_20_0_20_pt"><text:span text:style-name="T37">воспринимать</text:span></text:span><text:span text:style-name="Основной_20_текст_20__2b__20_7_3b_5_20_pt_3b_Полужирный_3b_Интервал_20_0_20_pt"><text:span text:style-name="T34"> на слух художественное произведение, </text:span></text:span><text:span text:style-name="Основной_20_текст_20__2b__20_7_3b_5_20_pt_3b_Полужирный_3b_Интервал_20_0_20_pt"><text:span text:style-name="T37">читать</text:span></text:span><text:span text:style-name="Основной_20_текст_20__2b__20_7_3b_5_20_pt_3b_Полужирный_3b_Интервал_20_0_20_pt"><text:span text:style-name="T34"> </text:span></text:span></text:p>
            <text:p text:style-name="P16"><text:span text:style-name="Основной_20_текст_20__2b__20_7_3b_5_20_pt_3b_Полужирный_3b_Интервал_20_0_20_pt"><text:span text:style-name="T34">диалоги выразительно.</text:span></text:span></text:p>
            <text:p text:style-name="P16"><text:span text:style-name="Основной_20_текст_20__2b__20_7_3b_5_20_pt_3b_Полужирный_3b_Интервал_20_0_20_pt"><text:span text:style-name="T37">Пересказывать </text:span></text:span><text:span text:style-name="Основной_20_текст_20__2b__20_7_3b_5_20_pt_3b_Полужирный_3b_Интервал_20_0_20_pt"><text:span text:style-name="T34">самые интересные эпизоды из произведений от лица </text:span></text:span></text:p>
            <text:p text:style-name="P16"><text:span text:style-name="Основной_20_текст_20__2b__20_7_3b_5_20_pt_3b_Полужирный_3b_Интервал_20_0_20_pt"><text:span text:style-name="T34">героев произведений.</text:span></text:span></text:p>
            <text:p text:style-name="P16"><text:span text:style-name="Основной_20_текст_20__2b__20_7_3b_5_20_pt_3b_Полужирный_3b_Интервал_20_0_20_pt"><text:span text:style-name="T37">Составлять</text:span></text:span><text:span text:style-name="Основной_20_текст_20__2b__20_7_3b_5_20_pt_3b_Полужирный_3b_Интервал_20_0_20_pt"><text:span text:style-name="T34"> рассказ о герое, используя авторский текст</text:span></text:span><text:span text:style-name="Основной_20_текст_20__2b__20_7_3b_5_20_pt_3b_Полужирный_3b_Интервал_20_0_20_pt"><text:span text:style-name="T37">. Высказывать</text:span></text:span><text:span text:style-name="Основной_20_текст_20__2b__20_7_3b_5_20_pt_3b_Полужирный_3b_Интервал_20_0_20_pt"><text:span text:style-name="T34"> </text:span></text:span></text:p>
            <text:p text:style-name="P16"><text:soft-page-break/><text:span text:style-name="Основной_20_текст_20__2b__20_7_3b_5_20_pt_3b_Полужирный_3b_Интервал_20_0_20_pt"><text:span text:style-name="T34">своё мнение о прочитанном произведении.</text:span></text:span></text:p>
            <text:p text:style-name="P16"><text:span text:style-name="Основной_20_текст_20__2b__20_7_3b_5_20_pt_3b_Полужирный_3b_Интервал_20_0_20_pt"><text:span text:style-name="T37">Характеризовать</text:span></text:span><text:span text:style-name="Основной_20_текст_20__2b__20_7_3b_5_20_pt_3b_Полужирный_3b_Интервал_20_0_20_pt"><text:span text:style-name="T34"> поступки героев произведения.</text:span></text:span></text:p>
            <text:p text:style-name="P16"><text:span text:style-name="Основной_20_текст_20__2b__20_7_3b_5_20_pt_3b_Полужирный_3b_Интервал_20_0_20_pt"><text:span text:style-name="T37">Пользоваться </text:span></text:span><text:span text:style-name="Основной_20_текст_20__2b__20_7_3b_5_20_pt_3b_Полужирный_3b_Интервал_20_0_20_pt"><text:span text:style-name="T34">списком рекомендованной литературы для выбора книги.</text:span></text:span></text:p>
            <text:p text:style-name="P16"><text:span text:style-name="Основной_20_текст_20__2b__20_7_3b_5_20_pt_3b_Полужирный_3b_Интервал_20_0_20_pt"><text:span text:style-name="T37">Проверять</text:span></text:span><text:span text:style-name="Основной_20_текст_20__2b__20_7_3b_5_20_pt_3b_Полужирный_3b_Интервал_20_0_20_pt"><text:span text:style-name="T34"> себя и самостоятельно </text:span></text:span><text:span text:style-name="Основной_20_текст_20__2b__20_7_3b_5_20_pt_3b_Полужирный_3b_Интервал_20_0_20_pt"><text:span text:style-name="T37">оценивать</text:span></text:span><text:span text:style-name="Основной_20_текст_20__2b__20_7_3b_5_20_pt_3b_Полужирный_3b_Интервал_20_0_20_pt"><text:span text:style-name="T34"> свои достижения</text:span></text:span></text:p>
          </table:table-cell>
        </table:table-row>
      </table:table>
      <text:p text:style-name="P164"/>
      <text:p text:style-name="P167"/>
      <text:p text:style-name="P103"/>
      <text:p text:style-name="P158"/>
      <text:p text:style-name="P161">Содержание программы ( 102 ч.)</text:p>
      <text:p text:style-name="P161"/>
      <text:p text:style-name="P16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7">№ <text:span text:style-name="T11">п/п</text:span></text:p>
          </table:table-cell>
          <table:table-cell table:style-name="Таблица2.A1" office:value-type="string">
            <text:p text:style-name="P6">Наименование разделов и тем</text:p>
          </table:table-cell>
          <table:table-cell table:style-name="Таблица2.A1" office:value-type="string">
            <text:p text:style-name="P6">Всего часов</text:p>
          </table:table-cell>
          <table:table-cell table:style-name="Таблица2.D1" office:value-type="string">
            <text:p text:style-name="P6">Универсальные учебные действия</text:p>
          </table:table-cell>
        </table:table-row>
        <table:table-row>
          <table:table-cell table:style-name="Таблица2.A2" office:value-type="string">
            <text:p text:style-name="P7">1</text:p>
          </table:table-cell>
          <table:table-cell table:style-name="Таблица2.A2" office:value-type="string">
            <text:p text:style-name="P116"><text:span text:style-name="Основной_20_текст_20__2b__20_9_3b_5_20_pt_3b_Полужирный_3b_Курсив_3b_Интервал_20_0_20_pt"><text:span text:style-name="T28">Вводный урок по курсу литера­турного чтения</text:span></text:span></text:p>
            <text:p text:style-name="P116"><text:span text:style-name="Основной_20_текст_20__2b__20_9_20_pt_3b_Интервал_20_0_20_pt"><text:span text:style-name="T28">Вступительная статья.</text:span></text:span></text:p>
          </table:table-cell>
          <table:table-cell table:style-name="Таблица2.A2" office:value-type="string">
            <text:p text:style-name="P115">11</text:p>
            <text:p text:style-name="P21">1ч.</text:p>
          </table:table-cell>
          <table:table-cell table:style-name="Таблица2.D2" office:value-type="string">
            <text:p text:style-name="P141"><text:span text:style-name="Основной_20_текст_20__2b__20_9_20_pt_3b_Интервал_20_0_20_pt"><text:span text:style-name="T28">Анализ объектов с целью выделения при­знаков (существенных, несущественных); умение с</text:span></text:span></text:p>
          </table:table-cell>
        </table:table-row>
        <table:table-row>
          <table:table-cell table:style-name="Таблица2.A2" office:value-type="string">
            <text:p text:style-name="P7">2</text:p>
          </table:table-cell>
          <table:table-cell table:style-name="Таблица2.A2" office:value-type="string">
            <text:p text:style-name="P120"><text:span text:style-name="Основной_20_текст_20__2b__20_9_3b_5_20_pt_3b_Полужирный_3b_Курсив_3b_Интервал_20_0_20_pt"><text:span text:style-name="T28">Летописи. Былины. <text:s text:c="4"/>Жития.</text:span></text:span></text:p>
            <text:p text:style-name="P120"><text:span text:style-name="Основной_20_текст_20__2b__20_9_20_pt_3b_Интервал_20_0_20_pt"><text:span text:style-name="T28">«И повесил Олег щит свой на врата Царьграда...»</text:span></text:span></text:p>
            <text:p text:style-name="P120"><text:span text:style-name="Основной_20_текст_20__2b__20_9_20_pt_3b_Интервал_20_0_20_pt"><text:span text:style-name="T28">«И вспомнил Олег коня своего...» «Ильины три поездочки».</text:span></text:span></text:p>
            <text:p text:style-name="P120"><text:span text:style-name="Основной_20_текст_20__2b__20_9_20_pt_3b_Интервал_20_0_20_pt"><text:span text:style-name="T28">«Житие Сергия Радонежского»</text:span></text:span></text:p>
          </table:table-cell>
          <table:table-cell table:style-name="Таблица2.A2" office:value-type="string">
            <text:p text:style-name="P113"/>
            <text:p text:style-name="P21">8<text:span text:style-name="T32">ч</text:span></text:p>
          </table:table-cell>
          <table:table-cell table:style-name="Таблица2.D2" office:value-type="string">
            <text:p text:style-name="P126"><text:span text:style-name="Основной_20_текст_20__2b__20_9_20_pt_3b_Интервал_20_0_20_pt"><text:span text:style-name="T28">Смысловое чтение как осмысление цели чтения; умение отвечать на вопросы по со­держанию словами текста; владение моно­логической и диалогической формами речи в соответствии с грамматическими и син­таксическими нормами родного языка, сов</text:span></text:span></text:p>
            <text:p text:style-name="P118"><text:span text:style-name="Основной_20_текст_20__2b__20_9_20_pt_3b_Интервал_20_0_20_pt"><text:span text:style-name="T28">ременных средств коммуникации</text:span></text:span></text:p>
          </table:table-cell>
        </table:table-row>
        <table:table-row>
          <table:table-cell table:style-name="Таблица2.A2" office:value-type="string">
            <text:p text:style-name="P7">3</text:p>
          </table:table-cell>
          <table:table-cell table:style-name="Таблица2.A2" office:value-type="string">
            <text:p text:style-name="P120"><text:span text:style-name="Основной_20_текст_20__2b__20_9_3b_5_20_pt_3b_Полужирный_3b_Курсив_3b_Интервал_20_0_20_pt"><text:span text:style-name="T28">Чудесный мир классики</text:span></text:span></text:p>
            <text:p text:style-name="P120"><text:span text:style-name="Основной_20_текст_20__2b__20_9_20_pt_3b_Интервал_20_1_20_pt"><text:span text:style-name="T28">П.П.</text:span></text:span><text:span text:style-name="Основной_20_текст_20__2b__20_9_20_pt_3b_Интервал_20_0_20_pt"><text:span text:style-name="T28"> Ершов «Конёк-горбунок».</text:span></text:span></text:p>
            <text:p text:style-name="P120"><text:span text:style-name="Основной_20_текст_20__2b__20_9_20_pt_3b_Интервал_20_0_20_pt"><text:span text:style-name="T28">А. С. Пушкин «Няне», «Туча», «Унылая пора!..», «Сказка о мертвой царевне и о семи богатырях».</text:span></text:span></text:p>
            <text:p text:style-name="P120"><text:span text:style-name="Основной_20_текст_20__2b__20_9_20_pt_3b_Интервал_20_0_20_pt"><text:span text:style-name="T28">М. Ю. Лермонтов «Дары Терека», «Ашик-Кериб».</text:span></text:span></text:p>
            <text:p text:style-name="P120"><text:span text:style-name="Основной_20_текст_20__2b__20_9_20_pt_3b_Интервал_20_0_20_pt"><text:span text:style-name="T28">Л. И. Толстой «Детство», «Как мужик убрал камень».</text:span></text:span></text:p>
            <text:p text:style-name="P121"><text:span text:style-name="Основной_20_текст_20__2b__20_9_20_pt_3b_Интервал_20_0_20_pt"><text:span text:style-name="T28">А. П. Чехов «Мальчики»</text:span></text:span></text:p>
          </table:table-cell>
          <table:table-cell table:style-name="Таблица2.A2" office:value-type="string">
            <text:p text:style-name="P124"/>
            <text:p text:style-name="Standard"/>
            <text:p text:style-name="P21">16ч.</text:p>
          </table:table-cell>
          <table:table-cell table:style-name="Таблица2.D2" office:value-type="string">
            <text:p text:style-name="P125"><text:span text:style-name="Основной_20_текст_20__2b__20_9_20_pt_3b_Интервал_20_0_20_pt"><text:span text:style-name="T28">Осмысление содержания прочитанного тек­ста (с помощью вопросов, пересказа, само­стоятельно); извлечение необходимой ин­формации из прослушанных текстов, пре­образование объекта из чувственной фор­мы в модель, где выделены существенные характеристики; рефлексия способов и ус­ловий действия, контроль и оценка процес­са и результатов деятельности; использо­вание речевых средств для решения ком­муникативных и познавательных задач</text:span></text:span></text:p>
          </table:table-cell>
        </table:table-row>
        <table:table-row>
          <table:table-cell table:style-name="Таблица2.A2" office:value-type="string">
            <text:p text:style-name="P7">4</text:p>
          </table:table-cell>
          <table:table-cell table:style-name="Таблица2.A2" office:value-type="string">
            <text:p text:style-name="P127"><text:span text:style-name="Основной_20_текст_20__2b__20_9_3b_5_20_pt_3b_Полужирный_3b_Курсив_3b_Интервал_20_0_20_pt"><text:span text:style-name="T28">Поэтическая тетрадь</text:span></text:span></text:p>
            <text:p text:style-name="P127"><text:span text:style-name="Основной_20_текст_20__2b__20_9_20_pt_3b_Интервал_20_0_20_pt"><text:span text:style-name="T28">Ф. И. Тютчев «Еще земли печален вид...», «Как неожиданно и ярко...». А. А. Фет «Бабочка», «Весенний дождь».</text:span></text:span></text:p>
            <text:p text:style-name="P127"><text:span text:style-name="Основной_20_текст_20__2b__20_9_20_pt_3b_Интервал_20_0_20_pt"><text:span text:style-name="T28">Е. А. Баратынский «Весна, весна! Как воздух чист!..», «Где сладкий шепот...».</text:span></text:span></text:p>
            <text:p text:style-name="P127"><text:span text:style-name="Основной_20_текст_20__2b__20_9_20_pt_3b_Интервал_20_0_20_pt"><text:span text:style-name="T28">А. И. Плещеев «Дети и птичка».</text:span></text:span></text:p>
            <text:p text:style-name="P127"><text:span text:style-name="Основной_20_текст_20__2b__20_9_20_pt_3b_Интервал_20_0_20_pt"><text:span text:style-name="T28">И. С. Никитин «В синем небе </text:span></text:span><text:soft-page-break/><text:span text:style-name="Основной_20_текст_20__2b__20_9_20_pt_3b_Интервал_20_0_20_pt"><text:span text:style-name="T28">плывут над полями...».</text:span></text:span></text:p>
            <text:p text:style-name="P127"><text:span text:style-name="Основной_20_текст_20__2b__20_9_20_pt_3b_Интервал_20_0_20_pt"><text:span text:style-name="T28">Н. А. Некрасов «Школьник», «В зим­ние сумерки нянины сказки...».</text:span></text:span></text:p>
            <text:p text:style-name="P127"><text:span text:style-name="Основной_20_текст_20__2b__20_9_20_pt_3b_Интервал_20_0_20_pt"><text:span text:style-name="T28">И. А. Бунин «Листопад»</text:span></text:span></text:p>
          </table:table-cell>
          <table:table-cell table:style-name="Таблица2.A2" office:value-type="string">
            <text:p text:style-name="P114"/>
            <text:p text:style-name="Standard"/>
            <text:p text:style-name="Standard"/>
            <text:p text:style-name="P84">8</text:p>
          </table:table-cell>
          <table:table-cell table:style-name="Таблица2.D2" office:value-type="string">
            <text:p text:style-name="P119"><text:span text:style-name="Основной_20_текст_20__2b__20_9_20_pt_3b_Интервал_20_0_20_pt"><text:span text:style-name="T28">Определение различных средств вырази­тельности; наблюдение за жизнью слова, объяснение значения некоторых слов с опорой на текст или пользуясь словарём в учебнике либо толковым словарём; умение находить средства художественной выра­зительности в лирических текстах; опреде­ление эмоционального характера </text:span></text:span><text:soft-page-break/><text:span text:style-name="Основной_20_текст_20__2b__20_9_20_pt_3b_Интервал_20_0_20_pt"><text:span text:style-name="T28">текста</text:span></text:span></text:p>
          </table:table-cell>
        </table:table-row>
        <table:table-row>
          <table:table-cell table:style-name="Таблица2.A2" office:value-type="string">
            <text:p text:style-name="P7">5</text:p>
          </table:table-cell>
          <table:table-cell table:style-name="Таблица2.A2" office:value-type="string">
            <text:p text:style-name="P127"><text:span text:style-name="Основной_20_текст_20__2b__20_9_3b_5_20_pt_3b_Полужирный_3b_Курсив_3b_Интервал_20_0_20_pt"><text:span text:style-name="T28">Литературные сказки</text:span></text:span></text:p>
            <text:p text:style-name="P128"><text:span text:style-name="Основной_20_текст_20__2b__20_9_20_pt_3b_Интервал_20_0_20_pt"><text:span text:style-name="T28">В. Ф. Одоевский «Городок в табакерке».</text:span></text:span></text:p>
            <text:p text:style-name="P129"><text:span text:style-name="Основной_20_текст_20__2b__20_9_20_pt_3b_Интервал_20_0_20_pt"><text:span text:style-name="T28">М. Гаршин «Сказка о жабе и розе». </text:span></text:span><text:span text:style-name="Основной_20_текст_20__2b__20_9_20_pt_3b_Интервал_20_1_20_pt"><text:span text:style-name="T28">П.П.</text:span></text:span><text:span text:style-name="Основной_20_текст_20__2b__20_9_20_pt_3b_Интервал_20_0_20_pt"><text:span text:style-name="T28"> Бажов «Серебряное копытце».</text:span></text:span></text:p>
            <text:p text:style-name="P130"><text:span text:style-name="Основной_20_текст_20__2b__20_9_20_pt_3b_Интервал_20_0_20_pt"><text:span text:style-name="T28">Т. Аксаков «Аленький цветочек»</text:span></text:span></text:p>
          </table:table-cell>
          <table:table-cell table:style-name="Таблица2.A2" office:value-type="string">
            <text:p text:style-name="P114"/>
            <text:p text:style-name="Standard"/>
            <text:p text:style-name="P21">14ч</text:p>
          </table:table-cell>
          <table:table-cell table:style-name="Таблица2.D2" office:value-type="string">
            <text:p text:style-name="P122"><text:span text:style-name="Основной_20_текст_20__2b__20_9_20_pt_3b_Интервал_20_0_20_pt"><text:span text:style-name="T28">Умение размышлять над содержанием произведений, выражать своё отношение к прочитанному; овладение приемами выра­зительного чтения; осознанное и произ­вольное построение речевого высказыва­ния; анализ объектов с целью выделения признаков (существенных, несуществен­ных); формирование умения формулиро­вать свои эмоционально-ооценочные сужде­ния; извлечение необходимой информации из прослушанных текстов</text:span></text:span></text:p>
          </table:table-cell>
        </table:table-row>
        <table:table-row>
          <table:table-cell table:style-name="Таблица2.A2" office:value-type="string">
            <text:p text:style-name="P7">6</text:p>
          </table:table-cell>
          <table:table-cell table:style-name="Таблица2.A2" office:value-type="string">
            <text:p text:style-name="P120"><text:span text:style-name="Основной_20_текст_20__2b__20_9_3b_5_20_pt_3b_Полужирный_3b_Курсив_3b_Интервал_20_0_20_pt"><text:span text:style-name="T28">Делу время - потехе час</text:span></text:span></text:p>
            <text:p text:style-name="P120"><text:span text:style-name="Основной_20_текст_20__2b__20_9_20_pt_3b_Интервал_20_0_20_pt"><text:span text:style-name="T28">Е. Л. Шварц «Сказка о потерянном времени».</text:span></text:span></text:p>
            <text:p text:style-name="P120"><text:span text:style-name="Основной_20_текст_20__2b__20_9_20_pt_3b_Интервал_20_0_20_pt"><text:span text:style-name="T28">В. Ю. Драгунский «Главные реки», «Что любит Мишка».</text:span></text:span></text:p>
            <text:p text:style-name="P120"><text:span text:style-name="Основной_20_текст_20__2b__20_9_20_pt_3b_Интервал_20_0_20_pt"><text:span text:style-name="T28">В. В. Голявкин «Никакой я горчицы не ел»</text:span></text:span></text:p>
          </table:table-cell>
          <table:table-cell table:style-name="Таблица2.A2" office:value-type="string">
            <text:p text:style-name="P114">8</text:p>
            <text:p text:style-name="Standard"/>
            <text:p text:style-name="P84">8ч.</text:p>
          </table:table-cell>
          <table:table-cell table:style-name="Таблица2.D2" office:value-type="string">
            <text:p text:style-name="P122"><text:span text:style-name="Основной_20_текст_20__2b__20_9_20_pt_3b_Интервал_20_0_20_pt"><text:span text:style-name="T28">Осмысление содержания прочитанного текта (с помощью вопросов, пересказа, самостоятельно); умение размышлять над содер­жанием произведений, выражать своё отно­шение к прочитанному; осознанное и произ­вольное построение речевого высказывания; анализ объектов с целью выделения призна­ков (существенных, несущественных); фор­мирование умения формулировать свои эмоционально-оценочные суждения</text:span></text:span></text:p>
          </table:table-cell>
        </table:table-row>
        <table:table-row>
          <table:table-cell table:style-name="Таблица2.A2" office:value-type="string">
            <text:p text:style-name="P7">7</text:p>
          </table:table-cell>
          <table:table-cell table:style-name="Таблица2.A2" office:value-type="string">
            <text:p text:style-name="P123"><text:span text:style-name="Основной_20_текст_20__2b__20_9_3b_5_20_pt_3b_Полужирный_3b_Курсив_3b_Интервал_20_0_20_pt"><text:span text:style-name="T28">Страна детства</text:span></text:span></text:p>
            <text:p text:style-name="P123"><text:span text:style-name="Основной_20_текст_20__2b__20_9_20_pt_3b_Интервал_20_0_20_pt"><text:span text:style-name="T28">Б. С. Житков «Как я ловил человеч­ков».</text:span></text:span></text:p>
            <text:p text:style-name="P123"><text:span text:style-name="Основной_20_текст_20__2b__20_9_20_pt_3b_Интервал_20_0_20_pt"><text:span text:style-name="T28">К. Г. Паустовский «Корзина с еловы­ми шишками».</text:span></text:span></text:p>
            <text:p text:style-name="P123"><text:span text:style-name="Основной_20_текст_20__2b__20_9_20_pt_3b_Интервал_20_0_20_pt"><text:span text:style-name="T28">М. М. Зощенко «Ёлка»</text:span></text:span></text:p>
          </table:table-cell>
          <table:table-cell table:style-name="Таблица2.A2" office:value-type="string">
            <text:p text:style-name="P131"/>
            <text:p text:style-name="Standard"/>
            <text:p text:style-name="P21">7ч.</text:p>
          </table:table-cell>
          <table:table-cell table:style-name="Таблица2.D2" office:value-type="string">
            <text:p text:style-name="P122"><text:span text:style-name="Основной_20_текст_20__2b__20_9_20_pt_3b_Интервал_20_0_20_pt"><text:span text:style-name="T28">Осмысление содержания прочитанного тек­ста (с помощью вопросов, пересказа, само­стоятельно); умение размышлять над содер­жанием произведений, выражать своё отно­шение к прочитанному; осознанное и произ­вольное построение речевого высказывания; анализ объектов с целью выделения призна­ков (существенных, несущественных); фор­мирование умения формулировать свои эмоционально-оценочные суждения</text:span></text:span></text:p>
          </table:table-cell>
        </table:table-row>
        <table:table-row>
          <table:table-cell table:style-name="Таблица2.A2" office:value-type="string">
            <text:p text:style-name="P7">8</text:p>
          </table:table-cell>
          <table:table-cell table:style-name="Таблица2.A2" office:value-type="string">
            <text:p text:style-name="P133"><text:span text:style-name="Основной_20_текст_20__2b__20_9_3b_5_20_pt_3b_Полужирный_3b_Курсив_3b_Интервал_20_0_20_pt"><text:span text:style-name="T28">Поэтическая тетрадь</text:span></text:span></text:p>
            <text:list xml:id="list2548767403074117155" text:style-name="WWNum2">
              <text:list-item>
                <text:p text:style-name="P195"><text:span text:style-name="Основной_20_текст_20__2b__20_9_20_pt_3b_Интервал_20_0_20_pt"><text:span text:style-name="T28">Я. Брюсова «Опять сон», «Детская».</text:span></text:span></text:p>
              </text:list-item>
              <text:list-item>
                <text:p text:style-name="P196"><text:span text:style-name="Основной_20_текст_20__2b__20_9_20_pt_3b_Интервал_20_0_20_pt"><text:span text:style-name="T28">А. Есенин «Бабушкины сказки». М. И. Цветаева «Бежит тропинка с бугорка», «Наши царства»</text:span></text:span></text:p>
              </text:list-item>
            </text:list>
          </table:table-cell>
          <table:table-cell table:style-name="Таблица2.A2" office:value-type="string">
            <text:p text:style-name="P132"/>
            <text:p text:style-name="Standard"/>
            <text:p text:style-name="P21">4ч.</text:p>
          </table:table-cell>
          <table:table-cell table:style-name="Таблица2.D2" office:value-type="string">
            <text:p text:style-name="P117"><text:span text:style-name="Основной_20_текст_20__2b__20_9_20_pt_3b_Интервал_20_0_20_pt"><text:span text:style-name="T28">Определение различных средств вырази­тельности; наблюдение за жизнью слова; объяснение значения некоторых слов с опорой на текст или пользуясь словарём в учебнике либо толковым словарём; умение находить средства художественной </text:span></text:span><text:soft-page-break/><text:span text:style-name="Основной_20_текст_20__2b__20_9_20_pt_3b_Интервал_20_0_20_pt"><text:span text:style-name="T28">выра­зительности в лирических текстах; опреде­ление эмоционального характера текста</text:span></text:span></text:p>
          </table:table-cell>
        </table:table-row>
        <table:table-row>
          <table:table-cell table:style-name="Таблица2.A2" office:value-type="string">
            <text:p text:style-name="P7">9</text:p>
          </table:table-cell>
          <table:table-cell table:style-name="Таблица2.A2" office:value-type="string">
            <text:p text:style-name="P133"><text:span text:style-name="Основной_20_текст_20__2b__20_9_3b_5_20_pt_3b_Полужирный_3b_Курсив_3b_Интервал_20_0_20_pt"><text:span text:style-name="T28">Природа и мы</text:span></text:span></text:p>
            <text:p text:style-name="P133"><text:span text:style-name="Основной_20_текст_20__2b__20_9_20_pt_3b_Интервал_20_0_20_pt"><text:span text:style-name="T28">Д. Н. Мамин-Сибиряк «Приёмыш».</text:span></text:span></text:p>
            <text:list xml:id="list3729741980638442851" text:style-name="WWNum3">
              <text:list-item>
                <text:p text:style-name="P197"><text:span text:style-name="Основной_20_текст_20__2b__20_9_20_pt_3b_Интервал_20_0_20_pt"><text:span text:style-name="T28">И. Куприн «Барбос и Жулька».</text:span></text:span></text:p>
              </text:list-item>
            </text:list>
            <text:p text:style-name="P133"><text:span text:style-name="Основной_20_текст_20__2b__20_9_20_pt_3b_Интервал_20_0_20_pt"><text:span text:style-name="T28">М. М. Пришвин «Выскочка».</text:span></text:span></text:p>
            <text:p text:style-name="P133"><text:span text:style-name="Основной_20_текст_20__2b__20_9_20_pt_3b_Интервал_20_0_20_pt"><text:span text:style-name="T28">Е. И. Чарушин «Кабан».</text:span></text:span></text:p>
            <text:list xml:id="list100250848229375" text:continue-numbering="true" text:style-name="WWNum3">
              <text:list-item>
                <text:p text:style-name="P198"><text:span text:style-name="Основной_20_текст_20__2b__20_9_20_pt_3b_Интервал_20_0_20_pt"><text:span text:style-name="T28">П. Астафьев «Стрижонок Скрип»</text:span></text:span></text:p>
              </text:list-item>
            </text:list>
          </table:table-cell>
          <table:table-cell table:style-name="Таблица2.A2" office:value-type="string">
            <text:p text:style-name="P134"/>
            <text:p text:style-name="Standard"/>
            <text:p text:style-name="Standard"/>
            <text:p text:style-name="P84">8ч.</text:p>
          </table:table-cell>
          <table:table-cell table:style-name="Таблица2.D2" office:value-type="string">
            <text:p text:style-name="P119"><text:span text:style-name="Основной_20_текст_20__2b__20_9_20_pt_3b_Интервал_20_0_20_pt"><text:span text:style-name="T28">Осмысление содержания прочитанного тек­ста (с помощью вопросов, пересказа, само­стоятельно); умение размышлять над со­держанием произведений, выражать своё отношение к прочитанному, отвечать на вопросы по содержанию словами текста; анализ объектов с целью выделения при­знаков (существенных, несущественных); формирование умения формулировать свои эмоционально-оценочные суждения; умение составлять подробный, выборочный пересказ прочитанного</text:span></text:span></text:p>
          </table:table-cell>
        </table:table-row>
        <table:table-row>
          <table:table-cell table:style-name="Таблица2.A2" office:value-type="string">
            <text:p text:style-name="P7">10</text:p>
          </table:table-cell>
          <table:table-cell table:style-name="Таблица2.A2" office:value-type="string">
            <text:p text:style-name="P135"><text:span text:style-name="Основной_20_текст_20__2b__20_9_3b_5_20_pt_3b_Полужирный_3b_Курсив_3b_Интервал_20_0_20_pt"><text:span text:style-name="T28">Поэтическая тетрадь</text:span></text:span></text:p>
            <text:p text:style-name="P135"><text:span text:style-name="Основной_20_текст_20__2b__20_9_20_pt_3b_Интервал_20_0_20_pt"><text:span text:style-name="T28">Б. Л. Пастернак «Золотая осень». С. А. Клычков «Весна в лесу».</text:span></text:span></text:p>
            <text:p text:style-name="P135"><text:span text:style-name="Основной_20_текст_20__2b__20_9_20_pt_3b_Интервал_20_0_20_pt"><text:span text:style-name="T28">Д. Б. Кедрин «Бабье лето».</text:span></text:span></text:p>
            <text:p text:style-name="P135"><text:span text:style-name="Основной_20_текст_20__2b__20_9_20_pt_3b_Интервал_20_0_20_pt"><text:span text:style-name="T28">Н. М. Рубцов «Сентябрь».</text:span></text:span></text:p>
            <text:p text:style-name="P135"><text:span text:style-name="Основной_20_текст_20__2b__20_9_20_pt_3b_Интервал_20_0_20_pt"><text:span text:style-name="T28">С. А. Есенин «Лебёдушка»</text:span></text:span></text:p>
          </table:table-cell>
          <table:table-cell table:style-name="Таблица2.A2" office:value-type="string">
            <text:p text:style-name="P138"/>
            <text:p text:style-name="Standard"/>
            <text:p text:style-name="P21"><text:span text:style-name="T32">6</text:span>ч.</text:p>
          </table:table-cell>
          <table:table-cell table:style-name="Таблица2.D2" office:value-type="string">
            <text:p text:style-name="P139"><text:span text:style-name="Основной_20_текст_20__2b__20_9_20_pt_3b_Интервал_20_0_20_pt"><text:span text:style-name="T28">Определение различных средств вырази­тельности; наблюдение за жизнью слова; объяснение значения некоторых слов с опорой на текст или пользуясь словарём в учебнике либо толковым словарём; умение находить средства художественной выра­зительности в лирических текстах; опреде­ление эмоционального характера текста</text:span></text:span></text:p>
          </table:table-cell>
        </table:table-row>
        <table:table-row>
          <table:table-cell table:style-name="Таблица2.A2" office:value-type="string">
            <text:p text:style-name="P7">11</text:p>
          </table:table-cell>
          <table:table-cell table:style-name="Таблица2.A2" office:value-type="string">
            <text:p text:style-name="P135"><text:span text:style-name="Основной_20_текст_20__2b__20_9_3b_5_20_pt_3b_Полужирный_3b_Курсив_3b_Интервал_20_0_20_pt"><text:span text:style-name="T28">Родина</text:span></text:span></text:p>
            <text:p text:style-name="P135"><text:span text:style-name="Основной_20_текст_20__2b__20_9_20_pt_3b_Интервал_20_0_20_pt"><text:span text:style-name="T28">И. С. Никитин «Русь».</text:span></text:span></text:p>
            <text:p text:style-name="P135"><text:span text:style-name="Основной_20_текст_20__2b__20_9_20_pt_3b_Интервал_20_0_20_pt"><text:span text:style-name="T28">С. Д. Дрожжин «Родине».</text:span></text:span></text:p>
            <text:p text:style-name="P135"><text:span text:style-name="Основной_20_текст_20__2b__20_9_20_pt_3b_Интервал_20_0_20_pt"><text:span text:style-name="T28">А. В. Жигулин «О, Родина! В неярком блеске».</text:span></text:span></text:p>
            <text:p text:style-name="P136"/>
          </table:table-cell>
          <table:table-cell table:style-name="Таблица2.A2" office:value-type="string">
            <text:p text:style-name="P138"/>
            <text:p text:style-name="P84">5ч.</text:p>
          </table:table-cell>
          <table:table-cell table:style-name="Таблица2.D2" office:value-type="string">
            <text:p text:style-name="P140"><text:span text:style-name="Основной_20_текст_20__2b__20_9_20_pt_3b_Интервал_20_0_20_pt"><text:span text:style-name="T28">Определение эмоционального характера текста; построение логической цепочки рассуждений, анализ истинности утвержде­ний; формирование умения формулировать свои эмоционально-оценочные суждения</text:span></text:span></text:p>
          </table:table-cell>
        </table:table-row>
        <table:table-row>
          <table:table-cell table:style-name="Таблица2.A2" office:value-type="string">
            <text:p text:style-name="P7">12</text:p>
          </table:table-cell>
          <table:table-cell table:style-name="Таблица2.A2" office:value-type="string">
            <text:p text:style-name="P137"><text:span text:style-name="Основной_20_текст_20__2b__20_9_3b_5_20_pt_3b_Полужирный_3b_Курсив_3b_Интервал_20_0_20_pt"><text:span text:style-name="T28">Страна Фантазия</text:span></text:span></text:p>
            <text:p text:style-name="P137"><text:span text:style-name="Основной_20_текст_20__2b__20_9_20_pt_3b_Интервал_20_0_20_pt"><text:span text:style-name="T28">Е. С. Велтистов «Приключения Элек­троника».</text:span></text:span></text:p>
            <text:p text:style-name="P137"><text:span text:style-name="Основной_20_текст_20__2b__20_9_20_pt_3b_Интервал_20_0_20_pt"><text:span text:style-name="T28">К. Булычёв «Путешествие Алисы»</text:span></text:span></text:p>
          </table:table-cell>
          <table:table-cell table:style-name="Таблица2.A2" office:value-type="string">
            <text:p text:style-name="P138"/>
            <text:p text:style-name="P84"><text:span text:style-name="T32">5</text:span>ч.</text:p>
          </table:table-cell>
          <table:table-cell table:style-name="Таблица2.D2" office:value-type="string">
            <text:p text:style-name="P139"><text:span text:style-name="Основной_20_текст_20__2b__20_9_20_pt_3b_Интервал_20_0_20_pt"><text:span text:style-name="T28">Определение эмоционального характера текста; построение логической цепочки рассуждений, анализ истинности утверждений; формирование умения формулировать свои эмоционально-оценочные суждения; осмыс­ление содержания прочитанного текста</text:span></text:span></text:p>
          </table:table-cell>
        </table:table-row>
        <table:table-row>
          <table:table-cell table:style-name="Таблица2.A2" office:value-type="string">
            <text:p text:style-name="P7">13</text:p>
          </table:table-cell>
          <table:table-cell table:style-name="Таблица2.A2" office:value-type="string">
            <text:p text:style-name="P137"><text:span text:style-name="Основной_20_текст_20__2b__20_9_3b_5_20_pt_3b_Полужирный_3b_Курсив_3b_Интервал_20_0_20_pt"><text:span text:style-name="T28">Зарубежная литература</text:span></text:span></text:p>
            <text:p text:style-name="P137"><text:span text:style-name="Основной_20_текст_20__2b__20_9_20_pt_3b_Интервал_20_0_20_pt"><text:span text:style-name="T28">Д. Свифт «Путешествие Гулливера». Г.-Х. Андерсен «Русалочка».</text:span></text:span></text:p>
            <text:p text:style-name="P137"><text:span text:style-name="Основной_20_текст_20__2b__20_9_20_pt_3b_Интервал_20_0_20_pt"><text:span text:style-name="T28">М. Твен «Приключения Тома Сойера». С. Лагерлеф «Святая ночь», «В На­зарете»</text:span></text:span></text:p>
          </table:table-cell>
          <table:table-cell table:style-name="Таблица2.A2" office:value-type="string">
            <text:p text:style-name="P138"/>
            <text:p text:style-name="P21">12ч.</text:p>
          </table:table-cell>
          <table:table-cell table:style-name="Таблица2.D2" office:value-type="string">
            <text:p text:style-name="P140"><text:span text:style-name="Основной_20_текст_20__2b__20_9_20_pt_3b_Интервал_20_0_20_pt"><text:span text:style-name="T28">Умение размышлять над содержанием произведений, выражать своё отношение к прочитанному, отвечать на вопросы по со­держанию словами текста; выявлять в тек­сте слова и выражения, </text:span></text:span><text:soft-page-break/><text:span text:style-name="Основной_20_текст_20__2b__20_9_20_pt_3b_Интервал_20_0_20_pt"><text:span text:style-name="T28">значение которых непонятно, и осознавать потребность в вы­яснении их смысла</text:span></text:span></text:p>
          </table:table-cell>
        </table:table-row>
      </table:table>
      <text:p text:style-name="P111"/>
      <text:p text:style-name="P111"/>
      <text:p text:style-name="P111"/>
      <text:p text:style-name="P111"/>
      <text:p text:style-name="P111"/>
      <text:p text:style-name="P111"/>
      <text:p text:style-name="P112">Календарно-тематическое планирование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8">№</text:p>
            <text:p text:style-name="P48">п/п</text:p>
          </table:table-cell>
          <table:table-cell table:style-name="Таблица1.A1" office:value-type="string">
            <text:p text:style-name="P49">Тема урока</text:p>
            <text:p text:style-name="P48"/>
          </table:table-cell>
          <table:table-cell table:style-name="Таблица1.C1" office:value-type="string">
            <text:p text:style-name="P32"><text:span text:style-name="T1">Дат</text:span><text:span text:style-name="T12">а</text:span></text:p>
          </table:table-cell>
        </table:table-row>
        <table:table-row>
          <table:table-cell table:style-name="Таблица1.A2" table:number-columns-spanned="3" office:value-type="string">
            <text:p text:style-name="P48">1 четверть (36 часов)</text:p>
          </table:table-cell>
          <table:covered-table-cell/>
          <table:covered-table-cell/>
        </table:table-row>
        <table:table-row>
          <table:table-cell table:style-name="Таблица1.A2" table:number-columns-spanned="3" office:value-type="string">
            <text:p text:style-name="P48">Вводный урок по курсу литературного чтения (1 час)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1">1</text:p>
          </table:table-cell>
          <table:table-cell table:style-name="Таблица1.A4" office:value-type="string">
            <text:p text:style-name="P31"><text:span text:style-name="T7">Знакомство с учебником по литературному чтению .</text:span><text:span text:style-name="T14">Самые интересные книги, прочитанные летом</text:span></text:p>
            <text:p text:style-name="P58">Стартовая диагностическая работа</text:p>
            <text:p text:style-name="P56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table:number-columns-spanned="3" office:value-type="string">
            <text:p text:style-name="P49">Летописи, былины, жития (8 часов)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1">2.1</text:p>
          </table:table-cell>
          <table:table-cell table:style-name="Таблица1.A4" office:value-type="string">
            <text:p text:style-name="P40">Знакомство с названием раздела, прогнозирование его содержания. Чтение отрывка <text:s/>и<text:bookmark text:name="_GoBack"/>з летописи «И повесил Олег щит свой на вратах Царьграда»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1">3.2</text:p>
          </table:table-cell>
          <table:table-cell table:style-name="Таблица1.A4" office:value-type="string">
            <text:p text:style-name="P45">События летописи-основные события Древней Руси. Сравнение текста летописи и исторических источников. Из летописи «И вспомнил Олег коня своего» .</text:p>
            <text:p text:style-name="P59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1">4.3</text:p>
          </table:table-cell>
          <table:table-cell table:style-name="Таблица1.A4" office:value-type="string">
            <text:p text:style-name="P40">Летопись-источник исторических фактов. Сравнение текста летописи с текстом произведения А.С. Пушкина « Песнь о вещем Олеге»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1">5.4</text:p>
          </table:table-cell>
          <table:table-cell table:style-name="Таблица1.A4" office:value-type="string">
            <text:p text:style-name="P33"><text:span text:style-name="T7">Былина – жанр </text:span><text:span text:style-name="T3">устного народного </text:span><text:span text:style-name="T7">творчества. Поэтический текст былины «Иль­ины три поездочки» Определение героя былины и характеристика его с опорой на текст.</text:span></text:p>
            <text:p text:style-name="P40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1">6.5</text:p>
          </table:table-cell>
          <table:table-cell table:style-name="Таблица1.A4" office:value-type="string">
            <text:p text:style-name="P40">Прозаический текст былины «Иль­ины три поездочки» Сравнение поэтического и прозаического текста былины. Пересказ былины от лица её героя. Составление рассказа по картине В. Васнецова « Богатыри». 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1">7.6</text:p>
          </table:table-cell>
          <table:table-cell table:style-name="Таблица1.A4" office:value-type="string">
            <text:p text:style-name="P44">Сергий Радонежский-святой земли русской. Описание скульптурного памятника.</text:p>
            <text:p text:style-name="P40">Характеристика героя произведения( отбор слов, выражений в тексте, позволяющих составить рассказ о герое)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1">8.7</text:p>
          </table:table-cell>
          <table:table-cell table:style-name="Таблица1.A4" office:value-type="string">
            <text:p text:style-name="P44">«Житие Сергия Радонежского».</text:p>
            <text:p text:style-name="P44">.Составление <text:s/>рассказа о битве на Куликовом поле на основе опорных слов и репродукций известных картин</text:p>
            <text:p text:style-name="P49">Тест №1 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1">9.8</text:p>
          </table:table-cell>
          <table:table-cell table:style-name="Таблица1.A4" office:value-type="string">
            <text:p text:style-name="P33"><text:span text:style-name="T7">Обобщение по </text:span><text:span text:style-name="T3">разделу «Летопи</text:span><text:span text:style-name="T9">си. Былины. Жи</text:span><text:span text:style-name="T7">тия».</text:span></text:p>
            <text:p text:style-name="P44">Проект: «Создание календаря исторических событий» </text:p>
            <text:p text:style-name="P53"/>
            <text:p text:style-name="P49"><text:soft-page-break/>Проверка навыка чтения 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table:number-columns-spanned="3" office:value-type="string">
            <text:p text:style-name="P49">Чудесный мир классики (16 ч)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1">10.1</text:p>
          </table:table-cell>
          <table:table-cell table:style-name="Таблица1.A4" office:value-type="string">
            <text:p text:style-name="P77">Знакомство с названием раздела. Прогнозирование содержания раздела.</text:p>
            <text:p text:style-name="P76"><text:span text:style-name="T7">Подготовка сообщения о </text:span><text:span text:style-name="T3">П.П. Ершове. П.П Ершов « Конёк –Горбунок»-первичное ознакомление с текстом.</text:span></text:p>
            <text:p text:style-name="P70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1">11.2</text:p>
          </table:table-cell>
          <table:table-cell table:style-name="Таблица1.A4" office:value-type="string">
            <text:p text:style-name="P76"><text:span text:style-name="T3">П.П. Ер</text:span><text:span text:style-name="T7">шов «Конёк-</text:span></text:p>
            <text:p text:style-name="P63">Горбунок» . Сравнение литературной и народной сказок. Характеристика героев сказки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1">12.3</text:p>
          </table:table-cell>
          <table:table-cell table:style-name="Таблица1.A4" office:value-type="string">
            <text:p text:style-name="P76"><text:span text:style-name="T3">П.</text:span><text:span text:style-name="T6">П.</text:span><text:span text:style-name="T3">Ер</text:span><text:span text:style-name="T7">шов «Конёк-</text:span></text:p>
            <text:p text:style-name="P63">Горбунок» . Деление текста на части.Пересказ текста по плану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1">13.4</text:p>
          </table:table-cell>
          <table:table-cell table:style-name="Таблица1.A4" office:value-type="string">
            <text:p text:style-name="P38">А.С.Пушкин.</text:p>
            <text:p text:style-name="P31"><text:span text:style-name="T7">Подготовка сообщения о</text:span><text:span text:style-name="T3"> А.С. Пушкине </text:span></text:p>
            <text:p text:style-name="P31"><text:span text:style-name="T3">А.С. Пуш</text:span><text:span text:style-name="T7">кин «Няне», «Туча», «Унылая пора!»</text:span></text:p>
            <text:p text:style-name="P38">Авторское отношение к изображаемому. Интонация стихотворения. Сравнение произведений словесного и изобразительного искусства. Заучивание наизусть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1">14.5</text:p>
          </table:table-cell>
          <table:table-cell table:style-name="Таблица1.A4" office:value-type="string">
            <text:p text:style-name="P38">А.С. Пушкин. <text:line-break/>«Сказка о мертвой царевне и о семи богатырях» Характеристика героев сказки, оценивание поступков героев с опорой на свой опыт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1">15.6</text:p>
          </table:table-cell>
          <table:table-cell table:style-name="Таблица1.A4" office:value-type="string">
            <text:p text:style-name="P38">А.С. Пушкин. <text:line-break/>«Сказка о мертвой царевне и о семи богатырях» . <text:s/>Составление плана. Деление сказки на части, пересказ основных эпизодов сказки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1">16.7</text:p>
          </table:table-cell>
          <table:table-cell table:style-name="Таблица1.A4" office:value-type="string">
            <text:p text:style-name="P56"/>
            <text:p text:style-name="P38">А.С. Пушкин. «Сказка о мертвой царевне и о семи богатырях» .Мотивы народной сказки в литературной.</text:p>
            <text:p text:style-name="P38">КВН по сказкам А.С. Пушкина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1">17.8</text:p>
          </table:table-cell>
          <table:table-cell table:style-name="Таблица1.A4" office:value-type="string">
            <text:p text:style-name="P41">М.Ю. Лермонтов.</text:p>
            <text:p text:style-name="P41">Подготовка сообщения о М.Ю. Лермонтове </text:p>
            <text:p text:style-name="P57">М.Ю. Лермонтов «Дары Терека» Картины природы в стихотворении. Средства художественной выразительности-олицетворение. 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1">18.9</text:p>
          </table:table-cell>
          <table:table-cell table:style-name="Таблица1.A4" office:value-type="string">
            <text:p text:style-name="P38">М.Ю. Лермонтов «Ашик-Кериб» Сравнение мотивов русской и турецкойсказок.</text:p>
            <text:p text:style-name="P38">Деление текста на части, озаглавливание частей текста. Краткий пересказ сказки 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3">19.10</text:p>
          </table:table-cell>
          <table:table-cell table:style-name="Таблица1.A4" office:value-type="string">
            <text:p text:style-name="P41">М.Ю. Лермонтов «Ашик-Кериб» Характеристика героев произведения. Анализ поступков героев. Составление отзыва о произведении по плану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3">20.11</text:p>
          </table:table-cell>
          <table:table-cell table:style-name="Таблица1.A4" office:value-type="string">
            <text:p text:style-name="P41">Л.Н. Толстой. Подготовка сообщения о Л.Н. Толстом 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3">21.12</text:p>
          </table:table-cell>
          <table:table-cell table:style-name="Таблица1.A4" office:value-type="string">
            <text:p text:style-name="P41">Л.Н. Толстой «Детство» События рассказа, характер главного героя .выразительное чтение текста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3">22.13</text:p>
          </table:table-cell>
          <table:table-cell table:style-name="Таблица1.A4" office:value-type="string">
            <text:p text:style-name="P41">Л.Н.Толстой «Как мужик камень убрал» Особенности басни. Определение темы и главной мысли басни.</text:p>
            <text:p text:style-name="P41">Творчество Л.Н. Толстого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3">23.14</text:p>
          </table:table-cell>
          <table:table-cell table:style-name="Таблица1.A4" office:value-type="string">
            <text:p text:style-name="P41">А.П. Чехов.</text:p>
            <text:p text:style-name="P41">Подготовка сообщения о А.П. Чехове </text:p>
            <text:p text:style-name="P41">А.П. Чехов «Мальчики». Смысл названия рассказа. Работа с толковым словарём.</text:p>
            <text:p text:style-name="P41"/>
            <text:p text:style-name="P61"><text:soft-page-break/>Тест №2 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3">24.15</text:p>
          </table:table-cell>
          <table:table-cell table:style-name="Таблица1.A4" office:value-type="string">
            <text:p text:style-name="P41">А.П Чехов «Мальчики». Анализ иллюстраций. Составление плана. Пересказ по составленному плану.</text:p>
            <text:p text:style-name="P61"/>
            <text:p text:style-name="P61">Проверка навыка чтения 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3">25.16</text:p>
          </table:table-cell>
          <table:table-cell table:style-name="Таблица1.A4" office:value-type="string">
            <text:p text:style-name="P34"><text:span text:style-name="T40">Обобщение по </text:span><text:span text:style-name="T4">разделу «</text:span><text:span text:style-name="T40">Чудесный мир классики». Оценка достижений</text:span></text:p>
            <text:p text:style-name="P34"><text:span text:style-name="T40">Контрольная работа № 1</text:span><text:span text:style-name="T42"> </text:span><text:span text:style-name="T40"><text:s/></text:span></text:p>
            <text:p text:style-name="P56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table:number-columns-spanned="3" office:value-type="string">
            <text:p text:style-name="P60">Поэтическая тетрадь (8 часов)</text:p>
            <text:p text:style-name="P56"/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3">26.1</text:p>
          </table:table-cell>
          <table:table-cell table:style-name="Таблица1.A4" office:value-type="string">
            <text:p text:style-name="P31"><text:span text:style-name="T7">Знакомство с названием раздела, прогнозирование содержания раздела. </text:span><text:span text:style-name="T16">К.Д. Ушинский « Четыре желания»</text:span><text:span text:style-name="T7"> </text:span>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3">27.2</text:p>
          </table:table-cell>
          <table:table-cell table:style-name="Таблица1.A4" office:value-type="string">
            <text:p text:style-name="P46">Ф. И. Тютчев <text:span text:style-name="T8">«Еще земли печа</text:span>лен вид...», «Как неожиданно и ярко…" <text:span text:style-name="T19">С</text:span>редств<text:span text:style-name="T19">а</text:span> художественной выразительности. Выразительное чтение 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3">28.3</text:p>
          </table:table-cell>
          <table:table-cell table:style-name="Таблица1.A4" office:value-type="string">
            <text:p text:style-name="P37"><text:span text:style-name="T3">А.А. Фет. </text:span><text:span text:style-name="T7">«Весенний дождь» ,«Бабочка» <text:s/>Картины природы в лирическом стих-нии.</text:span></text:p>
            <text:p text:style-name="P71">Определение ритма, интонации стих-ния. Заучивание наизусть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3">29.4</text:p>
          </table:table-cell>
          <table:table-cell table:style-name="Таблица1.A4" office:value-type="string">
            <text:p text:style-name="P72"><text:span text:style-name="T3">Е.А. Баратынский</text:span><text:span text:style-name="T7"> «Весна, весна!</text:span></text:p>
            <text:p text:style-name="P38">Как воздух чист!..», « Где сладкий шёпот» .Передача настроения и чувства в стих-нии . Иллюстрирование стихотворения.. 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3">30.5</text:p>
          </table:table-cell>
          <table:table-cell table:style-name="Таблица1.A4" office:value-type="string">
            <text:p text:style-name="P73"><text:span text:style-name="T3">А.Н. Пле</text:span><text:span text:style-name="T7">щеев «Дети и птичка» Ритм стих-ния.</text:span></text:p>
            <text:p text:style-name="P37"><text:span text:style-name="T9">И.С. Ники</text:span><text:span text:style-name="T7">тин «В синем </text:span><text:span text:style-name="T3">небе плывут над </text:span><text:span text:style-name="T7">полями...» Изменение картин природы в стих-нии. Определение средств художественной выразительности в лирическом тексте </text:span></text:p>
            <text:p text:style-name="P75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3">31.6</text:p>
          </table:table-cell>
          <table:table-cell table:style-name="Таблица1.A4" office:value-type="string">
            <text:p text:style-name="P176">Н. А. Некрасов «В зимние сумерки нянины сказки.» </text:p>
            <text:p text:style-name="P176">И. А. Бунин «Листопад». Картина осени в стихах И.А. Бунина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3">32.7</text:p>
          </table:table-cell>
          <table:table-cell table:style-name="Таблица1.A4" office:value-type="string">
            <text:p text:style-name="P31"><text:span text:style-name="T7">Обобщение по </text:span><text:span text:style-name="T3">разделу «</text:span><text:span text:style-name="T7">Поэтическая тетрадь».</text:span></text:p>
            <text:p text:style-name="P34"><text:span text:style-name="T7">Родные поэты .Анализ средств худ.выразительности. Выразительное чтение</text:span><text:span text:style-name="T41"> </text:span></text:p>
            <text:p text:style-name="P47"/>
            <text:p text:style-name="P47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3">33.8</text:p>
          </table:table-cell>
          <table:table-cell table:style-name="Таблица1.A4" office:value-type="string">
            <text:p text:style-name="P34"><text:span text:style-name="T17">Оценка достижений. </text:span><text:span text:style-name="T40">Контрольная работа № 2 </text:span>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table:number-columns-spanned="3" office:value-type="string">
            <text:p text:style-name="P50">Литературные сказки (14часов)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4">34.1</text:p>
          </table:table-cell>
          <table:table-cell table:style-name="Таблица1.A4" office:value-type="string">
            <text:p text:style-name="P38">Знакомство с названием раздела, прогнозирование его содержания В.Ф. Одоевский «Городок в табакерке» первичное ознакомление с текстом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35.2</text:p>
          </table:table-cell>
          <table:table-cell table:style-name="Таблица1.A4" office:value-type="string">
            <text:p text:style-name="P38">В.Ф. Одоевский «Городок в табакерке» Рассказ о герое с опорой на текст сказки и опорные слова .</text:p>
            <text:p text:style-name="P38">Выборочное чтение.</text:p>
            <text:p text:style-name="P38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36.3</text:p>
          </table:table-cell>
          <table:table-cell table:style-name="Таблица1.A4" office:value-type="string">
            <text:p text:style-name="P38">В.Ф. Одоевский «Городок в табакерке» Составление плана сказки. Подробный и выборочный пересказ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37.4</text:p>
          </table:table-cell>
          <table:table-cell table:style-name="Таблица1.A4" office:value-type="string">
            <text:p text:style-name="P38">В.М. Гаршин «Сказка о жабе и розе» Особенности данного литературного жанра. Сказка или рассказ. 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38.5</text:p>
          </table:table-cell>
          <table:table-cell table:style-name="Таблица1.A4" office:value-type="string">
            <text:p text:style-name="P38">В.М. Гаршин «Сказка о жабе и розе» Текст-описание в содержании художественного текста</text:p>
          </table:table-cell>
          <table:table-cell table:style-name="Таблица1.A2" office:value-type="string">
            <text:p text:style-name="P2"/>
          </table:table-cell>
        </table:table-row>
        <text:soft-page-break/>
        <table:table-row>
          <table:table-cell table:style-name="Таблица1.A4" office:value-type="string">
            <text:p text:style-name="P4">39.6</text:p>
          </table:table-cell>
          <table:table-cell table:style-name="Таблица1.A4" office:value-type="string">
            <text:p text:style-name="P38">В.М. Гаршин «Сказка о жабе и розе» Определение основной мысли произведения. Сравнение героев в литературной сказке, характеристика их с опорой на текст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40.7</text:p>
          </table:table-cell>
          <table:table-cell table:style-name="Таблица1.A4" office:value-type="string">
            <text:p text:style-name="P31"><text:span text:style-name="T7">П.П. Бажов «Серебряное копытце» Анализ заголовка текста. </text:span><text:span text:style-name="T41"><text:s/></text:span><text:span text:style-name="T18">М</text:span><text:span text:style-name="T7">отив</text:span><text:span text:style-name="T15">ы</text:span><text:span text:style-name="T7"> </text:span><text:span text:style-name="T15">н</text:span><text:span text:style-name="T13">ародных</text:span><text:span text:style-name="T7"> сказок в авторском тексте. </text:span></text:p>
            <text:p text:style-name="P38"/>
            <text:p text:style-name="P38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41.8</text:p>
          </table:table-cell>
          <table:table-cell table:style-name="Таблица1.A4" office:value-type="string">
            <text:p text:style-name="P38">П.П. Бажов «Серебряное копытце» Сравнение героев в литературной сказке. Рассказ о героях произведения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42.9</text:p>
          </table:table-cell>
          <table:table-cell table:style-name="Таблица1.A4" office:value-type="string">
            <text:p text:style-name="P38">П.П. Бажов «Серебряное копытце» Авторское отношение к героям произведения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43.10</text:p>
          </table:table-cell>
          <table:table-cell table:style-name="Таблица1.A4" office:value-type="string">
            <text:p text:style-name="P170">С.Т. Аксаков</text:p>
            <text:p text:style-name="P31"><text:span text:style-name="T9">«Аленький цвето</text:span><text:span text:style-name="T7">чек» Объяснение значения разных слов с опорой на текст, с помощью словаря в учебнике или толкового словаря</text:span>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44.11</text:p>
          </table:table-cell>
          <table:table-cell table:style-name="Таблица1.A4" office:value-type="string">
            <text:p text:style-name="P170">С.Т. Аксаков</text:p>
            <text:p text:style-name="P31"><text:span text:style-name="T9">«Аленький цвето</text:span><text:span text:style-name="T7">чек».</text:span><text:span text:style-name="T41"> Деление </text:span><text:span text:style-name="T7">текста </text:span><text:span text:style-name="T3"><text:s/>на части, составление плана, </text:span><text:span text:style-name="T5">пересказ</text:span><text:span text:style-name="T43"> </text:span><text:span text:style-name="T44">про</text:span><text:span text:style-name="T9">изведения, работа с</text:span><text:span text:style-name="T7"> иллюстрациями</text:span></text:p>
            <text:p text:style-name="P58"/>
            <text:p text:style-name="P58"/>
            <text:p text:style-name="P56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45.12</text:p>
          </table:table-cell>
          <table:table-cell table:style-name="Таблица1.A4" office:value-type="string">
            <text:p text:style-name="P170">С.Т. Аксаков</text:p>
            <text:p text:style-name="P31"><text:span text:style-name="T9">«Аленький цвето</text:span><text:span text:style-name="T7">чек». Выборочный пересказ сказки. Словесное иллюстрирование.</text:span></text:p>
            <text:p text:style-name="P66">Диагностическая работа </text:p>
            <text:p text:style-name="P58"/>
            <text:p text:style-name="P56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46.13</text:p>
          </table:table-cell>
          <table:table-cell table:style-name="Таблица1.A4" office:value-type="string">
            <text:p text:style-name="P31"><text:span text:style-name="T7">Обобщение по </text:span><text:span text:style-name="T3">разделу «</text:span><text:span text:style-name="T7">Литературные сказки».</text:span><text:span text:style-name="T41"> </text:span></text:p>
            <text:p text:style-name="P47"/>
            <text:p text:style-name="P47">Контрольная работа №3 </text:p>
            <text:p text:style-name="P56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54" office:value-type="string">
            <text:p text:style-name="P4">47.14</text:p>
          </table:table-cell>
          <table:table-cell table:style-name="Таблица1.A54" office:value-type="string">
            <text:p text:style-name="P38">КВН «Литературные сказки» </text:p>
          </table:table-cell>
          <table:table-cell table:style-name="Таблица1.C54" office:value-type="string">
            <text:p text:style-name="P2"/>
          </table:table-cell>
        </table:table-row>
        <table:table-row>
          <table:table-cell table:style-name="Таблица1.A2" table:number-columns-spanned="3" office:value-type="string">
            <text:p text:style-name="P51">Делу время – потехе час (8 часов)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4">48.1</text:p>
          </table:table-cell>
          <table:table-cell table:style-name="Таблица1.A4" office:value-type="string">
            <text:p text:style-name="P172">Знакомство с названием раздела, прогнозированиие содержания раздела. Е.Л. Шварц</text:p>
            <text:p text:style-name="P63">«Сказка о потерянном времени» <text:s/>Нравственный смысл произведения .Жанр произ.-ния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49.2</text:p>
          </table:table-cell>
          <table:table-cell table:style-name="Таблица1.A4" office:value-type="string">
            <text:p text:style-name="P172">Е.Л. Шварц</text:p>
            <text:p text:style-name="P63">«Сказка о потерянном времени». <text:span text:style-name="T11">Оц</text:span><text:span text:style-name="T20">е</text:span><text:span text:style-name="T11">нивание</text:span> события,<text:span text:style-name="T11"> </text:span><text:span text:style-name="T20">ге</text:span>роев произведения. Инсценирование произведения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50.3</text:p>
          </table:table-cell>
          <table:table-cell table:style-name="Таблица1.A4" office:value-type="string">
            <text:p text:style-name="P74">В.Ю. Драгунский</text:p>
            <text:p text:style-name="P31"><text:span text:style-name="T9">«Главные реки» Особенности юмористического текста. Пересказ текста от лица героя.</text:span><text:span text:style-name="T7"> Рассказ о герое, подбирая в произведении слова-определения, характеризующие его поступки и характер</text:span></text:p>
            <text:p text:style-name="P63">Подготовка сообщения о творчестве писателя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51.4</text:p>
          </table:table-cell>
          <table:table-cell table:style-name="Таблица1.A4" office:value-type="string">
            <text:p text:style-name="P38">В.Ю. Драгунский «Что любит Мишка» Работа с заголовком произ-ния. Определение жанра произведения. Понимание нравственного смысла рассказа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52.5</text:p>
          </table:table-cell>
          <table:table-cell table:style-name="Таблица1.A4" office:value-type="string">
            <text:p text:style-name="P38">В.В. Галявкин «Никакой я горчицы не ел» Смысл заголовка.</text:p>
          </table:table-cell>
          <table:table-cell table:style-name="Таблица1.A2" office:value-type="string">
            <text:p text:style-name="P2"/>
          </table:table-cell>
        </table:table-row>
        <text:soft-page-break/>
        <table:table-row>
          <table:table-cell table:style-name="Таблица1.A4" office:value-type="string">
            <text:p text:style-name="P4">53.6</text:p>
          </table:table-cell>
          <table:table-cell table:style-name="Таблица1.A4" office:value-type="string">
            <text:p text:style-name="P38">В.В. Галявкин «Никакой я горчицы не ел» Инсценирование произведения .Выразительное чтение по ролям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54.7</text:p>
          </table:table-cell>
          <table:table-cell table:style-name="Таблица1.A4" office:value-type="string">
            <text:p text:style-name="P70">Обобщение по разделу «Делу время – потехе час».</text:p>
            <text:p text:style-name="P70">Книги о сверстниках, о школе.</text:p>
            <text:p text:style-name="P47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55.8</text:p>
          </table:table-cell>
          <table:table-cell table:style-name="Таблица1.A4" office:value-type="string">
            <text:p text:style-name="P42"/>
            <text:p text:style-name="P54">Контрольная работа № 4 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table:number-columns-spanned="3" office:value-type="string">
            <text:p text:style-name="P51">Страна детства (7 часов)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4">56.1</text:p>
          </table:table-cell>
          <table:table-cell table:style-name="Таблица1.A4" office:value-type="string">
            <text:p text:style-name="P171">Знакомство с названием раздела, прогнозирование содержание раздела. </text:p>
            <text:p text:style-name="P31"><text:span text:style-name="T3">Б.С. Житков «Как</text:span><text:span text:style-name="T7"> я ловил человеч</text:span><text:span text:style-name="T3">ков» Ответы на вопросы по содержанию текста.</text:span>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57.2</text:p>
          </table:table-cell>
          <table:table-cell table:style-name="Таблица1.A4" office:value-type="string">
            <text:p text:style-name="P31"><text:span text:style-name="T3">Б.С. Житков «Как</text:span><text:span text:style-name="T7"> я ловил человеч</text:span><text:span text:style-name="T3">ков» </text:span><text:span text:style-name="T7">Характеристика героев произведения с опорой на текст. Изменение концовки рассказа.</text:span>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58.3</text:p>
          </table:table-cell>
          <table:table-cell table:style-name="Таблица1.A4" office:value-type="string">
            <text:p text:style-name="P74">К.Г. Паустовский</text:p>
            <text:p text:style-name="P31"><text:span text:style-name="T9">«Корзина с еловыми шишками» Особенности развития событий: выстраивание их в тексте.</text:span><text:span text:style-name="T7"> Ответы на вопросы по содержанию произведения; определение главной мысли.</text:span></text:p>
            <text:p text:style-name="P38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59.4</text:p>
          </table:table-cell>
          <table:table-cell table:style-name="Таблица1.A4" office:value-type="string">
            <text:p text:style-name="P74">К.Г. Паустовский</text:p>
            <text:p text:style-name="P65">«Корзина с еловыми шишками» </text:p>
            <text:p text:style-name="P65">Пересказ текста по составленному плану. Музыкальное сопровождение произведения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60.5</text:p>
          </table:table-cell>
          <table:table-cell table:style-name="Таблица1.A4" office:value-type="string">
            <text:p text:style-name="P63">М.М. Зощенко «Елка» .Составление плана, пересказ на основе плана.</text:p>
            <text:p text:style-name="P63"/>
            <text:p text:style-name="P64">Тест № 4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61.6</text:p>
          </table:table-cell>
          <table:table-cell table:style-name="Таблица1.A4" office:value-type="string">
            <text:p text:style-name="P31"><text:span text:style-name="T7">Обобщение по </text:span><text:span text:style-name="T3">разделу «Страна </text:span><text:span text:style-name="T7">детства».</text:span></text:p>
            <text:p text:style-name="P38">Что такое серии книг и каково их назначение.</text:p>
            <text:p text:style-name="P38"/>
            <text:p text:style-name="P47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62.7</text:p>
          </table:table-cell>
          <table:table-cell table:style-name="Таблица1.A4" office:value-type="string">
            <text:p text:style-name="P42">Оценка достижений</text:p>
            <text:p text:style-name="P54">Контрольная работа № 5 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table:number-columns-spanned="3" office:value-type="string">
            <text:p text:style-name="P48">Поэтическая тетрадь (4часов)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4">63.1</text:p>
          </table:table-cell>
          <table:table-cell table:style-name="Таблица1.A4" office:value-type="string">
            <text:p text:style-name="P38">В.Я. Брюсов «Опять сон», «Детская» Тема стихотворений. Выразительное чтение. Заучивание наизусть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64.2</text:p>
          </table:table-cell>
          <table:table-cell table:style-name="Таблица1.A4" office:value-type="string">
            <text:p text:style-name="P31"><text:span text:style-name="T7">С.А. Есенин «Ба</text:span><text:span text:style-name="T3">бушкины сказки» </text:span><text:span text:style-name="T7">Определение различных средств выразительности. сравнение стихотворений разных авторов на одну и ту же тему.</text:span></text:p>
            <text:p text:style-name="P38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65.3</text:p>
          </table:table-cell>
          <table:table-cell table:style-name="Таблица1.A4" office:value-type="string">
            <text:p text:style-name="P31"><text:span text:style-name="T7">М.И. Цветаева «Бежит тропинка </text:span><text:span text:style-name="T3">с бугорка» </text:span></text:p>
            <text:p text:style-name="P31"><text:span text:style-name="T7">М.И. Цветаева </text:span><text:span text:style-name="T3">«Наши </text:span><text:span text:style-name="T7">царства» Тема детства в произведениях М.И. Цветаевой. Выразительное чтение стих-ний.</text:span></text:p>
            <text:p text:style-name="P38">Иллюстрирование стихотворений.</text:p>
            <text:p text:style-name="P38">Соотнесение заглавия стихотворения с темой и главной мыслью, ответы на вопросы по содержанию. </text:p>
            <text:p text:style-name="P38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66.4</text:p>
          </table:table-cell>
          <table:table-cell table:style-name="Таблица1.A4" office:value-type="string">
            <text:p text:style-name="P35"><text:span text:style-name="T7">Обобщение по </text:span><text:span text:style-name="T3">разделу «</text:span><text:span text:style-name="T7">Поэтическая тетрадь». Сравнение стих-ний на одну и ту же тему.</text:span></text:p>
            <text:p text:style-name="P42"/>
            <text:p text:style-name="P54"><text:soft-page-break/>Контрольная работа № 6 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table:number-columns-spanned="3" office:value-type="string">
            <text:p text:style-name="P51">Природа и мы (8 часов)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4">67.1</text:p>
          </table:table-cell>
          <table:table-cell table:style-name="Таблица1.A4" office:value-type="string">
            <text:p text:style-name="P38">Знакомство с названием раздела, прогнозирование содержания раздела. Д.Н. Мамин-Сибиряк «Приёмыш» Анализ заголовка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68.2</text:p>
          </table:table-cell>
          <table:table-cell table:style-name="Таблица1.A4" office:value-type="string">
            <text:p text:style-name="P38">Д.Н. Мамин-Сибиряк «Приёмыш» Выборочный пересказ текста. Отношение человека к природе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69.3</text:p>
          </table:table-cell>
          <table:table-cell table:style-name="Таблица1.A4" office:value-type="string">
            <text:p text:style-name="P79">А.И. Куприн</text:p>
            <text:p text:style-name="P80"><text:span text:style-name="T9">«Барбос и Жуль</text:span><text:span text:style-name="T3">ка» </text:span></text:p>
            <text:p text:style-name="P173"><text:s/>Поступок как характеристика героя произведения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70.4</text:p>
          </table:table-cell>
          <table:table-cell table:style-name="Таблица1.A4" office:value-type="string">
            <text:p text:style-name="P31"><text:span text:style-name="T9">М.М. Пришвин</text:span><text:span text:style-name="T7"> «Выскочка» Анализ заголовка. Постановка вопросов к прочитанному. Определение основной мысли рассказа. </text:span></text:p>
            <text:p text:style-name="P38">Характеристика героя на основе поступка. Пересказ на основе плана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71.5</text:p>
          </table:table-cell>
          <table:table-cell table:style-name="Таблица1.A4" office:value-type="string">
            <text:p text:style-name="P42"><text:span text:style-name="T2">Е.И. Чару</text:span>шин «Кабан» Характеристика героев на основе их поступков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72.6</text:p>
          </table:table-cell>
          <table:table-cell table:style-name="Таблица1.A4" office:value-type="string">
            <text:p text:style-name="P31"><text:span text:style-name="T3">В.П. Астафьев «Стрижо</text:span><text:span text:style-name="T7">нок Скрип»</text:span></text:p>
            <text:p text:style-name="P38">Анализ заголовка произведения. 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73.7</text:p>
          </table:table-cell>
          <table:table-cell table:style-name="Таблица1.A4" office:value-type="string">
            <text:p text:style-name="P35"><text:span text:style-name="T3">В.П. Астафьев «Стрижо</text:span><text:span text:style-name="T7">нок Скрип» .Деление текста на части, составление плана. Рассказ от имени героя, подбирая в произведении слова-определения, характеризующие его поступки и характер. </text:span></text:p>
            <text:p text:style-name="P42"/>
            <text:p text:style-name="P42"/>
            <text:p text:style-name="P54">Тест № 5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74.8</text:p>
          </table:table-cell>
          <table:table-cell table:style-name="Таблица1.A4" office:value-type="string">
            <text:p text:style-name="P42">Проект «Природа и мы»</text:p>
            <text:p text:style-name="P35"><text:span text:style-name="T7">Обобщение по </text:span><text:span text:style-name="T3">разделу «</text:span><text:span text:style-name="T7">Природа и мы».</text:span></text:p>
            <text:p text:style-name="P42"/>
            <text:p text:style-name="P54">Контрольная работа № 7 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table:number-columns-spanned="3" office:value-type="string">
            <text:p text:style-name="P48">Поэтическая тетрадь (6 часов)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4">75.1</text:p>
          </table:table-cell>
          <table:table-cell table:style-name="Таблица1.A4" office:value-type="string">
            <text:p text:style-name="P38">Знакомство с названием раздела, прогнозированиие содержания раздела .</text:p>
            <text:p text:style-name="P38">Б.Л. Пастернак «Золотая осень» Картины осени в лирическом произведении. Выразительное чтение. Составление рассказа по картине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76.2</text:p>
          </table:table-cell>
          <table:table-cell table:style-name="Таблица1.A4" office:value-type="string">
            <text:p text:style-name="P31"><text:span text:style-name="T7">С.А. Клычков «Весна в лесу» Картины весны в стих-нии. Работа по картине Н. Крымова « К весне». </text:span><text:span text:style-name="T9">Сопоставление произ</text:span><text:span text:style-name="T7">ведения художест</text:span><text:span text:style-name="T9">венной литературы </text:span><text:span text:style-name="T7">и произведения живописи.</text:span></text:p>
            <text:p text:style-name="P38">Выразительное чтение стихотворения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77.3</text:p>
          </table:table-cell>
          <table:table-cell table:style-name="Таблица1.A4" office:value-type="string">
            <text:p text:style-name="P38">Д.Б. Кедрин «Бабье лето»</text:p>
            <text:p text:style-name="P38"><text:s/>Н.М. Рубцов «Сентябрь». Картины осени в произведении. Сравнение стихов разных поэтов на одну тему. Выразительное чтение. Определение настроения и чувств автора.</text:p>
            <text:p text:style-name="P38"/>
            <text:p text:style-name="P38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78.4</text:p>
          </table:table-cell>
          <table:table-cell table:style-name="Таблица1.A4" office:value-type="string">
            <text:p text:style-name="P31"><text:span text:style-name="T3">С.А. Есенин </text:span><text:span text:style-name="T7">«Лебедушка» </text:span><text:span text:style-name="T41">Анализ </text:span><text:span text:style-name="T7">средств художественной выразительности.</text:span><text:span text:style-name="T9"> Выражение личного </text:span><text:span text:style-name="T7">отношения к прочи</text:span><text:span text:style-name="T9">танному, аргументирование </text:span><text:span text:style-name="T7">своей позиции с привлечением текста произведения. Выразительное чтение.</text:span></text:p>
            <text:p text:style-name="P38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4">79.5</text:p>
          </table:table-cell>
          <table:table-cell table:style-name="Таблица1.A4" office:value-type="string">
            <text:p text:style-name="P31"><text:span text:style-name="T7">Обобщение по </text:span><text:span text:style-name="T3">разделу «</text:span><text:span text:style-name="T7">Поэтическая тетрадь».</text:span></text:p>
            <text:p text:style-name="P38">Путешествие в мир поэзии </text:p>
            <text:p text:style-name="P58"/>
            <text:p text:style-name="P58"/>
            <text:p text:style-name="P58"><text:soft-page-break/>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5">80.6</text:p>
          </table:table-cell>
          <table:table-cell table:style-name="Таблица1.A4" office:value-type="string">
            <text:p text:style-name="P62">Проверка навыка чтения </text:p>
            <text:p text:style-name="P43"/>
            <text:p text:style-name="P55">Контрольная работа № 8 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2"/>
          </table:table-cell>
          <table:table-cell table:style-name="Таблица1.A4" office:value-type="string">
            <text:p text:style-name="P39"/>
            <text:p text:style-name="P48">Родина (5 часов)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5">81.1</text:p>
          </table:table-cell>
          <table:table-cell table:style-name="Таблица1.A4" office:value-type="string">
            <text:p text:style-name="P174">Знакомство с названием раздела, прогнозирование содержания раздела.</text:p>
            <text:p text:style-name="P174">И.С. Никитин</text:p>
            <text:p text:style-name="P38">«Русь» Образ Родины в поэтическом произведении. Ритм стих-ния. Составление рассказа о своей Родине, используя прочит.-ное стих-ние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5">82.2</text:p>
          </table:table-cell>
          <table:table-cell table:style-name="Таблица1.A4" office:value-type="string">
            <text:p text:style-name="P174">С.Д. Дрожжин</text:p>
            <text:p text:style-name="P38">«Родине» Авторское отношение к изображаемому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5">83.3</text:p>
          </table:table-cell>
          <table:table-cell table:style-name="Таблица1.A4" office:value-type="string">
            <text:p text:style-name="P31"><text:span text:style-name="T3">А.В. Жигулин</text:span><text:span text:style-name="T7"> «О, Родина! </text:span><text:span text:style-name="T9">В неярком бле</text:span><text:span text:style-name="T7">ске» Тема стих-ния. Авторское отношение к изображаемому. Заучивание наизусть.</text:span></text:p>
            <text:p text:style-name="P38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5">84.4</text:p>
          </table:table-cell>
          <table:table-cell table:style-name="Таблица1.A4" office:value-type="string">
            <text:p text:style-name="P38">Обобщающий урок по теме «Родина»</text:p>
            <text:p text:style-name="P38">Поэтический вечер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5">85.5</text:p>
          </table:table-cell>
          <table:table-cell table:style-name="Таблица1.A4" office:value-type="string">
            <text:p text:style-name="P36"><text:span text:style-name="T7">Проект: «Они защищали Родину» . </text:span><text:span text:style-name="T1">Контрольная работа № 9 </text:span></text:p>
            <text:p text:style-name="P38"/>
            <text:p text:style-name="P38"/>
            <text:p text:style-name="P47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table:number-columns-spanned="3" office:value-type="string">
            <text:p text:style-name="P52">Страна Фантазия (5 часов)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5">86.1</text:p>
          </table:table-cell>
          <table:table-cell table:style-name="Таблица1.A4" office:value-type="string">
            <text:p text:style-name="P31"><text:span text:style-name="T7">Знакомство с названием раздела. Прогнозирование содержание раздела. </text:span><text:span text:style-name="T3">Е. С. Велтистов</text:span><text:span text:style-name="T7"> </text:span><text:span text:style-name="T3">«Приключения</text:span><text:span text:style-name="T7"> Электроника» Определение особенностей фантастического жанра. Объяснение смысла названия произведения. </text:span></text:p>
            <text:p text:style-name="P38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5">87.2</text:p>
          </table:table-cell>
          <table:table-cell table:style-name="Таблица1.A4" office:value-type="string">
            <text:p text:style-name="P31"><text:span text:style-name="T3">Е.С. Велтистов</text:span><text:span text:style-name="T7"> </text:span><text:span text:style-name="T3">«Приключения</text:span><text:span text:style-name="T7"> Электроника» Герои фантастического рассказа.</text:span>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5">88.3</text:p>
          </table:table-cell>
          <table:table-cell table:style-name="Таблица1.A4" office:value-type="string">
            <text:p text:style-name="P38">Кир Булычёв «Путешествие Алисы» Особенности фантастического жанра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5">89.4</text:p>
          </table:table-cell>
          <table:table-cell table:style-name="Таблица1.A4" office:value-type="string">
            <text:p text:style-name="P38">Кир Булычёв «Путешествие Алисы» Сравнение и характеристика героев фантастических рассказов .Составление рассказа на заданную тему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5">90.5</text:p>
          </table:table-cell>
          <table:table-cell table:style-name="Таблица1.A4" office:value-type="string">
            <text:p text:style-name="P31"><text:span text:style-name="T7">Обобщение по </text:span><text:span text:style-name="T3">разделу «</text:span><text:span text:style-name="T7">Страна Фантазия».</text:span></text:p>
            <text:p text:style-name="P38"/>
            <text:p text:style-name="P47">Контрольная работа № 10 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2" table:number-columns-spanned="3" office:value-type="string">
            <text:p text:style-name="P48">Зарубежная литература (12часов)</text:p>
          </table:table-cell>
          <table:covered-table-cell/>
          <table:covered-table-cell/>
        </table:table-row>
        <table:table-row>
          <table:table-cell table:style-name="Таблица1.A4" office:value-type="string">
            <text:p text:style-name="P5">91.1</text:p>
          </table:table-cell>
          <table:table-cell table:style-name="Таблица1.A4" office:value-type="string">
            <text:p text:style-name="P81"><text:span text:style-name="T7">Знакомство с названием раздела. Прогнозирование содержание раздела. </text:span><text:span text:style-name="T3">Д. Свифт</text:span></text:p>
            <text:p text:style-name="P38">«Путешествие Гулливера» Особое развитие сюжета в зарубежной литературе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5">92.2</text:p>
          </table:table-cell>
          <table:table-cell table:style-name="Таблица1.A4" office:value-type="string">
            <text:p text:style-name="P83">Д. Свифт</text:p>
            <text:p text:style-name="P38">«Путешествие Гулливера» Герои приключенческой литературы. Составление плана. Пересказ эпизодов от лица героев</text:p>
            <text:p text:style-name="P82"/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5">93.3</text:p>
          </table:table-cell>
          <table:table-cell table:style-name="Таблица1.A4" office:value-type="string">
            <text:p text:style-name="P38">Г.Х. Андерсен «Русалочка» Подготовка сообщения о великом сказочнике (с помощью учителя) <text:s/>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5">94.4</text:p>
          </table:table-cell>
          <table:table-cell table:style-name="Таблица1.A4" office:value-type="string">
            <text:p text:style-name="P38">Г.Х. Андерсен «Русалочка» Деление текста на части .Составление плана . <text:soft-page-break/>Выборочный пересказ.Иллюстрирование сказки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5">95.5</text:p>
          </table:table-cell>
          <table:table-cell table:style-name="Таблица1.A4" office:value-type="string">
            <text:p text:style-name="P38">Г.Х. Андерсен «Русалочка» Составление рассказа о русалочке. Характеристика героев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5">96.6</text:p>
          </table:table-cell>
          <table:table-cell table:style-name="Таблица1.A4" office:value-type="string">
            <text:p text:style-name="P78"><text:span text:style-name="T7">М. Твен </text:span><text:span text:style-name="T3">«Приключения </text:span><text:span text:style-name="T7">Тома Сойера» Ответы на вопросы по содержанию произведения; определение главной мысли произ.-ния.</text:span>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5">97.7</text:p>
          </table:table-cell>
          <table:table-cell table:style-name="Таблица1.A4" office:value-type="string">
            <text:p text:style-name="P31"><text:span text:style-name="T7">М. Твен </text:span><text:span text:style-name="T3">«Приключения </text:span><text:span text:style-name="T7">Тома Сойера» Сравнение героев, их поступков. Пересказ интересных эпизодов от лица героев.</text:span>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5">98.8</text:p>
          </table:table-cell>
          <table:table-cell table:style-name="Таблица1.A4" office:value-type="string">
            <text:p text:style-name="P38">Проверка навыка чтения </text:p>
            <text:p text:style-name="P38">Итоговая диагностическая работа 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5">99.9</text:p>
          </table:table-cell>
          <table:table-cell table:style-name="Таблица1.A4" office:value-type="string">
            <text:p text:style-name="P31"><text:span text:style-name="T3">С. Лагерлеф</text:span><text:span text:style-name="T7"> «Святая ночь» Анализ характера и поступков героев. Ответы на вопросы по содержанию. Пересказ от лица героя.</text:span>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5">100.10</text:p>
          </table:table-cell>
          <table:table-cell table:style-name="Таблица1.A4" office:value-type="string">
            <text:p text:style-name="P38">С. Лагерлеф «В Назарете» Первичное ознакомление с текстом. Ответы на вопросы по содержани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5">101.11</text:p>
          </table:table-cell>
          <table:table-cell table:style-name="Таблица1.A4" office:value-type="string">
            <text:p text:style-name="P38">С. Лагерлеф «В Назарете» Нахождение в тексте слов и выражений, характеризующих героев и события.</text:p>
          </table:table-cell>
          <table:table-cell table:style-name="Таблица1.A2" office:value-type="string">
            <text:p text:style-name="P2"/>
          </table:table-cell>
        </table:table-row>
        <table:table-row>
          <table:table-cell table:style-name="Таблица1.A4" office:value-type="string">
            <text:p text:style-name="P5">102.12</text:p>
          </table:table-cell>
          <table:table-cell table:style-name="Таблица1.A4" office:value-type="string">
            <text:p text:style-name="P31"><text:span text:style-name="T7">Обобщение по </text:span><text:span text:style-name="T3">разделу «</text:span><text:span text:style-name="T7">Зарубежная литература» </text:span></text:p>
            <text:p text:style-name="P38"/>
            <text:p text:style-name="P38"/>
          </table:table-cell>
          <table:table-cell table:style-name="Таблица1.A2" office:value-type="string">
            <text:p text:style-name="P2"/>
          </table:table-cell>
        </table:table-row>
      </table:table>
      <text:p text:style-name="P67"/>
      <text:p text:style-name="P18"/>
      <text:p text:style-name="P19"/>
      <text:p text:style-name="P19">Учебно- тематический план</text:p>
      <text:p text:style-name="P19"/>
      <text:p text:style-name="P1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rows-spanned="2" office:value-type="string">
            <text:p text:style-name="P30">№ <text:span text:style-name="T11">п/п</text:span></text:p>
          </table:table-cell>
          <table:table-cell table:style-name="Таблица5.A1" table:number-rows-spanned="2" office:value-type="string">
            <text:p text:style-name="P23">Наименование разделов и тем</text:p>
          </table:table-cell>
          <table:table-cell table:style-name="Таблица5.A1" table:number-columns-spanned="4" office:value-type="string">
            <text:p text:style-name="P24">Всего часов</text:p>
          </table:table-cell>
          <table:covered-table-cell/>
          <table:covered-table-cell/>
          <table:covered-table-cell/>
        </table:table-row>
        <table:table-row table:style-name="Таблица5.1">
          <table:covered-table-cell/>
          <table:covered-table-cell/>
          <table:table-cell table:style-name="Таблица5.C2" table:number-columns-spanned="2" office:value-type="string">
            <text:p text:style-name="P24">Автор.</text:p>
          </table:table-cell>
          <table:covered-table-cell/>
          <table:table-cell table:style-name="Таблица5.C2" office:value-type="string">
            <text:p text:style-name="P24">рабочая</text:p>
          </table:table-cell>
          <table:table-cell table:style-name="Таблица5.F2" office:value-type="string">
            <text:p text:style-name="P24">факт</text:p>
          </table:table-cell>
        </table:table-row>
        <table:table-row table:style-name="Таблица5.3">
          <table:table-cell table:style-name="Таблица5.F2" office:value-type="string">
            <text:p text:style-name="P26">1</text:p>
          </table:table-cell>
          <table:table-cell table:style-name="Таблица5.F2" office:value-type="string">
            <text:p text:style-name="P26">Вводный урок по курсу литературного чтения</text:p>
          </table:table-cell>
          <table:table-cell table:style-name="Таблица5.F2" office:value-type="string">
            <text:p text:style-name="P27">1</text:p>
          </table:table-cell>
          <table:table-cell table:style-name="Таблица5.F2" table:number-columns-spanned="2" office:value-type="string">
            <text:p text:style-name="P25">1</text:p>
          </table:table-cell>
          <table:covered-table-cell/>
          <table:table-cell table:style-name="Таблица5.F2" office:value-type="string">
            <text:p text:style-name="P26"/>
          </table:table-cell>
        </table:table-row>
        <table:table-row table:style-name="Таблица5.4">
          <table:table-cell table:style-name="Таблица5.A1" office:value-type="string">
            <text:p text:style-name="P26">2</text:p>
          </table:table-cell>
          <table:table-cell table:style-name="Таблица5.A1" office:value-type="string">
            <text:p text:style-name="P26">Летописи, былины, жития</text:p>
          </table:table-cell>
          <table:table-cell table:style-name="Таблица5.A1" office:value-type="string">
            <text:p text:style-name="P27">11</text:p>
          </table:table-cell>
          <table:table-cell table:style-name="Таблица5.A1" table:number-columns-spanned="2" office:value-type="string">
            <text:p text:style-name="P27">8</text:p>
          </table:table-cell>
          <table:covered-table-cell/>
          <table:table-cell table:style-name="Таблица5.A1" office:value-type="string">
            <text:p text:style-name="P26"/>
          </table:table-cell>
        </table:table-row>
        <table:table-row table:style-name="Таблица5.3">
          <table:table-cell table:style-name="Таблица5.A1" office:value-type="string">
            <text:p text:style-name="P26">3</text:p>
          </table:table-cell>
          <table:table-cell table:style-name="Таблица5.A1" office:value-type="string">
            <text:p text:style-name="P26">Чудесный мир классики</text:p>
          </table:table-cell>
          <table:table-cell table:style-name="Таблица5.A1" office:value-type="string">
            <text:p text:style-name="P27">22</text:p>
          </table:table-cell>
          <table:table-cell table:style-name="Таблица5.A1" table:number-columns-spanned="2" office:value-type="string">
            <text:p text:style-name="P27">17</text:p>
          </table:table-cell>
          <table:covered-table-cell/>
          <table:table-cell table:style-name="Таблица5.A1" office:value-type="string">
            <text:p text:style-name="P26"/>
          </table:table-cell>
        </table:table-row>
        <table:table-row table:style-name="Таблица5.4">
          <table:table-cell table:style-name="Таблица5.A1" office:value-type="string">
            <text:p text:style-name="P26">4</text:p>
          </table:table-cell>
          <table:table-cell table:style-name="Таблица5.A1" office:value-type="string">
            <text:p text:style-name="P26">Поэтическая тетрадь</text:p>
          </table:table-cell>
          <table:table-cell table:style-name="Таблица5.A1" office:value-type="string">
            <text:p text:style-name="P27">12</text:p>
          </table:table-cell>
          <table:table-cell table:style-name="Таблица5.A1" table:number-columns-spanned="2" office:value-type="string">
            <text:p text:style-name="P27">8</text:p>
          </table:table-cell>
          <table:covered-table-cell/>
          <table:table-cell table:style-name="Таблица5.A1" office:value-type="string">
            <text:p text:style-name="P26"/>
          </table:table-cell>
        </table:table-row>
        <table:table-row table:style-name="Таблица5.4">
          <table:table-cell table:style-name="Таблица5.A1" office:value-type="string">
            <text:p text:style-name="P26">5</text:p>
          </table:table-cell>
          <table:table-cell table:style-name="Таблица5.A1" office:value-type="string">
            <text:p text:style-name="P26">Литературные сказки</text:p>
          </table:table-cell>
          <table:table-cell table:style-name="Таблица5.A1" office:value-type="string">
            <text:p text:style-name="P27">16</text:p>
          </table:table-cell>
          <table:table-cell table:style-name="Таблица5.A1" table:number-columns-spanned="2" office:value-type="string">
            <text:p text:style-name="P27">14</text:p>
          </table:table-cell>
          <table:covered-table-cell/>
          <table:table-cell table:style-name="Таблица5.A1" office:value-type="string">
            <text:p text:style-name="P26"/>
          </table:table-cell>
        </table:table-row>
        <table:table-row table:style-name="Таблица5.3">
          <table:table-cell table:style-name="Таблица5.A1" office:value-type="string">
            <text:p text:style-name="P26">6</text:p>
          </table:table-cell>
          <table:table-cell table:style-name="Таблица5.A1" office:value-type="string">
            <text:p text:style-name="P26">Делу время- потехе час</text:p>
          </table:table-cell>
          <table:table-cell table:style-name="Таблица5.A1" office:value-type="string">
            <text:p text:style-name="P27">9</text:p>
          </table:table-cell>
          <table:table-cell table:style-name="Таблица5.A1" table:number-columns-spanned="2" office:value-type="string">
            <text:p text:style-name="P27">8</text:p>
          </table:table-cell>
          <table:covered-table-cell/>
          <table:table-cell table:style-name="Таблица5.A1" office:value-type="string">
            <text:p text:style-name="P26"/>
          </table:table-cell>
        </table:table-row>
        <table:table-row table:style-name="Таблица5.4">
          <table:table-cell table:style-name="Таблица5.A1" office:value-type="string">
            <text:p text:style-name="P26">7</text:p>
          </table:table-cell>
          <table:table-cell table:style-name="Таблица5.A1" office:value-type="string">
            <text:p text:style-name="P26">Страна детства</text:p>
          </table:table-cell>
          <table:table-cell table:style-name="Таблица5.A1" office:value-type="string">
            <text:p text:style-name="P27">8</text:p>
          </table:table-cell>
          <table:table-cell table:style-name="Таблица5.A1" table:number-columns-spanned="2" office:value-type="string">
            <text:p text:style-name="P27">7</text:p>
          </table:table-cell>
          <table:covered-table-cell/>
          <table:table-cell table:style-name="Таблица5.A1" office:value-type="string">
            <text:p text:style-name="P26"/>
          </table:table-cell>
        </table:table-row>
        <table:table-row table:style-name="Таблица5.3">
          <table:table-cell table:style-name="Таблица5.A1" office:value-type="string">
            <text:p text:style-name="P26">8</text:p>
          </table:table-cell>
          <table:table-cell table:style-name="Таблица5.A1" office:value-type="string">
            <text:p text:style-name="P26">Поэтическая тетрадь</text:p>
          </table:table-cell>
          <table:table-cell table:style-name="Таблица5.A1" office:value-type="string">
            <text:p text:style-name="P27">5</text:p>
          </table:table-cell>
          <table:table-cell table:style-name="Таблица5.A1" table:number-columns-spanned="2" office:value-type="string">
            <text:p text:style-name="P27">4</text:p>
          </table:table-cell>
          <table:covered-table-cell/>
          <table:table-cell table:style-name="Таблица5.A1" office:value-type="string">
            <text:p text:style-name="P26"/>
          </table:table-cell>
        </table:table-row>
        <table:table-row table:style-name="Таблица5.4">
          <table:table-cell table:style-name="Таблица5.A1" office:value-type="string">
            <text:p text:style-name="P26">9</text:p>
          </table:table-cell>
          <table:table-cell table:style-name="Таблица5.A1" office:value-type="string">
            <text:p text:style-name="P26">Природа и мы</text:p>
          </table:table-cell>
          <table:table-cell table:style-name="Таблица5.A1" office:value-type="string">
            <text:p text:style-name="P27">12</text:p>
          </table:table-cell>
          <table:table-cell table:style-name="Таблица5.A1" table:number-columns-spanned="2" office:value-type="string">
            <text:p text:style-name="P27">8</text:p>
          </table:table-cell>
          <table:covered-table-cell/>
          <table:table-cell table:style-name="Таблица5.A1" office:value-type="string">
            <text:p text:style-name="P26"/>
          </table:table-cell>
        </table:table-row>
        <table:table-row table:style-name="Таблица5.3">
          <table:table-cell table:style-name="Таблица5.A1" office:value-type="string">
            <text:p text:style-name="P26">10</text:p>
          </table:table-cell>
          <table:table-cell table:style-name="Таблица5.A1" office:value-type="string">
            <text:p text:style-name="P26">Поэтическая тетрадь</text:p>
          </table:table-cell>
          <table:table-cell table:style-name="Таблица5.A1" office:value-type="string">
            <text:p text:style-name="P27">8</text:p>
          </table:table-cell>
          <table:table-cell table:style-name="Таблица5.A1" table:number-columns-spanned="2" office:value-type="string">
            <text:p text:style-name="P27">5</text:p>
          </table:table-cell>
          <table:covered-table-cell/>
          <table:table-cell table:style-name="Таблица5.A1" office:value-type="string">
            <text:p text:style-name="P26"/>
          </table:table-cell>
        </table:table-row>
        <table:table-row table:style-name="Таблица5.4">
          <table:table-cell table:style-name="Таблица5.A1" office:value-type="string">
            <text:p text:style-name="P26">11</text:p>
          </table:table-cell>
          <table:table-cell table:style-name="Таблица5.A1" office:value-type="string">
            <text:p text:style-name="P26">Родина</text:p>
          </table:table-cell>
          <table:table-cell table:style-name="Таблица5.A1" office:value-type="string">
            <text:p text:style-name="P27">8</text:p>
          </table:table-cell>
          <table:table-cell table:style-name="Таблица5.A1" table:number-columns-spanned="2" office:value-type="string">
            <text:p text:style-name="P27">5</text:p>
          </table:table-cell>
          <table:covered-table-cell/>
          <table:table-cell table:style-name="Таблица5.A1" office:value-type="string">
            <text:p text:style-name="P26"/>
          </table:table-cell>
        </table:table-row>
        <table:table-row table:style-name="Таблица5.4">
          <table:table-cell table:style-name="Таблица5.A1" office:value-type="string">
            <text:p text:style-name="P26">12</text:p>
          </table:table-cell>
          <table:table-cell table:style-name="Таблица5.A1" office:value-type="string">
            <text:p text:style-name="P26">Страна Фантазия</text:p>
          </table:table-cell>
          <table:table-cell table:style-name="Таблица5.A1" office:value-type="string">
            <text:p text:style-name="P27">7</text:p>
          </table:table-cell>
          <table:table-cell table:style-name="Таблица5.A1" table:number-columns-spanned="2" office:value-type="string">
            <text:p text:style-name="P27">6</text:p>
          </table:table-cell>
          <table:covered-table-cell/>
          <table:table-cell table:style-name="Таблица5.A1" office:value-type="string">
            <text:p text:style-name="P26"/>
          </table:table-cell>
        </table:table-row>
        <table:table-row table:style-name="Таблица5.3">
          <table:table-cell table:style-name="Таблица5.A1" office:value-type="string">
            <text:p text:style-name="P26">13</text:p>
          </table:table-cell>
          <table:table-cell table:style-name="Таблица5.A1" office:value-type="string">
            <text:p text:style-name="P26">Зарубежная литература</text:p>
          </table:table-cell>
          <table:table-cell table:style-name="Таблица5.A1" office:value-type="string">
            <text:p text:style-name="P27">15</text:p>
          </table:table-cell>
          <table:table-cell table:style-name="Таблица5.A1" table:number-columns-spanned="2" office:value-type="string">
            <text:p text:style-name="P27">12</text:p>
          </table:table-cell>
          <table:covered-table-cell/>
          <table:table-cell table:style-name="Таблица5.A1" office:value-type="string">
            <text:p text:style-name="P26"/>
          </table:table-cell>
        </table:table-row>
        <table:table-row table:style-name="Таблица5.4">
          <table:table-cell table:style-name="Таблица5.A1" office:value-type="string">
            <text:p text:style-name="P26">14</text:p>
          </table:table-cell>
          <table:table-cell table:style-name="Таблица5.A1" office:value-type="string">
            <text:p text:style-name="P28"><text:s text:c="59"/>Итого</text:p>
          </table:table-cell>
          <table:table-cell table:style-name="Таблица5.A1" office:value-type="string">
            <text:p text:style-name="P29">136</text:p>
          </table:table-cell>
          <table:table-cell table:style-name="Таблица5.A1" table:number-columns-spanned="2" office:value-type="string">
            <text:p text:style-name="P29">102</text:p>
          </table:table-cell>
          <table:covered-table-cell/>
          <table:table-cell table:style-name="Таблица5.A1" office:value-type="string">
            <text:p text:style-name="P26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Подпись_20_к_20_таблице_20__28_2_29_" style:display-name="Подпись к таблице (2)" style:family="paragraph" style:parent-style-name="Standard" style:default-outline-level="">
      <style:paragraph-properties fo:background-color="#ffffff">
        <style:background-image/>
      </style:paragraph-properties>
      <style:text-properties fo:font-size="8.5pt" fo:letter-spacing="0.012cm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 style:font-weight-complex="bold"/>
    </style:style>
    <style:style style:name="Основной_20_текст1" style:display-name="Основной текст1" style:family="paragraph" style:parent-style-name="Standard" style:default-outline-level="">
      <style:paragraph-properties fo:margin-top="0.529cm" fo:margin-bottom="0cm" style:contextual-spacing="false" fo:line-height="0.441cm" fo:text-align="justify" style:justify-single-word="false" fo:background-color="#ffffff">
        <style:background-image/>
      </style:paragraph-properties>
      <style:text-properties fo:font-size="10pt" fo:letter-spacing="0.004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Основной_20_текст_20__28_3_29_" style:display-name="Основной текст (3)" style:family="paragraph" style:parent-style-name="Standard" style:default-outline-level="">
      <style:paragraph-properties fo:margin-left="0cm" fo:margin-right="0cm" fo:margin-top="0cm" fo:margin-bottom="1.058cm" style:contextual-spacing="false" fo:text-align="justify" style:justify-single-word="false" fo:text-indent="1.341cm" style:auto-text-indent="false" fo:background-color="#ffffff">
        <style:background-image/>
      </style:paragraph-properties>
      <style:text-properties fo:letter-spacing="0.007cm" fo:font-weight="bold" style:font-name-asian="Arial3" style:font-family-asian="Arial" style:font-family-generic-asian="system" style:font-pitch-asian="variable" style:font-weight-asian="bold" style:font-name-complex="Arial3" style:font-family-complex="Arial" style:font-family-generic-complex="system" style:font-pitch-complex="variable" style:font-size-complex="10.5pt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style:paragraph-properties fo:margin-top="1.058cm" fo:margin-bottom="0.423cm" style:contextual-spacing="false" fo:text-align="center" style:justify-single-word="false" fo:background-color="#ffffff">
        <style:background-image/>
      </style:paragraph-properties>
      <style:text-properties fo:font-size="8.5pt" fo:letter-spacing="0.012cm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.106cm" fo:margin-bottom="0.106cm" style:contextual-spacing="false" fo:background-color="#ffffff">
        <style:background-image/>
      </style:paragraph-properties>
      <style:text-properties fo:font-size="9.5pt" fo:letter-spacing="0.007cm" fo:font-weight="bold" style:font-name-asian="Arial3" style:font-family-asian="Arial" style:font-family-generic-asian="system" style:font-pitch-asian="variable" style:font-size-asian="9.5pt" style:font-weight-asian="bold" style:font-name-complex="Arial3" style:font-family-complex="Arial" style:font-family-generic-complex="system" style:font-pitch-complex="variable" style:font-size-complex="9.5pt" style:font-weight-complex="bold"/>
    </style:style>
    <style:style style:name="Основной_20_текст_20__28_11_29_" style:display-name="Основной текст (11)" style:family="paragraph" style:parent-style-name="Standard" style:default-outline-level="">
      <style:paragraph-properties fo:margin-left="0cm" fo:margin-right="0cm" fo:margin-top="0.212cm" fo:margin-bottom="0cm" style:contextual-spacing="false" fo:line-height="0.441cm" fo:text-indent="0.811cm" style:auto-text-indent="false" fo:background-color="#ffffff">
        <style:background-image/>
      </style:paragraph-properties>
      <style:text-properties fo:font-size="9.5pt" fo:letter-spacing="0.007cm" fo:font-style="italic" fo:font-weight="bold" style:font-name-asian="Arial3" style:font-family-asian="Arial" style:font-family-generic-asian="system" style:font-pitch-asian="variable" style:font-size-asian="9.5pt" style:font-style-asian="italic" style:font-weight-asian="bold" style:font-name-complex="Arial3" style:font-family-complex="Arial" style:font-family-generic-complex="system" style:font-pitch-complex="variable" style:font-size-complex="9.5pt" style:font-style-complex="italic" style:font-weight-complex="bold"/>
    </style:style>
    <style:style style:name="Заголовок_20__2116_2" style:display-name="Заголовок №2" style:family="paragraph" style:parent-style-name="Standard" style:default-outline-level="">
      <style:paragraph-properties fo:margin-left="0cm" fo:margin-right="0cm" fo:margin-top="0.423cm" fo:margin-bottom="0cm" style:contextual-spacing="false" fo:line-height="0.457cm" fo:text-align="justify" style:justify-single-word="false" fo:text-indent="0.953cm" style:auto-text-indent="false" fo:background-color="#ffffff">
        <style:background-image/>
      </style:paragraph-properties>
      <style:text-properties fo:font-size="9.5pt" fo:letter-spacing="0.007cm" fo:font-style="italic" fo:font-weight="bold" style:font-name-asian="Arial3" style:font-family-asian="Arial" style:font-family-generic-asian="system" style:font-pitch-asian="variable" style:font-size-asian="9.5pt" style:font-style-asian="italic" style:font-weight-asian="bold" style:font-name-complex="Arial3" style:font-family-complex="Arial" style:font-family-generic-complex="system" style:font-pitch-complex="variable" style:font-size-complex="9.5pt" style:font-style-complex="italic" style:font-weight-complex="bold"/>
    </style:style>
    <style:style style:name="Подпись_20_к_20_таблице_20__28_3_29_" style:display-name="Подпись к таблице (3)" style:family="paragraph" style:parent-style-name="Standard" style:default-outline-level="">
      <style:paragraph-properties fo:background-color="#ffffff">
        <style:background-image/>
      </style:paragraph-properties>
      <style:text-properties fo:font-size="9.5pt" fo:letter-spacing="0.009cm" fo:font-weight="bold" style:font-name-asian="Arial3" style:font-family-asian="Arial" style:font-family-generic-asian="system" style:font-pitch-asian="variable" style:font-size-asian="9.5pt" style:font-weight-asian="bold" style:font-name-complex="Arial3" style:font-family-complex="Arial" style:font-family-generic-complex="system" style:font-pitch-complex="variable" style:font-size-complex="9.5pt" style:font-weight-complex="bold"/>
    </style:style>
    <style:style style:name="Колонтитул_20__28_3_29_" style:display-name="Колонтитул (3)" style:family="paragraph" style:parent-style-name="Standard" style:default-outline-level="">
      <style:paragraph-properties fo:background-color="#ffffff">
        <style:background-image/>
      </style:paragraph-properties>
      <style:text-properties fo:font-size="9.5pt" fo:letter-spacing="0.009cm" fo:font-weight="bold" style:font-name-asian="Arial3" style:font-family-asian="Arial" style:font-family-generic-asian="system" style:font-pitch-asian="variable" style:font-size-asian="9.5pt" style:font-weight-asian="bold" style:font-name-complex="Arial3" style:font-family-complex="Arial" style:font-family-generic-complex="system" style:font-pitch-complex="variable" style:font-size-complex="9.5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style:line-height-at-least="0.176cm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ru" fo:country="RU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Основной_20_текст2" style:display-name="Основной текст2" style:family="paragraph" style:parent-style-name="Standard" style:default-outline-level="">
      <style:paragraph-properties fo:margin-left="0cm" fo:margin-right="0cm" fo:line-height="0.314cm" fo:text-align="justify" style:justify-single-word="false" fo:text-indent="-0.141cm" style:auto-text-indent="false" fo:background-color="#ffffff">
        <style:background-image/>
      </style:paragraph-properties>
      <style:text-properties style:font-name="Times New Roman" fo:font-family="'Times New Roman'" style:font-family-generic="roman" style:font-pitch="variable" fo:font-size="8pt" fo:letter-spacing="0.007cm" style:font-name-asian="Times New Roman1" style:font-family-asian="'Times New Roman'" style:font-family-generic-asian="system" style:font-pitch-asian="variable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style:font-name-asian="Calibri1" style:font-family-asian="Calibri" style:font-family-generic-asian="system" style:font-pitch-asian="variable" style:language-asian="en" style:country-asian="US"/>
    </style:style>
    <style:style style:name="Подпись_20_к_20_таблице_20__28_2_29__20__2b__20_9_3b_5_20_pt_3b_Интервал_20_0_20_pt" style:display-name="Подпись к таблице (2) + 9;5 pt;Интервал 0 pt" style:family="text">
      <style:text-properties fo:font-variant="normal" fo:text-transform="none" fo:color="#000000" style:text-line-through-style="none" style:font-name="Arial1" fo:font-family="Arial" style:font-family-generic="roman" style:font-pitch="variable" fo:font-size="9.5pt" fo:letter-spacing="0.009cm" fo:language="ru" fo:country="RU" fo:font-style="normal" style:text-underline-style="none" fo:font-weight="bold" style:font-name-asian="Arial3" style:font-family-asian="Arial" style:font-family-generic-asian="system" style:font-pitch-asian="variable" style:font-size-asian="9.5pt" style:language-asian="ru" style:country-asian="RU" style:font-style-asian="normal" style:font-weight-asian="bold" style:font-name-complex="Arial3" style:font-family-complex="Arial" style:font-family-generic-complex="system" style:font-pitch-complex="variable" style:font-size-complex="9.5pt" style:language-complex="ru" style:country-complex="RU" style:font-style-complex="normal" style:font-weight-complex="bold" style:text-scale="100%"/>
    </style:style>
    <style:style style:name="Основной_20_текст_20__2b__20_9_20_pt_3b_Интервал_20_0_20_pt" style:display-name="Основной текст + 9 pt;Интервал 0 pt" style:family="text">
      <style:text-properties fo:font-variant="normal" fo:text-transform="none" fo:color="#000000" style:text-line-through-style="none" style:font-name="Arial1" fo:font-family="Arial" style:font-family-generic="roman" style:font-pitch="variable" fo:font-size="9pt" fo:letter-spacing="0.002cm" fo:language="ru" fo:country="RU" fo:font-style="normal" style:text-underline-style="none" fo:font-weight="normal" style:font-name-asian="Arial3" style:font-family-asian="Arial" style:font-family-generic-asian="system" style:font-pitch-asian="variable" style:font-size-asian="9pt" style:language-asian="ru" style:country-asian="RU" style:font-style-asian="normal" style:font-weight-asian="normal" style:font-name-complex="Arial3" style:font-family-complex="Arial" style:font-family-generic-complex="system" style:font-pitch-complex="variable" style:font-size-complex="9pt" style:language-complex="ru" style:country-complex="RU" style:font-style-complex="normal" style:font-weight-complex="normal" style:text-scale="100%"/>
    </style:style>
    <style:style style:name="Основной_20_текст_20__2b__20_9_3b_5_20_pt_3b_Полужирный_3b_Интервал_20_0_20_pt" style:display-name="Основной текст + 9;5 pt;Полужирный;Интервал 0 pt" style:family="text">
      <style:text-properties fo:font-variant="normal" fo:text-transform="none" fo:color="#000000" style:text-line-through-style="none" style:font-name="Arial1" fo:font-family="Arial" style:font-family-generic="roman" style:font-pitch="variable" fo:font-size="9.5pt" fo:letter-spacing="0.009cm" fo:language="ru" fo:country="RU" fo:font-style="normal" style:text-underline-style="none" fo:font-weight="bold" style:font-name-asian="Arial3" style:font-family-asian="Arial" style:font-family-generic-asian="system" style:font-pitch-asian="variable" style:font-size-asian="9.5pt" style:language-asian="ru" style:country-asian="RU" style:font-style-asian="normal" style:font-weight-asian="bold" style:font-name-complex="Arial3" style:font-family-complex="Arial" style:font-family-generic-complex="system" style:font-pitch-complex="variable" style:font-size-complex="9.5pt" style:language-complex="ru" style:country-complex="RU" style:font-style-complex="normal" style:font-weight-complex="bold" style:text-scale="100%"/>
    </style:style>
    <style:style style:name="Основной_20_текст_20__2b__20_9_3b_5_20_pt_3b_Полужирный_3b_Курсив_3b_Интервал_20_0_20_pt" style:display-name="Основной текст + 9;5 pt;Полужирный;Курсив;Интервал 0 pt" style:family="text">
      <style:text-properties fo:font-variant="normal" fo:text-transform="none" fo:color="#000000" style:text-line-through-style="none" style:font-name="Arial1" fo:font-family="Arial" style:font-family-generic="roman" style:font-pitch="variable" fo:font-size="9.5pt" fo:letter-spacing="0.007cm" fo:language="ru" fo:country="RU" fo:font-style="italic" style:text-underline-style="none" fo:font-weight="bold" style:font-name-asian="Arial3" style:font-family-asian="Arial" style:font-family-generic-asian="system" style:font-pitch-asian="variable" style:font-size-asian="9.5pt" style:language-asian="ru" style:country-asian="RU" style:font-style-asian="italic" style:font-weight-asian="bold" style:font-name-complex="Arial3" style:font-family-complex="Arial" style:font-family-generic-complex="system" style:font-pitch-complex="variable" style:font-size-complex="9.5pt" style:language-complex="ru" style:country-complex="RU" style:font-style-complex="italic" style:font-weight-complex="bold" style:text-scale="100%"/>
    </style:style>
    <style:style style:name="Основной_20_текст_20__2b__20_9_20_pt_3b_Интервал_20_1_20_pt" style:display-name="Основной текст + 9 pt;Интервал 1 pt" style:family="text">
      <style:text-properties fo:font-variant="normal" fo:text-transform="none" fo:color="#000000" style:text-line-through-style="none" style:font-name="Arial1" fo:font-family="Arial" style:font-family-generic="roman" style:font-pitch="variable" fo:font-size="9pt" fo:letter-spacing="0.041cm" fo:language="ru" fo:country="RU" fo:font-style="normal" style:text-underline-style="none" fo:font-weight="normal" style:font-name-asian="Arial3" style:font-family-asian="Arial" style:font-family-generic-asian="system" style:font-pitch-asian="variable" style:font-size-asian="9pt" style:language-asian="ru" style:country-asian="RU" style:font-style-asian="normal" style:font-weight-asian="normal" style:font-name-complex="Arial3" style:font-family-complex="Arial" style:font-family-generic-complex="system" style:font-pitch-complex="variable" style:font-size-complex="9pt" style:language-complex="ru" style:country-complex="RU" style:font-style-complex="normal" style:font-weight-complex="normal" style:text-scale="100%"/>
    </style:style>
    <style:style style:name="ListLabel_20_6" style:display-name="ListLabel 6" style:family="text">
      <style:text-properties fo:font-variant="normal" fo:text-transform="none" fo:color="#000000" style:text-line-through-style="none" fo:font-size="9pt" fo:letter-spacing="0.002cm" fo:font-style="normal" style:text-underline-style="none" fo:font-weight="normal" style:font-size-asian="9pt" style:font-style-asian="normal" style:font-weight-asian="normal" style:font-size-complex="9pt" style:font-style-complex="normal" style:font-weight-complex="normal" style:text-scale="100%"/>
    </style:style>
    <style:style style:name="Основной_20_текст_20__28_4_29__20__2b__20_Малые_20_прописные" style:display-name="Основной текст (4) + Малые прописные" style:family="text">
      <style:text-properties fo:font-variant="small-caps" fo:color="#000000" style:text-line-through-style="none" style:font-name="Arial1" fo:font-family="Arial" style:font-family-generic="roman" style:font-pitch="variable" fo:font-size="8.5pt" fo:letter-spacing="0.012cm" fo:language="ru" fo:country="RU" fo:font-style="normal" style:text-underline-style="none" fo:font-weight="bold" style:font-name-asian="Arial3" style:font-family-asian="Arial" style:font-family-generic-asian="system" style:font-pitch-asian="variable" style:font-size-asian="8.5pt" style:language-asian="ru" style:country-asian="RU" style:font-style-asian="normal" style:font-weight-asian="bold" style:font-name-complex="Arial3" style:font-family-complex="Arial" style:font-family-generic-complex="system" style:font-pitch-complex="variable" style:font-size-complex="8.5pt" style:language-complex="ru" style:country-complex="RU" style:font-style-complex="normal" style:font-weight-complex="bold" style:text-scale="100%"/>
    </style:style>
    <style:style style:name="ListLabel_20_5" style:display-name="ListLabel 5" style:family="text">
      <style:text-properties fo:font-variant="normal" fo:text-transform="none" fo:color="#000000" style:text-line-through-style="none" fo:font-size="10pt" fo:letter-spacing="0.004cm" fo:font-style="normal" style:text-underline-style="none" fo:font-weight="normal" style:font-size-asian="10pt" style:font-style-asian="normal" style:font-weight-asian="normal" style:font-name-complex="Arial3" style:font-family-complex="Arial" style:font-family-generic-complex="system" style:font-pitch-complex="variable" style:font-size-complex="10pt" style:font-style-complex="normal" style:font-weight-complex="normal" style:text-scale="100%"/>
    </style:style>
    <style:style style:name="Основной_20_текст_20__2b__20_9_20_pt_3b_Курсив_3b_Интервал_20_0_20_pt" style:display-name="Основной текст + 9 pt;Курсив;Интервал 0 pt" style:family="text">
      <style:text-properties fo:font-variant="normal" fo:text-transform="none" fo:color="#000000" style:text-line-through-style="none" style:font-name="Arial1" fo:font-family="Arial" style:font-family-generic="roman" style:font-pitch="variable" fo:font-size="9pt" fo:letter-spacing="0.007cm" fo:language="ru" fo:country="RU" fo:font-style="italic" style:text-underline-style="none" fo:font-weight="normal" style:font-name-asian="Arial3" style:font-family-asian="Arial" style:font-family-generic-asian="system" style:font-pitch-asian="variable" style:font-size-asian="9pt" style:language-asian="ru" style:country-asian="RU" style:font-style-asian="italic" style:font-weight-asian="normal" style:font-name-complex="Arial3" style:font-family-complex="Arial" style:font-family-generic-complex="system" style:font-pitch-complex="variable" style:font-size-complex="9pt" style:language-complex="ru" style:country-complex="RU" style:font-style-complex="italic" style:font-weight-complex="normal" style:text-scale="100%"/>
    </style:style>
    <style:style style:name="Основной_20_текст_20__28_2_29__20__2b__20_Интервал_20_0_20_pt" style:display-name="Основной текст (2) + Интервал 0 pt" style:family="text">
      <style:text-properties fo:font-variant="normal" fo:text-transform="none" fo:color="#000000" style:text-line-through-style="none" style:font-name="Arial1" fo:font-family="Arial" style:font-family-generic="roman" style:font-pitch="variable" fo:font-size="9.5pt" fo:letter-spacing="0.009cm" fo:language="ru" fo:country="RU" fo:font-style="normal" style:text-underline-style="none" fo:font-weight="bold" style:font-name-asian="Arial3" style:font-family-asian="Arial" style:font-family-generic-asian="system" style:font-pitch-asian="variable" style:font-size-asian="9.5pt" style:language-asian="ru" style:country-asian="RU" style:font-style-asian="normal" style:font-weight-asian="bold" style:font-name-complex="Arial3" style:font-family-complex="Arial" style:font-family-generic-complex="system" style:font-pitch-complex="variable" style:font-size-complex="9.5pt" style:language-complex="ru" style:country-complex="RU" style:font-style-complex="normal" style:font-weight-complex="bold" style:text-scale="100%"/>
    </style:style>
    <style:style style:name="Подпись_20_к_20_таблице_20__28_2_29__20__2b__20_Малые_20_прописные" style:display-name="Подпись к таблице (2) + Малые прописные" style:family="text">
      <style:text-properties fo:font-variant="small-caps" fo:color="#000000" style:text-line-through-style="none" style:font-name="Arial1" fo:font-family="Arial" style:font-family-generic="roman" style:font-pitch="variable" fo:font-size="8.5pt" fo:letter-spacing="0.012cm" fo:language="ru" fo:country="RU" fo:font-style="normal" style:text-underline-style="none" fo:font-weight="bold" style:font-name-asian="Arial3" style:font-family-asian="Arial" style:font-family-generic-asian="system" style:font-pitch-asian="variable" style:font-size-asian="8.5pt" style:language-asian="ru" style:country-asian="RU" style:font-style-asian="normal" style:font-weight-asian="bold" style:font-name-complex="Arial3" style:font-family-complex="Arial" style:font-family-generic-complex="system" style:font-pitch-complex="variable" style:font-size-complex="8.5pt" style:language-complex="ru" style:country-complex="RU" style:font-style-complex="normal" style:font-weight-complex="bold" style:text-scale="100%"/>
    </style:style>
    <style:style style:name="Основной_20_текст_20__28_11_29__20__2b__20_10_20_pt_3b_Не_20_полужирный_3b_Не_20_курсив_3b_Интервал_20_0_20_pt" style:display-name="Основной текст (11) + 10 pt;Не полужирный;Не курсив;Интервал 0 pt" style:family="text">
      <style:text-properties fo:font-variant="normal" fo:text-transform="none" fo:color="#000000" style:text-line-through-style="none" style:font-name="Arial1" fo:font-family="Arial" style:font-family-generic="roman" style:font-pitch="variable" fo:font-size="10pt" fo:letter-spacing="0.004cm" fo:language="ru" fo:country="RU" fo:font-style="italic" style:text-underline-style="none" fo:font-weight="bold" style:font-name-asian="Arial3" style:font-family-asian="Arial" style:font-family-generic-asian="system" style:font-pitch-asian="variable" style:font-size-asian="10pt" style:language-asian="ru" style:country-asian="RU" style:font-style-asian="italic" style:font-weight-asian="bold" style:font-name-complex="Arial3" style:font-family-complex="Arial" style:font-family-generic-complex="system" style:font-pitch-complex="variable" style:font-size-complex="10pt" style:language-complex="ru" style:country-complex="RU" style:font-style-complex="italic" style:font-weight-complex="bold" style:text-scale="100%"/>
    </style:style>
    <style:style style:name="Основной_20_текст_20__2b__20_Verdana_3b_7_20_pt_3b_Полужирный_3b_Интервал_20_0_20_pt" style:display-name="Основной текст + Verdana;7 pt;Полужирный;Интервал 0 pt" style:family="text">
      <style:text-properties fo:color="#000000" style:font-name="Verdana" fo:font-family="Verdana" style:font-family-generic="roman" style:font-pitch="variable" fo:font-size="7pt" fo:letter-spacing="0.004cm" fo:language="ru" fo:country="RU" fo:font-weight="bold" fo:background-color="#ffffff" style:font-name-asian="Verdana1" style:font-family-asian="Verdana" style:font-family-generic-asian="system" style:font-pitch-asian="variable" style:font-size-asian="7pt" style:language-asian="ru" style:country-asian="RU" style:font-weight-asian="bold" style:font-name-complex="Verdana1" style:font-family-complex="Verdana" style:font-family-generic-complex="system" style:font-pitch-complex="variable" style:font-size-complex="7pt" style:language-complex="ru" style:country-complex="RU" style:font-weight-complex="bold" style:text-scale="100%"/>
    </style:style>
    <style:style style:name="Основной_20_текст_20__2b__20_7_3b_5_20_pt_3b_Полужирный_3b_Интервал_20_0_20_pt" style:display-name="Основной текст + 7;5 pt;Полужирный;Интервал 0 pt" style:family="text">
      <style:text-properties fo:color="#000000" style:font-name="Times New Roman" fo:font-family="'Times New Roman'" style:font-family-generic="roman" style:font-pitch="variable" fo:font-size="7.5pt" fo:letter-spacing="0.002cm" fo:language="ru" fo:country="RU" fo:font-weight="bold" fo:background-color="#ffffff" style:font-name-asian="Times New Roman1" style:font-family-asian="'Times New Roman'" style:font-family-generic-asian="system" style:font-pitch-asian="variable" style:font-size-asian="7.5pt" style:language-asian="ru" style:country-asian="RU" style:font-weight-asian="bold" style:font-name-complex="Times New Roman1" style:font-family-complex="'Times New Roman'" style:font-family-generic-complex="system" style:font-pitch-complex="variable" style:font-size-complex="7.5pt" style:language-complex="ru" style:country-complex="RU" style:font-weight-complex="bold" style:text-scale="100%"/>
    </style:style>
    <style:style style:name="Основной_20_текст_20__2b__20_Интервал_20_0_20_pt" style:display-name="Основной текст + Интервал 0 pt" style:family="text">
      <style:text-properties fo:color="#000000" style:font-name="Times New Roman" fo:font-family="'Times New Roman'" style:font-family-generic="roman" style:font-pitch="variable" fo:font-size="8pt" fo:letter-spacing="0.011cm" fo:language="ru" fo:country="RU" fo:background-color="#ffffff" style:font-name-asian="Times New Roman1" style:font-family-asian="'Times New Roman'" style:font-family-generic-asian="system" style:font-pitch-asian="variable" style:font-size-asian="8pt" style:language-asian="ru" style:country-asian="RU" style:font-name-complex="Times New Roman1" style:font-family-complex="'Times New Roman'" style:font-family-generic-complex="system" style:font-pitch-complex="variable" style:font-size-complex="8pt" style:language-complex="ru" style:country-complex="RU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6" style:num-suffix="." style:num-format="A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1.429cm" fo:margin-right="1.10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4.1.3.2$Windows_x86 LibreOffice_project/70feb7d99726f064edab4605a8ab840c50ec57a</meta:generator>
    <dc:date>2021-01-12T10:02:50.609000000</dc:date>
    <meta:document-statistic meta:table-count="4" meta:image-count="0" meta:object-count="0" meta:page-count="24" meta:paragraph-count="918" meta:word-count="7364" meta:character-count="58643" meta:non-whitespace-character-count="51943"/>
    <meta:user-defined meta:name="Info 1"/>
    <meta:user-defined meta:name="Info 2"/>
    <meta:user-defined meta:name="Info 3"/>
    <meta:user-defined meta:name="Info 4"/>
  </office:meta>
</office:document-meta>
</file>