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Liberation Serif" svg:font-family="'Liberation Serif'"/>
    <style:font-face style:name="Linux Libertine Display G" svg:font-family="'Linux Libertine Display G'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pple-system" svg:font-family="apple-system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023cm" fo:margin-left="0cm" table:align="left" style:may-break-between-rows="true" style:writing-mode="lr-tb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11.712cm"/>
    </style:style>
    <style:style style:name="Таблица2.C" style:family="table-column">
      <style:table-column-properties style:column-width="1.023cm"/>
    </style:style>
    <style:style style:name="Таблица2.D" style:family="table-column">
      <style:table-column-properties style:column-width="0.085cm"/>
    </style:style>
    <style:style style:name="Таблица2.A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2.C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" style:family="table">
      <style:table-properties style:width="14.023cm" fo:margin-left="0cm" table:align="left" style:may-break-between-rows="true" style:writing-mode="lr-tb"/>
    </style:style>
    <style:style style:name="Таблица1.A" style:family="table-column">
      <style:table-column-properties style:column-width="1.182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11.654cm"/>
    </style:style>
    <style:style style:name="Таблица1.D" style:family="table-column">
      <style:table-column-properties style:column-width="1.023cm"/>
    </style:style>
    <style:style style:name="Таблица1.E" style:family="table-column">
      <style:table-column-properties style:column-width="0.085cm"/>
    </style:style>
    <style:style style:name="Таблица1.A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9" style:family="table-row">
      <style:table-row-properties style:min-row-height="1.757cm"/>
    </style:style>
    <style:style style:name="Таблица1.A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17" style:family="table-row">
      <style:table-row-properties style:min-row-height="0.974cm"/>
    </style:style>
    <style:style style:name="Таблица1.A1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1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1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1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2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2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2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3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3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3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44" style:family="table-row">
      <style:table-row-properties style:min-row-height="0.767cm"/>
    </style:style>
    <style:style style:name="Таблица1.A4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4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4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4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58" style:family="table-row">
      <style:table-row-properties style:min-row-height="0.873cm"/>
    </style:style>
    <style:style style:name="Таблица1.A5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5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59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59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60" style:family="table-row">
      <style:table-row-properties style:min-row-height="0.661cm"/>
    </style:style>
    <style:style style:name="Таблица1.A6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60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0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61" style:family="table-row">
      <style:table-row-properties style:min-row-height="0.741cm"/>
    </style:style>
    <style:style style:name="Таблица1.A6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B61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1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2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2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3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3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4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4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5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5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6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6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7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7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Таблица1.A6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C68" style:family="table-cell">
      <style:table-cell-properties fo:background-color="transparent" fo:padding-left="0.095cm" fo:padding-right="0.095cm" fo:padding-top="0cm" fo:padding-bottom="0cm" fo:border-left="0.2pt solid #000000" fo:border-right="none" fo:border-top="none" fo:border-bottom="none" fo:vertical-align="top">
        <style:background-image/>
      </style:table-cell-properties>
    </style:style>
    <style:style style:name="Таблица1.D68" style:family="table-cell">
      <style:table-cell-properties fo:background-color="transparent" fo:padding-left="0.095cm" fo:padding-right="0.095cm" fo:padding-top="0cm" fo:padding-bottom="0cm" fo:border-left="0.2pt solid #000000" fo:border-right="0.2pt solid #000000" fo:border-top="none" fo:border-bottom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d5c99" officeooo:paragraph-rsid="001d5c99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6pt" fo:language="ru" fo:country="RU" fo:font-weight="normal" officeooo:rsid="001b5de0" officeooo:paragraph-rsid="001b5de0" fo:background-color="transparent" style:font-name-asian="Calibri1" style:font-size-asian="16pt" style:font-name-complex="Calibri1" style:font-size-complex="16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01b5de0" officeooo:paragraph-rsid="001b5de0" fo:background-color="transparent" style:font-name-asian="Liberation Serif" style:font-name-complex="Liberation Serif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11" style:family="paragraph" style:parent-style-name="Standard">
      <style:text-properties officeooo:paragraph-rsid="001b5de0"/>
    </style:style>
    <style:style style:name="P12" style:family="paragraph" style:parent-style-name="Standard">
      <style:paragraph-properties fo:margin-left="0cm" fo:margin-right="0.106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.67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6.103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494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.353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1.094cm" fo:line-height="100%" fo:text-align="start" style:justify-single-word="false" fo:text-indent="0.318cm" style:auto-text-indent="false"/>
    </style:style>
    <style:style style:name="P18" style:family="paragraph" style:parent-style-name="Standard">
      <style:paragraph-properties fo:margin-left="0.318cm" fo:margin-right="1.094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318cm" fo:margin-right="0.423cm" fo:line-height="100%" fo:text-align="start" style:justify-single-word="false" fo:text-indent="0.318cm" style:auto-text-indent="false"/>
    </style:style>
    <style:style style:name="P20" style:family="paragraph" style:parent-style-name="Standard">
      <style:paragraph-properties fo:margin-left="0.318cm" fo:margin-right="0.423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2.505cm" fo:line-height="100%" fo:text-align="start" style:justify-single-word="false" fo:text-indent="0.635cm" style:auto-text-indent="false"/>
    </style:style>
    <style:style style:name="P22" style:family="paragraph" style:parent-style-name="Standard">
      <style:paragraph-properties fo:margin-left="0.318cm" fo:margin-right="2.893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.318cm" fo:margin-right="0.318cm" fo:line-height="100%" fo:text-align="justify" style:justify-single-word="false" fo:text-indent="0.318cm" style:auto-text-indent="false"/>
    </style:style>
    <style:style style:name="P24" style:family="paragraph" style:parent-style-name="Standard">
      <style:paragraph-properties fo:margin-left="0cm" fo:margin-right="1.376cm" fo:line-height="100%" fo:text-align="start" style:justify-single-word="false" fo:text-indent="0.28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4.55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5.468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-0.245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5.99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4.798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6.844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6.809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6.879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.318cm" fo:margin-right="0.882cm" fo:line-height="100%" fo:text-align="start" style:justify-single-word="false" fo:text-indent="0.318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6pt" fo:language="ru" fo:country="RU" fo:font-weight="normal" officeooo:rsid="001b5de0" officeooo:paragraph-rsid="001b5de0" fo:background-color="transparent" style:font-name-asian="Calibri1" style:font-size-asian="16pt" style:font-name-complex="Calibri1" style:font-size-complex="16pt"/>
    </style:style>
    <style:style style:name="P38" style:family="paragraph" style:parent-style-name="Standard">
      <style:paragraph-properties fo:margin-left="0.318cm" fo:margin-right="0.564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.318cm" fo:margin-right="1.023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0.318cm" fo:margin-right="0.282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.318cm" fo:margin-right="0.282cm" fo:line-height="100%" fo:text-align="start" style:justify-single-word="false" fo:text-indent="0.318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.318cm" fo:margin-right="0.176cm" fo:line-height="100%" fo:text-align="justify" style:justify-single-word="false" fo:text-indent="0.318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.318cm" fo:margin-right="0.811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0.318cm" fo:margin-right="1.976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0cm" fo:margin-right="1.446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.318cm" fo:margin-right="0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0.318cm" fo:margin-right="0.917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left="0cm" fo:margin-right="3.457cm" fo:line-height="100%" fo:text-align="start" style:justify-single-word="false" fo:text-indent="0.318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left="0.318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.318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2" style:family="paragraph" style:parent-style-name="Standard">
      <style:paragraph-properties fo:margin-left="0cm" fo:margin-right="0.529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cm" fo:margin-right="0.388cm" fo:line-height="100%" fo:text-align="justify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0cm" fo:margin-right="0.141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cm" fo:margin-right="1.305cm" fo:line-height="100%" fo:text-align="justify" style:justify-single-word="false" fo:text-indent="0.318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2.046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.318cm" fo:margin-right="0.776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cm" fo:margin-right="0.106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9" style:family="paragraph" style:parent-style-name="Standard">
      <style:paragraph-properties fo:margin-left="0cm" fo:margin-right="0.106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line-height="100%" fo:text-align="start" style:justify-single-word="false"/>
      <style:text-properties fo:color="#000000" style:font-name="Calibri1" fo:font-size="16pt" fo:language="ru" fo:country="RU" fo:font-weight="normal" officeooo:rsid="001b5de0" officeooo:paragraph-rsid="001b5de0" fo:background-color="transparent" style:font-name-asian="Calibri1" style:font-size-asian="16pt" style:font-name-complex="Calibri1" style:font-size-complex="16pt"/>
    </style:style>
    <style:style style:name="P62" style:family="paragraph" style:parent-style-name="Standard" style:list-style-name="L1">
      <style:paragraph-properties fo:margin-left="0.005cm" fo:margin-right="0cm" fo:line-height="100%" fo:text-align="start" style:justify-single-word="false" fo:text-indent="-0.005cm" style:auto-text-indent="false">
        <style:tab-stops>
          <style:tab-stop style:position="29590.40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3" style:family="paragraph" style:parent-style-name="Standard" style:list-style-name="L1">
      <style:paragraph-properties fo:margin-left="0.005cm" fo:margin-right="0cm" fo:line-height="100%" fo:text-align="start" style:justify-single-word="false" fo:text-indent="-0.005cm" style:auto-text-indent="false">
        <style:tab-stops>
          <style:tab-stop style:position="29590.404cm"/>
        </style:tab-stops>
      </style:paragraph-properties>
    </style:style>
    <style:style style:name="P64" style:family="paragraph" style:parent-style-name="Standard">
      <style:paragraph-properties fo:margin-left="1.376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 style:list-style-name="L2">
      <style:paragraph-properties fo:margin-left="0.005cm" fo:margin-right="0.212cm" fo:line-height="100%" fo:text-align="start" style:justify-single-word="false" fo:text-indent="-0.005cm" style:auto-text-indent="false">
        <style:tab-stops>
          <style:tab-stop style:position="29590.51cm"/>
        </style:tab-stops>
      </style:paragraph-properties>
    </style:style>
    <style:style style:name="P66" style:family="paragraph" style:parent-style-name="Standard" style:list-style-name="L2">
      <style:paragraph-properties fo:margin-left="0.005cm" fo:margin-right="0.423cm" fo:line-height="100%" fo:text-align="start" style:justify-single-word="false" fo:text-indent="-0.005cm" style:auto-text-indent="false">
        <style:tab-stops>
          <style:tab-stop style:position="29590.40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.6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.176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.706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.706cm" fo:line-height="100%" fo:text-align="start" style:justify-single-word="false" fo:text-indent="0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6.844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1.023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cm" fo:margin-right="8.326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.529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2.505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2.046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5.715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.14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.741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.459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.282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.953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1.8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1.976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.247cm" fo:line-height="100%" fo:text-align="start" style:justify-single-word="false" fo:text-indent="0.31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1.5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.5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Segoe UI Symbol" fo:font-size="11.5pt" fo:font-weight="normal" fo:background-color="transparent" loext:char-shading-value="0" style:font-name-asian="Segoe UI Symbol" style:font-name-complex="Segoe UI Symbol"/>
    </style:style>
    <style:style style:name="T9" style:family="text">
      <style:text-properties style:use-window-font-color="true" style:font-name="Segoe UI Symbol" fo:font-size="12pt" fo:font-weight="normal" fo:background-color="transparent" loext:char-shading-value="0" style:font-name-asian="Segoe UI Symbol" style:font-name-complex="Segoe UI Symbol"/>
    </style:style>
    <style:style style:name="T10" style:family="text">
      <style:text-properties style:use-window-font-color="true" style:text-position="super 58%" style:font-name="Times New Roman" fo:font-size="16pt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2" style:family="text">
      <style:text-properties style:use-window-font-color="true" style:font-name="Linux Libertine Display G" fo:font-size="12pt" fo:font-weight="normal" fo:background-color="transparent" loext:char-shading-value="0" style:font-name-asian="Linux Libertine Display G" style:font-name-complex="Linux Libertine Display G"/>
    </style:style>
    <style:style style:name="T13" style:family="text">
      <style:text-properties fo:color="#000000" style:font-name="Calibri1" fo:font-size="10pt" fo:font-weight="normal" fo:background-color="transparent" loext:char-shading-value="0" style:font-name-asian="Calibri1" style:font-name-complex="Calibri1"/>
    </style:style>
    <style:style style:name="T14" style:family="text">
      <style:text-properties fo:color="#000000" style:font-name="apple-system" fo:font-size="10pt" fo:font-weight="normal" fo:background-color="transparent" loext:char-shading-value="0" style:font-name-asian="apple-system" style:font-name-complex="apple-system"/>
    </style:style>
    <style:style style:name="T15" style:family="text">
      <style:text-properties fo:color="#000000" style:font-name="apple-system" fo:font-size="10pt" fo:font-weight="normal" officeooo:rsid="001d5c99" fo:background-color="transparent" loext:char-shading-value="0" style:font-name-asian="apple-system" style:font-name-complex="apple-system"/>
    </style:style>
    <style:style style:name="T16" style:family="text">
      <style:text-properties fo:color="#000000" style:font-name="Segoe UI Symbol" fo:font-size="10pt" fo:font-weight="normal" fo:background-color="transparent" loext:char-shading-value="0" style:font-name-asian="Segoe UI Symbol" style:font-name-complex="Segoe UI Symbol"/>
    </style:style>
    <style:style style:name="T17" style:family="text">
      <style:text-properties officeooo:rsid="001d5c99"/>
    </style:style>
    <style:style style:name="T18" style:family="text">
      <style:text-properties officeooo:rsid="001dd5ef"/>
    </style:style>
    <text:list-style style:name="L1">
      <text:list-level-style-bullet text:level="1" text:bullet-char="•">
        <style:list-level-properties text:space-before="0.73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73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2">Рабочая программа по биологии, 7 класс</text:p>
      <text:p text:style-name="P2"/>
      <text:p text:style-name="P12">«Биология. Многообразие живых организмов. Бактерии, грибы, растения».</text:p>
      <text:p text:style-name="P2"/>
      <text:p text:style-name="P24">Рабочая программа по биологии для 7 классов основного общего образования составлена на основании нормативно-правовых документов:</text:p>
      <text:list xml:id="list1092364807" text:style-name="L1">
        <text:list-item>
          <text:p text:style-name="P62">Конституции Российской Федерации.</text:p>
        </text:list-item>
        <text:list-item>
          <text:p text:style-name="P63"><text:span text:style-name="T5">Закона Российской Федерации <text:s/>« Об образовании в Российской Федерации» от 29.12.2012 г. </text:span><text:span text:style-name="T8">№</text:span></text:p>
        </text:list-item>
      </text:list>
      <text:p text:style-name="P64">273-ФЗ;</text:p>
      <text:list xml:id="list1956047777" text:style-name="L2">
        <text:list-item>
          <text:p text:style-name="P65"><text:span text:style-name="T3">Федерального государственного образовательного стандарта основного общего образования (Приказ министерства образования и науки Российской Федерации от 17.12.2010 </text:span><text:span text:style-name="T9">№</text:span><text:span text:style-name="T3"> 1897) с изменениями и дополнениями;</text:span></text:p>
        </text:list-item>
        <text:list-item>
          <text:p text:style-name="P66">Программы основного общего образования. Биологии 5-9 классы, линейный курс, авторы Н. И. Сонин, В.Б. Захаров. ( Биология 5- 9 классы: Рабочие программы: учебно-методическое пособие / сост. Г.М. Пальдяева.: Дрофа. 2015).</text:p>
        </text:list-item>
      </text:list>
      <text:p text:style-name="P59">Рабочая программа предусматривает изучение биологии в 7 классе в объёме 2 часа в неделю (1 час - из обязательной части учебного плана и 1 час - из части, формируемой участниками образовательных отношений), 68 часов в год. УМК «Живой организм» (линейный курс).</text:p>
      <text:p text:style-name="P67">Учебник Н.И. Сонин, В.Б.Захаров «Биология. Многообразие живых организмов. Бактерии, грибы, растения». 7 класс, издательство «Дрофа», 2017 год, Москва. <text:s/></text:p>
      <text:p text:style-name="P13"/>
      <text:p text:style-name="P25">Планируемые результаты изучения учебного предмета</text:p>
      <text:p text:style-name="P2"/>
      <text:p text:style-name="P26">Раздел 1. От клетки до биосферы (12 ч)</text:p>
      <text:p text:style-name="P6">Предметные результаты обучения</text:p>
      <text:p text:style-name="P6">Учащиеся должны знать:</text:p>
      <text:p text:style-name="P68">— основные понятия и термины: «искусственный отбор», «борьба за существование», «естественный отбор»;</text:p>
      <text:p text:style-name="P69">— основные уровни организации живой материи: молекулярный, клеточный, тканевый, органный, организменный, популяционно-видовой, биогеоценотический и биосферный;</text:p>
      <text:p text:style-name="P6">— подразделение истории Земли на эры и периоды;</text:p>
      <text:p text:style-name="P6">— искусственную систему живого мира; работы Аристотеля, Теофраста; систему природы</text:p>
      <text:p text:style-name="P6">К. Линнея;</text:p>
      <text:p text:style-name="P71">— принципы построения естественной системы живой природы. Учащиеся должны уметь:</text:p>
      <text:p text:style-name="P6">— в общих чертах описывать механизмы эволюционных преобразований;</text:p>
      <text:p text:style-name="P6">— объяснять с материалистических позиций процесс возникновения жизни;</text:p>
      <text:p text:style-name="P6">— иметь представление о естественной системе органической природы;</text:p>
      <text:p text:style-name="P72">— давать аргументированную критику ненаучных мнений о возникновении и развитии жизни на Земле.</text:p>
      <text:p text:style-name="P6">Метапредметные результаты обучения</text:p>
      <text:p text:style-name="P6">Учащиеся должны уметь:</text:p>
      <text:p text:style-name="P6">— различать объем и содержание понятий;</text:p>
      <text:p text:style-name="P6">— различать родовое и видовое понятия в наименовании вида;</text:p>
      <text:p text:style-name="P6">— определять аспект классификации и проводить классификацию;</text:p>
      <text:p text:style-name="P6">— выстраивать причинно следственные связ</text:p>
      <text:p text:style-name="P2"/>
      <text:p text:style-name="P2"/>
      <text:p text:style-name="P14"><text:span text:style-name="T2">Раздел 2. Царство Бактерии </text:span><text:span text:style-name="T3">(4 ч)</text:span></text:p>
      <text:p text:style-name="P6"><text:soft-page-break/>Предметные результаты обучения</text:p>
      <text:p text:style-name="P6">Учащиеся должны знать:</text:p>
      <text:p text:style-name="P6">— строение и основные процессы жизнедеятельности бактерий;</text:p>
      <text:p text:style-name="P6">— разнообразие и распространение бактерий и грибов;</text:p>
      <text:p text:style-name="P6">— роль бактерий и грибов в природе и жизни человека;</text:p>
      <text:p text:style-name="P73">— методы профилактики инфекционных заболеваний. Учащиеся должны уметь:</text:p>
      <text:p text:style-name="P6">— давать общую характеристику бактерий;</text:p>
      <text:p text:style-name="P6">— характеризовать формы бактериальных клеток;</text:p>
      <text:p text:style-name="P6">— отличать бактерии от других живых организмов;</text:p>
      <text:p text:style-name="P6">— объяснять роль бактерий и грибов в природе и жизни человека.</text:p>
      <text:p text:style-name="P2"/>
      <text:p text:style-name="P6">Метапредметные результаты обучения</text:p>
      <text:p text:style-name="P6">Учащиеся должны уметь:</text:p>
      <text:p text:style-name="P74">— работать с учебником, рабочей тетрадью и дидактическими материалами, составлять конспект параграфа учебника до и/или после изучения материала на уроке;</text:p>
      <text:p text:style-name="P6">— разрабатывать план-конспект темы, используя дополнительные источники информации;</text:p>
      <text:p text:style-name="P6">— готовить устные сообщения и письменные рефераты на основе обобщения информации учебника и дополнительных источников;</text:p>
      <text:p text:style-name="P2"/>
      <text:p text:style-name="P27">Раздел 3. Царство Грибы (5 ч)</text:p>
      <text:p text:style-name="P6">Предметные результаты обучения</text:p>
      <text:p text:style-name="P6">Учащиеся должны знать:</text:p>
      <text:p text:style-name="P6">— основные понятия, относящиеся к строению про- и эукариотической клеток;</text:p>
      <text:p text:style-name="P6">— строение и основы жизнедеятельности клеток гриба;</text:p>
      <text:p text:style-name="P6">— особенности организации шляпочного гриба;</text:p>
      <text:p text:style-name="P6">— меры профилактики грибковых заболеваний.</text:p>
      <text:p text:style-name="P6">Учащиеся должны уметь:</text:p>
      <text:p text:style-name="P6">— давать общую характеристику бактериям и грибам;</text:p>
      <text:p text:style-name="P6">— объяснять строение грибов и лишайников;</text:p>
      <text:p text:style-name="P6">— приводить примеры распространённости грибов и лишайников;</text:p>
      <text:p text:style-name="P6">— характеризовать роль грибов и лишайников в биоценозах;</text:p>
      <text:p text:style-name="P6">— определять несъедобные шляпочные грибы;</text:p>
      <text:p text:style-name="P6">— объяснять роль бактерий и грибов в природе и жизни человека.</text:p>
      <text:p text:style-name="P2"/>
      <text:p text:style-name="P6">Метапредметные результаты обучения</text:p>
      <text:p text:style-name="P6">Учащиеся должны уметь:</text:p>
      <text:p text:style-name="P6">— работать с учебником, рабочей тетрадью и дидактическими материалами;</text:p>
      <text:p text:style-name="P6">— составлять конспект параграфа учебника до и/или после изучения материала на уроке;</text:p>
      <text:p text:style-name="P75">— пользоваться биологическими словарями и справочниками для поиска определений биологических терминов;</text:p>
      <text:p text:style-name="P6">— разрабатывать план-конспект темы, используя дополнительные источники информации;</text:p>
      <text:p text:style-name="P6">— готовить сообщения на основе обобщения информации учебника и дополнительных источников;</text:p>
      <text:p text:style-name="P6">— пользоваться поисковыми системами Интернета.</text:p>
      <text:p text:style-name="P2"/>
      <text:p text:style-name="P28">Раздел 4. Царство Растения (36 ч)</text:p>
      <text:p text:style-name="P6">Предметные результаты обучения</text:p>
      <text:p text:style-name="P6">Учащиеся должны знать:</text:p>
      <text:p text:style-name="P6">— основные методы изучения растений;</text:p>
      <text:p text:style-name="P15"><text:span text:style-name="T3">— основные группы растений (Водоросли, Моховидные, Хвощевидные, Плауновидные, Папоротниковидные, Голосеменные, Цветковые), их строение, особенности </text:span><text:soft-page-break/><text:span text:style-name="T3">жизнедеятельности и многообразие;</text:span></text:p>
      <text:p text:style-name="P2"/>
      <text:p text:style-name="P6">— особенности строения и жизнедеятельности лишайников;</text:p>
      <text:p text:style-name="P6">— роль растений в биосфере и жизни человека;</text:p>
      <text:p text:style-name="P6">— происхождение растений и основные этапы развития растительного мира.</text:p>
      <text:p text:style-name="P6">Учащиеся должны уметь:</text:p>
      <text:p text:style-name="P6">— давать общую характеристику царства Растения;</text:p>
      <text:p text:style-name="P6">— объяснять роль растений биосфере;</text:p>
      <text:p text:style-name="P76">— характеризовать основные группы растений (Водоросли, Моховидные, Хвощевидные, Плауновидные, Папоротниковидные, Голосеменные, Цветковые);</text:p>
      <text:p text:style-name="P6">— объяснять происхождение растений и основные этапы развития растительного мира;</text:p>
      <text:p text:style-name="P2"/>
      <text:p text:style-name="P6">— характеризовать распространение растений в различных климатических зонах Земли;</text:p>
      <text:p text:style-name="P6">— объяснять причины различий в составе фитоценозов различных климатических поясов.</text:p>
      <text:p text:style-name="P2"/>
      <text:p text:style-name="P6">Метапредметные результаты обучения</text:p>
      <text:p text:style-name="P6">Учащиеся должны уметь:</text:p>
      <text:p text:style-name="P6">— выполнять лабораторные работы под руководством учителя;</text:p>
      <text:p text:style-name="P77">— сравнивать представителей разных групп растений, делать выводы на основе сравнения;</text:p>
      <text:p text:style-name="P6">— оценивать с эстетической точки зрения представителей растительного мира;</text:p>
      <text:p text:style-name="P78">— находить информацию о растениях в дополнительных источниках, анализировать и оценивать её, переводить из одной формы в другую.</text:p>
      <text:p text:style-name="P2"/>
      <text:p text:style-name="P29">Раздел 5. Растения и окружающая среда (11 ч)</text:p>
      <text:p text:style-name="P6">Предметные результаты обучения</text:p>
      <text:p text:style-name="P6">Учащиеся должны знать:</text:p>
      <text:p text:style-name="P6">— определение понятия «фитоценоз»;</text:p>
      <text:p text:style-name="P6">— видовую и пространственную структуру растительного сообщества, ярусность;</text:p>
      <text:p text:style-name="P6">— роль растений в жизни планеты и человека;</text:p>
      <text:p text:style-name="P6">— необходимость сохранения растений в любом месте их обитания.</text:p>
      <text:p text:style-name="P6">Учащиеся должны уметь:</text:p>
      <text:p text:style-name="P6">— определять тип фитоценоза;</text:p>
      <text:p text:style-name="P6">— выявлять различия между естественными и искусственными фитоценозами;</text:p>
      <text:p text:style-name="P6">— обосновывать необходимость природоохранительных мероприятий.</text:p>
      <text:p text:style-name="P6">Метапредметные результаты обучения</text:p>
      <text:p text:style-name="P2"/>
      <text:p text:style-name="P6">Учащиеся должны знать:</text:p>
      <text:p text:style-name="P6">— существующую программу курса;</text:p>
      <text:p text:style-name="P6">— учебники и другие компоненты учебно-методического комплекта;</text:p>
      <text:p text:style-name="P79">— иллюстративный и вспомогательный учебный материал (таблицы, схемы, муляжи, гербарии и т. д.);</text:p>
      <text:p text:style-name="P80">— осознавать целостность природы; взаимосвязанность и взаимозависимость происходящих в ней процессов.</text:p>
      <text:p text:style-name="P6">Учащиеся должны уметь:</text:p>
      <text:p text:style-name="P6">— работать с учебником, рабочей тетрадью и дидактическими материалами;</text:p>
      <text:p text:style-name="P6">— составлять конспект параграфа учебника до и/или после изучения материала на уроке;</text:p>
      <text:p text:style-name="P6">— разрабатывать план-конспект темы, используя дополнительные источники информации;</text:p>
      <text:p text:style-name="P6">— готовить устные сообщения и письменные доклады на основе обобщения информации учебника и дополнительных источников;</text:p>
      <text:p text:style-name="P6">— пользоваться поисковыми системами Интернета;</text:p>
      <text:p text:style-name="P16"><text:span text:style-name="T3">— объяснять необходимость ведения хозяйственной деятельности человека с учётом </text:span><text:soft-page-break/><text:span text:style-name="T3">особенностей жизнедеятельности живых организмов;</text:span></text:p>
      <text:p text:style-name="P81">— под руководством учителя оформлять отчёт о проведённом наблюдении, включающий описание объектов наблюдения, его результаты и выводы;</text:p>
      <text:p text:style-name="P82">— организовывать учебное взаимодействие в группе (распределять роли, договариваться друг с другом и т. д.).</text:p>
      <text:p text:style-name="P2"/>
      <text:p text:style-name="P6">Личностные результаты обучения</text:p>
      <text:p text:style-name="P6">— соблюдение учащимися правил поведения в природе;</text:p>
      <text:p text:style-name="P6">— осознание учащимися основных факторов, определяющих взаимоотношения человека и природы;</text:p>
      <text:p text:style-name="P6">— умение реализовывать теоретические познания на практике;</text:p>
      <text:p text:style-name="P6">— осознание значения обучения для повседневной жизни и осознанного выбора профессии;</text:p>
      <text:p text:style-name="P70">— понимание важности ответственного отношения к обучению, готовности и способности обучающихся к саморазвитию и самообразованию на основе мотивации к обучению и познанию;</text:p>
      <text:p text:style-name="P6">— проведение учащимися работы над ошибками для внесения корректив в усваиваемые знания;</text:p>
      <text:p text:style-name="P83">— привить любовь к природе, чувства уважения к учёным, изучающим растительный мир, эстетические чувства от общения с растениями;</text:p>
      <text:p text:style-name="P6">— признание учащимися права каждого на собственное мнение;</text:p>
      <text:p text:style-name="P6">— готовность учащихся к самостоятельным поступкам и действиям на благо природы;</text:p>
      <text:p text:style-name="P6">— умение аргументированно отстаивать свою точку зрения;</text:p>
      <text:p text:style-name="P6">— критичное отношение к своим поступкам, осознание ответственность за их результаты;</text:p>
      <text:p text:style-name="P6">— понимание необходимости ответственного, бережного отношения к окружающей среде;</text:p>
      <text:p text:style-name="P6">— умение слушать и слышать другое мнение, оперировать фактами как для доказательства, так и для опровержения существующего мнения.</text:p>
      <text:p text:style-name="P30">Содержание учебного предмета</text:p>
      <text:p text:style-name="P84">«Биология. Многообразие живых организмов. Бактерии, грибы, растения».</text:p>
      <text:p text:style-name="P2"/>
      <text:p text:style-name="P31">РАЗДЕЛ 1. ОТ КЛЕТКИ ДО БИОСФЕРЫ (12Ч)</text:p>
      <text:p text:style-name="P2"/>
      <text:p text:style-name="P32">Тема 1.1. МНОГООБРАЗИЕ ЖИВЫХ СИСТЕМ (4ч)</text:p>
      <text:p text:style-name="P2"/>
      <text:p text:style-name="P33">Разнообразие форм живого на Земле. Понятие об уровнях организации жизни: клетки, ткани, органы, организмы. Виды, популяции и биогеоценозы. Общие представления о биосфере.</text:p>
      <text:p text:style-name="P34">Демонстраци</text:p>
      <text:p text:style-name="P18">Таблицы, иллюстрирующие особенности организации клеток, тканей и органов.Организмы различной сложности. Границы и структура биосферы.</text:p>
      <text:p text:style-name="P35">Тема 1.2. Ч. ДАРВИН О ПРОИСХОЖДЕНИИ ВИДОВ (2 ч)</text:p>
      <text:p text:style-name="P20">Причины многообразия живых организмов. Явления наследственности и изменчивости. Искусственный отбор; породы домашних животных и культурных растений. Понятие о борьбе за существование и естественном отборе.</text:p>
      <text:p text:style-name="P34">Демонстрация</text:p>
      <text:p text:style-name="P38">Породы животных и сорта растений. Близкородственные виды, приспособленные к различным условиям существования.</text:p>
      <text:p text:style-name="P2"/>
      <text:p text:style-name="P7">Тема 1.3. ИСТОРИЯ РАЗВИТИЯ ЖИЗНИ НА ЗЕМЛЕ (4 ч)</text:p>
      <text:p text:style-name="P2"/>
      <text:p text:style-name="P39">Подразделение истории Земли на эры и периоды. Условия существования жизни на древней планете. Смена флоры и фауны на Земле: возникновение новых и вымирание прежде существовавших форм.</text:p>
      <text:p text:style-name="P34"><text:soft-page-break/>Демонстрация</text:p>
      <text:p text:style-name="P34">Представители фауны и флоры различных эр и периодов.</text:p>
      <text:p text:style-name="P2"/>
      <text:p text:style-name="P7">Тема 1.4. СИСТЕМАТИКА ЖИВЫХ ОРГАНИЗМОВ (2 ч)</text:p>
      <text:p text:style-name="P2"/>
      <text:p text:style-name="P40">Искусственная система живого мира; работы Аристотеля, Теофраста. Система природы К. Линнея. Основы естественной классификации живых организмов на основе их родства. Основные таксономические категории, принятые в современной систематике.</text:p>
      <text:p text:style-name="P34">Демонстрация</text:p>
      <text:p text:style-name="P34">Родословное древо растений и животных.</text:p>
      <text:p text:style-name="P34">Лабораторные и практические работы</text:p>
      <text:p text:style-name="P34">Определение систематического положения домашних животных.</text:p>
      <text:p text:style-name="P2"/>
      <text:p text:style-name="P35">РАЗДЕЛ 2. ЦАРСТВО БАКТЕРИИ (4 Ч)</text:p>
      <text:p text:style-name="P2"/>
      <text:p text:style-name="P7">Тема 2.1. ПОДЦАРСТВО НАСТОЯЩИЕ БАКТЕРИИ (2 ч)</text:p>
      <text:p text:style-name="P2"/>
      <text:p text:style-name="P42">Происхождение и эволюция бактерий. Общие свойства прокариотических организмов. Строение прокариотической клетки, наследственный аппарат бактериальной клетки. Размножение бактерий.</text:p>
      <text:p text:style-name="P34">Демонстрация</text:p>
      <text:p text:style-name="P34">Строение клеток различных прокариот.</text:p>
      <text:p text:style-name="P34">Лабораторные и практические работы</text:p>
      <text:p text:style-name="P2"/>
      <text:p text:style-name="P21"><text:span text:style-name="T3">Зарисовка схемы строения прокариотической клетки, схемы размножения бактерий. </text:span><text:span text:style-name="T2">Тема 2.2. МНОГООБРАЗИЕ БАКТЕРИЙ (2 ч)</text:span></text:p>
      <text:p text:style-name="P2"/>
      <text:p text:style-name="P43">Многообразие форм бактерий. Особенности организации и жизнедеятельности прокариот, их распространённость и роль в биоценозах. Экологическая роль и медицинское значение. Профилактика инфекционных заболеваний.</text:p>
      <text:p text:style-name="P2"/>
      <text:p text:style-name="P35">РАЗДЕЛ 3. ЦАРСТВО ГРИБЫ (5 Ч)</text:p>
      <text:p text:style-name="P2"/>
      <text:p text:style-name="P7">Тема 3.1. СТРОЕНИЕ И ФУНКЦИИ ГРИБОВ (2 ч)</text:p>
      <text:p text:style-name="P2"/>
      <text:p text:style-name="P17"><text:span text:style-name="T3">Происхождение и эволюция грибов</text:span><text:span text:style-name="T4">.</text:span><text:span text:style-name="T3"> Особенности строения клеток грибов. Основные черты организации многоклеточных грибов.</text:span></text:p>
      <text:p text:style-name="P34">Демонстрация</text:p>
      <text:p text:style-name="P44">Схемы строения представителей различных систематических групп грибов. Различные представители царства Грибы. Строение плодового тела шляпочного гриба.</text:p>
      <text:p text:style-name="P34">Лабораторные и практические работы</text:p>
      <text:p text:style-name="P34">Строение плесневого гриба мукора.</text:p>
      <text:p text:style-name="P2"/>
      <text:p text:style-name="P7">Тема 3.2. МНОГООБРАЗИЕ И ЭКОЛОГИЯ ГРИБОВ (3 ч)</text:p>
      <text:p text:style-name="P2"/>
      <text:p text:style-name="P19"><text:span text:style-name="T4">Отделы: Хитридиомикота, Зигомикота, Аскоми- кота, Базидиомикота, Оомикота; группа Несовершенные грибы</text:span><text:span text:style-name="T10">1</text:span><text:span text:style-name="T4">. </text:span><text:span text:style-name="T3">Особенности жизнедеятельности и распространение грибов,</text:span><text:span text:style-name="T4"> </text:span><text:span text:style-name="T3">их роль в</text:span><text:span text:style-name="T4"> </text:span><text:span text:style-name="T3">биоценозах и хозяйственной деятельности человека. Болезнетворные грибы, меры профилактики микозов.</text:span></text:p>
      <text:p text:style-name="P34">Демонстрация</text:p>
      <text:p text:style-name="P41">Схемы, отражающие строение и жизнедеятельность различных групп грибов; муляжи <text:soft-page-break/>плодовых тел шляпочных грибов, натуральные объекты (трутовик, ржавчина, головня, спорынья).</text:p>
      <text:p text:style-name="P34">Лабораторные и практические работы</text:p>
      <text:p text:style-name="P34">Распознавание съедобных и ядовитых грибов.</text:p>
      <text:p text:style-name="P2"/>
      <text:p text:style-name="P7">Тема 3.3. ГРУППА ЛИШАЙНИКИ (2 ч)</text:p>
      <text:p text:style-name="P45">Понятие о симбиозе. Общая характеристика лишайников. Типы слоевищ лишайников.</text:p>
      <text:p text:style-name="P45">Особенности жизнедеятельности, распространённость и экологическая роль лишайников</text:p>
      <text:p text:style-name="P34">Демонстрация</text:p>
      <text:p text:style-name="P34">Схемы строения лишайников. Различные представители лишайников.</text:p>
      <text:p text:style-name="P2"/>
      <text:p text:style-name="P35">РАЗДЕЛ 4. ЦАРСТВО РАСТЕНИЯ (36 Ч)</text:p>
      <text:p text:style-name="P2"/>
      <text:p text:style-name="P7">Тема 4.1. ГРУППА ОТДЕЛОВ ВОДОРОСЛИ; СТРОЕНИЕ, ФУНКЦИИ, ЭКОЛОГИЯ (6 ч<text:span text:style-name="T17">)</text:span></text:p>
      <text:p text:style-name="P46">Водоросли как древнейшая группа растений. Общая характеристика водорослей. Особенности строения тела. Одноклеточные и многоклеточные водоросли . Многообразие водорослей: отделы Зелёные водоросли, Бурые водоросли и Красные водоросли. Распространение в водных и наземных биоценозах, экологическая роль водорослей. Практическое значение.</text:p>
      <text:p text:style-name="P34">Демонстрация</text:p>
      <text:p text:style-name="P34">Схемы строения водорослей различных отделов.Лабораторные и практические рабо</text:p>
      <text:p text:style-name="P34">Изучение внешнего вида и строения водорослей.</text:p>
      <text:p text:style-name="P7">Тема 4.2. ОТДЕЛ МОХОВИДНЫЕ (2 ч)</text:p>
      <text:p text:style-name="P47">Отдел Моховидные; особенности организации, жизненного цикла. Распространение и роль в биоценозах.</text:p>
      <text:p text:style-name="P34">Демонстрация</text:p>
      <text:p text:style-name="P34">Схема строения и жизненный цикл мхов. Различные представители мхов.</text:p>
      <text:p text:style-name="P34">Лабораторные и практические работы</text:p>
      <text:p text:style-name="P34">Изучение внешнего вида и строения мхов.</text:p>
      <text:p text:style-name="P2"/>
      <text:p text:style-name="P48">Тема 4.3. СПОРОВЫЕ СОСУДИСТЫЕ РАСТЕНИЯ: ПЛАУНОВИДНЫЕ, ХВОЩЕВИДНЫЕ, ПАПОРОТНИКОВИДНЫЕ (6 ч)</text:p>
      <text:p text:style-name="P49">Отдел Плауновидные; особенности организации, жизненного цикла. Распространение и роль в биоценозах. Отдел Хвощевидные; особенности организации, жизненного цикла. Распространение и роль в биоценозах. Отдел Папоротниковидные. Происхождение и особенности организации папоротников. Жизненный цикл папоротников. Распространение и роль в биоценозах.</text:p>
      <text:p text:style-name="P50">Демонстрация</text:p>
      <text:p text:style-name="P52">Схемы строения и жизненные циклы плауновидных и хвощевидных. Различные представители плаунов и хвощей. Схемы строения папоротника; древние папоротниковидные. Схема цикла развития папоротника. Различные представители папоротников.</text:p>
      <text:p text:style-name="P50">Лабораторные и практические работы</text:p>
      <text:p text:style-name="P50">Изучение внешнего вида и строения спороносящего хвоща.</text:p>
      <text:p text:style-name="P50">Изучение внешнего вида и внутреннего строения папоротников (на схемах).</text:p>
      <text:p text:style-name="P2"/>
      <text:p text:style-name="P51">Тема 4.4. СЕМЕННЫЕ РАСТЕНИЯ. ОТДЕЛ ГОЛОСЕМЕННЫЕ (8 ч)</text:p>
      <text:p text:style-name="P2"/>
      <text:p text:style-name="P53">Происхождение и особенности организации голосеменных растений; строение тела, <text:soft-page-break/>жизненные формы голосеменных. Многообразие, распространённость голосеменных, их роль в биоценозах и практическое значение.</text:p>
      <text:p text:style-name="P50">Демонстрация</text:p>
      <text:p text:style-name="P50">Схемы строения голосеменных, цикл развития сосны. Различные представители голосеменных.</text:p>
      <text:p text:style-name="P50">Лабораторные и практические работы</text:p>
      <text:p text:style-name="P50">Изучение строения и многообразия голосеменных растений.</text:p>
      <text:p text:style-name="P22"><text:span text:style-name="T5">Изучение строения хвои и шишек хвойных растений (на примере местных видов). </text:span><text:span text:style-name="T6">Тема 4.5. ПОКРЫТОСЕМЕННЫЕ (ЦВЕТКОВЫЕ) РАСТЕНИЯ (10 </text:span></text:p>
      <text:p text:style-name="P54">Происхождение и особенности организации покрытосеменных растений; строение тела, жизненные формы покрытосеменных. Классы Однодольные и Двудольные, основные семейства (2 семейства однодольных и 3 семейства двудольных растений). Многообразие, распространённость цветковых, их роль в биоценозах, жизни человека и его хозяйственной деятельности.</text:p>
      <text:p text:style-name="P50">Демонстрация</text:p>
      <text:p text:style-name="P55">Схема строения цветкового растения, строения цветка. Цикл развития цветковых растений (двойное оплодотворение). Представители различных семейств покрытосеменных растений.</text:p>
      <text:p text:style-name="P50">Лабораторные и практические работы</text:p>
      <text:p text:style-name="P50">Изучение строения покрытосеменных растений.</text:p>
      <text:p text:style-name="P56">Распознавание наиболее распространённых растений своей местности, определение их систематического положения*.</text:p>
      <text:p text:style-name="P2"/>
      <text:p text:style-name="P51">Тема 4.6. ЭВОЛЮЦИЯ РАСТЕНИЙ (4 ч)</text:p>
      <text:p text:style-name="P2"/>
      <text:p text:style-name="P49">Возникновение жизни и появление первых растений. Развитие растений в водной среде обитания. Выход растений на сушу и формирование проводящей сосудистой системы. Основные этапы развития растений на суше.</text:p>
      <text:p text:style-name="P50">Демонстрация</text:p>
      <text:p text:style-name="P50">Изображение ископаемых растений, схемы, отображающие особенности их организации.</text:p>
      <text:p text:style-name="P50">Лабораторные и практические работы</text:p>
      <text:p text:style-name="P50">Построение родословного древа царства Растения.</text:p>
      <text:p text:style-name="P2"/>
      <text:p text:style-name="P51">РАЗДЕЛ 5. РАСТЕНИЯ И ОКРУЖАЮЩАЯ СРЕДА (8 Ч)</text:p>
      <text:p text:style-name="P2"/>
      <text:p text:style-name="P51">Тема 5.1. РАСТИТЕЛЬНЫЕ СООБЩЕСТВА. МНОГООБРАЗИЕ ФИТОЦЕНОЗОВ (4 ч)</text:p>
      <text:p text:style-name="P85">Растительные сообщества — фитоценозы. Видовая и пространственная структура растительного сообщества; ярусность. Роль отдельных растительных форм в сообществе.</text:p>
      <text:p text:style-name="P50">Демонстрация</text:p>
      <text:p text:style-name="P34">Плакаты и видеоролики, иллюстрирующие разнообразие фитоценозов.</text:p>
      <text:p text:style-name="P34">Лабораторные и практические работы</text:p>
      <text:p text:style-name="P34">Составление таблиц, отражающих состав и значение отдельных организмов в фитоценозе.</text:p>
      <text:p text:style-name="P2"/>
      <text:p text:style-name="P7">Тема 5.2. РАСТЕНИЯ И ЧЕЛОВЕК</text:p>
      <text:p text:style-name="P23"><text:span text:style-name="T5">Значение растений в жизни планеты и человека. Первичная продукция и пищевые потребности человека в растительной пище. Кормовые ресурсы для животноводства. Строительство и другие потребности человека. Эстетическое значение растений в жизни человека.</text:span><text:span text:style-name="T7">Охрана.</text:span></text:p>
      <text:p text:style-name="P34">Демонстрация</text:p>
      <text:p text:style-name="P34">Способы использования растений в народном хозяйстве и в быту.</text:p>
      <text:p text:style-name="P34"><text:soft-page-break/>Лабораторные и практические работы</text:p>
      <text:p text:style-name="P34">Разработка проекта выращивания сельскохозяйственных растений на школьном дворе.</text:p>
      <text:p text:style-name="P2"/>
      <text:p text:style-name="P7">Тема 5.3. ОХРАНА РАСТЕНИЙ И РАСТИТЕЛЬНЫХ СООБЩЕСТВ (4 ч)</text:p>
      <text:p text:style-name="P2"/>
      <text:p text:style-name="P34">Причины необходимости охраны растительных сообществ. Методы и средства охраны природы.</text:p>
      <text:p text:style-name="P50">Законодательство в области охраны растений.</text:p>
      <text:p text:style-name="P34">Демонстрация</text:p>
      <text:p text:style-name="P57">Плакаты и информационные материалы о заповедниках, заказниках, природоохранительных мероприятиях.</text:p>
      <text:p text:style-name="P34">Лабораторные и практические работы</text:p>
      <text:p text:style-name="P34">Разработка схем охраны растений на пришкольной территории.</text:p>
      <text:p text:style-name="P34"/>
      <text:p text:style-name="P37"><text:span text:style-name="T18">Учебно</text:span>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№</text:p>
          </table:table-cell>
          <table:table-cell table:style-name="Таблица2.B1" office:value-type="string">
            <text:p text:style-name="P61">Тема урока</text:p>
          </table:table-cell>
          <table:table-cell table:style-name="Таблица2.C1" office:value-type="string">
            <text:p text:style-name="P5">час</text:p>
          </table:table-cell>
          <table:table-cell office:value-type="string">
            <text:p text:style-name="P11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1</text:p>
          </table:table-cell>
          <table:table-cell table:style-name="Таблица1.B1" table:number-columns-spanned="2" office:value-type="string">
            <text:p text:style-name="P1"><text:span text:style-name="T13">Основные</text:span><text:span text:style-name="T14"> </text:span><text:span text:style-name="T13">сведения</text:span><text:span text:style-name="T14"> </text:span><text:span text:style-name="T13">о</text:span><text:span text:style-name="T14"> </text:span><text:span text:style-name="T13">строении</text:span><text:span text:style-name="T14"> </text:span><text:span text:style-name="T13">и</text:span><text:span text:style-name="T14"> </text:span><text:span text:style-name="T13">функции</text:span><text:span text:style-name="T14"> </text:span><text:span text:style-name="T13">клеток</text:span><text:span text:style-name="T14">, </text:span><text:span text:style-name="T13">тканей</text:span><text:span text:style-name="T14">, </text:span><text:span text:style-name="T13">органов</text:span><text:span text:style-name="T14"> </text:span><text:span text:style-name="T13">и</text:span><text:span text:style-name="T14"> </text:span><text:span text:style-name="T13">систем</text:span><text:span text:style-name="T14"> </text:span><text:span text:style-name="T13">органов</text:span><text:span text:style-name="T14"> </text:span><text:span text:style-name="T13">растений</text:span><text:span text:style-name="T14"> </text:span><text:span text:style-name="T13">и</text:span><text:span text:style-name="T14"> </text:span><text:span text:style-name="T13">животных</text:span></text:p>
          </table:table-cell>
          <table:covered-table-cell/>
          <table:table-cell table:style-name="Таблица1.D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B2" table:number-columns-spanned="2" office:value-type="string">
            <text:p text:style-name="P1"><text:span text:style-name="T13">Разнообразие</text:span><text:span text:style-name="T14"> </text:span><text:span text:style-name="T13">форм</text:span><text:span text:style-name="T14"> </text:span><text:span text:style-name="T13">живого</text:span><text:span text:style-name="T14"> </text:span><text:span text:style-name="T13">на</text:span><text:span text:style-name="T14"> </text:span><text:span text:style-name="T13">Земле</text:span><text:span text:style-name="T14">. </text:span><text:span text:style-name="T13">Уровни</text:span><text:span text:style-name="T14"> </text:span><text:span text:style-name="T13">организации</text:span><text:span text:style-name="T14"> </text:span><text:span text:style-name="T13">живой</text:span><text:span text:style-name="T14"> </text:span><text:span text:style-name="T13">природы</text:span><text:span text:style-name="T14">. </text:span><text:span text:style-name="T13">Понятие</text:span><text:span text:style-name="T14"> </text:span><text:span text:style-name="T13">об</text:span><text:span text:style-name="T14"> </text:span><text:span text:style-name="T13">уровнях</text:span><text:span text:style-name="T14"> </text:span><text:span text:style-name="T13">организации</text:span><text:span text:style-name="T11"> </text:span><text:span text:style-name="T13">клетки</text:span><text:span text:style-name="T14">, </text:span><text:span text:style-name="T13">ткани</text:span><text:span text:style-name="T14"> </text:span><text:span text:style-name="T13">органы</text:span><text:span text:style-name="T14">, </text:span><text:span text:style-name="T13">организмы</text:span><text:span text:style-name="T11"> </text:span></text:p>
          </table:table-cell>
          <table:covered-table-cell/>
          <table:table-cell table:style-name="Таблица1.D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8">3</text:p>
          </table:table-cell>
          <table:table-cell table:style-name="Таблица1.B3" table:number-columns-spanned="2" office:value-type="string">
            <text:p text:style-name="P1"><text:span text:style-name="T13">Виды</text:span><text:span text:style-name="T14">, </text:span><text:span text:style-name="T13">популяции</text:span><text:span text:style-name="T14"> </text:span><text:span text:style-name="T13">и</text:span><text:span text:style-name="T14"> </text:span><text:span text:style-name="T13">биоценозы</text:span><text:span text:style-name="T14">. </text:span><text:span text:style-name="T13">Вид</text:span><text:span text:style-name="T14"> </text:span><text:span text:style-name="T13">признаки</text:span><text:span text:style-name="T14"> </text:span><text:span text:style-name="T13">вида</text:span><text:span text:style-name="T14">, </text:span><text:span text:style-name="T13">Вид</text:span><text:span text:style-name="T14"> </text:span><text:span text:style-name="T13">как</text:span><text:span text:style-name="T14"> </text:span><text:span text:style-name="T13">основная</text:span><text:span text:style-name="T14"> </text:span><text:span text:style-name="T13">систематическая</text:span><text:span text:style-name="T14"> </text:span><text:span text:style-name="T13">категория</text:span><text:span text:style-name="T14"> </text:span><text:span text:style-name="T13">живого</text:span><text:span text:style-name="T14">. </text:span><text:span text:style-name="T13">как</text:span><text:span text:style-name="T14"> </text:span><text:span text:style-name="T13">форма</text:span><text:span text:style-name="T14"> </text:span><text:span text:style-name="T13">существования</text:span><text:span text:style-name="T14"> </text:span><text:span text:style-name="T13">вида</text:span><text:span text:style-name="T14"> </text:span><text:span text:style-name="T13">в</text:span><text:span text:style-name="T14"> </text:span><text:span text:style-name="T13">природе</text:span><text:span text:style-name="T14">. </text:span><text:span text:style-name="T13">Популяция</text:span><text:span text:style-name="T14"> </text:span><text:span text:style-name="T13">как</text:span><text:span text:style-name="T14"> </text:span><text:span text:style-name="T13">единица</text:span><text:span text:style-name="T14"> </text:span><text:span text:style-name="T13">эволюции</text:span><text:span text:style-name="T14">. </text:span><text:span text:style-name="T13">Естественная</text:span><text:span text:style-name="T14"> </text:span><text:span text:style-name="T13">экосистема</text:span><text:span text:style-name="T14"> (</text:span><text:span text:style-name="T13">биогеоценоз</text:span><text:span text:style-name="T14">). </text:span><text:span text:style-name="T11"> </text:span></text:p>
          </table:table-cell>
          <table:covered-table-cell/>
          <table:table-cell table:style-name="Таблица1.D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4" office:value-type="string">
            <text:p text:style-name="P8">4</text:p>
          </table:table-cell>
          <table:table-cell table:style-name="Таблица1.B4" table:number-columns-spanned="2" office:value-type="string">
            <text:p text:style-name="P1"><text:span text:style-name="T13">Общие</text:span><text:span text:style-name="T14"> </text:span><text:span text:style-name="T13">представления</text:span><text:span text:style-name="T14"> </text:span><text:span text:style-name="T13">о</text:span><text:span text:style-name="T14"> </text:span><text:span text:style-name="T13">биосфере</text:span><text:span text:style-name="T14">. </text:span><text:span text:style-name="T13">Биосфера</text:span><text:span text:style-name="T14">-</text:span><text:span text:style-name="T13">глобальная</text:span><text:span text:style-name="T14"> </text:span><text:span text:style-name="T13">экосистема</text:span><text:span text:style-name="T14">. </text:span><text:span text:style-name="T13">В</text:span><text:span text:style-name="T14">. </text:span><text:span text:style-name="T13">И</text:span><text:span text:style-name="T14">. </text:span><text:span text:style-name="T13">Вернадский</text:span><text:span text:style-name="T14"> </text:span><text:span text:style-name="T13">основоположник</text:span><text:span text:style-name="T14"> </text:span><text:span text:style-name="T11"> </text:span></text:p>
          </table:table-cell>
          <table:covered-table-cell/>
          <table:table-cell table:style-name="Таблица1.D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5" office:value-type="string">
            <text:p text:style-name="P8">5</text:p>
          </table:table-cell>
          <table:table-cell table:style-name="Таблица1.B5" table:number-columns-spanned="2" office:value-type="string">
            <text:p text:style-name="P1"><text:span text:style-name="T13">Причины</text:span><text:span text:style-name="T14"> </text:span><text:span text:style-name="T13">многообразия</text:span><text:span text:style-name="T14"> </text:span><text:span text:style-name="T13">живых</text:span><text:span text:style-name="T14"> </text:span><text:span text:style-name="T13">организмов</text:span><text:span text:style-name="T14">. </text:span><text:span text:style-name="T13">Ч</text:span><text:span text:style-name="T14">. </text:span><text:span text:style-name="T13">Дарвин</text:span><text:span text:style-name="T14">-</text:span><text:span text:style-name="T13">основоположник</text:span><text:span text:style-name="T14"> </text:span><text:span text:style-name="T13">учения</text:span><text:span text:style-name="T14"> </text:span><text:span text:style-name="T13">об</text:span><text:span text:style-name="T14"> </text:span><text:span text:style-name="T13">эволюции</text:span><text:span text:style-name="T14">, </text:span><text:span text:style-name="T13">явления</text:span><text:span text:style-name="T14"> </text:span><text:span text:style-name="T13">наследственности</text:span><text:span text:style-name="T14"> </text:span><text:span text:style-name="T13">изменчивости</text:span><text:span text:style-name="T14">. </text:span><text:span text:style-name="T13">Наследственность</text:span><text:span text:style-name="T14"> </text:span><text:span text:style-name="T13">и</text:span><text:span text:style-name="T14"> </text:span><text:span text:style-name="T13">изменчивость</text:span><text:span text:style-name="T14">- </text:span><text:span text:style-name="T13">свойства</text:span><text:span text:style-name="T14"> </text:span><text:span text:style-name="T13">организмов</text:span><text:span text:style-name="T14">. </text:span><text:span text:style-name="T13">Искусственный</text:span><text:span text:style-name="T14"> </text:span><text:span text:style-name="T13">отбор</text:span><text:span text:style-name="T14">; </text:span><text:span text:style-name="T13">породы</text:span><text:span text:style-name="T14"> </text:span><text:span text:style-name="T13">домашних</text:span><text:span text:style-name="T14"> </text:span><text:span text:style-name="T13">животных</text:span><text:span text:style-name="T14"> </text:span><text:span text:style-name="T13">и</text:span><text:span text:style-name="T14"> </text:span><text:span text:style-name="T13">культурных</text:span><text:span text:style-name="T14"> </text:span><text:span text:style-name="T13">растений</text:span><text:span text:style-name="T14">,</text:span><text:span text:style-name="T11"> </text:span></text:p>
          </table:table-cell>
          <table:covered-table-cell/>
          <table:table-cell table:style-name="Таблица1.D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6" office:value-type="string">
            <text:p text:style-name="P8">6</text:p>
          </table:table-cell>
          <table:table-cell table:style-name="Таблица1.B6" table:number-columns-spanned="2" office:value-type="string">
            <text:p text:style-name="P1"><text:span text:style-name="T13">Основные</text:span><text:span text:style-name="T14"> </text:span><text:span text:style-name="T13">движущие</text:span><text:span text:style-name="T14"> </text:span><text:span text:style-name="T13">силы</text:span><text:span text:style-name="T14"> </text:span><text:span text:style-name="T13">эволюции</text:span><text:span text:style-name="T14"> </text:span><text:span text:style-name="T13">природе</text:span><text:span text:style-name="T14">. </text:span><text:span text:style-name="T13">Результаты</text:span><text:span text:style-name="T14"> </text:span><text:span text:style-name="T13">эволюции</text:span><text:span text:style-name="T14">: </text:span><text:span text:style-name="T13">многообразие</text:span><text:span text:style-name="T14"> </text:span><text:span text:style-name="T13">видов</text:span><text:span text:style-name="T14">, </text:span><text:span text:style-name="T13">приспособленность</text:span><text:span text:style-name="T14"> </text:span><text:span text:style-name="T13">организмов</text:span><text:span text:style-name="T14"> </text:span><text:span text:style-name="T13">к</text:span><text:span text:style-name="T14"> </text:span><text:span text:style-name="T13">среде</text:span><text:span text:style-name="T14"> </text:span><text:span text:style-name="T13">обитания</text:span><text:span text:style-name="T14">. </text:span><text:span text:style-name="T13">Понятие</text:span><text:span text:style-name="T14"> </text:span><text:span text:style-name="T13">о</text:span><text:span text:style-name="T14"> </text:span><text:span text:style-name="T13">борьбе</text:span><text:span text:style-name="T14"> </text:span><text:span text:style-name="T13">за</text:span><text:span text:style-name="T14"> </text:span><text:span text:style-name="T13">существование</text:span><text:span text:style-name="T14"> </text:span><text:span text:style-name="T13">и</text:span><text:span text:style-name="T14"> </text:span><text:span text:style-name="T13">естественном</text:span><text:span text:style-name="T14"> </text:span><text:span text:style-name="T13">отборе</text:span><text:span text:style-name="T14">. </text:span><text:span text:style-name="T11"> </text:span></text:p>
          </table:table-cell>
          <table:covered-table-cell/>
          <table:table-cell table:style-name="Таблица1.D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7" office:value-type="string">
            <text:p text:style-name="P8">7</text:p>
          </table:table-cell>
          <table:table-cell table:style-name="Таблица1.B7" table:number-columns-spanned="2" office:value-type="string">
            <text:p text:style-name="P1"><text:span text:style-name="T13">Подразделение</text:span><text:span text:style-name="T14"> </text:span><text:span text:style-name="T13">истории</text:span><text:span text:style-name="T14"> </text:span><text:span text:style-name="T13">Земли</text:span><text:span text:style-name="T14"> </text:span><text:span text:style-name="T13">на</text:span><text:span text:style-name="T14"> </text:span><text:span text:style-name="T13">эры</text:span><text:span text:style-name="T14"> </text:span><text:span text:style-name="T13">и</text:span><text:span text:style-name="T14"> </text:span><text:span text:style-name="T13">периоды</text:span><text:span text:style-name="T14">. </text:span><text:span text:style-name="T11"> </text:span></text:p>
          </table:table-cell>
          <table:covered-table-cell/>
          <table:table-cell table:style-name="Таблица1.D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8" office:value-type="string">
            <text:p text:style-name="P8">8</text:p>
          </table:table-cell>
          <table:table-cell table:style-name="Таблица1.B8" table:number-columns-spanned="2" office:value-type="string">
            <text:p text:style-name="P1"><text:span text:style-name="T13">Смена</text:span><text:span text:style-name="T14"> </text:span><text:span text:style-name="T13">флоры</text:span><text:span text:style-name="T14"> </text:span><text:span text:style-name="T13">на</text:span><text:span text:style-name="T14"> </text:span><text:span text:style-name="T13">Земле</text:span><text:span text:style-name="T14">: </text:span><text:span text:style-name="T13">возникновение</text:span><text:span text:style-name="T14"> </text:span><text:span text:style-name="T13">новых</text:span><text:span text:style-name="T14"> </text:span><text:span text:style-name="T13">и</text:span><text:span text:style-name="T14"> </text:span><text:span text:style-name="T13">вымирание</text:span><text:span text:style-name="T14"> </text:span><text:span text:style-name="T13">прежде</text:span><text:span text:style-name="T14"> </text:span><text:span text:style-name="T13">существовавших</text:span><text:span text:style-name="T14"> </text:span><text:span text:style-name="T13">форм</text:span><text:span text:style-name="T14">. </text:span><text:span text:style-name="T13">Усложнение</text:span><text:span text:style-name="T14"> </text:span><text:span text:style-name="T13">растений</text:span><text:span text:style-name="T11"><text:line-break/></text:span><text:span text:style-name="T13">в</text:span><text:span text:style-name="T14"> </text:span><text:span text:style-name="T13">процессе</text:span><text:span text:style-name="T14"> </text:span><text:span text:style-name="T13">эволюции</text:span><text:span text:style-name="T14">. </text:span><text:span text:style-name="T13">Происхождение</text:span><text:span text:style-name="T14"> </text:span><text:span text:style-name="T13">основных</text:span><text:span text:style-name="T14"> </text:span><text:span text:style-name="T13">систематических</text:span><text:span text:style-name="T14"> </text:span><text:span text:style-name="T13">групп</text:span><text:span text:style-name="T14"> </text:span><text:span text:style-name="T13">растений</text:span><text:span text:style-name="T11"> </text:span></text:p>
          </table:table-cell>
          <table:covered-table-cell/>
          <table:table-cell table:style-name="Таблица1.D8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9">
          <table:table-cell table:style-name="Таблица1.A9" office:value-type="string">
            <text:p text:style-name="P8">9</text:p>
          </table:table-cell>
          <table:table-cell table:style-name="Таблица1.B9" table:number-columns-spanned="2" office:value-type="string">
            <text:p text:style-name="P1"><text:span text:style-name="T13">Смена</text:span><text:span text:style-name="T14"> </text:span><text:span text:style-name="T13">фауны</text:span><text:span text:style-name="T14"> </text:span><text:span text:style-name="T13">на</text:span><text:span text:style-name="T14"> </text:span><text:span text:style-name="T13">Земле</text:span><text:span text:style-name="T14">, </text:span><text:span text:style-name="T13">возникновение</text:span><text:span text:style-name="T14"> </text:span><text:span text:style-name="T13">новых</text:span><text:span text:style-name="T14"> </text:span><text:span text:style-name="T13">и</text:span><text:span text:style-name="T14"> </text:span><text:span text:style-name="T13">вымирание</text:span><text:span text:style-name="T14"> </text:span><text:span text:style-name="T13">прежде</text:span><text:span text:style-name="T14"> </text:span><text:span text:style-name="T13">существовавших</text:span><text:span text:style-name="T14"> </text:span><text:span text:style-name="T13">форм</text:span><text:span text:style-name="T14">. </text:span><text:span text:style-name="T13">Усложнение</text:span><text:span text:style-name="T14"> </text:span><text:span text:style-name="T13">процессе</text:span><text:span text:style-name="T14"> </text:span><text:span text:style-name="T13">эволюции</text:span><text:span text:style-name="T14">. </text:span><text:span text:style-name="T13">Происхождение</text:span><text:span text:style-name="T14"> </text:span><text:span text:style-name="T13">основных</text:span><text:span text:style-name="T14"> </text:span><text:span text:style-name="T13">систематических</text:span><text:span text:style-name="T14"> </text:span><text:span text:style-name="T13">групп</text:span><text:span text:style-name="T14"> </text:span><text:span text:style-name="T13">животных</text:span><text:span text:style-name="T14">.</text:span><text:span text:style-name="T11"> </text:span></text:p>
          </table:table-cell>
          <table:covered-table-cell/>
          <table:table-cell table:style-name="Таблица1.D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0" office:value-type="string">
            <text:p text:style-name="P8">10</text:p>
          </table:table-cell>
          <table:table-cell table:style-name="Таблица1.B10" table:number-columns-spanned="2" office:value-type="string">
            <text:p text:style-name="P1"><text:span text:style-name="T13">Условия</text:span><text:span text:style-name="T14"> </text:span><text:span text:style-name="T13">существования</text:span><text:span text:style-name="T14"> </text:span><text:span text:style-name="T13">на</text:span><text:span text:style-name="T14"> </text:span><text:span text:style-name="T13">древней</text:span><text:span text:style-name="T14"> </text:span><text:span text:style-name="T13">планете</text:span><text:span text:style-name="T14">.</text:span></text:p>
          </table:table-cell>
          <table:covered-table-cell/>
          <table:table-cell table:style-name="Таблица1.D1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1" office:value-type="string">
            <text:p text:style-name="P8">11</text:p>
          </table:table-cell>
          <table:table-cell table:style-name="Таблица1.B11" table:number-columns-spanned="2" office:value-type="string">
            <text:p text:style-name="P1"><text:span text:style-name="T13">Классификация</text:span><text:span text:style-name="T14"> </text:span><text:span text:style-name="T13">организмов</text:span><text:span text:style-name="T14">. </text:span><text:span text:style-name="T13">Принципы</text:span><text:span text:style-name="T14"> </text:span><text:span text:style-name="T13">классификация</text:span><text:span text:style-name="T14"> </text:span><text:span text:style-name="T13">и</text:span><text:span text:style-name="T14"> </text:span><text:span text:style-name="T13">искусственная</text:span><text:span text:style-name="T14"> </text:span><text:span text:style-name="T13">система</text:span><text:span text:style-name="T14"> </text:span><text:span text:style-name="T13">живого</text:span><text:span text:style-name="T14"> </text:span><text:span text:style-name="T13">мира</text:span><text:span text:style-name="T14">, </text:span><text:span text:style-name="T13">работы</text:span><text:span text:style-name="T14"> </text:span><text:span text:style-name="T13">Аристотеля</text:span><text:span text:style-name="T14">, Te</text:span><text:span text:style-name="T13">Фраста</text:span><text:span text:style-name="T14">, </text:span><text:span text:style-name="T13">Система</text:span><text:span text:style-name="T14"> </text:span><text:span text:style-name="T13">природы</text:span><text:span text:style-name="T14"> </text:span><text:span text:style-name="T13">к</text:span><text:span text:style-name="T14"> </text:span><text:span text:style-name="T13">Линнея</text:span><text:span text:style-name="T14"> </text:span><text:span text:style-name="T11"> </text:span></text:p>
          </table:table-cell>
          <table:covered-table-cell/>
          <table:table-cell table:style-name="Таблица1.D1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2" office:value-type="string">
            <text:p text:style-name="P8">12 </text:p>
          </table:table-cell>
          <table:table-cell table:style-name="Таблица1.B12" table:number-columns-spanned="2" office:value-type="string">
            <text:p text:style-name="P1"><text:span text:style-name="T13">Основы</text:span><text:span text:style-name="T14"> </text:span><text:span text:style-name="T13">естественной</text:span><text:span text:style-name="T14"> </text:span><text:span text:style-name="T13">классификации</text:span><text:span text:style-name="T14"> </text:span><text:span text:style-name="T13">живых</text:span><text:span text:style-name="T14"> </text:span><text:span text:style-name="T13">организмов</text:span><text:span text:style-name="T14"> </text:span><text:span text:style-name="T13">на</text:span><text:span text:style-name="T14"> </text:span><text:span text:style-name="T13">основе</text:span><text:span text:style-name="T14"> </text:span><text:span text:style-name="T13">их</text:span><text:span text:style-name="T14"> </text:span><text:span text:style-name="T13">родства</text:span><text:span text:style-name="T14"> </text:span><text:span text:style-name="T13">Основные</text:span><text:span text:style-name="T14"> </text:span><text:span text:style-name="T13">таксономические</text:span><text:span text:style-name="T14"> </text:span><text:span text:style-name="T13">категории</text:span><text:span text:style-name="T14">, </text:span><text:span text:style-name="T13">принятые</text:span><text:span text:style-name="T14"> </text:span><text:span text:style-name="T13">современной</text:span><text:span text:style-name="T14"> </text:span><text:span text:style-name="T13">систематике</text:span><text:span text:style-name="T14">. </text:span><text:span text:style-name="T13">Пр</text:span><text:span text:style-name="T14">.N1 «</text:span><text:span text:style-name="T13">Определение</text:span><text:span text:style-name="T14"> </text:span><text:span text:style-name="T13">систематического</text:span><text:span text:style-name="T14"> </text:span><text:span text:style-name="T13">положения</text:span><text:span text:style-name="T14"> </text:span><text:span text:style-name="T13">домашних</text:span><text:span text:style-name="T14"> </text:span><text:span text:style-name="T13">животных</text:span><text:span text:style-name="T11"> </text:span></text:p>
          </table:table-cell>
          <table:covered-table-cell/>
          <table:table-cell table:style-name="Таблица1.D1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3" office:value-type="string">
            <text:p text:style-name="P8">13</text:p>
          </table:table-cell>
          <table:table-cell table:style-name="Таблица1.B13" table:number-columns-spanned="2" office:value-type="string">
            <text:p text:style-name="P1"><text:span text:style-name="T13">Происхождение</text:span><text:span text:style-name="T14">,</text:span><text:span text:style-name="T11"> </text:span><text:span text:style-name="T1">э</text:span><text:span text:style-name="T13">волюция</text:span><text:span text:style-name="T14"> </text:span><text:span text:style-name="T13">бактерий</text:span><text:span text:style-name="T14"> </text:span><text:span text:style-name="T13">Общие</text:span><text:span text:style-name="T14"> </text:span><text:span text:style-name="T13">свойства</text:span><text:span text:style-name="T14"> </text:span><text:span text:style-name="T13">прокариотических</text:span><text:span text:style-name="T14"> </text:span><text:span text:style-name="T13">организмов</text:span><text:span text:style-name="T14">.</text:span><text:span text:style-name="T11"> </text:span></text:p>
          </table:table-cell>
          <table:covered-table-cell/>
          <table:table-cell table:style-name="Таблица1.D1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4" office:value-type="string">
            <text:p text:style-name="P8">14</text:p>
          </table:table-cell>
          <table:table-cell table:style-name="Таблица1.B14" table:number-columns-spanned="2" office:value-type="string">
            <text:p text:style-name="P1"><text:span text:style-name="T13">Бактерии</text:span><text:span text:style-name="T14"> </text:span><text:span text:style-name="T13">их</text:span><text:span text:style-name="T14"> </text:span><text:span text:style-name="T13">строение</text:span><text:span text:style-name="T14"> </text:span><text:span text:style-name="T13">и</text:span><text:span text:style-name="T14"> </text:span><text:span text:style-name="T13">жизнедеятельность</text:span><text:span text:style-name="T14"> </text:span><text:span text:style-name="T13">Строение</text:span><text:span text:style-name="T14"> </text:span><text:span text:style-name="T13">прокариотической</text:span><text:span text:style-name="T14"> </text:span><text:soft-page-break/><text:span text:style-name="T13">клетки</text:span><text:span text:style-name="T14">, </text:span><text:span text:style-name="T13">наследственный</text:span><text:span text:style-name="T14"> </text:span><text:span text:style-name="T13">аппарат</text:span><text:span text:style-name="T14"> </text:span><text:span text:style-name="T13">бактериальной</text:span><text:span text:style-name="T11"><text:line-break/></text:span><text:span text:style-name="T13">клетка</text:span><text:span text:style-name="T14">. </text:span><text:span text:style-name="T13">Размножение</text:span><text:span text:style-name="T14"> </text:span><text:span text:style-name="T13">бактерий</text:span><text:span text:style-name="T14">. </text:span></text:p>
          </table:table-cell>
          <table:covered-table-cell/>
          <table:table-cell table:style-name="Таблица1.D1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5" office:value-type="string">
            <text:p text:style-name="P8">15</text:p>
          </table:table-cell>
          <table:table-cell table:style-name="Таблица1.B15" table:number-columns-spanned="2" office:value-type="string">
            <text:p text:style-name="P1"><text:span text:style-name="T13">Многообразие</text:span><text:span text:style-name="T14"> </text:span><text:span text:style-name="T13">форм</text:span><text:span text:style-name="T14"> </text:span><text:span text:style-name="T13">бактерий</text:span><text:span text:style-name="T14"> </text:span><text:span text:style-name="T13">Особенности</text:span><text:span text:style-name="T14"> </text:span><text:span text:style-name="T13">организации</text:span><text:span text:style-name="T14"> </text:span><text:span text:style-name="T13">жизнедеятельности</text:span><text:span text:style-name="T14"> </text:span><text:span text:style-name="T13">прокариот</text:span><text:span text:style-name="T14">.</text:span><text:span text:style-name="T11"> </text:span></text:p>
          </table:table-cell>
          <table:covered-table-cell/>
          <table:table-cell table:style-name="Таблица1.D1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6" office:value-type="string">
            <text:p text:style-name="P8">16</text:p>
          </table:table-cell>
          <table:table-cell table:style-name="Таблица1.B16" table:number-columns-spanned="2" office:value-type="string">
            <text:p text:style-name="P1"><text:span text:style-name="T13">Роль</text:span><text:span text:style-name="T14"> </text:span><text:span text:style-name="T13">бактерий</text:span><text:span text:style-name="T14"> </text:span><text:span text:style-name="T13">природе</text:span><text:span text:style-name="T14">, </text:span><text:span text:style-name="T13">жизни</text:span><text:span text:style-name="T14"> </text:span><text:span text:style-name="T13">человека</text:span><text:span text:style-name="T14">. </text:span><text:span text:style-name="T13">Меры</text:span><text:span text:style-name="T14"> </text:span><text:span text:style-name="T13">профилактики</text:span><text:span text:style-name="T14"> </text:span><text:span text:style-name="T13">заболеваний</text:span><text:span text:style-name="T14">, </text:span><text:span text:style-name="T13">вызываемых</text:span><text:span text:style-name="T14"> </text:span><text:span text:style-name="T13">бактериями</text:span><text:span text:style-name="T14">. </text:span><text:span text:style-name="T13">Распространенность</text:span><text:span text:style-name="T14"> </text:span><text:span text:style-name="T13">и</text:span><text:span text:style-name="T14"> </text:span><text:span text:style-name="T13">роль</text:span><text:span text:style-name="T14"> </text:span><text:span text:style-name="T13">биоценозах</text:span><text:span text:style-name="T14">, </text:span><text:span text:style-name="T13">экологическая</text:span><text:span text:style-name="T11"> </text:span><text:span text:style-name="T13">роль</text:span><text:span text:style-name="T14"> </text:span><text:span text:style-name="T13">и</text:span><text:span text:style-name="T14"> </text:span><text:span text:style-name="T13">медицинское</text:span><text:span text:style-name="T14"> </text:span><text:span text:style-name="T13">значение</text:span><text:span text:style-name="T14">. </text:span><text:span text:style-name="T13">Значение</text:span><text:span text:style-name="T14"> </text:span><text:span text:style-name="T13">работ</text:span><text:span text:style-name="T14"> </text:span><text:span text:style-name="T13">Р</text:span><text:span text:style-name="T14">. </text:span><text:span text:style-name="T13">Коха</text:span><text:span text:style-name="T14"> </text:span><text:span text:style-name="T13">и</text:span><text:span text:style-name="T14"> </text:span><text:span text:style-name="T13">Л</text:span><text:span text:style-name="T14">. </text:span><text:span text:style-name="T13">Пастера</text:span><text:span text:style-name="T14">, -</text:span><text:span text:style-name="T11"> </text:span></text:p>
          </table:table-cell>
          <table:covered-table-cell/>
          <table:table-cell table:style-name="Таблица1.D1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17">
          <table:table-cell table:style-name="Таблица1.A17" office:value-type="string">
            <text:p text:style-name="P8">17</text:p>
          </table:table-cell>
          <table:table-cell table:style-name="Таблица1.B17" table:number-columns-spanned="2" office:value-type="string">
            <text:p text:style-name="P1"><text:span text:style-name="T13">Происхождение</text:span><text:span text:style-name="T14"> </text:span><text:span text:style-name="T13">и</text:span><text:span text:style-name="T14"> </text:span><text:span text:style-name="T13">эволюция</text:span><text:span text:style-name="T14"> </text:span><text:span text:style-name="T13">грибов</text:span><text:span text:style-name="T14">. </text:span><text:span text:style-name="T13">Особенности</text:span><text:span text:style-name="T14"> </text:span><text:span text:style-name="T13">строения</text:span><text:span text:style-name="T14"> </text:span><text:span text:style-name="T13">клеток</text:span><text:span text:style-name="T14"> </text:span><text:span text:style-name="T13">грибов</text:span><text:span text:style-name="T14"> «</text:span><text:span text:style-name="T13">Строение</text:span><text:span text:style-name="T14"> </text:span><text:span text:style-name="T13">плесневого</text:span><text:span text:style-name="T14"> </text:span><text:span text:style-name="T13">гриба</text:span><text:span text:style-name="T14"> </text:span><text:span text:style-name="T13">мукора</text:span><text:span text:style-name="T11">»</text:span></text:p>
          </table:table-cell>
          <table:covered-table-cell/>
          <table:table-cell table:style-name="Таблица1.D1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8" office:value-type="string">
            <text:p text:style-name="P8">18</text:p>
          </table:table-cell>
          <table:table-cell table:style-name="Таблица1.B18" table:number-columns-spanned="2" office:value-type="string">
            <text:p text:style-name="P1"><text:span text:style-name="T13">Отличительные</text:span><text:span text:style-name="T14"> </text:span><text:span text:style-name="T13">особенности</text:span><text:span text:style-name="T14"> </text:span><text:span text:style-name="T13">грибов</text:span><text:span text:style-name="T14">. </text:span><text:span text:style-name="T13">Основные</text:span><text:span text:style-name="T14"> </text:span><text:span text:style-name="T13">черты</text:span><text:span text:style-name="T14"> </text:span><text:span text:style-name="T13">организации</text:span><text:span text:style-name="T14"> </text:span><text:span text:style-name="T13">многоклеточных</text:span><text:span text:style-name="T14"> </text:span><text:span text:style-name="T13">грибов</text:span><text:span text:style-name="T14">. </text:span></text:p>
          </table:table-cell>
          <table:covered-table-cell/>
          <table:table-cell table:style-name="Таблица1.D18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19" office:value-type="string">
            <text:p text:style-name="P8">19</text:p>
          </table:table-cell>
          <table:table-cell table:style-name="Таблица1.B19" table:number-columns-spanned="2" office:value-type="string">
            <text:p text:style-name="P1"><text:span text:style-name="T13">Многообразие</text:span><text:span text:style-name="T14"> </text:span><text:span text:style-name="T13">грибов</text:span><text:span text:style-name="T14">. </text:span><text:span text:style-name="T13">Отделы</text:span><text:span text:style-name="T14"> </text:span><text:span text:style-name="T13">Хитридиомикота</text:span><text:span text:style-name="T14">, </text:span><text:span text:style-name="T13">Зигомикота</text:span><text:span text:style-name="T14">, </text:span><text:span text:style-name="T13">Аскомикота</text:span><text:span text:style-name="T14">. </text:span><text:span text:style-name="T13">Особенности</text:span><text:span text:style-name="T14"> </text:span><text:span text:style-name="T13">жизнедеятельности</text:span><text:span text:style-name="T14"> </text:span><text:span text:style-name="T13">распространение</text:span><text:span text:style-name="T14">.</text:span></text:p>
          </table:table-cell>
          <table:covered-table-cell/>
          <table:table-cell table:style-name="Таблица1.D1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0" office:value-type="string">
            <text:p text:style-name="P8">20</text:p>
          </table:table-cell>
          <table:table-cell table:style-name="Таблица1.B20" table:number-columns-spanned="2" office:value-type="string">
            <text:p text:style-name="P1"><text:span text:style-name="T13">Многообразие</text:span><text:span text:style-name="T14"> </text:span><text:span text:style-name="T13">грибов</text:span><text:span text:style-name="T14">. </text:span><text:span text:style-name="T13">Отделы</text:span><text:span text:style-name="T14">: </text:span><text:span text:style-name="T13">Базидоимикота</text:span><text:span text:style-name="T14">, </text:span><text:span text:style-name="T13">Омикота</text:span><text:span text:style-name="T14">; </text:span><text:span text:style-name="T13">группа</text:span><text:span text:style-name="T14"> </text:span><text:span text:style-name="T13">Несовершенные</text:span><text:span text:style-name="T14"> </text:span><text:span text:style-name="T13">грибы</text:span><text:span text:style-name="T14">. </text:span><text:span text:style-name="T13">Особенности</text:span><text:span text:style-name="T14"> </text:span><text:span text:style-name="T13">жизнедеятельности</text:span><text:span text:style-name="T14">.</text:span></text:p>
          </table:table-cell>
          <table:covered-table-cell/>
          <table:table-cell table:style-name="Таблица1.D2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1" office:value-type="string">
            <text:p text:style-name="P8">21</text:p>
          </table:table-cell>
          <table:table-cell table:style-name="Таблица1.B21" table:number-columns-spanned="2" office:value-type="string">
            <text:p text:style-name="P1"><text:span text:style-name="T1">Роль</text:span><text:span text:style-name="T12"> </text:span><text:span text:style-name="T1">грибов</text:span><text:span text:style-name="T12"> </text:span><text:span text:style-name="T1">в</text:span><text:span text:style-name="T12"> </text:span><text:span text:style-name="T1">природе</text:span><text:span text:style-name="T12">, </text:span><text:span text:style-name="T1">жизни</text:span><text:span text:style-name="T12"> </text:span><text:span text:style-name="T1">человека</text:span><text:span text:style-name="T12">. </text:span><text:span text:style-name="T1">Грибы</text:span><text:span text:style-name="T12">-</text:span><text:span text:style-name="T1">паразиты</text:span></text:p>
          </table:table-cell>
          <table:covered-table-cell/>
          <table:table-cell table:style-name="Таблица1.D2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2" office:value-type="string">
            <text:p text:style-name="P8">22</text:p>
          </table:table-cell>
          <table:table-cell table:style-name="Таблица1.B22" table:number-columns-spanned="2" office:value-type="string">
            <text:p text:style-name="P1"><text:span text:style-name="T13">Съедобные</text:span><text:span text:style-name="T14"> </text:span><text:span text:style-name="T13">и</text:span><text:span text:style-name="T14"> </text:span><text:span text:style-name="T13">ядовитые</text:span><text:span text:style-name="T14"> </text:span><text:span text:style-name="T13">грибы</text:span><text:span text:style-name="T14">. </text:span><text:span text:style-name="T13">Первая</text:span><text:span text:style-name="T14"> </text:span><text:span text:style-name="T13">помощь</text:span><text:span text:style-name="T14"> </text:span><text:span text:style-name="T13">при</text:span><text:span text:style-name="T14"> </text:span><text:span text:style-name="T13">отравлении</text:span><text:span text:style-name="T14"> </text:span><text:span text:style-name="T13">грибами</text:span><text:span text:style-name="T14">. </text:span><text:span text:style-name="T13">Меры</text:span><text:span text:style-name="T14"> </text:span><text:span text:style-name="T13">профилактики</text:span><text:span text:style-name="T14"> </text:span><text:span text:style-name="T13">заболеваний</text:span><text:span text:style-name="T14"> </text:span><text:span text:style-name="T13">вызываемых</text:span><text:span text:style-name="T14"> </text:span><text:span text:style-name="T13">грибами</text:span><text:span text:style-name="T14">.</text:span><text:span text:style-name="T11"> </text:span></text:p>
          </table:table-cell>
          <table:covered-table-cell/>
          <table:table-cell table:style-name="Таблица1.D2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3" office:value-type="string">
            <text:p text:style-name="P8">23</text:p>
          </table:table-cell>
          <table:table-cell table:style-name="Таблица1.B23" table:number-columns-spanned="2" office:value-type="string">
            <text:p text:style-name="P1"><text:span text:style-name="T13">Понятие</text:span><text:span text:style-name="T14"> </text:span><text:span text:style-name="T13">о</text:span><text:span text:style-name="T14"> </text:span><text:span text:style-name="T13">симбиозе</text:span><text:span text:style-name="T14">. </text:span><text:span text:style-name="T13">Общая</text:span><text:span text:style-name="T14"> </text:span><text:span text:style-name="T13">характеристика</text:span><text:span text:style-name="T14"> </text:span><text:span text:style-name="T13">лишайников</text:span><text:span text:style-name="T14">. </text:span><text:span text:style-name="T13">Типы</text:span><text:span text:style-name="T14"> </text:span><text:span text:style-name="T13">слоевищ</text:span><text:span text:style-name="T14"> </text:span><text:span text:style-name="T13">лишайников</text:span><text:span text:style-name="T14">,</text:span><text:span text:style-name="T11"> </text:span></text:p>
          </table:table-cell>
          <table:covered-table-cell/>
          <table:table-cell table:style-name="Таблица1.D2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4" office:value-type="string">
            <text:p text:style-name="P8">24</text:p>
          </table:table-cell>
          <table:table-cell table:style-name="Таблица1.B24" table:number-columns-spanned="2" office:value-type="string">
            <text:p text:style-name="P1"><text:span text:style-name="T13">Особенности</text:span><text:span text:style-name="T14"> </text:span><text:span text:style-name="T13">жизнедеятельности</text:span><text:span text:style-name="T14">, </text:span><text:span text:style-name="T13">распространенность</text:span><text:span text:style-name="T14"> </text:span><text:span text:style-name="T13">и</text:span><text:span text:style-name="T14"> </text:span><text:span text:style-name="T13">экологическая</text:span><text:span text:style-name="T14"> </text:span><text:span text:style-name="T13">роль</text:span><text:span text:style-name="T14"> </text:span><text:span text:style-name="T13">лишайников</text:span><text:span text:style-name="T14">. </text:span><text:span text:style-name="T13">Лишайники</text:span><text:span text:style-name="T14">, </text:span><text:span text:style-name="T13">и</text:span><text:span text:style-name="T14"> </text:span><text:span text:style-name="T13">природе</text:span><text:span text:style-name="T14"> </text:span><text:span text:style-name="T13">и</text:span><text:span text:style-name="T14"> </text:span><text:span text:style-name="T13">жизни</text:span><text:span text:style-name="T14"> </text:span><text:span text:style-name="T13">человека</text:span><text:span text:style-name="T14">.</text:span><text:span text:style-name="T11"> </text:span></text:p>
          </table:table-cell>
          <table:covered-table-cell/>
          <table:table-cell table:style-name="Таблица1.D2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5" office:value-type="string">
            <text:p text:style-name="P8">25</text:p>
          </table:table-cell>
          <table:table-cell table:style-name="Таблица1.B25" table:number-columns-spanned="2" office:value-type="string">
            <text:p text:style-name="P1"><text:span text:style-name="T13">Основные</text:span><text:span text:style-name="T14"> </text:span><text:span text:style-name="T13">признаки</text:span><text:span text:style-name="T14"> </text:span><text:span text:style-name="T13">растений</text:span><text:span text:style-name="T14">. </text:span><text:span text:style-name="T13">Классификация</text:span><text:span text:style-name="T14"> </text:span><text:span text:style-name="T13">растений</text:span><text:span text:style-name="T14">. </text:span><text:span text:style-name="T13">Водоросли</text:span><text:span text:style-name="T14"> </text:span><text:span text:style-name="T13">низшие</text:span><text:span text:style-name="T14"> </text:span><text:span text:style-name="T13">растения</text:span><text:span text:style-name="T14">. </text:span><text:span text:style-name="T13">Водоросли</text:span><text:span text:style-name="T14"> </text:span><text:span text:style-name="T13">как</text:span><text:span text:style-name="T14"> <text:s/></text:span><text:span text:style-name="T13">группа</text:span><text:span text:style-name="T14"> </text:span><text:span text:style-name="T13">растений</text:span><text:span text:style-name="T14">. </text:span><text:span text:style-name="T13">Общая</text:span><text:span text:style-name="T14"> </text:span><text:span text:style-name="T13">характеристика</text:span><text:span text:style-name="T14"> </text:span><text:span text:style-name="T13">водорослей</text:span><text:span text:style-name="T14">.</text:span><text:span text:style-name="T11"> </text:span></text:p>
          </table:table-cell>
          <table:covered-table-cell/>
          <table:table-cell table:style-name="Таблица1.D2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6" office:value-type="string">
            <text:p text:style-name="P8">26</text:p>
          </table:table-cell>
          <table:table-cell table:style-name="Таблица1.B26" table:number-columns-spanned="2" office:value-type="string">
            <text:p text:style-name="P1"><text:span text:style-name="T13">Особенности</text:span><text:span text:style-name="T14"> </text:span><text:span text:style-name="T13">строения</text:span><text:span text:style-name="T14"> </text:span><text:span text:style-name="T13">тела</text:span><text:span text:style-name="T14">. </text:span><text:span text:style-name="T13">Одноклеточные</text:span><text:span text:style-name="T14"> </text:span><text:span text:style-name="T13">и</text:span><text:span text:style-name="T14"> </text:span><text:span text:style-name="T13">многоклеточные</text:span><text:span text:style-name="T14"> </text:span><text:span text:style-name="T15">1</text:span><text:span text:style-name="T13">водоросли</text:span><text:span text:style-name="T14">. </text:span><text:span text:style-name="T11"> </text:span></text:p>
          </table:table-cell>
          <table:covered-table-cell/>
          <table:table-cell table:style-name="Таблица1.D2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7" office:value-type="string">
            <text:p text:style-name="P8">27</text:p>
          </table:table-cell>
          <table:table-cell table:style-name="Таблица1.B27" table:number-columns-spanned="2" office:value-type="string">
            <text:p text:style-name="P1"><text:span text:style-name="T13">Многообразие</text:span><text:span text:style-name="T14"> </text:span><text:span text:style-name="T13">водорослей</text:span><text:span text:style-name="T14">: </text:span><text:span text:style-name="T13">отдел</text:span><text:span text:style-name="T14"> </text:span><text:span text:style-name="T13">Зелёные</text:span><text:span text:style-name="T14"> </text:span><text:span text:style-name="T13">водоросли</text:span><text:span text:style-name="T11"> </text:span></text:p>
          </table:table-cell>
          <table:covered-table-cell/>
          <table:table-cell table:style-name="Таблица1.D2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8" office:value-type="string">
            <text:p text:style-name="P8">28</text:p>
          </table:table-cell>
          <table:table-cell table:style-name="Таблица1.B28" table:number-columns-spanned="2" office:value-type="string">
            <text:p text:style-name="P1"><text:span text:style-name="T13">Многообразие</text:span><text:span text:style-name="T14"> </text:span><text:span text:style-name="T13">водорослей</text:span><text:span text:style-name="T14">: </text:span><text:span text:style-name="T13">отделы</text:span><text:span text:style-name="T14"> </text:span><text:span text:style-name="T13">Бурые</text:span><text:span text:style-name="T14"> </text:span><text:span text:style-name="T13">водоросли</text:span><text:span text:style-name="T14"> </text:span><text:span text:style-name="T13">и</text:span><text:span text:style-name="T14"> </text:span><text:span text:style-name="T13">Красные</text:span><text:span text:style-name="T14"> </text:span><text:span text:style-name="T13">водоросли</text:span><text:span text:style-name="T14">.</text:span><text:span text:style-name="T11"> </text:span></text:p>
          </table:table-cell>
          <table:covered-table-cell/>
          <table:table-cell table:style-name="Таблица1.D28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29" office:value-type="string">
            <text:p text:style-name="P8">29</text:p>
          </table:table-cell>
          <table:table-cell table:style-name="Таблица1.B29" table:number-columns-spanned="2" office:value-type="string">
            <text:p text:style-name="P1"><text:span text:style-name="T13">Распространение</text:span><text:span text:style-name="T14"> </text:span><text:span text:style-name="T13">в</text:span><text:span text:style-name="T14"> </text:span><text:span text:style-name="T13">водных</text:span><text:span text:style-name="T14"> </text:span><text:span text:style-name="T13">и</text:span><text:span text:style-name="T14"> </text:span><text:span text:style-name="T13">наземных</text:span><text:span text:style-name="T14"> </text:span><text:span text:style-name="T13">биоценозах</text:span><text:span text:style-name="T14">, </text:span><text:span text:style-name="T13">экологическая</text:span><text:span text:style-name="T14"> </text:span><text:span text:style-name="T13">роль</text:span><text:span text:style-name="T14"> </text:span><text:span text:style-name="T13">водорослей</text:span><text:span text:style-name="T14">. </text:span><text:span text:style-name="T13">Практическое</text:span><text:span text:style-name="T14"> </text:span><text:span text:style-name="T13">значение</text:span></text:p>
          </table:table-cell>
          <table:covered-table-cell/>
          <table:table-cell table:style-name="Таблица1.D2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0" office:value-type="string">
            <text:p text:style-name="P8">30</text:p>
          </table:table-cell>
          <table:table-cell table:style-name="Таблица1.B30" table:number-columns-spanned="2" office:value-type="string">
            <text:p text:style-name="P1"><text:span text:style-name="T13">Контрольно</text:span><text:span text:style-name="T14"> </text:span><text:span text:style-name="T13">обобщающий</text:span><text:span text:style-name="T14"> </text:span><text:span text:style-name="T13">урок</text:span><text:span text:style-name="T14"> </text:span><text:span text:style-name="T13">по</text:span><text:span text:style-name="T14"> </text:span><text:span text:style-name="T13">теме</text:span><text:span text:style-name="T14"> «</text:span><text:span text:style-name="T13">Группа</text:span><text:span text:style-name="T14"> </text:span><text:span text:style-name="T13">отделов</text:span><text:span text:style-name="T14"> </text:span><text:span text:style-name="T13">Водоросли</text:span><text:span text:style-name="T14">.</text:span><text:span text:style-name="T11"> </text:span></text:p>
          </table:table-cell>
          <table:covered-table-cell/>
          <table:table-cell table:style-name="Таблица1.D3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1" office:value-type="string">
            <text:p text:style-name="P8">31</text:p>
          </table:table-cell>
          <table:table-cell table:style-name="Таблица1.B31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мхи</text:span><text:span text:style-name="T14">), </text:span><text:span text:style-name="T13">отличительные</text:span><text:span text:style-name="T14"> </text:span><text:span text:style-name="T13">особенности</text:span><text:span text:style-name="T14"> </text:span><text:span text:style-name="T13">Особенности</text:span><text:span text:style-name="T14"> </text:span><text:span text:style-name="T13">организации</text:span><text:span text:style-name="T14">.</text:span><text:span text:style-name="T11"> </text:span></text:p>
          </table:table-cell>
          <table:covered-table-cell/>
          <table:table-cell table:style-name="Таблица1.D3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2" office:value-type="string">
            <text:p text:style-name="P8">32</text:p>
          </table:table-cell>
          <table:table-cell table:style-name="Таблица1.B32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мхи</text:span><text:span text:style-name="T14">, </text:span><text:span text:style-name="T13">многообразие</text:span><text:span text:style-name="T14">. </text:span><text:span text:style-name="T13">Особенности</text:span><text:span text:style-name="T14"> </text:span><text:span text:style-name="T13">жизненного</text:span><text:span text:style-name="T14"> </text:span><text:span text:style-name="T13">цикла</text:span><text:span text:style-name="T14">. </text:span><text:span text:style-name="T13">Распространение</text:span><text:span text:style-name="T14"> </text:span><text:span text:style-name="T13">и</text:span><text:span text:style-name="T14"> </text:span><text:span text:style-name="T13">роль</text:span><text:span text:style-name="T14"> </text:span><text:span text:style-name="T13">в</text:span><text:span text:style-name="T14"> </text:span><text:span text:style-name="T13">биоценозах</text:span><text:span text:style-name="T14">.</text:span><text:span text:style-name="T11"> </text:span></text:p>
          </table:table-cell>
          <table:covered-table-cell/>
          <table:table-cell table:style-name="Таблица1.D3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3" office:value-type="string">
            <text:p text:style-name="P8">33</text:p>
          </table:table-cell>
          <table:table-cell table:style-name="Таблица1.B33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плауны</text:span><text:span text:style-name="T14">), </text:span><text:span text:style-name="T13">отличительные</text:span><text:span text:style-name="T14"> </text:span><text:span text:style-name="T13">особенности</text:span><text:span text:style-name="T14">. </text:span><text:span text:style-name="T13">Отдел</text:span><text:span text:style-name="T14"> </text:span><text:span text:style-name="T13">Плауновидные</text:span><text:span text:style-name="T14">, </text:span><text:span text:style-name="T13">особенности</text:span><text:span text:style-name="T11"> </text:span><text:span text:style-name="T1">организмов</text:span></text:p>
          </table:table-cell>
          <table:covered-table-cell/>
          <table:table-cell table:style-name="Таблица1.D3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4" office:value-type="string">
            <text:p text:style-name="P8">34</text:p>
          </table:table-cell>
          <table:table-cell table:style-name="Таблица1.B34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плауны</text:span><text:span text:style-name="T14">), </text:span><text:span text:style-name="T13">многообразие</text:span><text:span text:style-name="T14">. </text:span><text:span text:style-name="T13">Отдел</text:span><text:span text:style-name="T14"> </text:span><text:span text:style-name="T13">Плауновидные</text:span><text:span text:style-name="T14">, </text:span><text:span text:style-name="T13">особенности</text:span><text:span text:style-name="T14"> </text:span><text:span text:style-name="T13">жизненного</text:span><text:span text:style-name="T14"> </text:span><text:span text:style-name="T13">цикла</text:span><text:span text:style-name="T14"> </text:span><text:span text:style-name="T13">Распространение</text:span><text:span text:style-name="T14"> </text:span><text:span text:style-name="T13">и</text:span><text:span text:style-name="T14"> </text:span><text:span text:style-name="T13">роль</text:span><text:span text:style-name="T14"> </text:span><text:span text:style-name="T13">биоценозах</text:span><text:span text:style-name="T11"> </text:span></text:p>
          </table:table-cell>
          <table:covered-table-cell/>
          <table:table-cell table:style-name="Таблица1.D3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5" office:value-type="string">
            <text:p text:style-name="P8">35</text:p>
          </table:table-cell>
          <table:table-cell table:style-name="Таблица1.B35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хвощи</text:span><text:span text:style-name="T14">), </text:span><text:span text:style-name="T13">отличительные</text:span><text:span text:style-name="T14"> </text:span><text:span text:style-name="T13">особенности</text:span><text:span text:style-name="T14">. </text:span><text:span text:style-name="T13">Отдел</text:span><text:span text:style-name="T14"> </text:span><text:span text:style-name="T13">Хвощевидные</text:span><text:span text:style-name="T14">, </text:span><text:span text:style-name="T13">особенности</text:span><text:span text:style-name="T11"> </text:span></text:p>
          </table:table-cell>
          <table:covered-table-cell/>
          <table:table-cell table:style-name="Таблица1.D3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6" office:value-type="string">
            <text:p text:style-name="P8">36</text:p>
          </table:table-cell>
          <table:table-cell table:style-name="Таблица1.B36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хвощи</text:span><text:span text:style-name="T14">), </text:span><text:span text:style-name="T13">многообразие</text:span><text:span text:style-name="T14">. </text:span><text:span text:style-name="T13">Отдел</text:span><text:span text:style-name="T14"> </text:span><text:span text:style-name="T13">Хвощевидные</text:span><text:span text:style-name="T14">, </text:span><text:span text:style-name="T13">особенности</text:span><text:span text:style-name="T14"> </text:span><text:span text:style-name="T13">жизненного</text:span><text:span text:style-name="T14"> </text:span><text:span text:style-name="T13">цикла</text:span><text:span text:style-name="T14"> </text:span><text:span text:style-name="T13">Распространение</text:span><text:span text:style-name="T14"> </text:span><text:span text:style-name="T13">и</text:span><text:span text:style-name="T14"> </text:span><text:span text:style-name="T13">роль</text:span><text:span text:style-name="T14"> </text:span><text:span text:style-name="T13">о</text:span><text:span text:style-name="T14"> </text:span><text:span text:style-name="T13">биоценозах</text:span><text:span text:style-name="T14">.</text:span><text:span text:style-name="T11"> </text:span></text:p>
          </table:table-cell>
          <table:covered-table-cell/>
          <table:table-cell table:style-name="Таблица1.D3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7" office:value-type="string">
            <text:p text:style-name="P8">37</text:p>
          </table:table-cell>
          <table:table-cell table:style-name="Таблица1.B37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папоротники</text:span><text:span text:style-name="T14">), </text:span><text:span text:style-name="T13">отличительные</text:span><text:span text:style-name="T14"> </text:span><text:span text:style-name="T13">особенности</text:span><text:span text:style-name="T14">. </text:span><text:span text:style-name="T13">Отдел</text:span><text:span text:style-name="T14"> </text:span><text:span text:style-name="T13">Папоротниковидные</text:span><text:span text:style-name="T14">. </text:span><text:span text:style-name="T13">Про</text:span><text:span text:style-name="T14"> </text:span><text:span text:style-name="T13">особенности</text:span><text:span text:style-name="T14"> </text:span><text:span text:style-name="T13">организации</text:span><text:span text:style-name="T11"> </text:span></text:p>
          </table:table-cell>
          <table:covered-table-cell/>
          <table:table-cell table:style-name="Таблица1.D3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8" office:value-type="string">
            <text:p text:style-name="P8">38</text:p>
          </table:table-cell>
          <table:table-cell table:style-name="Таблица1.B38" table:number-columns-spanned="2" office:value-type="string">
            <text:p text:style-name="P1"><text:span text:style-name="T13">Высшие</text:span><text:span text:style-name="T14"> </text:span><text:span text:style-name="T13">споровые</text:span><text:span text:style-name="T14"> </text:span><text:span text:style-name="T13">растения</text:span><text:span text:style-name="T14"> (</text:span><text:span text:style-name="T13">папоротники</text:span><text:span text:style-name="T14">), </text:span><text:span text:style-name="T13">многообразие</text:span><text:span text:style-name="T14">. </text:span><text:span text:style-name="T13">Жизненный</text:span><text:span text:style-name="T14"> </text:span><text:span text:style-name="T13">цикл</text:span><text:span text:style-name="T14"> </text:span><text:span text:style-name="T13">папоротников</text:span><text:span text:style-name="T14">. </text:span><text:span text:style-name="T13">Распространение</text:span><text:span text:style-name="T14"> </text:span><text:span text:style-name="T13">в</text:span><text:span text:style-name="T14"> </text:span><text:span text:style-name="T13">биоценозах</text:span><text:span text:style-name="T14">.</text:span><text:span text:style-name="T11"> </text:span></text:p>
          </table:table-cell>
          <table:covered-table-cell/>
          <table:table-cell table:style-name="Таблица1.D38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39" office:value-type="string">
            <text:p text:style-name="P8">39</text:p>
          </table:table-cell>
          <table:table-cell table:style-name="Таблица1.B39" table:number-columns-spanned="2" office:value-type="string">
            <text:p text:style-name="P1"><text:span text:style-name="T1">Отдел</text:span><text:span text:style-name="T11"> </text:span><text:span text:style-name="T1">голосеменные</text:span><text:span text:style-name="T11"> , </text:span><text:span text:style-name="T1">отличительные</text:span><text:span text:style-name="T11"> </text:span><text:span text:style-name="T1">особенности</text:span><text:span text:style-name="T11">. </text:span><text:span text:style-name="T1">Происхождение</text:span><text:span text:style-name="T11"> </text:span><text:span text:style-name="T1">и</text:span><text:span text:style-name="T11"> </text:span><text:span text:style-name="T1">особенности</text:span><text:span text:style-name="T11"> </text:span><text:span text:style-name="T1">организации</text:span><text:span text:style-name="T11"> </text:span><text:span text:style-name="T1">Голосеменных</text:span><text:span text:style-name="T11"> </text:span><text:span text:style-name="T1">растений</text:span><text:span text:style-name="T11">.</text:span></text:p>
          </table:table-cell>
          <table:covered-table-cell/>
          <table:table-cell table:style-name="Таблица1.D3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40" office:value-type="string">
            <text:p text:style-name="P8">40</text:p>
          </table:table-cell>
          <table:table-cell table:style-name="Таблица1.B40" table:number-columns-spanned="2" office:value-type="string">
            <text:p text:style-name="P1"><text:span text:style-name="T1">Строение</text:span><text:span text:style-name="T11"> </text:span><text:span text:style-name="T1">тела</text:span><text:span text:style-name="T11">, </text:span><text:span text:style-name="T1">жизненные</text:span><text:span text:style-name="T11"> </text:span><text:span text:style-name="T1">формы</text:span><text:span text:style-name="T11"> </text:span><text:span text:style-name="T1">голосеменных</text:span><text:span text:style-name="T11">.</text:span></text:p>
          </table:table-cell>
          <table:covered-table-cell/>
          <table:table-cell table:style-name="Таблица1.D4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41" office:value-type="string">
            <text:p text:style-name="P8">41</text:p>
          </table:table-cell>
          <table:table-cell table:style-name="Таблица1.B41" table:number-columns-spanned="2" office:value-type="string">
            <text:p text:style-name="P1"><text:span text:style-name="T13">Размножение</text:span><text:span text:style-name="T14"> </text:span><text:span text:style-name="T13">покрытосеменных</text:span><text:span text:style-name="T11"> <text:s/>(</text:span><text:span text:style-name="T1">на</text:span><text:span text:style-name="T11"> </text:span><text:span text:style-name="T1">примере</text:span><text:span text:style-name="T11"> </text:span><text:span text:style-name="T1">сосны</text:span><text:span text:style-name="T11">)</text:span></text:p>
          </table:table-cell>
          <table:covered-table-cell/>
          <table:table-cell table:style-name="Таблица1.D4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42" office:value-type="string">
            <text:p text:style-name="P8">42</text:p>
          </table:table-cell>
          <table:table-cell table:style-name="Таблица1.B42" table:number-columns-spanned="2" office:value-type="string">
            <text:p text:style-name="P1"><text:span text:style-name="T14">«</text:span><text:span text:style-name="T13">Изучение</text:span><text:span text:style-name="T14"> </text:span><text:span text:style-name="T13">строения</text:span><text:span text:style-name="T14"> </text:span><text:span text:style-name="T13">хвои</text:span><text:span text:style-name="T14"> </text:span><text:span text:style-name="T13">и</text:span><text:span text:style-name="T14"> </text:span><text:span text:style-name="T13">шишек</text:span><text:span text:style-name="T14"> </text:span><text:span text:style-name="T13">хвойных</text:span><text:span text:style-name="T14"> </text:span><text:span text:style-name="T13">растений</text:span><text:span text:style-name="T14"> (</text:span><text:span text:style-name="T13">на</text:span><text:span text:style-name="T14"> </text:span><text:span text:style-name="T13">примере</text:span><text:span text:style-name="T14"> </text:span><text:span text:style-name="T13">местных</text:span><text:span text:style-name="T14"> </text:span><text:span text:style-name="T13">видов</text:span><text:span text:style-name="T14">).<text:line-break/></text:span></text:p>
          </table:table-cell>
          <table:covered-table-cell/>
          <table:table-cell table:style-name="Таблица1.D4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1.A43" office:value-type="string">
            <text:p text:style-name="P8">43</text:p>
          </table:table-cell>
          <table:table-cell table:style-name="Таблица1.B43" table:number-columns-spanned="2" office:value-type="string">
            <text:p text:style-name="P1"><text:span text:style-name="T13">Отдел</text:span><text:span text:style-name="T14"> </text:span><text:span text:style-name="T13">Голосеменные</text:span><text:span text:style-name="T14">, </text:span><text:span text:style-name="T13">многообразие</text:span><text:span text:style-name="T14">. </text:span><text:span text:style-name="T13">Распространенность</text:span><text:span text:style-name="T14"> </text:span><text:span text:style-name="T13">голосеменных</text:span><text:span text:style-name="T11"> </text:span></text:p>
          </table:table-cell>
          <table:covered-table-cell/>
          <table:table-cell table:style-name="Таблица1.D4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4" office:value-type="string">
            <text:p text:style-name="P8">44</text:p>
          </table:table-cell>
          <table:table-cell table:style-name="Таблица1.B44" table:number-columns-spanned="2" office:value-type="string">
            <text:p text:style-name="P1"><text:span text:style-name="T14">«</text:span><text:span text:style-name="T13">Изучение</text:span><text:span text:style-name="T14"> </text:span><text:span text:style-name="T13">строения</text:span><text:span text:style-name="T14"> </text:span><text:span text:style-name="T13">и</text:span><text:span text:style-name="T14"> </text:span><text:span text:style-name="T13">многообразия</text:span><text:span text:style-name="T14"> </text:span><text:span text:style-name="T13">голосеменных</text:span><text:span text:style-name="T14"> </text:span><text:span text:style-name="T13">растений</text:span><text:span text:style-name="T14">»</text:span><text:span text:style-name="T11"> </text:span></text:p>
          </table:table-cell>
          <table:covered-table-cell/>
          <table:table-cell table:style-name="Таблица1.D4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5" office:value-type="string">
            <text:p text:style-name="P8">45</text:p>
          </table:table-cell>
          <table:table-cell table:style-name="Таблица1.B45" table:number-columns-spanned="2" office:value-type="string">
            <text:p text:style-name="P1"><text:span text:style-name="T13">Роль</text:span><text:span text:style-name="T14"> </text:span><text:span text:style-name="T13">голосеменных</text:span><text:span text:style-name="T14"> </text:span><text:span text:style-name="T13">в</text:span><text:span text:style-name="T14"> </text:span><text:span text:style-name="T13">биоценозах</text:span><text:span text:style-name="T14"> </text:span><text:span text:style-name="T13">и</text:span><text:span text:style-name="T14"> </text:span><text:span text:style-name="T13">практическое</text:span><text:span text:style-name="T14"> </text:span><text:span text:style-name="T13">значение</text:span><text:span text:style-name="T14">. -</text:span><text:span text:style-name="T11"> </text:span></text:p>
          </table:table-cell>
          <table:covered-table-cell/>
          <table:table-cell table:style-name="Таблица1.D4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6" office:value-type="string">
            <text:p text:style-name="P8">46</text:p>
          </table:table-cell>
          <table:table-cell table:style-name="Таблица1.B46" table:number-columns-spanned="2" office:value-type="string">
            <text:p text:style-name="P1"><text:span text:style-name="T13">Контрольно</text:span><text:span text:style-name="T14"> </text:span><text:span text:style-name="T13">обобщающий</text:span><text:span text:style-name="T14"> </text:span><text:span text:style-name="T13">урок</text:span><text:span text:style-name="T14"> </text:span><text:span text:style-name="T13">по</text:span><text:span text:style-name="T14"> </text:span><text:span text:style-name="T13">теме</text:span><text:span text:style-name="T14"> «</text:span><text:span text:style-name="T13">Семенные</text:span><text:span text:style-name="T14"> </text:span><text:span text:style-name="T13">растения</text:span><text:span text:style-name="T14">. </text:span><text:span text:style-name="T13">Отдел</text:span><text:span text:style-name="T14"> </text:span><text:span text:style-name="T13">Голосеменные</text:span><text:span text:style-name="T11"> </text:span></text:p>
          </table:table-cell>
          <table:covered-table-cell/>
          <table:table-cell table:style-name="Таблица1.D4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7" office:value-type="string">
            <text:p text:style-name="P8">47</text:p>
          </table:table-cell>
          <table:table-cell table:style-name="Таблица1.B47" table:number-columns-spanned="2" office:value-type="string">
            <text:p text:style-name="P1"><text:span text:style-name="T13">Отдел</text:span><text:span text:style-name="T14"> </text:span><text:span text:style-name="T13">Покрытосеменные</text:span><text:span text:style-name="T14"> (</text:span><text:span text:style-name="T13">Цветковые</text:span><text:span text:style-name="T14">),</text:span><text:span text:style-name="T11"> </text:span><text:span text:style-name="T13">отличительные</text:span><text:span text:style-name="T14"> </text:span><text:span text:style-name="T13">особенности</text:span><text:span text:style-name="T14">. </text:span><text:span text:style-name="T13">Происхождение</text:span><text:span text:style-name="T14"> </text:span><text:span text:style-name="T13">покрытосеменных</text:span><text:span text:style-name="T14"> </text:span><text:span text:style-name="T13">растений</text:span><text:span text:style-name="T14">.</text:span><text:span text:style-name="T11"> </text:span></text:p>
          </table:table-cell>
          <table:covered-table-cell/>
          <table:table-cell table:style-name="Таблица1.D4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8" office:value-type="string">
            <text:p text:style-name="P8">48</text:p>
          </table:table-cell>
          <table:table-cell table:style-name="Таблица1.B48" table:number-columns-spanned="2" office:value-type="string">
            <text:p text:style-name="P1"><text:span text:style-name="T13">Особенности</text:span><text:span text:style-name="T14"> </text:span><text:span text:style-name="T13">организации</text:span><text:span text:style-name="T14"> </text:span><text:span text:style-name="T13">Покрытосеменных</text:span><text:span text:style-name="T14"> </text:span><text:span text:style-name="T13">растений</text:span><text:span text:style-name="T14">; </text:span><text:span text:style-name="T13">строение</text:span><text:span text:style-name="T14"> </text:span><text:span text:style-name="T13">тела</text:span><text:span text:style-name="T14">, </text:span><text:span text:style-name="T13">жизненные</text:span><text:span text:style-name="T14"> </text:span><text:span text:style-name="T13">формы</text:span><text:span text:style-name="T14"> </text:span><text:span text:style-name="T13">Покрытосеменных</text:span><text:span text:style-name="T11"> </text:span></text:p>
          </table:table-cell>
          <table:covered-table-cell/>
          <table:table-cell table:style-name="Таблица1.D48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49" office:value-type="string">
            <text:p text:style-name="P8">49</text:p>
          </table:table-cell>
          <table:table-cell table:style-name="Таблица1.B49" table:number-columns-spanned="2" office:value-type="string">
            <text:p text:style-name="P1"><text:span text:style-name="T13">Размножение</text:span><text:span text:style-name="T14"> </text:span><text:span text:style-name="T13">покрытосеменных</text:span><text:span text:style-name="T11"><text:line-break/></text:span></text:p>
          </table:table-cell>
          <table:covered-table-cell/>
          <table:table-cell table:style-name="Таблица1.D4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0" office:value-type="string">
            <text:p text:style-name="P8">50</text:p>
          </table:table-cell>
          <table:table-cell table:style-name="Таблица1.B50" table:number-columns-spanned="2" office:value-type="string">
            <text:p text:style-name="P1"><text:span text:style-name="T14">«</text:span><text:span text:style-name="T13">Изучение</text:span><text:span text:style-name="T14"> </text:span><text:span text:style-name="T13">строения</text:span><text:span text:style-name="T14"> </text:span><text:span text:style-name="T13">покрытосеменных</text:span><text:span text:style-name="T14"> </text:span><text:span text:style-name="T13">растений</text:span><text:span text:style-name="T14">»</text:span><text:span text:style-name="T11"> </text:span></text:p>
          </table:table-cell>
          <table:covered-table-cell/>
          <table:table-cell table:style-name="Таблица1.D5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1" office:value-type="string">
            <text:p text:style-name="P8">51</text:p>
          </table:table-cell>
          <table:table-cell table:style-name="Таблица1.B51" table:number-columns-spanned="2" office:value-type="string">
            <text:p text:style-name="P1"><text:span text:style-name="T13">Систематика</text:span><text:span text:style-name="T14"> </text:span><text:span text:style-name="T13">отдела</text:span><text:span text:style-name="T14"> </text:span><text:span text:style-name="T13">Покрытосеменные</text:span><text:span text:style-name="T14">. </text:span><text:span text:style-name="T13">Классы</text:span><text:span text:style-name="T14"> </text:span><text:span text:style-name="T13">Однодольные</text:span><text:span text:style-name="T14">, </text:span><text:span text:style-name="T13">Двудольные</text:span><text:span text:style-name="T14">. </text:span><text:span text:style-name="T13">Признаки</text:span><text:span text:style-name="T14"> </text:span><text:span text:style-name="T13">классов</text:span><text:span text:style-name="T14"> </text:span><text:span text:style-name="T13">Однодольные</text:span><text:span text:style-name="T14"> </text:span><text:span text:style-name="T13">и</text:span><text:span text:style-name="T11"> <text:s/></text:span><text:span text:style-name="T13">Двудольные</text:span><text:span text:style-name="T14">.</text:span></text:p>
          </table:table-cell>
          <table:covered-table-cell/>
          <table:table-cell table:style-name="Таблица1.D5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2" office:value-type="string">
            <text:p text:style-name="P8">52</text:p>
          </table:table-cell>
          <table:table-cell table:style-name="Таблица1.B52" table:number-columns-spanned="2" office:value-type="string">
            <text:p text:style-name="P1"><text:span text:style-name="T13">Двудольные</text:span><text:span text:style-name="T14">, </text:span><text:span text:style-name="T13">основные</text:span><text:span text:style-name="T14"> </text:span><text:span text:style-name="T13">семейства</text:span><text:span text:style-name="T14"> (2 </text:span><text:span text:style-name="T13">семейства</text:span><text:span text:style-name="T14"> </text:span><text:span text:style-name="T13">однодольных</text:span><text:span text:style-name="T14">): </text:span><text:span text:style-name="T13">лилейные</text:span><text:span text:style-name="T14">, </text:span><text:span text:style-name="T13">злаки</text:span><text:span text:style-name="T14">.-</text:span><text:span text:style-name="T11"> </text:span></text:p>
          </table:table-cell>
          <table:covered-table-cell/>
          <table:table-cell table:style-name="Таблица1.D52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3" office:value-type="string">
            <text:p text:style-name="P8">53</text:p>
          </table:table-cell>
          <table:table-cell table:style-name="Таблица1.B53" table:number-columns-spanned="2" office:value-type="string">
            <text:p text:style-name="P1"><text:span text:style-name="T13">Класс</text:span><text:span text:style-name="T14"> </text:span><text:span text:style-name="T13">двудольные</text:span><text:span text:style-name="T14">, </text:span><text:span text:style-name="T13">основные</text:span><text:span text:style-name="T14"> </text:span><text:span text:style-name="T13">семейства</text:span><text:span text:style-name="T14"> (6 </text:span><text:span text:style-name="T13">семейств</text:span><text:span text:style-name="T14"> </text:span><text:span text:style-name="T13">двудольных</text:span><text:span text:style-name="T14"> </text:span><text:span text:style-name="T13">растений</text:span><text:span text:style-name="T14"> </text:span><text:span text:style-name="T13">крестоцветные</text:span><text:span text:style-name="T14">, </text:span><text:span text:style-name="T13">розоцветные</text:span><text:span text:style-name="T14">, </text:span><text:span text:style-name="T13">мотыльковые</text:span><text:span text:style-name="T14">,</text:span><text:span text:style-name="T11"> </text:span></text:p>
          </table:table-cell>
          <table:covered-table-cell/>
          <table:table-cell table:style-name="Таблица1.D53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4" office:value-type="string">
            <text:p text:style-name="P8">54</text:p>
          </table:table-cell>
          <table:table-cell table:style-name="Таблица1.B54" table:number-columns-spanned="2" office:value-type="string">
            <text:p text:style-name="P1"><text:span text:style-name="T13">Многообразие</text:span><text:span text:style-name="T14"> </text:span><text:span text:style-name="T13">цветковых</text:span><text:span text:style-name="T14"> </text:span><text:span text:style-name="T13">растений</text:span><text:span text:style-name="T14">, </text:span><text:span text:style-name="T13">распространенность</text:span><text:span text:style-name="T14"> </text:span><text:span text:style-name="T13">ценов</text:span><text:span text:style-name="T14">, </text:span><text:span text:style-name="T13">их</text:span><text:span text:style-name="T14"> </text:span><text:span text:style-name="T13">роль</text:span><text:span text:style-name="T14"> </text:span><text:span text:style-name="T13">биоценозах</text:span><text:span text:style-name="T14">, </text:span><text:span text:style-name="T13">жизни</text:span><text:span text:style-name="T14"> </text:span><text:span text:style-name="T13">человека</text:span><text:span text:style-name="T14"> </text:span><text:span text:style-name="T13">и</text:span><text:span text:style-name="T14"> </text:span><text:span text:style-name="T13">его</text:span><text:span text:style-name="T11"> </text:span><text:span text:style-name="T13">хозяйственной</text:span><text:span text:style-name="T14"> </text:span><text:span text:style-name="T13">деятельности</text:span><text:span text:style-name="T14">. </text:span><text:span text:style-name="T13">Меры</text:span><text:span text:style-name="T14"> </text:span><text:span text:style-name="T13">профилактики</text:span><text:span text:style-name="T14"> </text:span><text:span text:style-name="T13">заболеваний</text:span><text:span text:style-name="T14">, </text:span><text:span text:style-name="T13">вызываемых</text:span><text:span text:style-name="T14"> </text:span><text:span text:style-name="T13">растениями</text:span><text:span text:style-name="T11"> </text:span></text:p>
          </table:table-cell>
          <table:covered-table-cell/>
          <table:table-cell table:style-name="Таблица1.D54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5" office:value-type="string">
            <text:p text:style-name="P8">55</text:p>
          </table:table-cell>
          <table:table-cell table:style-name="Таблица1.B55" table:number-columns-spanned="2" office:value-type="string">
            <text:p text:style-name="P1"><text:span text:style-name="T14">«</text:span><text:span text:style-name="T13">Распознавание</text:span><text:span text:style-name="T14"> </text:span><text:span text:style-name="T13">наиболее</text:span><text:span text:style-name="T14"> </text:span><text:span text:style-name="T13">распространенных</text:span><text:span text:style-name="T14"> </text:span><text:span text:style-name="T13">растений</text:span><text:span text:style-name="T14"> </text:span><text:span text:style-name="T13">своей</text:span><text:span text:style-name="T14"> </text:span><text:span text:style-name="T13">местности</text:span><text:span text:style-name="T14">, </text:span><text:span text:style-name="T13">определение</text:span><text:span text:style-name="T14"> </text:span><text:span text:style-name="T13">их</text:span><text:span text:style-name="T14"> </text:span><text:span text:style-name="T13">систематического</text:span><text:span text:style-name="T14">»</text:span></text:p>
          </table:table-cell>
          <table:covered-table-cell/>
          <table:table-cell table:style-name="Таблица1.D55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6" office:value-type="string">
            <text:p text:style-name="P8">56</text:p>
          </table:table-cell>
          <table:table-cell table:style-name="Таблица1.B56" table:number-columns-spanned="2" office:value-type="string">
            <text:p text:style-name="P1"><text:span text:style-name="T13">Контрольно</text:span><text:span text:style-name="T14"> </text:span><text:span text:style-name="T13">обобщающий</text:span><text:span text:style-name="T14"> </text:span><text:span text:style-name="T13">урок</text:span><text:span text:style-name="T14"> </text:span><text:span text:style-name="T13">по</text:span><text:span text:style-name="T14"> </text:span><text:span text:style-name="T13">теме</text:span><text:span text:style-name="T14"> «</text:span><text:span text:style-name="T13">Покрытосеменные</text:span><text:span text:style-name="T14"> (</text:span><text:span text:style-name="T13">цветковые</text:span><text:span text:style-name="T14">) </text:span><text:span text:style-name="T13">растения</text:span><text:span text:style-name="T14">.</text:span><text:span text:style-name="T11"> </text:span></text:p>
          </table:table-cell>
          <table:covered-table-cell/>
          <table:table-cell table:style-name="Таблица1.D56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7" office:value-type="string">
            <text:p text:style-name="P8">57</text:p>
          </table:table-cell>
          <table:table-cell table:style-name="Таблица1.B57" table:number-columns-spanned="2" office:value-type="string">
            <text:p text:style-name="P1"><text:span text:style-name="T13">Возникновение</text:span><text:span text:style-name="T14"> </text:span><text:span text:style-name="T13">жизни</text:span><text:span text:style-name="T14"> </text:span><text:span text:style-name="T13">и</text:span><text:span text:style-name="T14"> </text:span><text:span text:style-name="T13">появление</text:span><text:span text:style-name="T14"> </text:span><text:span text:style-name="T13">первых</text:span><text:span text:style-name="T14"> </text:span><text:span text:style-name="T13">растений</text:span><text:span text:style-name="T14">. </text:span><text:span text:style-name="T13">Развитие</text:span><text:span text:style-name="T14"> </text:span><text:span text:style-name="T13">растений</text:span><text:span text:style-name="T14"> </text:span><text:span text:style-name="T13">водной</text:span><text:span text:style-name="T14"> </text:span><text:span text:style-name="T13">среде</text:span><text:span text:style-name="T14"> </text:span><text:span text:style-name="T13">обитания</text:span><text:span text:style-name="T11"> .</text:span></text:p>
          </table:table-cell>
          <table:covered-table-cell/>
          <table:table-cell table:style-name="Таблица1.D57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58">
          <table:table-cell table:style-name="Таблица1.A58" office:value-type="string">
            <text:p text:style-name="P8">58</text:p>
          </table:table-cell>
          <table:table-cell table:style-name="Таблица1.B58" table:number-columns-spanned="2" office:value-type="string">
            <text:p text:style-name="P1"><text:span text:style-name="T13">Выход</text:span><text:span text:style-name="T14"> </text:span><text:span text:style-name="T13">растений</text:span><text:span text:style-name="T14"> </text:span><text:span text:style-name="T13">на</text:span><text:span text:style-name="T14"> </text:span><text:span text:style-name="T13">сушу</text:span><text:span text:style-name="T14"> </text:span><text:span text:style-name="T13">и</text:span><text:span text:style-name="T14"> </text:span><text:span text:style-name="T13">формирование</text:span><text:span text:style-name="T14"> </text:span><text:span text:style-name="T13">проводящей</text:span><text:span text:style-name="T14"> </text:span><text:span text:style-name="T13">сосудистой</text:span><text:span text:style-name="T14"> </text:span><text:span text:style-name="T13">системы</text:span><text:span text:style-name="T14">. </text:span><text:span text:style-name="T13">Усложнение</text:span><text:span text:style-name="T14"> </text:span><text:span text:style-name="T13">растений</text:span><text:span text:style-name="T14"> </text:span><text:span text:style-name="T13">в</text:span><text:span text:style-name="T14"> </text:span><text:span text:style-name="T13">процессе</text:span><text:span text:style-name="T14"> </text:span><text:span text:style-name="T13">эволюции</text:span><text:span text:style-name="T14">.</text:span></text:p>
          </table:table-cell>
          <table:covered-table-cell/>
          <table:table-cell table:style-name="Таблица1.D58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44">
          <table:table-cell table:style-name="Таблица1.A59" office:value-type="string">
            <text:p text:style-name="P8">59</text:p>
          </table:table-cell>
          <table:table-cell table:style-name="Таблица1.B59" table:number-columns-spanned="2" office:value-type="string">
            <text:p text:style-name="P1"><text:span text:style-name="T13">Основные</text:span><text:span text:style-name="T14"> </text:span><text:span text:style-name="T13">этапы</text:span><text:span text:style-name="T14"> </text:span><text:span text:style-name="T13">развития</text:span><text:span text:style-name="T14"> </text:span><text:span text:style-name="T13">растений</text:span><text:span text:style-name="T14"> </text:span><text:span text:style-name="T13">на</text:span><text:span text:style-name="T14"> </text:span><text:span text:style-name="T13">суше</text:span><text:span text:style-name="T14"> </text:span><text:span text:style-name="T13">Происхождение</text:span><text:span text:style-name="T14"> </text:span><text:span text:style-name="T13">основных</text:span><text:span text:style-name="T14"> </text:span><text:span text:style-name="T13">систематических</text:span><text:span text:style-name="T14"> </text:span><text:span text:style-name="T13">групп</text:span><text:span text:style-name="T14"> </text:span><text:span text:style-name="T13">растений</text:span><text:span text:style-name="T14">. </text:span><text:span text:style-name="T11"> </text:span></text:p>
          </table:table-cell>
          <table:covered-table-cell/>
          <table:table-cell table:style-name="Таблица1.D59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60">
          <table:table-cell table:style-name="Таблица1.A60" office:value-type="string">
            <text:p text:style-name="P8">60</text:p>
          </table:table-cell>
          <table:table-cell table:style-name="Таблица1.B60" table:number-columns-spanned="2" office:value-type="string">
            <text:p text:style-name="P1"><text:span text:style-name="T13">Растения</text:span><text:span text:style-name="T14"> </text:span><text:span text:style-name="T13">Группы</text:span><text:span text:style-name="T14"> </text:span><text:span text:style-name="T13">растений</text:span><text:span text:style-name="T14">, </text:span><text:span text:style-name="T13">особенности</text:span><text:span text:style-name="T14"> </text:span><text:span text:style-name="T13">строения</text:span><text:span text:style-name="T14"> </text:span><text:span text:style-name="T13">и</text:span><text:span text:style-name="T14"> </text:span><text:span text:style-name="T13">их</text:span><text:span text:style-name="T14"> </text:span><text:span text:style-name="T13">представители</text:span><text:span text:style-name="T14">.</text:span></text:p>
          </table:table-cell>
          <table:covered-table-cell/>
          <table:table-cell table:style-name="Таблица1.D60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61">
          <table:table-cell table:style-name="Таблица1.A61" office:value-type="string">
            <text:p text:style-name="P8">61</text:p>
          </table:table-cell>
          <table:table-cell table:style-name="Таблица1.B61" table:number-columns-spanned="2" office:value-type="string">
            <text:p text:style-name="P10">Растительные сообщества - фитоценозы.</text:p>
          </table:table-cell>
          <table:covered-table-cell/>
          <table:table-cell table:style-name="Таблица1.D61" office:value-type="string">
            <text:p text:style-name="P3">1</text:p>
          </table:table-cell>
          <table:table-cell office:value-type="string">
            <text:p text:style-name="Standard"/>
          </table:table-cell>
        </table:table-row>
        <table:table-row table:style-name="Таблица1.61">
          <table:table-cell table:style-name="Таблица1.A62" table:number-columns-spanned="2" office:value-type="string">
            <text:p text:style-name="P4">62</text:p>
          </table:table-cell>
          <table:covered-table-cell/>
          <table:table-cell table:style-name="Таблица1.C62" office:value-type="string">
            <text:p text:style-name="P10">Видовая и пространственная структура растительного сообщества; Ярустность.</text:p>
          </table:table-cell>
          <table:table-cell table:style-name="Таблица1.D62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3" table:number-columns-spanned="2" office:value-type="string">
            <text:p text:style-name="P4">63</text:p>
          </table:table-cell>
          <table:covered-table-cell/>
          <table:table-cell table:style-name="Таблица1.C63" office:value-type="string">
            <text:p text:style-name="P10">Роль отдельных растительных форм в сообществе.</text:p>
          </table:table-cell>
          <table:table-cell table:style-name="Таблица1.D63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4" table:number-columns-spanned="2" office:value-type="string">
            <text:p text:style-name="P4">64</text:p>
          </table:table-cell>
          <table:covered-table-cell/>
          <table:table-cell table:style-name="Таблица1.C64" office:value-type="string">
            <text:p text:style-name="P1"><text:span text:style-name="T13">Пр.</text:span><text:span text:style-name="T16">№</text:span><text:span text:style-name="T13">6 Составление таблиц отражающих состав и значение отдельных организмов в фитоценозе.</text:span></text:p>
          </table:table-cell>
          <table:table-cell table:style-name="Таблица1.D64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5" table:number-columns-spanned="2" office:value-type="string">
            <text:p text:style-name="P4">65</text:p>
          </table:table-cell>
          <table:covered-table-cell/>
          <table:table-cell table:style-name="Таблица1.C65" office:value-type="string">
            <text:p text:style-name="P10">Значение растений в жизни планеты и человека. Первичная продукция и пищевые потребности человека в растительной пище. Кормовые ресурсы для животноводства.</text:p>
          </table:table-cell>
          <table:table-cell table:style-name="Таблица1.D65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6" table:number-columns-spanned="2" office:value-type="string">
            <text:p text:style-name="P4">66</text:p>
          </table:table-cell>
          <table:covered-table-cell/>
          <table:table-cell table:style-name="Таблица1.C66" office:value-type="string">
            <text:p text:style-name="P1"><text:span text:style-name="T13">Строительство и другие потребности человека. Эстетическое значение растений в жизни человека. Пр. </text:span><text:span text:style-name="T16">№</text:span><text:span text:style-name="T13">7 Разработка проекта выращивания сельскохозяйственных растений в школьном дворе.</text:span></text:p>
          </table:table-cell>
          <table:table-cell table:style-name="Таблица1.D66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7" table:number-columns-spanned="2" office:value-type="string">
            <text:p text:style-name="P4">67</text:p>
          </table:table-cell>
          <table:covered-table-cell/>
          <table:table-cell table:style-name="Таблица1.C67" office:value-type="string">
            <text:p text:style-name="P10">Причина необходимости охраны растительных сообществ. Методы и <text:s/>средства охраны природы.</text:p>
          </table:table-cell>
          <table:table-cell table:style-name="Таблица1.D67" table:number-columns-spanned="2" office:value-type="string">
            <text:p text:style-name="P3">1</text:p>
          </table:table-cell>
          <table:covered-table-cell/>
        </table:table-row>
        <table:table-row table:style-name="Таблица1.61">
          <table:table-cell table:style-name="Таблица1.A68" table:number-columns-spanned="2" office:value-type="string">
            <text:p text:style-name="P4">68</text:p>
          </table:table-cell>
          <table:covered-table-cell/>
          <table:table-cell table:style-name="Таблица1.C68" office:value-type="string">
            <text:p text:style-name="P1"><text:span text:style-name="T13">Законодательство в области охраны растений. Пр</text:span><text:span text:style-name="T16">№</text:span><text:span text:style-name="T13">8 Разработка схем охраны растений на пришкольной территории. Обобщение и </text:span><text:soft-page-break/><text:span text:style-name="T13">систематизация знаний.</text:span></text:p>
          </table:table-cell>
          <table:table-cell table:style-name="Таблица1.D68" table:number-columns-spanned="2" office:value-type="string">
            <text:p text:style-name="P3">1</text:p>
          </table:table-cell>
          <table:covered-table-cell/>
        </table:table-row>
      </table:table>
      <text:p text:style-name="P2"/>
      <text:p text:style-name="P36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Liberation Serif" svg:font-family="'Liberation Serif'"/>
    <style:font-face style:name="Linux Libertine Display G" svg:font-family="'Linux Libertine Display G'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pple-system" svg:font-family="apple-system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20T17:51:50.998000000</dc:date>
    <meta:editing-duration>PT9M17S</meta:editing-duration>
    <meta:editing-cycles>2</meta:editing-cycles>
    <meta:generator>LibreOffice/6.3.1.2$Windows_x86 LibreOffice_project/b79626edf0065ac373bd1df5c28bd630b4424273</meta:generator>
    <meta:document-statistic meta:table-count="2" meta:image-count="0" meta:object-count="0" meta:page-count="11" meta:paragraph-count="440" meta:word-count="2887" meta:character-count="24052" meta:non-whitespace-character-count="21461"/>
  </office:meta>
</office:document-meta>
</file>